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center" style:position="3.325in"/>
        </style:tab-stops>
      </style:paragraph-properties>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ab-stops>
          <style:tab-stop style:type="right" style:leader-style="solid" style:leader-text="_" style:position="6.693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tab-stops>
          <style:tab-stop style:type="center" style:position="1.7812in"/>
          <style:tab-stop style:type="center" style:position="5.225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indent="0.4923in">
        <style:tab-stops>
          <style:tab-stop style:type="right" style:leader-style="solid" style:leader-text="_" style:position="6.6937in"/>
        </style:tab-stops>
      </style:paragraph-properties>
    </style:style>
    <style:style style:name="P371" style:parent-style-name="Normal" style:family="paragraph">
      <style:paragraph-properties fo:text-indent="0.4923in">
        <style:tab-stops>
          <style:tab-stop style:type="right" style:leader-style="solid" style:leader-text="_" style:position="6.6937in"/>
        </style:tab-stops>
      </style:paragraph-properties>
    </style:style>
    <style:style style:name="P372" style:parent-style-name="Normal" style:family="paragraph">
      <style:paragraph-properties fo:text-indent="0.4923in">
        <style:tab-stops>
          <style:tab-stop style:type="right" style:leader-style="solid" style:leader-text="_" style:position="6.6937in"/>
        </style:tab-stops>
      </style:paragraph-properties>
    </style:style>
    <style:style style:name="P373" style:parent-style-name="Normal" style:family="paragraph">
      <style:paragraph-properties fo:text-indent="0.4923in">
        <style:tab-stops>
          <style:tab-stop style:type="right" style:leader-style="solid" style:leader-text="_" style:position="6.6937in"/>
        </style:tab-stops>
      </style:paragraph-properties>
    </style:style>
    <style:style style:name="P374" style:parent-style-name="Normal" style:family="paragraph">
      <style:paragraph-properties fo:text-indent="0.4923in">
        <style:tab-stops>
          <style:tab-stop style:type="right" style:leader-style="solid" style:leader-text="_" style:position="6.6937in"/>
        </style:tab-stops>
      </style:paragraph-properties>
    </style:style>
    <style:style style:name="P375" style:parent-style-name="Normal" style:family="paragraph">
      <style:paragraph-properties fo:text-indent="0.4923in">
        <style:tab-stops>
          <style:tab-stop style:type="right" style:leader-style="solid" style:leader-text="_" style:position="6.6895in"/>
        </style:tab-stops>
      </style:paragraph-properties>
    </style:style>
    <style:style style:name="P376" style:parent-style-name="Normal" style:family="paragraph">
      <style:paragraph-properties fo:text-indent="0.4923in">
        <style:tab-stops>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458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3.562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center" style:position="4.3937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indent="0.4923in">
        <style:tab-stops>
          <style:tab-stop style:type="right" style:leader-style="solid" style:leader-text="_" style:position="6.6937in"/>
        </style:tab-stops>
      </style:paragraph-properties>
    </style:style>
    <style:style style:name="P386" style:parent-style-name="Normal" style:family="paragraph">
      <style:paragraph-properties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P388" style:parent-style-name="Normal" style:family="paragraph">
      <style:paragraph-properties fo:text-indent="0.4923in">
        <style:tab-stops>
          <style:tab-stop style:type="right" style:leader-style="solid" style:leader-text="_" style:position="6.6937in"/>
        </style:tab-stops>
      </style:paragraph-properties>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style>
    <style:style style:name="P395"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center" style:position="1.6229in"/>
          <style:tab-stop style:type="center" style:position="3.8791in"/>
          <style:tab-stop style:type="center" style:position="5.8583in"/>
        </style:tab-stops>
      </style:paragraph-properties>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left" style:leader-style="solid" style:leader-text="_" style:position="2.7625in"/>
          <style:tab-stop style:type="left" style:position="2.925in"/>
          <style:tab-stop style:type="left" style:leader-style="solid" style:leader-text="_" style:position="4.875in"/>
          <style:tab-stop style:type="left" style:position="5.0375in"/>
          <style:tab-stop style:type="right" style:leader-style="solid" style:leader-text="_" style:position="6.6937in"/>
        </style:tab-stops>
      </style:paragraph-properties>
    </style:style>
    <style:style style:name="P405" style:parent-style-name="Normal" style:family="paragraph">
      <style:paragraph-properties fo:text-indent="0.4923in">
        <style:tab-stops>
          <style:tab-stop style:type="center" style:position="1.6229in"/>
          <style:tab-stop style:type="center" style:position="3.9in"/>
          <style:tab-stop style:type="center" style:position="5.85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center"/>
    </style:style>
    <style:style style:name="P413" style:parent-style-name="Normal" style:family="paragraph">
      <style:paragraph-properties fo:break-before="page" fo:margin-left="3.5437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ableColumn420" style:family="table-column">
      <style:table-column-properties style:column-width="1.0715in"/>
    </style:style>
    <style:style style:name="TableColumn421" style:family="table-column">
      <style:table-column-properties style:column-width="1.3562in"/>
    </style:style>
    <style:style style:name="TableColumn422" style:family="table-column">
      <style:table-column-properties style:column-width="0.9534in"/>
    </style:style>
    <style:style style:name="TableColumn423" style:family="table-column">
      <style:table-column-properties style:column-width="1.2993in"/>
    </style:style>
    <style:style style:name="TableColumn424" style:family="table-column">
      <style:table-column-properties style:column-width="0.9534in"/>
    </style:style>
    <style:style style:name="TableColumn425" style:family="table-column">
      <style:table-column-properties style:column-width="1.0583in"/>
    </style:style>
    <style:style style:name="Table419"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text-position="super 65%" fo:font-size="10pt" style:font-size-asian="10pt" style:language-asian="lt" style:country-asian="LT"/>
    </style:style>
    <style:style style:name="T432" style:parent-style-name="DefaultParagraphFont" style:family="text">
      <style:text-properties fo:font-size="10pt" style:font-size-asian="10pt"/>
    </style:style>
    <style:style style:name="TableRow433" style:family="table-row">
      <style:table-row-propertie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text-position="super 65%"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text-position="super 65%"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text-position="super 65%"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text-position="super 65%"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text-position="super 65%"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text-position="super 65%"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text-position="super 65%"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text-position="super 65%"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text-position="super 65%"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text-position="super 65%"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style:text-position="super 65%"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text-position="super 65%"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color="#0000FF"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P1477" style:parent-style-name="Normal" style:family="paragraph">
      <style:paragraph-properties fo:break-before="page"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indent="0.4923in"/>
    </style:style>
    <style:style style:name="TableColumn1486" style:family="table-column">
      <style:table-column-properties style:column-width="0.7479in"/>
    </style:style>
    <style:style style:name="TableColumn1487" style:family="table-column">
      <style:table-column-properties style:column-width="0.8034in"/>
    </style:style>
    <style:style style:name="TableColumn1488" style:family="table-column">
      <style:table-column-properties style:column-width="0.7097in"/>
    </style:style>
    <style:style style:name="TableColumn1489" style:family="table-column">
      <style:table-column-properties style:column-width="0.8104in"/>
    </style:style>
    <style:style style:name="TableColumn1490" style:family="table-column">
      <style:table-column-properties style:column-width="0.7097in"/>
    </style:style>
    <style:style style:name="TableColumn1491" style:family="table-column">
      <style:table-column-properties style:column-width="0.8104in"/>
    </style:style>
    <style:style style:name="TableColumn1492" style:family="table-column">
      <style:table-column-properties style:column-width="0.7319in"/>
    </style:style>
    <style:style style:name="TableColumn1493" style:family="table-column">
      <style:table-column-properties style:column-width="0.8104in"/>
    </style:style>
    <style:style style:name="TableColumn1494" style:family="table-column">
      <style:table-column-properties style:column-width="0.7097in"/>
    </style:style>
    <style:style style:name="Table1485" style:family="table">
      <style:table-properties style:width="6.692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fo:color="#0000FF" style:text-underline-type="single" style:text-underline-style="solid" style:text-underline-width="auto" style:text-underline-mode="continuous"/>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P2371" style:parent-style-name="Normal" style:family="paragraph">
      <style:paragraph-properties fo:text-align="justify" fo:text-indent="0.4923in"/>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office:automatic-styles>
  <office:body>
    <office:text text:use-soft-page-breaks="true">
      <text:p text:style-name="P1"><text:span text:style-name="T9">Suvestinė redakcija nuo 2004-04-25 iki 2004-09-18</text:span></text:p>
      <text:p text:style-name="P10"/>
      <text:p text:style-name="P11"><text:span text:style-name="T12">Įsakymas paskelbtas: Žin. 2004, Nr.<text:s/></text:span><text:a xlink:href="https://www.e-tar.lt/portal/legalAct.html?documentId=TAR.310BA7EFA7FC" office:target-frame-name="_top" xlink:show="replace"><text:span text:style-name="T13">39-1282</text:span></text:a><text:span text:style-name="T14">, i. k. 1042310ISAK0001V-52</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PECIALIŲ NEKARINIŲ LAIPSNIŲ PRIKLAUSOMYBĖS NUO PAREIGŪNO EINAMŲ ATITINKAMŲ PAREIGŲ IR VIDAUS TARNYBOS SISTEMOS PAREIGŪ</text:span><text:span text:style-name="T24">NŲ SPECIALIŲ NEKARINIŲ LAIPSNIŲ SUTEIKIMO TAISYKLIŲ PATVIRTINIMO</text:span></text:p>
      <text:p text:style-name="P25"/>
      <text:p text:style-name="P26">2004 m. kovo 2 d. Nr. 1V-52</text:p>
      <text:p text:style-name="P27">Vilnius</text:p>
      <text:p text:style-name="P28"/>
      <text:p text:style-name="P29"><text:span text:style-name="T30">Vadovaudamasis Vidaus tarnybos statuto (Žin., 2003, Nr.<text:s/></text:span><text:a xlink:href="https://www.e-tar.lt/portal/lt/legalAct/TAR.4FC026AC03AE" office:target-frame-name="_blank" xlink:show="new"><text:span text:style-name="T31">42-1927</text:span></text:a><text:span text:style-name="T32">) 1</text:span><text:span text:style-name="T33">4 straipsnio 16 dalimi:</text:span></text:p>
      <text:p text:style-name="P34"><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specialių nekarinių vidaus tarnybos laipsnių priklausomybę nuo pareigūno einamų atitinkamų pareigų;</text:span></text:p>
      <text:p text:style-name="P42"><text:span text:style-name="T43">1.2</text:span><text:span text:style-name="T44">. Vidaus tarnybos sistemos pareigūnų specialių<text:s/></text:span><text:span text:style-name="T45">nekarinių policijos laipsnių priklausomybę nuo pareigūno einamų atitinkamų pareigų;</text:span></text:p>
      <text:p text:style-name="P46"><text:span text:style-name="T47">1.3</text:span><text:span text:style-name="T48">. Vidaus tarnybos sistemos pareigūnų specialių nekarinių laipsnių suteikimo taisykles.</text:span></text:p>
      <text:p text:style-name="P49"><text:span text:style-name="T50">2</text:span><text:span text:style-name="T51">.<text:s/></text:span><text:span text:style-name="T52">Nustatau</text:span><text:span text:style-name="T53">, kad atleistiems iš tarnybos vidaus reikalų sistemoje iki 20</text:span><text:span text:style-name="T54">03 m. balandžio 30 d. pareigūnams, kurie grąžinami į vidaus tarnybą, suteikiamas turėtam atleidimo iš tarnybos dieną vidaus tarnybos ar pareiginiam laipsniui prilygintas specialus nekarinis vidaus tarnybos ar policijos laipsnis.<text:s/></text:span></text:p>
      <text:p text:style-name="P55"><text:span text:style-name="T56">3</text:span><text:span text:style-name="T57">.<text:s/></text:span><text:span text:style-name="T58">Pripažįstu<text:s/></text:span><text:span text:style-name="T59">netekusi</text:span><text:span text:style-name="T60">ais galios:</text:span></text:p>
      <text:p text:style-name="P61"><text:span text:style-name="T62">3.1</text:span><text:span text:style-name="T63">. Lietuvos Respublikos vidaus reikalų ministerijos 1994 m. balandžio 29 d. įsakymą Nr. 368 „Dėl VRM sistemos vidaus tarnybos pareigybių ir joms atitinkančių laipsnių patvirtinimo“;</text:span></text:p>
      <text:p text:style-name="P64"><text:span text:style-name="T65">3.2</text:span><text:span text:style-name="T66">. Lietuvos Respublikos vidaus reikalų ministerijos<text:s/></text:span><text:span text:style-name="T67">1997 m. gegužės 1 d. įsakymą Nr. 183 „Dėl Pasienio policijos pareiginių laipsnių suteikimo tvarkos“;</text:span></text:p>
      <text:p text:style-name="P68"><text:span text:style-name="T69">3.3</text:span><text:span text:style-name="T70">. Lietuvos Respublikos vidaus reikalų ministerijos 1998 m. gegužės 8 d. įsakymą Nr. 190 „Dėl vidaus tarnybos karininkų laipsnių suteikimo tvarkos“;</text:span></text:p>
      <text:p text:style-name="P71"><text:span text:style-name="T72">3.4</text:span><text:span text:style-name="T73">. Lietuvos Respublikos vidaus reikalų ministro 1999 m. sausio 11 d. įsakymą Nr. 16 „Dėl VRM 1997 05 01 įsakymo Nr. 183 dalinio pakeitimo“.</text:span></text:p>
      <text:p text:style-name="P74"/>
      <text:p text:style-name="P75"/>
      <text:p text:style-name="P76"><text:span text:style-name="T77">VIDAUS REIKALŲ MINISTRAS</text:span><text:span text:style-name="T78"><text:tab/>VIRGILIJUS BULOVAS</text:span></text:p>
      <text:p text:style-name="P79"/>
      <text:soft-page-break/>
      <text:p text:style-name="P80">PATVIRTINTA</text:p>
      <text:p text:style-name="P81">Lietuvos Respublikos vidaus reikalų ministro<text:s/></text:p>
      <text:p text:style-name="P82">2004 m. kovo 2 d. įsakymu Nr. 1V-52</text:p>
      <text:p text:style-name="P83"/>
      <text:p text:style-name="P84"><text:span text:style-name="T85">VIDAUS TARNYBOS SISTEMOS PAREIGŪNŲ SPECIALIŲ NEKARINIŲ LAIPSNIŲ SU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daus tarnybos sistemos pareigūnų specialių nekarin</text:span><text:span text:style-name="T95">ių laipsnių suteikimo taisyklės (toliau – Taisyklės) reglamentuoja vidaus tarnybos sistemos pareigūnų (toliau – pareigūnai) specialių nekarinių laipsnių suteikimo tvarką.</text:span></text:p>
      <text:p text:style-name="P96"><text:span text:style-name="T97">2</text:span><text:span text:style-name="T98">. Pareigūnams, einantiems statutines pareigas vidaus reikalų statutinėse įstaigose (toliau – vidaus reikalų įstaigos), suteikiami specialūs nekariniai vidaus tarnybos laipsniai (toliau – vidaus tarnybos laipsniai) ar specialūs nekariniai policijos laipsnia</text:span><text:span text:style-name="T99">i (toliau – policijos laipsniai), nustatyti Vidaus tarnybos statuto (Žin., 2003, Nr.<text:s/></text:span><text:a xlink:href="https://www.e-tar.lt/portal/lt/legalAct/TAR.4FC026AC03AE" office:target-frame-name="_blank" xlink:show="new"><text:span text:style-name="T100">42-1927</text:span></text:a><text:span text:style-name="T101">) 13 straipsnio 6–9 bei 12–15 dalyse.</text:span></text:p>
      <text:p text:style-name="P102"/>
      <text:p text:style-name="P103"><text:span text:style-name="T104">II</text:span><text:span text:style-name="T105">.<text:s/></text:span><text:span text:style-name="T106">PAREIGŪNŲ VIDAUS TARNYBOS AR P</text:span><text:span text:style-name="T107">OLICIJOS LAIPSNIŲ SUTEIKIMAS</text:span></text:p>
      <text:p text:style-name="P108"/>
      <text:p text:style-name="P109"><text:span text:style-name="T110">3</text:span><text:span text:style-name="T111">. Vidaus tarnybos statuto 14 straipsnio 2 arba 5 dalyje nurodytas vidaus tarnybos ar policijos laipsnis suteikiamas vidaus reikalų centrinės ar profesinio mokymo įstaigos vadovo arba vidaus reikalų centrinės įstaigos vado</text:span><text:span text:style-name="T112">vo įgalioto vidaus reikalų įstaigos vadovo įsakymu pareigūno paskyrimo į pareigas dieną.</text:span></text:p>
      <text:p text:style-name="P113"><text:span text:style-name="T114">Vidaus tarnybos leitenanto ar inspektoriaus laipsnis pareigūnui, turinčiam pirminės grandies pareigūnų vidaus tarnybos ar policijos laipsnį, esant Vidaus tarnybos stat</text:span><text:span text:style-name="T115">uto 14 straipsnio 5 dalyje nustatytiems pagrindams, suteikiamas vidaus reikalų centrinės ar profesinio mokymo įstaigos vadovo įsakymu pareigūno paskyrimo į pareigas dieną.</text:span></text:p>
      <text:p text:style-name="P116"><text:span text:style-name="T117">4</text:span><text:span text:style-name="T118">. Jeigu vidaus reikalų įstaigos vadovas, skiriantis pareigūną į atitinkamas par</text:span><text:span text:style-name="T119">eigas, neturi teisės suteikti Taisyklių 3 punkte nurodytą vidaus tarnybos ar policijos laipsnį, jis iki pareigūno paskyrimo į pareigas dienos pateikia tarnybinį prašymą dėl vidaus tarnybos ar policijos laipsnio suteikimo bei įsakymo dėl pareigūno paskyrimo</text:span><text:span text:style-name="T120"><text:s/>į pareigas kopiją vidaus reikalų įstaigos vadovui, turinčiam teisę suteikti Taisyklių 3 punkte nurodytą vidaus tarnybos ar policijos laipsnį.</text:span></text:p>
      <text:p text:style-name="P121"><text:span text:style-name="T122">5</text:span><text:span text:style-name="T123">. Aukštesnis vidaus tarnybos ar policijos laipsnis suteikiamas atsižvelgiant į einamas pareigas, pareigūno k</text:span><text:span text:style-name="T124">valifikaciją, nuopelnus einant pareigas bei laikantis Vidaus tarnybos statuto 14 straipsnyje nustatytų terminų bei sąlygų.</text:span></text:p>
      <text:p text:style-name="P125"><text:span text:style-name="T126">6</text:span><text:span text:style-name="T127">. Ištarnautas laikas aukštesniam vidaus tarnybos ar policijos laipsniui suteikti skaičiuojamas nuo turimo vidaus tarnybos ar pol</text:span><text:span text:style-name="T128">icijos laipsnio suteikimo dienos.</text:span></text:p>
      <text:p text:style-name="P129"><text:span text:style-name="T130">7</text:span><text:span text:style-name="T131">.</text:span><text:span text:style-name="T132"><text:s/></text:span><text:span text:style-name="T133">Tiesioginis pareigūno vadovas per 10 darbo dienų nuo Vidaus tarnybos statuto 14 straipsnyje nustatytų pagrindų atsiradimo dienos parengia teikimą dėl aukštesnio vidaus tarnybos ar policijos laipsnio suteikimo (tolia</text:span><text:span text:style-name="T134">u – teikimas (Taisyklių priedas) pareigūnui ir pateikia jį savo tiesioginiam vadovui (toliau – vyresnysis pareigūno vadovas) išvadai dėl vidaus tarnybos ar policijos laipsnio suteikimo parašyti. Vyresnysis pareigūno vadovas išvadą dėl vidaus tarnybos ar po</text:span><text:span text:style-name="T135">licijos laipsnio suteikimo parašo per 3 darbo dienas nuo teikimo gavimo dienos.</text:span></text:p>
      <text:p text:style-name="P136"><text:span text:style-name="T137">8</text:span><text:span text:style-name="T138">. Vyresniajam pareigūno vadovui parašius išvadą dėl vidaus tarnybos ar policijos laipsnio suteikimo, teikimas teisės aktų nustatyta tvarka pateikiamas vidaus reikalų įstai</text:span><text:span text:style-name="T139">gos vadovui, turinčiam teisę suteikti pareigūnui vidaus tarnybos ar policijos laipsnį.<text:s/></text:span></text:p>
      <text:p text:style-name="P140"><text:span text:style-name="T141">Jei vidaus reikalų įstaigos, kurioje tarnauja pareigūnas, vadovas neturi teisės suteikti pareigūnui vidaus tarnybos ar policijos laipsnį, teikimas vidaus reikalų įstaig</text:span><text:span text:style-name="T142">os vadovui, turinčiam teisę suteikti vidaus tarnybos ar policijos laipsnį, teisės aktų nustatyta tvarka pateikiamas kartu su įsakymo dėl vidaus tarnybos ar policijos laipsnio suteikimo projektu. Įsakymo dėl vidaus tarnybos ar policijos laipsnio suteikimo p</text:span><text:span text:style-name="T143">rojektą rengia vidaus reikalų įstaigos, kurioje tarnauja pareigūnas, personalo tarnyba ar valstybės tarnautojas (pareigūnas), atliekantis personalo tvarkymo funkcijas (toliau – personalo tarnyba).</text:span></text:p>
      <text:p text:style-name="P144"><text:span text:style-name="T145">9</text:span><text:span text:style-name="T146">. Jei suėjus Vidaus tarnybos statuto 14 straipsnyje nu</text:span><text:span text:style-name="T147">statytam terminui aukštesniam vidaus tarnybos ar policijos laipsniui suteikti tiesioginis pareigūno vadovas priėjo išvadą, kad suteikti aukštesnį vidaus tarnybos ar policijos laipsnį nėra pagrindo, jis per 10 darbo dienų nuo šiame punkte nurodyto termino s</text:span><text:span text:style-name="T148">uėjimo dienos parengia tarnybinį pranešimą su siūlymu neteikti pareigūno aukštesniam vidaus tarnybos ar policijos laipsniui suteikti</text:span><text:span text:style-name="T149"><text:s/></text:span><text:span text:style-name="T150">(toliau – tarnybinis pranešimas), nurodydamas priežastis, dėl kurių pareigūnui negali būti suteiktas aukštesnis laipsnis, i</text:span><text:span text:style-name="T151">r pateikia tarnybinį pranešimą vyresniajam pareigūno vadovui išvadai dėl vidaus tarnybos ar policijos laipsnio suteikimo parašyti. Vyresnysis pareigūno vadovas išvadą dėl vidaus tarnybos ar policijos laipsnio suteikimo parašo per 3 darbo dienas nuo tarnybi</text:span><text:span text:style-name="T152">nio pranešimo gavimo dienos.</text:span></text:p>
      <text:p text:style-name="P153">Vyresniajam pareigūno vadovui parašius išvadą dėl vidaus tarnybos ar policijos laipsnio suteikimo, tarnybinis pranešimas teisės aktų nustatyta tvarka pateikiamas vidaus reikalų įstaigos vadovui, turinčiam teisę suteikti vidaus<text:s/>tarnybos ar policijos laipsnį. Vidaus reikalų įstaigos vadovui, turinčiam teisę suteikti aukštesnį vidaus tarnybos ar policijos laipsnį, pritarus raštu tarnybinio pranešimo siūlymui neteikti pareigūno aukštesniam laipsniui suteikti, vidaus reikalų įstaigos, kurioje tarnauja pareigūnas, personalo tarnyba pasirašytinai supažindina pareigūną su tarnybiniu pranešimu per 10 darbo dienų nuo pritarimo gavimo vidaus reikalų įstaigoje, kurioje tarnauja pareigūnas, dienos.</text:p>
      <text:p text:style-name="P154"><text:span text:style-name="T155">Vidaus reikalų įstaigos vadovui, turinčiam t</text:span><text:span text:style-name="T156">eisę suteikti aukštesnį vidaus tarnybos ar policijos laipsnį, nepritarus raštu tiesioginio pareigūno vadovo tarnybinio pranešimo siūlymui neteikti pareigūno aukštesniam laipsniui suteikti, tiesioginis pareigūno vadovas per 10 darbo dienų nuo nepritarimo ga</text:span><text:span text:style-name="T157">vimo vidaus reikalų įstaigoje, kurioje tarnauja pareigūnas, dienos parengia teikimą.</text:span></text:p>
      <text:p text:style-name="P158"><text:span text:style-name="T159">10</text:span><text:span text:style-name="T160">. Vidaus reikalų įstaigos vadovas, turintis teisę suteikti pareigūnui vidaus tarnybos ar policijos laipsnį, gavęs teikimą, paveda vidaus reikalų įstaigos personalo t</text:span><text:span text:style-name="T161">arnybai patikrinti, ar pareigūnui gali būti suteiktas aukštesnis vidaus tarnybos ar policijos laipsnis.</text:span></text:p>
      <text:p text:style-name="P162"><text:span text:style-name="T163">Nustačiusi, kad aukštesnis vidaus tarnybos ar policijos laipsnis pareigūnui gali būti suteiktas, vidaus reikalų įstaigos personalo tarnyba parengia įsak</text:span><text:span text:style-name="T164">ymo dėl vidaus tarnybos ar policijos laipsnio suteikimo projektą ir pateikia jį pasirašyti vidaus reikalų įstaigos vadovui, turinčiam teisę suteikti pareigūnui vidaus tarnybos ar policijos laipsnį</text:span><text:span text:style-name="T165">,</text:span><text:span text:style-name="T166"><text:s/>arba pateikia vidaus reikalų įstaigos vadovui, turinčiam t</text:span><text:span text:style-name="T167">eisę suteikti pareigūnui vidaus tarnybos ar policijos laipsnį, pasirašyti įsakymo projektą, pateiktą kartu su teikimu.</text:span></text:p>
      <text:p text:style-name="P168">Nustačius, kad aukštesnis vidaus tarnybos ar policijos laipsnis pareigūnui negali būti suteiktas, vidaus reikalų įstaigos vadovas, turintis teisę suteikti pareigūnui vidaus tarnybos ar policijos laipsnį, grąžina teikimą vidaus reikalų įstaigai, kurioje tarnauja pareigūnas, nurodydamas priežastis, dėl kurių pareigūnui negali būti suteiktas aukštesnis laipsnis.<text:s/></text:p>
      <text:p text:style-name="P169"><text:span text:style-name="T170">Vidaus reikalų įstaigos<text:s/></text:span><text:span text:style-name="T171">vadovas, turintis teisę suteikti pareigūnui vidaus tarnybos ar policijos laipsnį, įsakymą dėl vidaus tarnybos ar policijos laipsnio suteikimo pasirašo arba teikimą grąžina per 20 darbo dienų nuo teikimo gavimo vidaus reikalų įstaigoje dienos.</text:span></text:p>
      <text:p text:style-name="P172"><text:span text:style-name="T173">11</text:span><text:span text:style-name="T174">. Teiki</text:span><text:span text:style-name="T175">mas Lietuvos Respublikos vidaus reikalų ministrui</text:span><text:span text:style-name="T176"><text:s/></text:span><text:span text:style-name="T177">dėl vidaus tarnybos majoro ar vidaus tarnybos pulkininko leitenanto, komisaro ar vyresniojo komisaro laipsnio suteikimo (toliau – teikimas vidaus reikalų ministrui)</text:span><text:span text:style-name="T178"><text:s/></text:span><text:span text:style-name="T179">kartu su Lietuvos Respublikos</text:span><text:span text:style-name="T180"><text:s/></text:span><text:span text:style-name="T181">vidaus reik</text:span><text:span text:style-name="T182">alų ministro įsakymo dėl vidaus tarnybos ar policijos laipsnio suteikimo projektu teisės aktų nustatyta tvarka</text:span><text:span text:style-name="T183"><text:s/></text:span><text:span text:style-name="T184">pateikiamas Lietuvos Respublikos</text:span><text:span text:style-name="T185"><text:s/></text:span><text:span text:style-name="T186">vidaus reikalų ministerijos Personalo departamentui (toliau – Personalo departamentas).</text:span></text:p>
      <text:p text:style-name="P187"><text:span text:style-name="T188">12</text:span><text:span text:style-name="T189">. Personalo depart</text:span><text:span text:style-name="T190">amentas, gavęs teikimą vidaus reikalų ministrui ir Lietuvos Respublikos</text:span><text:span text:style-name="T191"><text:s/></text:span><text:span text:style-name="T192">vidaus reikalų ministro įsakymo dėl vidaus tarnybos ar policijos laipsnio suteikimo projektą, patikrina, ar pareigūnui gali būti suteiktas aukštesnis vidaus tarnybos ar policijos laips</text:span><text:span text:style-name="T193">nis,</text:span><text:span text:style-name="T194"><text:s/></text:span><text:span text:style-name="T195">nurodytas Taisyklių 11 punkte.</text:span></text:p>
      <text:p text:style-name="P196"><text:span text:style-name="T197">Nustatęs, kad aukštesnis vidaus tarnybos ar policijos laipsnis, nurodytas Taisyklių 11 punkte, pareigūnui gali būti suteiktas, Personalo departamentas suderina</text:span><text:span text:style-name="T198"><text:s/></text:span><text:span text:style-name="T199">Lietuvos Respublikos vidaus reikalų ministro įsakymo dėl vid</text:span><text:span text:style-name="T200">aus tarnybos ar policijos laipsnio suteikimo projektą su Lietuvos Respublikos vidaus reikalų ministro įgaliotu Lietuvos Respublikos</text:span><text:span text:style-name="T201"><text:s/></text:span><text:span text:style-name="T202">vidaus reikalų ministerijos sekretoriumi ar kitu valstybės tarnautoju ir pateikia jį pasirašyti Lietuvos Respublikos</text:span><text:span text:style-name="T203"><text:s/></text:span><text:span text:style-name="T204">vidaus<text:s/></text:span><text:span text:style-name="T205">reikalų ministrui.</text:span></text:p>
      <text:soft-page-break/>
      <text:p text:style-name="P206"><text:span text:style-name="T207">Nustatęs</text:span><text:span text:style-name="T208">,<text:s/></text:span><text:span text:style-name="T209">kad aukštesnis vidaus tarnybos ar policijos laipsnis, nurodytas Taisyklių 11 punkte,</text:span><text:span text:style-name="T210"><text:s/></text:span><text:span text:style-name="T211">pareigūnui negali būti suteiktas, Personalo departamentas grąžina teikimą vidaus reikalų ministrui ir Lietuvos Respublikos</text:span><text:span text:style-name="T212"><text:s/></text:span><text:span text:style-name="T213">vidaus reikalų mini</text:span><text:span text:style-name="T214">stro įsakymo dėl vidaus tarnybos ar policijos laipsnio suteikimo projektą juos pateikusiai vidaus reikalų įstaigai,</text:span><text:span text:style-name="T215"><text:s/></text:span><text:span text:style-name="T216">nurodydamas priežastis, dėl kurių pareigūnui negali būti suteiktas aukštesnis laipsnis.</text:span></text:p>
      <text:p text:style-name="P217"><text:span text:style-name="T218">Personalo departamentas Lietuvos Respublikos vidaus<text:s/></text:span><text:span text:style-name="T219">reikalų ministro įsakymo dėl vidaus tarnybos ar policijos laipsnio suteikimo projektą pateikia pasirašyti Lietuvos Respublikos vidaus reikalų ministrui arba grąžina teikimą vidaus reikalų ministrui ir Lietuvos Respublikos vidaus reikalų ministro įsakymo dė</text:span><text:span text:style-name="T220">l vidaus tarnybos ar policijos laipsnio suteikimo projektą per 20 darbo dienų nuo šių dokumentų gavimo Personalo departamente dienos.</text:span></text:p>
      <text:p text:style-name="P221"><text:span text:style-name="T222">13</text:span><text:span text:style-name="T223">. Jei suėjus Vidaus tarnybos statuto 14 straipsnyje nustatytam terminui vidaus tarnybos majoro ar vidaus tarnybos pu</text:span><text:span text:style-name="T224">lkininko leitenanto, komisaro ar vyresniojo komisaro laipsniui suteikti tiesioginis pareigūno vadovas priėjo išvadą, kad suteikti atitinkamą vidaus tarnybos ar policijos laipsnį nėra pagrindo, jis per 10 darbo dienų nuo šiame punkte nurodyto termino suėjim</text:span><text:span text:style-name="T225">o dienos parengia tarnybinį pranešimą, nurodydamas priežastis, dėl kurių pareigūnui negali būti suteiktas aukštesnis laipsnis, ir pateikia tarnybinį pranešimą vyresniajam pareigūno vadovui išvadai dėl vidaus tarnybos ar policijos laipsnio suteikimo parašyt</text:span><text:span text:style-name="T226">i. Vyresnysis pareigūno vadovas išvadą dėl vidaus tarnybos ar policijos laipsnio suteikimo parašo per 3 darbo dienas nuo tarnybinio pranešimo gavimo dienos.</text:span></text:p>
      <text:p text:style-name="P227">Vyresniajam pareigūno vadovui parašius išvadą dėl vidaus tarnybos ar policijos laipsnio suteikimo,<text:s/>tarnybinis pranešimas teisės aktų nustatyta tvarka pateikiamas Lietuvos Respublikos vidaus reikalų ministrui.</text:p>
      <text:p text:style-name="P228"><text:span text:style-name="T229">Lietuvos Respublikos</text:span><text:span text:style-name="T230"><text:s/></text:span><text:span text:style-name="T231">vidaus reikalų ministrui pritarus raštu tiesioginio pareigūno vadovo tarnybinio pranešimo siūlymui neteikti pareigūno vidaus<text:s/></text:span><text:span text:style-name="T232">tarnybos majoro ar vidaus tarnybos pulkininko leitenanto, komisaro ar vyresniojo komisaro laipsniui suteikti, vidaus reikalų įstaigos, kurioje tarnauja pareigūnas, personalo tarnyba pasirašytinai supažindina pareigūną su tarnybiniu pranešimu per 10 darbo d</text:span><text:span text:style-name="T233">ienų</text:span><text:span text:style-name="T234"><text:s/></text:span><text:span text:style-name="T235">nuo Lietuvos Respublikos vidaus reikalų ministro pritarimo gavimo vidaus reikalų įstaigoje, kurioje tarnauja pareigūnas, dienos.</text:span></text:p>
      <text:p text:style-name="P236"><text:span text:style-name="T237">Lietuvos Respublikos</text:span><text:span text:style-name="T238"><text:s/></text:span><text:span text:style-name="T239">vidaus reikalų ministrui nepritarus raštu tarnybinio pranešimo siūlymui neteikti pareigūno vidaus tar</text:span><text:span text:style-name="T240">nybos majoro ar vidaus tarnybos pulkininko leitenanto, komisaro ar vyresniojo komisaro laipsniui suteikti, tiesioginis pareigūno vadovas per 10 darbo dienų nuo Lietuvos Respublikos vidaus reikalų ministro nepritarimo tarnybinio pranešimo siūlymui gavimo vi</text:span><text:span text:style-name="T241">daus reikalų įstaigoje, kurioje tarnauja pareigūnas, dienos parengia teikimą vidaus reikalų ministrui.</text:span></text:p>
      <text:p text:style-name="P242"><text:span text:style-name="T243">14</text:span><text:span text:style-name="T244">. Perkeliant pareigūną į policijos sistemos įstaigą iš kitos vidaus reikalų įstaigos arba atšaukus jį iš Lietuvos Respublikos vidaus reikalų minist</text:span><text:span text:style-name="T245">erijos kadrų rezervo, jam suteikiamas iki perkėlimo turėtą vidaus tarnybos laipsnį atitinkantis tos pačios grandies policijos laipsnis arba aukštesnis policijos laipsnis, kai iš Lietuvos Respublikos vidaus reikalų ministerijos kadrų rezervo atšaukiamam par</text:span><text:span text:style-name="T246">eigūnui turi būti suteiktas aukštesnis laipsnis.<text:s/></text:span></text:p>
      <text:p text:style-name="P247"><text:span text:style-name="T248">Perkeliant pareigūną atšaukus jį iš Lietuvos Respublikos vidaus reikalų ministerijos kadrų rezervo arba iš policijos sistemos įstaigos į kitą vidaus reikalų įstaigą, jam suteikiamas iki perkėlimo turėtą pol</text:span><text:span text:style-name="T249">icijos laipsnį atitinkantis tos pačios grandies vidaus tarnybos laipsnis arba aukštesnis vidaus tarnybos laipsnis, kai iš Lietuvos Respublikos vidaus reikalų ministerijos kadrų rezervo atšaukiamam pareigūnui turi būti suteiktas aukštesnis laipsnis.<text:s/></text:span></text:p>
      <text:p text:style-name="P250">Punkto<text:s/>pakeitimai:</text:p>
      <text:p text:style-name="P251"><text:span text:style-name="T252">Nr.<text:s/></text:span><text:a xlink:href="https://www.e-tar.lt/portal/legalAct.html?documentId=TAR.8A1BF5E2E145" office:target-frame-name="_top" xlink:show="replace"><text:span text:style-name="T253">1V-124</text:span></text:a><text:span text:style-name="T254">, 2004-04-19, Žin., 2004, Nr. 60-2162 (2004-04-24), i. k. 1042310ISAK001V-124</text:span></text:p>
      <text:p text:style-name="Normal"/>
      <text:p text:style-name="P255"><text:span text:style-name="T256">15</text:span><text:span text:style-name="T257">.</text:span><text:span text:style-name="T258"><text:s/></text:span><text:span text:style-name="T259">Taisyklių 14</text:span><text:span text:style-name="T260"><text:s/></text:span><text:span text:style-name="T261">punkte nurodytais atvejais vidaus tarnybos ar<text:s/></text:span><text:span text:style-name="T262">policijos laipsnis suteikiamas pagal kompetenciją</text:span><text:span text:style-name="T263"><text:s/></text:span><text:span text:style-name="T264">vidaus reikalų įstaigos vadovo, turinčio teisę suteikti pareigūnui vidaus tarnybos ar policijos laipsnį,</text:span><text:span text:style-name="T265"><text:s/></text:span><text:span text:style-name="T266">arba Lietuvos Respublikos vidaus reikalų ministro įsakymu pareigūno perkėlimo dieną.<text:s/></text:span></text:p>
      <text:p text:style-name="P267"><text:span text:style-name="T268">Jeigu vidaus re</text:span><text:span text:style-name="T269">ikalų įstaigos, į kurią perkeliamas pareigūnas, vadovas neturi teisės suteikti Taisyklių 14 punkte nurodytą vidaus tarnybos ar policijos laipsnį, jis ne vėliau kaip prieš 7 darbo dienas iki pareigūno perkėlimo dienos pateikia tarnybinį prašymą dėl vidaus t</text:span><text:span text:style-name="T270">arnybos ar policijos laipsnio suteikimo bei įsakymo dėl pareigūno perkėlimo kopiją vidaus reikalų įstaigos vadovui arba<text:s/></text:span><text:soft-page-break/><text:span text:style-name="T271">Lietuvos Respublikos vidaus reikalų ministrui, pagal kompetenciją turinčiam teisę suteikti Taisyklių 14 punkte nurodytą vidaus tarnybos<text:s/></text:span><text:span text:style-name="T272">ar policijos laipsnį.</text:span></text:p>
      <text:p text:style-name="P273"><text:span text:style-name="T274">16</text:span><text:span text:style-name="T275">. Suteikiant aukštesnį vidaus tarnybos ar policijos laipsnį grąžinamam į statutines pareigas pareigūnui, perkeltam į nestatutines pareigas Lietuvos Respublikos vidaus reikalų ministerijoje ar Lietuvos Respublikos vidaus reikalų<text:s/></text:span><text:span text:style-name="T276">ministerijos valdymo srities įstaigoje arba nusiųstam eiti pareigas kitoje valstybės institucijoje ar įstaigoje ir įtrauktam į Lietuvos Respublikos vidaus reikalų ministerijos kadrų rezervą</text:span><text:span text:style-name="T277">,<text:s/></text:span><text:span text:style-name="T278">Taisyklių 7 punkte nurodytą teikimą rašo pareigūno tiesioginis va</text:span><text:span text:style-name="T279">dovas pagal statutines pareigas, į kurias pareigūnas perkeltas vidaus reikalų įstaigoje, nenurodydamas pareigūno nuopelnų ir kvalifikacijos.</text:span></text:p>
      <text:p text:style-name="P280"><text:span text:style-name="T281">17</text:span><text:span text:style-name="T282">. Vidaus tarnybos laipsnis asmeniui, nurodytam Vidaus tarnybos statuto 14 straipsnio 17 dalyje, suteikiamas v</text:span><text:span text:style-name="T283">adovaujantis Taisyklių 3 punktu.</text:span></text:p>
      <text:p text:style-name="P284"/>
      <text:p text:style-name="P285"><text:span text:style-name="T286">III</text:span><text:span text:style-name="T287">.<text:s/></text:span><text:span text:style-name="T288">VIDAUS TARNYBOS PULKININKO AR VIDAUS TARNYBOS GENEROLO, VYRIAUSIOJO KOMISARO AR GENERALINIO KOMISARO LAIPSNIO SUTEIKIMAS</text:span></text:p>
      <text:p text:style-name="P289"/>
      <text:p text:style-name="P290"><text:span text:style-name="T291">18</text:span><text:span text:style-name="T292">. Lietuvos Respublikos</text:span><text:span text:style-name="T293"><text:s/></text:span><text:span text:style-name="T294">vidaus reikalų ministro teikimo ir Ministro Pirmininko potvarkio dėl vidaus tarnybos pulkininko ar vidaus tarnybos generolo, vyriausiojo komisaro ar generalinio komisaro laipsnio suteikimo vidaus reikalų centrinių įstaigų, vidaus reikalų profesinio mokymo<text:s/></text:span><text:span text:style-name="T295">įstaigų ir Policijos viešojo saugumo dalinio (tarnybos) vadovams projektus rengia ir Lietuvos Respublikos vidaus reikalų ministrui pateikia Personalo departamentas.<text:s/></text:span></text:p>
      <text:p text:style-name="P296"><text:span text:style-name="T297">19</text:span><text:span text:style-name="T298">. Lietuvos Respublikos</text:span><text:span text:style-name="T299"><text:s/></text:span><text:span text:style-name="T300">vidaus reikalų ministro teikimo ir Ministro Pirmininko potvarkio dėl vidaus tarnybos pulkininko ar vyriausiojo komisaro laipsnio suteikimo kitiems vidaus reikalų įstaigų pareigūnams projektus rengia ir Personalo departamentui pateikia vidaus reikalų centri</text:span><text:span text:style-name="T301">nė įstaiga, vidaus reikalų profesinio mokymo įstaiga ar Policijos viešojo saugumo dalinys (tarnyba).<text:s/></text:span></text:p>
      <text:p text:style-name="P302"><text:span text:style-name="T303">20</text:span><text:span text:style-name="T304">. Personalo departamentas, gavęs</text:span><text:span text:style-name="T305"><text:s/></text:span><text:span text:style-name="T306">vidaus reikalų centrinės įstaigos, vidaus reikalų profesinio mokymo įstaigos ar Policijos viešojo saugumo dalinio (</text:span><text:span text:style-name="T307">tarnybos) parengtų</text:span><text:span text:style-name="T308"><text:s/></text:span><text:span text:style-name="T309">Lietuvos Respublikos</text:span><text:span text:style-name="T310"><text:s/></text:span><text:span text:style-name="T311">vidaus reikalų ministro teikimo ir Ministro Pirmininko potvarkio dėl vidaus tarnybos pulkininko ar vyriausiojo komisaro laipsnio suteikimo vidaus reikalų įstaigos pareigūnui projektus, patikrina, ar pareigūnui gali b</text:span><text:span text:style-name="T312">ūti suteiktas aukštesnis vidaus tarnybos ar policijos laipsnis.<text:s/></text:span></text:p>
      <text:p text:style-name="P313"><text:span text:style-name="T314">Nustatęs, kad vidaus tarnybos pulkininko ar vyriausiojo komisaro laipsnis pareigūnui gali būti suteiktas, Personalo departamentas Lietuvos Respublikos</text:span><text:span text:style-name="T315"><text:s/></text:span><text:span text:style-name="T316">vidaus reikalų ministro teikimo ir Minis</text:span><text:span text:style-name="T317">tro Pirmininko potvarkio projektus suderina su Lietuvos Respublikos vidaus reikalų ministro įgaliotu Lietuvos Respublikos vidaus reikalų ministerijos sekretoriumi ar įgaliotu valstybės tarnautoju</text:span><text:span text:style-name="T318"><text:s/></text:span><text:span text:style-name="T319">ir pateikia Lietuvos Respublikos vidaus reikalų ministrui pa</text:span><text:span text:style-name="T320">sirašyti teikimą dėl vidaus tarnybos pulkininko ar vyriausiojo komisaro laipsnio suteikimo.</text:span></text:p>
      <text:p text:style-name="P321"><text:span text:style-name="T322">Nustatęs, kad vidaus tarnybos pulkininko ar vyriausiojo komisaro laipsnis pareigūnui negali būti suteiktas, Personalo departamentas grąžina Lietuvos Respublikos</text:span><text:span text:style-name="T323"><text:s/></text:span><text:span text:style-name="T324">vid</text:span><text:span text:style-name="T325">aus reikalų ministro teikimo ir Ministro Pirmininko potvarkio projektus vidaus reikalų centrinei įstaigai, vidaus reikalų profesinio mokymo įstaigai ar Policijos viešojo saugumo daliniui (tarnybai), nurodydamas priežastis, dėl kurių pareigūnui negali būti<text:s/></text:span><text:span text:style-name="T326">suteiktas aukštesnis laipsnis.<text:s/></text:span></text:p>
      <text:p text:style-name="P327">Personalo departamentas Lietuvos Respublikos vidaus reikalų ministro teikimo dėl vidaus tarnybos pulkininko ar vyriausiojo komisaro laipsnio suteikimo projektą pateikia pasirašyti Lietuvos Respublikos vidaus reikalų ministrui arba grąžina Lietuvos Respublikos vidaus reikalų ministro teikimo ir Ministro Pirmininko potvarkio dėl vidaus tarnybos pulkininko ar vyriausiojo komisaro laipsnio suteikimo projektus per 20 darbo dienų nuo šių dokumentų gavimo Personalo departamente dienos.</text:p>
      <text:p text:style-name="P328"/>
      <text:p text:style-name="P329"><text:span text:style-name="T330">IV</text:span><text:span text:style-name="T331">.<text:s/></text:span><text:span text:style-name="T332">BAIGIAMOSIOS NUOSTATOS</text:span></text:p>
      <text:p text:style-name="P333"/>
      <text:p text:style-name="P334"><text:span text:style-name="T335">21</text:span><text:span text:style-name="T336">. Suteikus pareigūnui vidaus tarnybos ar policijos laipsnį, teikimas saugomas pareigūno tarnybos byloje.</text:span></text:p>
      <text:p text:style-name="P337"><text:span text:style-name="T338">22</text:span><text:span text:style-name="T339">. Duomenys apie suteiktus vidaus tarnybos bei policijos laipsnius įrašomi į pareigūnų tarnybos bylas</text:span><text:span text:style-name="T340"><text:s/>ir teisės aktų</text:span><text:span text:style-name="T341"><text:s/></text:span><text:span text:style-name="T342">nustatyta tvarka pateikiami Vidaus reikalų pareigūnų registrui.</text:span></text:p>
      <text:p text:style-name="P343"><text:span text:style-name="T344">______________</text:span></text:p>
      <text:p text:style-name="P345"/>
      <text:soft-page-break/>
      <text:p text:style-name="P346">Vidaus tarnybos sistemos pareigūnų</text:p>
      <text:p text:style-name="P347">specialių nekarinių laipsnių suteikimo taisyklių</text:p>
      <text:p text:style-name="P348">priedas</text:p>
      <text:p text:style-name="P349"/>
      <text:p text:style-name="P350"><text:span text:style-name="T351">(Teikimo dėl specialaus nekarinio laipsnio suteikimo pavyz</text:span><text:span text:style-name="T352">dys)</text:span></text:p>
      <text:p text:style-name="P353"/>
      <text:p text:style-name="P354"><text:tab/></text:p>
      <text:p text:style-name="P355"><text:tab/></text:p>
      <text:p text:style-name="P356"><text:tab/>(vidaus reikalų įstaigos pavadinimas, įstaigos grupė(*))</text:p>
      <text:p text:style-name="P357"/>
      <text:p text:style-name="P358">(Adresatas)</text:p>
      <text:p text:style-name="P359"/>
      <text:p text:style-name="P360">TEIKIMAS</text:p>
      <text:p text:style-name="P361"><text:span text:style-name="T362">DĖL</text:span><text:s/>__________________<text:s/><text:span text:style-name="T363">LAIPSNIO SUTEIKIMO<text:s/></text:span>___________________</text:p>
      <text:p text:style-name="P364"><text:tab/>(specialus nekarinis laipsnis)<text:tab/>(vardas, pavardė)</text:p>
      <text:p text:style-name="P365">_________________</text:p>
      <text:p text:style-name="P366">(parengimo data)</text:p>
      <text:p text:style-name="P367">_________________</text:p>
      <text:p text:style-name="P368">(parengimo vieta)</text:p>
      <text:p text:style-name="P369"/>
      <text:p text:style-name="P370">Pareigūno vardas, pavardė.<text:s/><text:tab/>.</text:p>
      <text:p text:style-name="P371">Pareigūno asmens kodas.<text:s/><text:tab/>.</text:p>
      <text:p text:style-name="P372">Vidaus reikalų įstaigos pavadinimas, pareigūno einamos pareigos<text:s/><text:tab/></text:p>
      <text:p text:style-name="P373"><text:tab/></text:p>
      <text:p text:style-name="P374"><text:tab/>.</text:p>
      <text:p text:style-name="P375">Pareigybę atitinkantis aukščiausias specialus nekarinis laipsnis<text:s/><text:tab/>.</text:p>
      <text:p text:style-name="P376">Pareigūno turimas specialus nekarinis laipsnis<text:s/><text:tab/></text:p>
      <text:p text:style-name="P377"><text:tab/><text:span text:style-name="T378">(nurodyti turimą vidaus</text:span></text:p>
      <text:p text:style-name="P379"><text:tab/></text:p>
      <text:p text:style-name="P380"><text:tab/><text:span text:style-name="T381">tarnybos ar policijos laipsnį, įsakymo data, numeris)</text:span></text:p>
      <text:p text:style-name="P382">Pareigūno išsilavinimas<text:s/><text:tab/></text:p>
      <text:p text:style-name="P383"><text:tab/><text:span text:style-name="T384">(nurodyti kada, kokias mokymosi įstaigas baigė, profesinę kvalifikaciją)</text:span></text:p>
      <text:p text:style-name="P385"><text:tab/></text:p>
      <text:p text:style-name="P386"><text:tab/>.</text:p>
      <text:p text:style-name="P387">Pareigūno kvalifikacija ir nuopelnai<text:s/><text:tab/></text:p>
      <text:p text:style-name="P388"><text:tab/></text:p>
      <text:p text:style-name="P389"><text:tab/></text:p>
      <text:p text:style-name="P390"><text:tab/></text:p>
      <text:p text:style-name="P391"><text:tab/>.</text:p>
      <text:p text:style-name="P392">Tiesioginio vadovo išvada<text:s/><text:tab/></text:p>
      <text:p text:style-name="P393"><text:tab/></text:p>
      <text:p text:style-name="P394"/>
      <text:p text:style-name="P395"><text:tab/><text:tab/><text:tab/><text:tab/><text:tab/></text:p>
      <text:p text:style-name="P396"><text:tab/><text:span text:style-name="T397">(tiesioginio vadovo pareigos)</text:span><text:span text:style-name="T398"><text:tab/>(parašas)</text:span><text:span text:style-name="T399"><text:tab/>(vardas, pavardė)</text:span></text:p>
      <text:p text:style-name="P400"/>
      <text:p text:style-name="P401">Vyresniojo vadovo išvada<text:s/><text:tab/></text:p>
      <text:p text:style-name="P402"><text:tab/>.</text:p>
      <text:p text:style-name="P403"/>
      <text:p text:style-name="P404"><text:tab/><text:tab/><text:tab/><text:tab/><text:tab/></text:p>
      <text:p text:style-name="P405"><text:tab/><text:span text:style-name="T406">(vyresniojo vadovo pareigos)</text:span><text:span text:style-name="T407"><text:tab/>(parašas)</text:span><text:span text:style-name="T408"><text:tab/>(vardas, pavardė)</text:span></text:p>
      <text:p text:style-name="P409"/>
      <text:p text:style-name="P410">PASTABA. *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411">51-1952</text:span></text:a>).</text:p>
      <text:p text:style-name="P412">______________</text:p>
      <text:soft-page-break/>
      <text:p text:style-name="P413">PATVIRTINTA</text:p>
      <text:p text:style-name="P414">Lietuvos Respublikos vidaus reikalų ministro<text:s/></text:p>
      <text:p text:style-name="P415">2004 m. kovo 2 d. įsakymu Nr.<text:s/>1V-52</text:p>
      <text:p text:style-name="P416"/>
      <text:p text:style-name="P417"><text:span text:style-name="T418">VIDAUS TARNYBOS SISTEMOS PAREIGŪNŲ SPECIALIŲ NEKARINIŲ VIDAUS TARNYBOS LAIPSNIŲ PRIKLAUSOMYBĖ NUO PAREIGŪNO EINAMŲ ATITINKAMŲ PAREIGŲ</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Pareigybės pavadinimas</text:p>
          </table:table-cell>
          <table:table-cell table:style-name="TableCell429" table:number-columns-spanned="5">
            <text:p text:style-name="Normal"><text:span text:style-name="T430">Pareigybę atitinkantys aukščiausi vidaus tarnybos laipsniai pagal įstaigų grupes</text:span><text:span text:style-name="T431"><text:note text:note-class="footnote" text:id="_ftn0"><text:note-citation text:label="1">1</text:note-citation><text:note-body><text:p text:style-name="Normal"><text:span text:style-name="T432"><text:s/></text:span></text:p></text:note-body></text:note></text:span></text:p>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II grupė</text:p>
          </table:table-cell>
          <table:table-cell table:style-name="TableCell437">
            <text:p text:style-name="P438">III grupė</text:p>
          </table:table-cell>
          <table:table-cell table:style-name="TableCell439">
            <text:p text:style-name="P440">IV grupė</text:p>
          </table:table-cell>
          <table:table-cell table:style-name="TableCell441">
            <text:p text:style-name="P442">V grupė</text:p>
          </table:table-cell>
          <table:table-cell table:style-name="TableCell443">
            <text:p text:style-name="P444">VI grupė</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Įstaigos vadovas</text:p>
          </table:table-cell>
          <table:table-cell table:style-name="TableCell461">
            <text:p text:style-name="Normal"><text:span text:style-name="T462">vidaus tarnybos generolas</text:span><text:span text:style-name="T463">2</text:span><text:span text:style-name="T464"><text:s/>(toliau – generolas), vidaus tarnybos pulkininkas (toliau – pulkininkas)</text:span></text:p>
          </table:table-cell>
          <table:table-cell table:style-name="TableCell465">
            <text:p text:style-name="Normal"><text:span text:style-name="T466">generolas</text:span><text:span text:style-name="T467">2</text:span><text:span text:style-name="T468">, pulkininkas</text:span></text:p>
          </table:table-cell>
          <table:table-cell table:style-name="TableCell469">
            <text:p text:style-name="Normal"><text:span text:style-name="T470">pulkininkas, vidaus tarnybos pulkininkas leitenantas</text:span><text:span text:style-name="T471">3</text:span><text:span text:style-name="T472"><text:s/>(toliau – pulkininkas leitenantas)</text:span></text:p>
          </table:table-cell>
          <table:table-cell table:style-name="TableCell473">
            <text:p text:style-name="P474">pulkininkas leitenantas</text:p>
          </table:table-cell>
          <table:table-cell table:style-name="TableCell475">
            <text:p text:style-name="P476">vidaus tarnybos majoras (toliau – majoras)</text:p>
          </table:table-cell>
        </table:table-row>
        <table:table-row table:style-name="TableRow477">
          <table:table-cell table:style-name="TableCell478">
            <text:p text:style-name="P479">įstaigos vadovo pavaduotojas</text:p>
          </table:table-cell>
          <table:table-cell table:style-name="TableCell480">
            <text:p text:style-name="P481">pulkininkas</text:p>
          </table:table-cell>
          <table:table-cell table:style-name="TableCell482">
            <text:p text:style-name="P483">pulkininkas</text:p>
          </table:table-cell>
          <table:table-cell table:style-name="TableCell484">
            <text:p text:style-name="Normal"><text:span text:style-name="T485">pulkininkas, pulkininkas leitenantas</text:span><text:span text:style-name="T486">4</text:span><text:span text:style-name="T487">, majoras</text:span><text:span text:style-name="T488">3</text:span></text:p>
          </table:table-cell>
          <table:table-cell table:style-name="TableCell489">
            <text:p text:style-name="P490">pulkininkas leitenantas</text:p>
          </table:table-cell>
          <table:table-cell table:style-name="TableCell491">
            <text:p text:style-name="P492">majoras</text:p>
          </table:table-cell>
        </table:table-row>
        <table:table-row table:style-name="TableRow493">
          <table:table-cell table:style-name="TableCell494">
            <text:p text:style-name="P495">štabo viršininkas</text:p>
          </table:table-cell>
          <table:table-cell table:style-name="TableCell496">
            <text:p text:style-name="P497">pulkininkas</text:p>
          </table:table-cell>
          <table:table-cell table:style-name="TableCell498">
            <text:p text:style-name="P499">pulkininkas</text:p>
          </table:table-cell>
          <table:table-cell table:style-name="TableCell500">
            <text:p text:style-name="Normal"><text:span text:style-name="T501">pulkininkas, pulkininkas leitenantas</text:span><text:span text:style-name="T502">4</text:span></text:p>
          </table:table-cell>
          <table:table-cell table:style-name="TableCell503">
            <text:p text:style-name="P504">majoras</text:p>
          </table:table-cell>
          <table:table-cell table:style-name="TableCell505">
            <text:p text:style-name="P506"/>
          </table:table-cell>
        </table:table-row>
        <table:table-row table:style-name="TableRow507">
          <table:table-cell table:style-name="TableCell508">
            <text:p text:style-name="P509">vyriausiosios valdybos viršininkas</text:p>
          </table:table-cell>
          <table:table-cell table:style-name="TableCell510">
            <text:p text:style-name="P511">pulkininkas</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skadrilės vadas</text:p>
          </table:table-cell>
          <table:table-cell table:style-name="TableCell523">
            <text:p text:style-name="P524">pulkininkas leitenant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nspekcijos viršininkas</text:p>
          </table:table-cell>
          <table:table-cell table:style-name="TableCell536">
            <text:p text:style-name="P537"/>
          </table:table-cell>
          <table:table-cell table:style-name="TableCell538">
            <text:p text:style-name="P539">pulkininkas leitenantas</text:p>
          </table:table-cell>
          <table:table-cell table:style-name="TableCell540">
            <text:p text:style-name="P541">pulkininkas leitenantas</text:p>
          </table:table-cell>
          <table:table-cell table:style-name="TableCell542">
            <text:p text:style-name="P543">majoras</text:p>
          </table:table-cell>
          <table:table-cell table:style-name="TableCell544">
            <text:p text:style-name="P545">majoras</text:p>
          </table:table-cell>
        </table:table-row>
        <table:table-row table:style-name="TableRow546">
          <table:table-cell table:style-name="TableCell547">
            <text:p text:style-name="P548">štabo viršininko pavaduotojas</text:p>
          </table:table-cell>
          <table:table-cell table:style-name="TableCell549">
            <text:p text:style-name="P550">pulkininkas leitenantas</text:p>
          </table:table-cell>
          <table:table-cell table:style-name="TableCell551">
            <text:p text:style-name="P552">pulkininkas leitenantas</text:p>
          </table:table-cell>
          <table:table-cell table:style-name="TableCell553">
            <text:p text:style-name="Normal"><text:span text:style-name="T554">majoras, pulkininkas leitenantas</text:span><text:span text:style-name="T5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vyriausiosios valdybos viršininko pavaduotojas</text:p>
          </table:table-cell>
          <table:table-cell table:style-name="TableCell563">
            <text:p text:style-name="P564">pulkininkas leitenanta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valdybos viršininkas</text:p>
          </table:table-cell>
          <table:table-cell table:style-name="TableCell576">
            <text:p text:style-name="P577">pulkininkas leitenantas</text:p>
          </table:table-cell>
          <table:table-cell table:style-name="TableCell578">
            <text:p text:style-name="P579">pulkininkas</text:p>
          </table:table-cell>
          <table:table-cell table:style-name="TableCell580">
            <text:p text:style-name="Normal"><text:span text:style-name="T581">pulkininkas leitenantas</text:span><text:span text:style-name="T582">5</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nspekcijos viršininko pavaduotojas</text:p>
          </table:table-cell>
          <table:table-cell table:style-name="TableCell590">
            <text:p text:style-name="P591"/>
          </table:table-cell>
          <table:table-cell table:style-name="TableCell592">
            <text:p text:style-name="P593">pulkininkas leitenantas</text:p>
          </table:table-cell>
          <table:table-cell table:style-name="TableCell594">
            <text:p text:style-name="P595">majora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skyriaus, nesančio valdybos struktūroje, viršininkas</text:p>
          </table:table-cell>
          <table:table-cell table:style-name="TableCell603">
            <text:p text:style-name="P604">pulkininkas leitenantas</text:p>
          </table:table-cell>
          <table:table-cell table:style-name="TableCell605">
            <text:p text:style-name="P606">pulkininkas leitenantas</text:p>
          </table:table-cell>
          <table:table-cell table:style-name="TableCell607">
            <text:p text:style-name="P608">majoras</text:p>
          </table:table-cell>
          <table:table-cell table:style-name="TableCell609">
            <text:p text:style-name="P610">majoras</text:p>
          </table:table-cell>
          <table:table-cell table:style-name="TableCell611">
            <text:p text:style-name="P612"/>
          </table:table-cell>
        </table:table-row>
        <table:table-row table:style-name="TableRow613">
          <table:table-cell table:style-name="TableCell614">
            <text:p text:style-name="P615">tarnybos viršininkas</text:p>
          </table:table-cell>
          <table:table-cell table:style-name="TableCell616">
            <text:p text:style-name="P617"/>
          </table:table-cell>
          <table:table-cell table:style-name="TableCell618">
            <text:p text:style-name="P619">pulkininkas<text:s/>leitenantas</text:p>
          </table:table-cell>
          <table:table-cell table:style-name="TableCell620">
            <text:p text:style-name="P621">major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skyriaus, esančio valdybos struktūroje, viršininkas</text:p>
          </table:table-cell>
          <table:table-cell table:style-name="TableCell629">
            <text:p text:style-name="P630">majoras</text:p>
          </table:table-cell>
          <table:table-cell table:style-name="TableCell631">
            <text:p text:style-name="P632">majoras</text:p>
          </table:table-cell>
          <table:table-cell table:style-name="TableCell633">
            <text:p text:style-name="P634">majora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komandos viršininkas</text:p>
          </table:table-cell>
          <table:table-cell table:style-name="TableCell642">
            <text:p text:style-name="P643"/>
          </table:table-cell>
          <table:table-cell table:style-name="TableCell644">
            <text:p text:style-name="P645"/>
          </table:table-cell>
          <table:table-cell table:style-name="TableCell646">
            <text:p text:style-name="P647">pulkininkas leitenantas</text:p>
          </table:table-cell>
          <table:table-cell table:style-name="TableCell648">
            <text:p text:style-name="P649">majoras</text:p>
          </table:table-cell>
          <table:table-cell table:style-name="TableCell650">
            <text:p text:style-name="P651">vidaus tarnybos kapitonas (toliau – kapitonas)</text:p>
          </table:table-cell>
        </table:table-row>
        <table:table-row table:style-name="TableRow652">
          <table:table-cell table:style-name="TableCell653">
            <text:p text:style-name="P654">centro viršininkas</text:p>
          </table:table-cell>
          <table:table-cell table:style-name="TableCell655">
            <text:p text:style-name="P656">majoras</text:p>
          </table:table-cell>
          <table:table-cell table:style-name="TableCell657">
            <text:p text:style-name="P658"/>
          </table:table-cell>
          <table:table-cell table:style-name="TableCell659">
            <text:p text:style-name="P660">major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valdybos<text:s/><text:soft-page-break/>viršininko pavaduotojas</text:p>
          </table:table-cell>
          <table:table-cell table:style-name="TableCell668">
            <text:p text:style-name="P669">major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ext:soft-page-break/>
        <table:table-row table:style-name="TableRow678">
          <table:table-cell table:style-name="TableCell679">
            <text:p text:style-name="P680">kuopos vadas</text:p>
          </table:table-cell>
          <table:table-cell table:style-name="TableCell681">
            <text:p text:style-name="P682"/>
          </table:table-cell>
          <table:table-cell table:style-name="TableCell683">
            <text:p text:style-name="P684"/>
          </table:table-cell>
          <table:table-cell table:style-name="TableCell685">
            <text:p text:style-name="P686">major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užkardos vadas</text:p>
          </table:table-cell>
          <table:table-cell table:style-name="TableCell694">
            <text:p text:style-name="P695"/>
          </table:table-cell>
          <table:table-cell table:style-name="TableCell696">
            <text:p text:style-name="P697"/>
          </table:table-cell>
          <table:table-cell table:style-name="TableCell698">
            <text:p text:style-name="Normal"><text:span text:style-name="T699">majoras</text:span><text:span text:style-name="T700">6</text:span><text:span text:style-name="T701">, kapitonas</text:span></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poskyrio viršininkas</text:p>
          </table:table-cell>
          <table:table-cell table:style-name="TableCell709">
            <text:p text:style-name="P710">majoras</text:p>
          </table:table-cell>
          <table:table-cell table:style-name="TableCell711">
            <text:p text:style-name="P712">majoras</text:p>
          </table:table-cell>
          <table:table-cell table:style-name="TableCell713">
            <text:p text:style-name="P714">kapitonas</text:p>
          </table:table-cell>
          <table:table-cell table:style-name="TableCell715">
            <text:p text:style-name="P716">kapitonas</text:p>
          </table:table-cell>
          <table:table-cell table:style-name="TableCell717">
            <text:p text:style-name="P718"/>
          </table:table-cell>
        </table:table-row>
        <table:table-row table:style-name="TableRow719">
          <table:table-cell table:style-name="TableCell720">
            <text:p text:style-name="P721">skyriaus viršininko pavaduotojas</text:p>
          </table:table-cell>
          <table:table-cell table:style-name="TableCell722">
            <text:p text:style-name="P723">majoras</text:p>
          </table:table-cell>
          <table:table-cell table:style-name="TableCell724">
            <text:p text:style-name="P725">majoras</text:p>
          </table:table-cell>
          <table:table-cell table:style-name="TableCell726">
            <text:p text:style-name="P727">kapitonas</text:p>
          </table:table-cell>
          <table:table-cell table:style-name="TableCell728">
            <text:p text:style-name="P729">kapitonas</text:p>
          </table:table-cell>
          <table:table-cell table:style-name="TableCell730">
            <text:p text:style-name="P731"/>
          </table:table-cell>
        </table:table-row>
        <table:table-row table:style-name="TableRow732">
          <table:table-cell table:style-name="TableCell733">
            <text:p text:style-name="P734">vyriausiasis tyrėjas</text:p>
          </table:table-cell>
          <table:table-cell table:style-name="TableCell735">
            <text:p text:style-name="P736">kapitonas</text:p>
          </table:table-cell>
          <table:table-cell table:style-name="TableCell737">
            <text:p text:style-name="P738">kapitona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ulko budėtojas</text:p>
          </table:table-cell>
          <table:table-cell table:style-name="TableCell748">
            <text:p text:style-name="P749"/>
          </table:table-cell>
          <table:table-cell table:style-name="TableCell750">
            <text:p text:style-name="P751"/>
          </table:table-cell>
          <table:table-cell table:style-name="TableCell752">
            <text:p text:style-name="P753">kapiton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uopos vado pavaduotojas</text:p>
          </table:table-cell>
          <table:table-cell table:style-name="TableCell761">
            <text:p text:style-name="P762"/>
          </table:table-cell>
          <table:table-cell table:style-name="TableCell763">
            <text:p text:style-name="P764"/>
          </table:table-cell>
          <table:table-cell table:style-name="TableCell765">
            <text:p text:style-name="P766">kapiton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laivo vadas</text:p>
          </table:table-cell>
          <table:table-cell table:style-name="TableCell774">
            <text:p text:style-name="P775"/>
          </table:table-cell>
          <table:table-cell table:style-name="TableCell776">
            <text:p text:style-name="P777"/>
          </table:table-cell>
          <table:table-cell table:style-name="TableCell778">
            <text:p text:style-name="P779">kapitona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oskyrio viršininko pavaduotojas</text:p>
          </table:table-cell>
          <table:table-cell table:style-name="TableCell787">
            <text:p text:style-name="P788"/>
          </table:table-cell>
          <table:table-cell table:style-name="TableCell789">
            <text:p text:style-name="P790">major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centro viršininko pavaduotojas</text:p>
          </table:table-cell>
          <table:table-cell table:style-name="TableCell800">
            <text:p text:style-name="P801">kapitonas</text:p>
          </table:table-cell>
          <table:table-cell table:style-name="TableCell802">
            <text:p text:style-name="P803"/>
          </table:table-cell>
          <table:table-cell table:style-name="TableCell804">
            <text:p text:style-name="P805">kapitonas</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unkto viršininkas</text:p>
          </table:table-cell>
          <table:table-cell table:style-name="TableCell813">
            <text:p text:style-name="P814"/>
          </table:table-cell>
          <table:table-cell table:style-name="TableCell815">
            <text:p text:style-name="P816"/>
          </table:table-cell>
          <table:table-cell table:style-name="TableCell817">
            <text:p text:style-name="Normal"><text:span text:style-name="T818">majoras</text:span><text:span text:style-name="T819">7</text:span><text:span text:style-name="T820">,<text:s/></text:span><text:span text:style-name="T821">kapitonas</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pecialios paskirties būrio vadas</text:p>
          </table:table-cell>
          <table:table-cell table:style-name="TableCell829">
            <text:p text:style-name="P830"/>
          </table:table-cell>
          <table:table-cell table:style-name="TableCell831">
            <text:p text:style-name="P832"/>
          </table:table-cell>
          <table:table-cell table:style-name="TableCell833">
            <text:p text:style-name="P834">kapitonas</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užkardos vado pavaduotojas</text:p>
          </table:table-cell>
          <table:table-cell table:style-name="TableCell842">
            <text:p text:style-name="P843"/>
          </table:table-cell>
          <table:table-cell table:style-name="TableCell844">
            <text:p text:style-name="P845"/>
          </table:table-cell>
          <table:table-cell table:style-name="TableCell846">
            <text:p text:style-name="Normal"><text:span text:style-name="T847">kapitonas</text:span><text:span text:style-name="T848">6</text:span><text:span text:style-name="T849">, vidaus tarnybos vyresnysis leitenantas (toliau – vyresnysis leitenantas)</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vyriausiasis asmens sargybinis</text:p>
          </table:table-cell>
          <table:table-cell table:style-name="TableCell857">
            <text:p text:style-name="P858"/>
          </table:table-cell>
          <table:table-cell table:style-name="TableCell859">
            <text:p text:style-name="P860">kapitona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vyriausiasis dėstytojas</text:p>
          </table:table-cell>
          <table:table-cell table:style-name="TableCell870">
            <text:p text:style-name="P871"/>
          </table:table-cell>
          <table:table-cell table:style-name="TableCell872">
            <text:p text:style-name="P873"/>
          </table:table-cell>
          <table:table-cell table:style-name="TableCell874">
            <text:p text:style-name="P875">majoras</text:p>
          </table:table-cell>
          <table:table-cell table:style-name="TableCell876">
            <text:p text:style-name="P877">majoras</text:p>
          </table:table-cell>
          <table:table-cell table:style-name="TableCell878">
            <text:p text:style-name="P879"/>
          </table:table-cell>
        </table:table-row>
        <table:table-row table:style-name="TableRow880">
          <table:table-cell table:style-name="TableCell881">
            <text:p text:style-name="P882">vyriausiasis operatyvinis įgaliotinis</text:p>
          </table:table-cell>
          <table:table-cell table:style-name="TableCell883">
            <text:p text:style-name="P884"/>
          </table:table-cell>
          <table:table-cell table:style-name="TableCell885">
            <text:p text:style-name="P886">kapiton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vyriausiasis specialistas</text:p>
          </table:table-cell>
          <table:table-cell table:style-name="TableCell896">
            <text:p text:style-name="P897">kapitonas</text:p>
          </table:table-cell>
          <table:table-cell table:style-name="TableCell898">
            <text:p text:style-name="P899">kapitonas</text:p>
          </table:table-cell>
          <table:table-cell table:style-name="TableCell900">
            <text:p text:style-name="P901">kapitonas</text:p>
          </table:table-cell>
          <table:table-cell table:style-name="TableCell902">
            <text:p text:style-name="P903">kapitonas</text:p>
          </table:table-cell>
          <table:table-cell table:style-name="TableCell904">
            <text:p text:style-name="P905"/>
          </table:table-cell>
        </table:table-row>
        <table:table-row table:style-name="TableRow906">
          <table:table-cell table:style-name="TableCell907">
            <text:p text:style-name="P908">komandos viršininko pavaduotojas</text:p>
          </table:table-cell>
          <table:table-cell table:style-name="TableCell909">
            <text:p text:style-name="P910"/>
          </table:table-cell>
          <table:table-cell table:style-name="TableCell911">
            <text:p text:style-name="P912"/>
          </table:table-cell>
          <table:table-cell table:style-name="TableCell913">
            <text:p text:style-name="P914">majoras</text:p>
          </table:table-cell>
          <table:table-cell table:style-name="TableCell915">
            <text:p text:style-name="P916">kapitonas</text:p>
          </table:table-cell>
          <table:table-cell table:style-name="TableCell917">
            <text:p text:style-name="P918"/>
          </table:table-cell>
        </table:table-row>
        <table:table-row table:style-name="TableRow919">
          <table:table-cell table:style-name="TableCell920">
            <text:p text:style-name="P921">vyresnysis operacijų vadovas</text:p>
          </table:table-cell>
          <table:table-cell table:style-name="TableCell922">
            <text:p text:style-name="P923"/>
          </table:table-cell>
          <table:table-cell table:style-name="TableCell924">
            <text:p text:style-name="P925">majoras</text:p>
          </table:table-cell>
          <table:table-cell table:style-name="TableCell926">
            <text:p text:style-name="P927">majoras</text:p>
          </table:table-cell>
          <table:table-cell table:style-name="TableCell928">
            <text:p text:style-name="P929">majoras</text:p>
          </table:table-cell>
          <table:table-cell table:style-name="TableCell930">
            <text:p text:style-name="P931"/>
          </table:table-cell>
        </table:table-row>
        <table:table-row table:style-name="TableRow932">
          <table:table-cell table:style-name="TableCell933">
            <text:p text:style-name="P934">lakūnas</text:p>
          </table:table-cell>
          <table:table-cell table:style-name="TableCell935">
            <text:p text:style-name="P936">kapiton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vyresnysis operatyvinis įgaliotinis</text:p>
          </table:table-cell>
          <table:table-cell table:style-name="TableCell948">
            <text:p text:style-name="P949"/>
          </table:table-cell>
          <table:table-cell table:style-name="TableCell950">
            <text:p text:style-name="P951">vyresnysis leitenant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unkto viršininko pavaduotojas</text:p>
          </table:table-cell>
          <table:table-cell table:style-name="TableCell961">
            <text:p text:style-name="P962"/>
          </table:table-cell>
          <table:table-cell table:style-name="TableCell963">
            <text:p text:style-name="P964"/>
          </table:table-cell>
          <table:table-cell table:style-name="TableCell965">
            <text:p text:style-name="Normal"><text:span text:style-name="T966">kapitonas</text:span><text:span text:style-name="T967">7</text:span><text:span text:style-name="T968">, vyresnysis leitenanta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vyresnysis asmens sargybinis</text:p>
          </table:table-cell>
          <table:table-cell table:style-name="TableCell976">
            <text:p text:style-name="P977"/>
          </table:table-cell>
          <table:table-cell table:style-name="TableCell978">
            <text:p text:style-name="P979">vyresnysis leitenant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vyresnysis dėstytojas</text:p>
          </table:table-cell>
          <table:table-cell table:style-name="TableCell989">
            <text:p text:style-name="P990"/>
          </table:table-cell>
          <table:table-cell table:style-name="TableCell991">
            <text:p text:style-name="P992"/>
          </table:table-cell>
          <table:table-cell table:style-name="TableCell993">
            <text:p text:style-name="P994">kapitonas</text:p>
          </table:table-cell>
          <table:table-cell table:style-name="TableCell995">
            <text:p text:style-name="P996">kapitonas</text:p>
          </table:table-cell>
          <table:table-cell table:style-name="TableCell997">
            <text:p text:style-name="P998"/>
          </table:table-cell>
        </table:table-row>
        <table:table-row table:style-name="TableRow999">
          <table:table-cell table:style-name="TableCell1000">
            <text:p text:style-name="P1001">vyresnysis inspektorius</text:p>
          </table:table-cell>
          <table:table-cell table:style-name="TableCell1002">
            <text:p text:style-name="P1003">vyresnysis leitenantas</text:p>
          </table:table-cell>
          <table:table-cell table:style-name="TableCell1004">
            <text:p text:style-name="P1005">vyresnysis leitenantas</text:p>
          </table:table-cell>
          <table:table-cell table:style-name="TableCell1006">
            <text:p text:style-name="P1007">vyresnysis leitenantas</text:p>
          </table:table-cell>
          <table:table-cell table:style-name="TableCell1008">
            <text:p text:style-name="P1009">vyresnysis leitenantas</text:p>
          </table:table-cell>
          <table:table-cell table:style-name="TableCell1010">
            <text:p text:style-name="P1011">vyresnysis leitenantas</text:p>
          </table:table-cell>
        </table:table-row>
        <table:table-row table:style-name="TableRow1012">
          <table:table-cell table:style-name="TableCell1013">
            <text:p text:style-name="P1014">vyresnysis specialistas</text:p>
          </table:table-cell>
          <table:table-cell table:style-name="TableCell1015">
            <text:p text:style-name="P1016">vyresnysis leitenantas</text:p>
          </table:table-cell>
          <table:table-cell table:style-name="TableCell1017">
            <text:p text:style-name="P1018">vyresnysis leitenantas</text:p>
          </table:table-cell>
          <table:table-cell table:style-name="TableCell1019">
            <text:p text:style-name="P1020">vyresnysis leitenantas</text:p>
          </table:table-cell>
          <table:table-cell table:style-name="TableCell1021">
            <text:p text:style-name="P1022">vyresnysis<text:s/>leitenantas</text:p>
          </table:table-cell>
          <table:table-cell table:style-name="TableCell1023">
            <text:p text:style-name="P1024">vyresnysis leitenantas</text:p>
          </table:table-cell>
        </table:table-row>
        <table:table-row table:style-name="TableRow1025">
          <table:table-cell table:style-name="TableCell1026">
            <text:p text:style-name="P1027">vyresnysis<text:s/><text:soft-page-break/>tyrėjas</text:p>
          </table:table-cell>
          <table:table-cell table:style-name="TableCell1028">
            <text:p text:style-name="P1029">vyresnysis<text:s/><text:soft-page-break/>leitenantas</text:p>
          </table:table-cell>
          <table:table-cell table:style-name="TableCell1030">
            <text:p text:style-name="P1031">vyresnysis<text:s/><text:soft-page-break/>leitenantas</text:p>
          </table:table-cell>
          <table:table-cell table:style-name="TableCell1032">
            <text:p text:style-name="P1033">vyresnysis<text:s/><text:soft-page-break/>leitenantas</text:p>
          </table:table-cell>
          <table:table-cell table:style-name="TableCell1034">
            <text:p text:style-name="P1035">vyresnysis<text:s/><text:soft-page-break/>leitenantas</text:p>
          </table:table-cell>
          <table:table-cell table:style-name="TableCell1036">
            <text:p text:style-name="P1037"/>
          </table:table-cell>
        </table:table-row>
        <text:soft-page-break/>
        <table:table-row table:style-name="TableRow1038">
          <table:table-cell table:style-name="TableCell1039">
            <text:p text:style-name="P1040">būrio vadas</text:p>
          </table:table-cell>
          <table:table-cell table:style-name="TableCell1041">
            <text:p text:style-name="P1042">vyresnysis leitenantas</text:p>
          </table:table-cell>
          <table:table-cell table:style-name="TableCell1043">
            <text:p text:style-name="P1044"/>
          </table:table-cell>
          <table:table-cell table:style-name="TableCell1045">
            <text:p text:style-name="P1046">vyresnysis leitenanta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operacijų vadovas</text:p>
          </table:table-cell>
          <table:table-cell table:style-name="TableCell1054">
            <text:p text:style-name="P1055"/>
          </table:table-cell>
          <table:table-cell table:style-name="TableCell1056">
            <text:p text:style-name="P1057"/>
          </table:table-cell>
          <table:table-cell table:style-name="TableCell1058">
            <text:p text:style-name="P1059">kapitonas</text:p>
          </table:table-cell>
          <table:table-cell table:style-name="TableCell1060">
            <text:p text:style-name="P1061">kapitonas</text:p>
          </table:table-cell>
          <table:table-cell table:style-name="TableCell1062">
            <text:p text:style-name="P1063"/>
          </table:table-cell>
        </table:table-row>
        <table:table-row table:style-name="TableRow1064">
          <table:table-cell table:style-name="TableCell1065">
            <text:p text:style-name="P1066">asmens sargybinis</text:p>
          </table:table-cell>
          <table:table-cell table:style-name="TableCell1067">
            <text:p text:style-name="P1068"/>
          </table:table-cell>
          <table:table-cell table:style-name="TableCell1069">
            <text:p text:style-name="P1070">vyresnysis leitenan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dėstytojas</text:p>
          </table:table-cell>
          <table:table-cell table:style-name="TableCell1080">
            <text:p text:style-name="P1081"/>
          </table:table-cell>
          <table:table-cell table:style-name="TableCell1082">
            <text:p text:style-name="P1083"/>
          </table:table-cell>
          <table:table-cell table:style-name="TableCell1084">
            <text:p text:style-name="P1085">vyresnysis leitenantas</text:p>
          </table:table-cell>
          <table:table-cell table:style-name="TableCell1086">
            <text:p text:style-name="P1087">vyresnysis leitenantas</text:p>
          </table:table-cell>
          <table:table-cell table:style-name="TableCell1088">
            <text:p text:style-name="P1089"/>
          </table:table-cell>
        </table:table-row>
        <table:table-row table:style-name="TableRow1090">
          <table:table-cell table:style-name="TableCell1091">
            <text:p text:style-name="P1092">inspektorius</text:p>
          </table:table-cell>
          <table:table-cell table:style-name="TableCell1093">
            <text:p text:style-name="P1094">vyresnysis leitenantas</text:p>
          </table:table-cell>
          <table:table-cell table:style-name="TableCell1095">
            <text:p text:style-name="P1096">vyresnysis leitenantas</text:p>
          </table:table-cell>
          <table:table-cell table:style-name="TableCell1097">
            <text:p text:style-name="P1098">vyresnysis leitenantas</text:p>
          </table:table-cell>
          <table:table-cell table:style-name="TableCell1099">
            <text:p text:style-name="P1100">vyresnysis leitenantas</text:p>
          </table:table-cell>
          <table:table-cell table:style-name="TableCell1101">
            <text:p text:style-name="P1102">vyresnysis leitenantas</text:p>
          </table:table-cell>
        </table:table-row>
        <table:table-row table:style-name="TableRow1103">
          <table:table-cell table:style-name="TableCell1104">
            <text:p text:style-name="P1105">operatyvinis<text:s/>įgaliotinis</text:p>
          </table:table-cell>
          <table:table-cell table:style-name="TableCell1106">
            <text:p text:style-name="P1107"/>
          </table:table-cell>
          <table:table-cell table:style-name="TableCell1108">
            <text:p text:style-name="P1109">vyresnysis leitenanta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specialistas</text:p>
          </table:table-cell>
          <table:table-cell table:style-name="TableCell1119">
            <text:p text:style-name="P1120">vyresnysis leitenantas</text:p>
          </table:table-cell>
          <table:table-cell table:style-name="TableCell1121">
            <text:p text:style-name="P1122">vyresnysis leitenantas</text:p>
          </table:table-cell>
          <table:table-cell table:style-name="TableCell1123">
            <text:p text:style-name="P1124">vyresnysis leitenantas</text:p>
          </table:table-cell>
          <table:table-cell table:style-name="TableCell1125">
            <text:p text:style-name="P1126">vyresnysis leitenantas</text:p>
          </table:table-cell>
          <table:table-cell table:style-name="TableCell1127">
            <text:p text:style-name="P1128">vyresnysis leitenantas</text:p>
          </table:table-cell>
        </table:table-row>
        <table:table-row table:style-name="TableRow1129">
          <table:table-cell table:style-name="TableCell1130">
            <text:p text:style-name="P1131">tyrėjas</text:p>
          </table:table-cell>
          <table:table-cell table:style-name="TableCell1132">
            <text:p text:style-name="P1133">vyresnysis leitenantas</text:p>
          </table:table-cell>
          <table:table-cell table:style-name="TableCell1134">
            <text:p text:style-name="P1135">vyresnysis leitenantas</text:p>
          </table:table-cell>
          <table:table-cell table:style-name="TableCell1136">
            <text:p text:style-name="P1137">vyresnysis leitenantas</text:p>
          </table:table-cell>
          <table:table-cell table:style-name="TableCell1138">
            <text:p text:style-name="P1139">vyresnysis<text:s/>leitenantas</text:p>
          </table:table-cell>
          <table:table-cell table:style-name="TableCell1140">
            <text:p text:style-name="P1141"/>
          </table:table-cell>
        </table:table-row>
        <table:table-row table:style-name="TableRow1142">
          <table:table-cell table:style-name="TableCell1143">
            <text:p text:style-name="P1144">operacijų vadovo padėjėjas</text:p>
          </table:table-cell>
          <table:table-cell table:style-name="TableCell1145">
            <text:p text:style-name="P1146"/>
          </table:table-cell>
          <table:table-cell table:style-name="TableCell1147">
            <text:p text:style-name="P1148"/>
          </table:table-cell>
          <table:table-cell table:style-name="TableCell1149">
            <text:p text:style-name="P1150">vyresnysis leitenantas</text:p>
          </table:table-cell>
          <table:table-cell table:style-name="TableCell1151">
            <text:p text:style-name="P1152">vyresnysis leitenantas</text:p>
          </table:table-cell>
          <table:table-cell table:style-name="TableCell1153">
            <text:p text:style-name="P1154"/>
          </table:table-cell>
        </table:table-row>
        <table:table-row table:style-name="TableRow1155">
          <table:table-cell table:style-name="TableCell1156">
            <text:p text:style-name="P1157">pamainos vadas</text:p>
          </table:table-cell>
          <table:table-cell table:style-name="TableCell1158">
            <text:p text:style-name="P1159"/>
          </table:table-cell>
          <table:table-cell table:style-name="TableCell1160">
            <text:p text:style-name="P1161"/>
          </table:table-cell>
          <table:table-cell table:style-name="TableCell1162">
            <text:p text:style-name="P1163">vyresnysis leitenantas</text:p>
          </table:table-cell>
          <table:table-cell table:style-name="TableCell1164">
            <text:p text:style-name="P1165">vyresnysis leitenantas</text:p>
          </table:table-cell>
          <table:table-cell table:style-name="TableCell1166">
            <text:p text:style-name="P1167">vyresnysis leitenantas</text:p>
          </table:table-cell>
        </table:table-row>
        <table:table-row table:style-name="TableRow1168">
          <table:table-cell table:style-name="TableCell1169">
            <text:p text:style-name="P1170">būrininkas</text:p>
          </table:table-cell>
          <table:table-cell table:style-name="TableCell1171">
            <text:p text:style-name="P1172"/>
          </table:table-cell>
          <table:table-cell table:style-name="TableCell1173">
            <text:p text:style-name="P1174"/>
          </table:table-cell>
          <table:table-cell table:style-name="TableCell1175">
            <text:p text:style-name="P1176">vidaus tarnybos vyresnysis puskarininkis (toliau – vyresnysis<text:s/>puskarininki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sargybos viršininkas</text:p>
          </table:table-cell>
          <table:table-cell table:style-name="TableCell1184">
            <text:p text:style-name="P1185"/>
          </table:table-cell>
          <table:table-cell table:style-name="TableCell1186">
            <text:p text:style-name="P1187"/>
          </table:table-cell>
          <table:table-cell table:style-name="TableCell1188">
            <text:p text:style-name="P1189">vyresnysis puskarininki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vyresnysis instruktorius</text:p>
          </table:table-cell>
          <table:table-cell table:style-name="TableCell1197">
            <text:p text:style-name="P1198"/>
          </table:table-cell>
          <table:table-cell table:style-name="TableCell1199">
            <text:p text:style-name="P1200"/>
          </table:table-cell>
          <table:table-cell table:style-name="TableCell1201">
            <text:p text:style-name="P1202">vyresnysis puskarinink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ulko budėtojo padėjėjas</text:p>
          </table:table-cell>
          <table:table-cell table:style-name="TableCell1210">
            <text:p text:style-name="P1211"/>
          </table:table-cell>
          <table:table-cell table:style-name="TableCell1212">
            <text:p text:style-name="P1213"/>
          </table:table-cell>
          <table:table-cell table:style-name="TableCell1214">
            <text:p text:style-name="P1215">vyresnysis puskarininkis</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jaunesnysis specialistas</text:p>
          </table:table-cell>
          <table:table-cell table:style-name="TableCell1223">
            <text:p text:style-name="P1224">vyresnysis puskarininkis</text:p>
          </table:table-cell>
          <table:table-cell table:style-name="TableCell1225">
            <text:p text:style-name="P1226"/>
          </table:table-cell>
          <table:table-cell table:style-name="TableCell1227">
            <text:p text:style-name="P1228">vyresnysis puskarininkis</text:p>
          </table:table-cell>
          <table:table-cell table:style-name="TableCell1229">
            <text:p text:style-name="P1230">vyresnysis puskarininkis</text:p>
          </table:table-cell>
          <table:table-cell table:style-name="TableCell1231">
            <text:p text:style-name="P1232">vyresnysis puskarininkis</text:p>
          </table:table-cell>
        </table:table-row>
        <table:table-row table:style-name="TableRow1233">
          <table:table-cell table:style-name="TableCell1234">
            <text:p text:style-name="P1235">dispečeris</text:p>
          </table:table-cell>
          <table:table-cell table:style-name="TableCell1236">
            <text:p text:style-name="P1237"/>
          </table:table-cell>
          <table:table-cell table:style-name="TableCell1238">
            <text:p text:style-name="P1239"/>
          </table:table-cell>
          <table:table-cell table:style-name="TableCell1240">
            <text:p text:style-name="P1241">vyresnysis puskarininkis</text:p>
          </table:table-cell>
          <table:table-cell table:style-name="TableCell1242">
            <text:p text:style-name="P1243">vyresnysis puskarininkis</text:p>
          </table:table-cell>
          <table:table-cell table:style-name="TableCell1244">
            <text:p text:style-name="P1245">vyresnysis puskarininkis</text:p>
          </table:table-cell>
        </table:table-row>
        <table:table-row table:style-name="TableRow1246">
          <table:table-cell table:style-name="TableCell1247">
            <text:p text:style-name="P1248">komendantas</text:p>
          </table:table-cell>
          <table:table-cell table:style-name="TableCell1249">
            <text:p text:style-name="P1250"/>
          </table:table-cell>
          <table:table-cell table:style-name="TableCell1251">
            <text:p text:style-name="P1252"/>
          </table:table-cell>
          <table:table-cell table:style-name="TableCell1253">
            <text:p text:style-name="P1254">vyresnysis puskarininkis</text:p>
          </table:table-cell>
          <table:table-cell table:style-name="TableCell1255">
            <text:p text:style-name="P1256">vyresnysis puskarininkis</text:p>
          </table:table-cell>
          <table:table-cell table:style-name="TableCell1257">
            <text:p text:style-name="P1258">vyresnysis puskarininkis</text:p>
          </table:table-cell>
        </table:table-row>
        <table:table-row table:style-name="TableRow1259">
          <table:table-cell table:style-name="TableCell1260">
            <text:p text:style-name="P1261">kuopininkas</text:p>
          </table:table-cell>
          <table:table-cell table:style-name="TableCell1262">
            <text:p text:style-name="P1263"/>
          </table:table-cell>
          <table:table-cell table:style-name="TableCell1264">
            <text:p text:style-name="P1265"/>
          </table:table-cell>
          <table:table-cell table:style-name="TableCell1266">
            <text:p text:style-name="P1267">vyresnysis<text:s/>puskarininki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sargybos viršininko padėjėjas</text:p>
          </table:table-cell>
          <table:table-cell table:style-name="TableCell1275">
            <text:p text:style-name="P1276"/>
          </table:table-cell>
          <table:table-cell table:style-name="TableCell1277">
            <text:p text:style-name="P1278"/>
          </table:table-cell>
          <table:table-cell table:style-name="TableCell1279">
            <text:p text:style-name="P1280">vyresnysis puskarinink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kyrininkas</text:p>
          </table:table-cell>
          <table:table-cell table:style-name="TableCell1288">
            <text:p text:style-name="P1289"/>
          </table:table-cell>
          <table:table-cell table:style-name="TableCell1290">
            <text:p text:style-name="P1291"/>
          </table:table-cell>
          <table:table-cell table:style-name="TableCell1292">
            <text:p text:style-name="P1293">vyresnysis puskarininkis</text:p>
          </table:table-cell>
          <table:table-cell table:style-name="TableCell1294">
            <text:p text:style-name="P1295">vyresnysis puskarininkis</text:p>
          </table:table-cell>
          <table:table-cell table:style-name="TableCell1296">
            <text:p text:style-name="P1297">vyresnysis puskarininkis</text:p>
          </table:table-cell>
        </table:table-row>
        <table:table-row table:style-name="TableRow1298">
          <table:table-cell table:style-name="TableCell1299">
            <text:p text:style-name="P1300">viršila</text:p>
          </table:table-cell>
          <table:table-cell table:style-name="TableCell1301">
            <text:p text:style-name="P1302">vyresnysis puskarininkis</text:p>
          </table:table-cell>
          <table:table-cell table:style-name="TableCell1303">
            <text:p text:style-name="P1304"/>
          </table:table-cell>
          <table:table-cell table:style-name="TableCell1305">
            <text:p text:style-name="P1306">vyresnysis puskarininki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vyresnysis kontrolierius</text:p>
          </table:table-cell>
          <table:table-cell table:style-name="TableCell1314">
            <text:p text:style-name="P1315"/>
          </table:table-cell>
          <table:table-cell table:style-name="TableCell1316">
            <text:p text:style-name="P1317"/>
          </table:table-cell>
          <table:table-cell table:style-name="TableCell1318">
            <text:p text:style-name="P1319">vyresnysis puskarininki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yresnysis kovotojas</text:p>
          </table:table-cell>
          <table:table-cell table:style-name="TableCell1327">
            <text:p text:style-name="P1328"/>
          </table:table-cell>
          <table:table-cell table:style-name="TableCell1329">
            <text:p text:style-name="P1330"/>
          </table:table-cell>
          <table:table-cell table:style-name="TableCell1331">
            <text:p text:style-name="P1332">vyresnysis puskarininkis</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vyresnysis pasienietis</text:p>
          </table:table-cell>
          <table:table-cell table:style-name="TableCell1340">
            <text:p text:style-name="P1341">vyresnysis puskarininkis</text:p>
          </table:table-cell>
          <table:table-cell table:style-name="TableCell1342">
            <text:p text:style-name="P1343"/>
          </table:table-cell>
          <table:table-cell table:style-name="TableCell1344">
            <text:p text:style-name="P1345">vyresnysis puskarininkis</text:p>
          </table:table-cell>
          <table:table-cell table:style-name="TableCell1346">
            <text:p text:style-name="P1347">vyresnysis puskarininkis</text:p>
          </table:table-cell>
          <table:table-cell table:style-name="TableCell1348">
            <text:p text:style-name="P1349"/>
          </table:table-cell>
        </table:table-row>
        <table:table-row table:style-name="TableRow1350">
          <table:table-cell table:style-name="TableCell1351">
            <text:p text:style-name="P1352">vyresnysis šaulys</text:p>
          </table:table-cell>
          <table:table-cell table:style-name="TableCell1353">
            <text:p text:style-name="P1354"/>
          </table:table-cell>
          <table:table-cell table:style-name="TableCell1355">
            <text:p text:style-name="P1356">vyresnysis puskarininkis</text:p>
          </table:table-cell>
          <table:table-cell table:style-name="TableCell1357">
            <text:p text:style-name="P1358">vyresnysis puskarininki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kinologas</text:p>
          </table:table-cell>
          <table:table-cell table:style-name="TableCell1366">
            <text:p text:style-name="P1367"/>
          </table:table-cell>
          <table:table-cell table:style-name="TableCell1368">
            <text:p text:style-name="P1369"/>
          </table:table-cell>
          <table:table-cell table:style-name="TableCell1370">
            <text:p text:style-name="P1371">vyresnysis puskarininki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asienietis</text:p>
          </table:table-cell>
          <table:table-cell table:style-name="TableCell1379">
            <text:p text:style-name="P1380">vidaus tarnybos puskarininkis (toliau – puskarininkis)</text:p>
          </table:table-cell>
          <table:table-cell table:style-name="TableCell1381">
            <text:p text:style-name="P1382"/>
          </table:table-cell>
          <table:table-cell table:style-name="TableCell1383">
            <text:p text:style-name="P1384">puskarininkis</text:p>
          </table:table-cell>
          <table:table-cell table:style-name="TableCell1385">
            <text:p text:style-name="P1386">puskarininkis</text:p>
          </table:table-cell>
          <table:table-cell table:style-name="TableCell1387">
            <text:p text:style-name="P1388"/>
          </table:table-cell>
        </table:table-row>
        <table:table-row table:style-name="TableRow1389">
          <table:table-cell table:style-name="TableCell1390">
            <text:p text:style-name="P1391">instruktorius</text:p>
          </table:table-cell>
          <table:table-cell table:style-name="TableCell1392">
            <text:p text:style-name="P1393"/>
          </table:table-cell>
          <table:table-cell table:style-name="TableCell1394">
            <text:p text:style-name="P1395"/>
          </table:table-cell>
          <table:table-cell table:style-name="TableCell1396">
            <text:p text:style-name="P1397">puskarininki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argybinis</text:p>
          </table:table-cell>
          <table:table-cell table:style-name="TableCell1405">
            <text:p text:style-name="P1406"/>
          </table:table-cell>
          <table:table-cell table:style-name="TableCell1407">
            <text:p text:style-name="P1408"/>
          </table:table-cell>
          <table:table-cell table:style-name="TableCell1409">
            <text:p text:style-name="P1410">puskarininki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šaulys</text:p>
          </table:table-cell>
          <table:table-cell table:style-name="TableCell1418">
            <text:p text:style-name="P1419"/>
          </table:table-cell>
          <table:table-cell table:style-name="TableCell1420">
            <text:p text:style-name="P1421">puskarininkis</text:p>
          </table:table-cell>
          <table:table-cell table:style-name="TableCell1422">
            <text:p text:style-name="P1423">puskarininkis</text:p>
          </table:table-cell>
          <table:table-cell table:style-name="TableCell1424">
            <text:p text:style-name="P1425"/>
          </table:table-cell>
          <table:table-cell table:style-name="TableCell1426">
            <text:p text:style-name="P1427"/>
          </table:table-cell>
        </table:table-row>
        <text:soft-page-break/>
        <table:table-row table:style-name="TableRow1428">
          <table:table-cell table:style-name="TableCell1429">
            <text:p text:style-name="P1430">ugniagesys<text:s/>gelbėtojas</text:p>
          </table:table-cell>
          <table:table-cell table:style-name="TableCell1431">
            <text:p text:style-name="P1432"/>
          </table:table-cell>
          <table:table-cell table:style-name="TableCell1433">
            <text:p text:style-name="P1434"/>
          </table:table-cell>
          <table:table-cell table:style-name="TableCell1435">
            <text:p text:style-name="P1436">puskarininkis</text:p>
          </table:table-cell>
          <table:table-cell table:style-name="TableCell1437">
            <text:p text:style-name="P1438">puskarininkis</text:p>
          </table:table-cell>
          <table:table-cell table:style-name="TableCell1439">
            <text:p text:style-name="P1440">puskarininkis</text:p>
          </table:table-cell>
        </table:table-row>
        <table:table-row table:style-name="TableRow1441">
          <table:table-cell table:style-name="TableCell1442">
            <text:p text:style-name="P1443">kovotojas</text:p>
          </table:table-cell>
          <table:table-cell table:style-name="TableCell1444">
            <text:p text:style-name="P1445"/>
          </table:table-cell>
          <table:table-cell table:style-name="TableCell1446">
            <text:p text:style-name="P1447"/>
          </table:table-cell>
          <table:table-cell table:style-name="TableCell1448">
            <text:p text:style-name="P1449">puskarininki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kontrolierius</text:p>
          </table:table-cell>
          <table:table-cell table:style-name="TableCell1457">
            <text:p text:style-name="P1458"/>
          </table:table-cell>
          <table:table-cell table:style-name="TableCell1459">
            <text:p text:style-name="P1460"/>
          </table:table-cell>
          <table:table-cell table:style-name="TableCell1461">
            <text:p text:style-name="P1462">puskarininkis</text:p>
          </table:table-cell>
          <table:table-cell table:style-name="TableCell1463">
            <text:p text:style-name="P1464"/>
          </table:table-cell>
          <table:table-cell table:style-name="TableCell1465">
            <text:p text:style-name="P1466"/>
          </table:table-cell>
        </table:table-row>
      </table:table>
      <text:p text:style-name="P1467">PASTABOS:</text:p>
      <text:p text:style-name="P1468">1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1469">51-1952</text:span></text:a>).</text:p>
      <text:p text:style-name="P1470">2 Generolo laipsnis gali būti suteiktas Valstybės sienos apsaugos tarnybos prie Lietuvos Respublikos vidaus reikalų ministerijos vadui ir Priešgaisrinės apsaugos ir gelbėjimo departamento prie Lietuvos Respublikos vidaus reikalų ministerijos direktoriui.</text:p>
      <text:p text:style-name="P1471">3 Pažymėtas laipsnis yra aukščiausias vidaus tarnybos laipsnis, atitinkantis pareigybę, esančią Valstybės sienos apsaugos tarnybos prie Lietuvos Respublikos vidaus reikalų ministerijos Užsieniečių registracijos centre.</text:p>
      <text:p text:style-name="P1472">4 Pažymėtas laipsnis yra aukščiausias vidaus tarnybos laipsnis, atitinkantis pareigybę, esančią Priešgaisrinės apsaugos ir gelbėjimo departamentui prie Lietuvos Respublikos vidaus reikalų ministerijos pavaldžiose įstaigose (1 lygio), ir pareigybę, esančią Valstybės sienos apsaugos tarnybos prie Lietuvos Respublikos vidaus reikalų ministerijos rinktinėse.</text:p>
      <text:p text:style-name="P1473">5 Pažymėtas laipsnis yra aukščiausias vidaus tarnybos<text:s/>laipsnis, atitinkantis pareigybę, esančią Lietuvos Respublikos vidaus reikalų ministerijos vidaus tarnybos I ir II pulke.</text:p>
      <text:p text:style-name="P1474">6 Pažymėtas laipsnis yra aukščiausias vidaus tarnybos laipsnis, atitinkantis pareigybę, esančią Valstybės sienos apsaugos tarnybos prie Lietuvos Respublikos vidaus reikalų ministerijos 1-os kategorijos užkardoje (užkardos skirstomos į kategorijas Valstybės sienos apsaugos tarnybos prie Lietuvos Respublikos vidaus reikalų ministerijos vado įsakymu).</text:p>
      <text:p text:style-name="P1475">7 Pažymėtas laipsnis yra aukščiausias vidaus tarnybos laipsnis, atitinkantis pareigybę, esančią Valstybės sienos apsaugos tarnybos prie Lietuvos Respublikos vidaus reikalų ministerijos Vilniaus oro uosto pasienio kontrolės punkte.</text:p>
      <text:p text:style-name="P1476">______________</text:p>
      <text:p text:style-name="P1477"/>
      <text:soft-page-break/>
      <text:p text:style-name="P1478">PATVIRTINTA</text:p>
      <text:p text:style-name="P1479">Lietuvos Respublikos vidaus reikalų ministro<text:s/></text:p>
      <text:p text:style-name="P1480">2004 m. kovo 2 d. įsakymu Nr. 1V-52</text:p>
      <text:p text:style-name="P1481"/>
      <text:p text:style-name="P1482"><text:span text:style-name="T1483">VIDAUS TARNYBOS SISTEMOS PAREIGŪNŲ SPECIALIŲ NEKARINIŲ POLICIJOS LAIPSNIŲ PRIKLAUSOMYBĖ NUO PAREIGŪNO EINAMŲ ATITINKAMŲ PAREIGŲ</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rows-spanned="3">
            <text:p text:style-name="P1497">Pareigybės pavadinimas</text:p>
          </table:table-cell>
          <table:table-cell table:style-name="TableCell1498" table:number-columns-spanned="8">
            <text:p text:style-name="P1499">Pareigybę atitinkantys aukščiausi policijos laipsniai pagal įstaigų grupes*</text:p>
          </table: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II grupė</text:p>
          </table:table-cell>
          <table:table-cell table:style-name="TableCell1504" table:number-columns-spanned="2">
            <text:p text:style-name="P1505">III grupė</text:p>
          </table:table-cell>
          <table:covered-table-cell/>
          <table:table-cell table:style-name="TableCell1506" table:number-columns-spanned="2">
            <text:p text:style-name="P1507">IV grupė</text:p>
          </table:table-cell>
          <table:covered-table-cell/>
          <table:table-cell table:style-name="TableCell1508" table:number-columns-spanned="2">
            <text:p text:style-name="P1509">V grupė</text:p>
          </table:table-cell>
          <table:covered-table-cell/>
          <table:table-cell table:style-name="TableCell1510">
            <text:p text:style-name="P1511">VI grupė</text:p>
          </table:table-cell>
        </table:table-row>
        <table:table-row table:style-name="TableRow1512">
          <table:covered-table-cell>
            <text:p text:style-name="P1513"/>
          </table:covered-table-cell>
          <table:table-cell table:style-name="TableCell1514">
            <text:p text:style-name="P1515">Policijos departamentas prie Vidaus reikalų ministerijos</text:p>
          </table:table-cell>
          <table:table-cell table:style-name="TableCell1516">
            <text:p text:style-name="P1517">Aukštesnės pakopos policijos komisariatai</text:p>
          </table:table-cell>
          <table:table-cell table:style-name="TableCell1518">
            <text:p text:style-name="P1519">Specializuotos policijos įstaigos</text:p>
          </table:table-cell>
          <table:table-cell table:style-name="TableCell1520">
            <text:p text:style-name="P1521">Aukštesnės pakopos policijos komisariatai</text:p>
          </table:table-cell>
          <table:table-cell table:style-name="TableCell1522">
            <text:p text:style-name="P1523">Specializuotos policijos įstaigos</text:p>
          </table:table-cell>
          <table:table-cell table:style-name="TableCell1524">
            <text:p text:style-name="P1525">Žemesnės pakopos policijos komisariatai</text:p>
          </table:table-cell>
          <table:table-cell table:style-name="TableCell1526">
            <text:p text:style-name="P1527">Specializuotos policijos įstaigos, policijos profesinio ugdymo įstaigos</text:p>
          </table:table-cell>
          <table:table-cell table:style-name="TableCell1528">
            <text:p text:style-name="P1529">Žemesnės pakopos policijos komisariatai</text:p>
          </table:table-cell>
        </table:table-row>
        <table:table-row table:style-name="TableRow1530">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5</text:p>
          </table:table-cell>
          <table:table-cell table:style-name="TableCell1541">
            <text:p text:style-name="P1542">6</text:p>
          </table:table-cell>
          <table:table-cell table:style-name="TableCell1543">
            <text:p text:style-name="P1544">7</text:p>
          </table:table-cell>
          <table:table-cell table:style-name="TableCell1545">
            <text:p text:style-name="P1546">8</text:p>
          </table:table-cell>
          <table:table-cell table:style-name="TableCell1547">
            <text:p text:style-name="P1548">9</text:p>
          </table:table-cell>
        </table:table-row>
        <table:table-row table:style-name="TableRow1549">
          <table:table-cell table:style-name="TableCell1550">
            <text:p text:style-name="P1551">Įstaigos vadovas</text:p>
          </table:table-cell>
          <table:table-cell table:style-name="TableCell1552">
            <text:p text:style-name="P1553">generalinis komisaras</text:p>
          </table:table-cell>
          <table:table-cell table:style-name="TableCell1554">
            <text:p text:style-name="P1555">vyriausiasis komisaras</text:p>
          </table:table-cell>
          <table:table-cell table:style-name="TableCell1556">
            <text:p text:style-name="P1557">vyriausiasis komisaras</text:p>
          </table:table-cell>
          <table:table-cell table:style-name="TableCell1558">
            <text:p text:style-name="P1559">vyresnysis komisaras</text:p>
          </table:table-cell>
          <table:table-cell table:style-name="TableCell1560">
            <text:p text:style-name="P1561">vyresnysis komisaras</text:p>
          </table:table-cell>
          <table:table-cell table:style-name="TableCell1562">
            <text:p text:style-name="P1563">komisaras, vyresnysis komisaras**</text:p>
          </table:table-cell>
          <table:table-cell table:style-name="TableCell1564">
            <text:p text:style-name="P1565">komisaras</text:p>
          </table:table-cell>
          <table:table-cell table:style-name="TableCell1566">
            <text:p text:style-name="P1567">komisaras</text:p>
          </table:table-cell>
        </table:table-row>
        <table:table-row table:style-name="TableRow1568">
          <table:table-cell table:style-name="TableCell1569">
            <text:p text:style-name="P1570">įstaigos vadovo pavaduotojas</text:p>
          </table:table-cell>
          <table:table-cell table:style-name="TableCell1571">
            <text:p text:style-name="P1572">vyriausiasis komisaras</text:p>
          </table:table-cell>
          <table:table-cell table:style-name="TableCell1573">
            <text:p text:style-name="P1574">vyresnysis komisaras</text:p>
          </table:table-cell>
          <table:table-cell table:style-name="TableCell1575">
            <text:p text:style-name="P1576">vyresnysis komisaras</text:p>
          </table:table-cell>
          <table:table-cell table:style-name="TableCell1577">
            <text:p text:style-name="P1578">komisaras</text:p>
          </table:table-cell>
          <table:table-cell table:style-name="TableCell1579">
            <text:p text:style-name="P1580">komisaras</text:p>
          </table:table-cell>
          <table:table-cell table:style-name="TableCell1581">
            <text:p text:style-name="P1582">komisaras inspektorius, komisaras**</text:p>
          </table:table-cell>
          <table:table-cell table:style-name="TableCell1583">
            <text:p text:style-name="P1584">komisaras inspektorius</text:p>
          </table:table-cell>
          <table:table-cell table:style-name="TableCell1585">
            <text:p text:style-name="P1586">komisaras inspektorius</text:p>
          </table:table-cell>
        </table:table-row>
        <table:table-row table:style-name="TableRow1587">
          <table:table-cell table:style-name="TableCell1588">
            <text:p text:style-name="P1589">vyriausiosios valdybos viršininkas</text:p>
          </table:table-cell>
          <table:table-cell table:style-name="TableCell1590">
            <text:p text:style-name="P1591">vyriausiasis komisaras</text:p>
          </table:table-cell>
          <table:table-cell table:style-name="TableCell1592">
            <text:p text:style-name="P1593"/>
          </table:table-cell>
          <table:table-cell table:style-name="TableCell1594">
            <text:p text:style-name="P1595">vyresnysis komisara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yriausiosios valdybos viršininko pavaduotojas</text:p>
          </table:table-cell>
          <table:table-cell table:style-name="TableCell1609">
            <text:p text:style-name="P1610">vyresnysis komisaras</text:p>
          </table:table-cell>
          <table:table-cell table:style-name="TableCell1611">
            <text:p text:style-name="P1612"/>
          </table:table-cell>
          <table:table-cell table:style-name="TableCell1613">
            <text:p text:style-name="P1614">vyresnysis<text:s/>komisara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patarėjas</text:p>
          </table:table-cell>
          <table:table-cell table:style-name="TableCell1628">
            <text:p text:style-name="P1629">vyriausiasis komisar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valdybos viršininkas</text:p>
          </table:table-cell>
          <table:table-cell table:style-name="TableCell1647">
            <text:p text:style-name="P1648">vyresnysis komisaras</text:p>
          </table:table-cell>
          <table:table-cell table:style-name="TableCell1649">
            <text:p text:style-name="P1650"/>
          </table:table-cell>
          <table:table-cell table:style-name="TableCell1651">
            <text:p text:style-name="P1652">vyresnysis komisar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specialusis atašė</text:p>
          </table:table-cell>
          <table:table-cell table:style-name="TableCell1666">
            <text:p text:style-name="P1667">vyresnysis komisar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valdybos viršininko pavaduotojas</text:p>
          </table:table-cell>
          <table:table-cell table:style-name="TableCell1685">
            <text:p text:style-name="P1686">komisaras</text:p>
          </table:table-cell>
          <table:table-cell table:style-name="TableCell1687">
            <text:p text:style-name="P1688"/>
          </table:table-cell>
          <table:table-cell table:style-name="TableCell1689">
            <text:p text:style-name="P1690">komisara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arnybos viršininkas</text:p>
          </table:table-cell>
          <table:table-cell table:style-name="TableCell1704">
            <text:p text:style-name="P1705">komisaras</text:p>
          </table:table-cell>
          <table:table-cell table:style-name="TableCell1706">
            <text:p text:style-name="P1707"/>
          </table:table-cell>
          <table:table-cell table:style-name="TableCell1708">
            <text:p text:style-name="P1709">komisar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arnybos viršininko pavaduotojas</text:p>
          </table:table-cell>
          <table:table-cell table:style-name="TableCell1723">
            <text:p text:style-name="P1724">komisaras</text:p>
          </table:table-cell>
          <table:table-cell table:style-name="TableCell1725">
            <text:p text:style-name="P1726"/>
          </table:table-cell>
          <table:table-cell table:style-name="TableCell1727">
            <text:p text:style-name="P1728">komisar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kyriaus viršininkas</text:p>
          </table:table-cell>
          <table:table-cell table:style-name="TableCell1742">
            <text:p text:style-name="P1743">komisaras</text:p>
          </table:table-cell>
          <table:table-cell table:style-name="TableCell1744">
            <text:p text:style-name="P1745"/>
          </table:table-cell>
          <table:table-cell table:style-name="TableCell1746">
            <text:p text:style-name="P1747">komisaras</text:p>
          </table:table-cell>
          <table:table-cell table:style-name="TableCell1748">
            <text:p text:style-name="P1749"/>
          </table:table-cell>
          <table:table-cell table:style-name="TableCell1750">
            <text:p text:style-name="P1751">komisaras inspektorius</text:p>
          </table:table-cell>
          <table:table-cell table:style-name="TableCell1752">
            <text:p text:style-name="P1753"/>
          </table:table-cell>
          <table:table-cell table:style-name="TableCell1754">
            <text:p text:style-name="P1755">komisaras inspektorius</text:p>
          </table:table-cell>
          <table:table-cell table:style-name="TableCell1756">
            <text:p text:style-name="P1757"/>
          </table:table-cell>
        </table:table-row>
        <table:table-row table:style-name="TableRow1758">
          <table:table-cell table:style-name="TableCell1759">
            <text:p text:style-name="P1760">skyriaus viršininko<text:s/><text:soft-page-break/>pavaduotojas</text:p>
          </table:table-cell>
          <table:table-cell table:style-name="TableCell1761">
            <text:p text:style-name="P1762">komisaras inspektoriu<text:soft-page-break/>s</text:p>
          </table:table-cell>
          <table:table-cell table:style-name="TableCell1763">
            <text:p text:style-name="P1764"/>
          </table:table-cell>
          <table:table-cell table:style-name="TableCell1765">
            <text:p text:style-name="P1766">komisaras<text:s/>inspektoriu<text:soft-page-break/>s</text:p>
          </table:table-cell>
          <table:table-cell table:style-name="TableCell1767">
            <text:p text:style-name="P1768"/>
          </table:table-cell>
          <table:table-cell table:style-name="TableCell1769">
            <text:p text:style-name="P1770">komisaras inspektoriu<text:soft-page-break/>s</text:p>
          </table:table-cell>
          <table:table-cell table:style-name="TableCell1771">
            <text:p text:style-name="P1772"/>
          </table:table-cell>
          <table:table-cell table:style-name="TableCell1773">
            <text:p text:style-name="P1774">vyresnysis inspektoriu<text:soft-page-break/>s</text:p>
          </table:table-cell>
          <table:table-cell table:style-name="TableCell1775">
            <text:p text:style-name="P1776"/>
          </table:table-cell>
        </table:table-row>
        <text:soft-page-break/>
        <table:table-row table:style-name="TableRow1777">
          <table:table-cell table:style-name="TableCell1778">
            <text:p text:style-name="P1779">poskyrio viršininkas</text:p>
          </table:table-cell>
          <table:table-cell table:style-name="TableCell1780">
            <text:p text:style-name="P1781">komisaras inspektorius</text:p>
          </table:table-cell>
          <table:table-cell table:style-name="TableCell1782">
            <text:p text:style-name="P1783"/>
          </table:table-cell>
          <table:table-cell table:style-name="TableCell1784">
            <text:p text:style-name="P1785">komisaras inspektorius</text:p>
          </table:table-cell>
          <table:table-cell table:style-name="TableCell1786">
            <text:p text:style-name="P1787"/>
          </table:table-cell>
          <table:table-cell table:style-name="TableCell1788">
            <text:p text:style-name="P1789">vyresnysis inspektorius</text:p>
          </table:table-cell>
          <table:table-cell table:style-name="TableCell1790">
            <text:p text:style-name="P1791"/>
          </table:table-cell>
          <table:table-cell table:style-name="TableCell1792">
            <text:p text:style-name="P1793">vyresnysis inspektorius</text:p>
          </table:table-cell>
          <table:table-cell table:style-name="TableCell1794">
            <text:p text:style-name="P1795"/>
          </table:table-cell>
        </table:table-row>
        <table:table-row table:style-name="TableRow1796">
          <table:table-cell table:style-name="TableCell1797">
            <text:p text:style-name="P1798">poskyrio viršininko pavaduotojas</text:p>
          </table:table-cell>
          <table:table-cell table:style-name="TableCell1799">
            <text:p text:style-name="P1800">komisaras inspektorius</text:p>
          </table:table-cell>
          <table:table-cell table:style-name="TableCell1801">
            <text:p text:style-name="P1802"/>
          </table:table-cell>
          <table:table-cell table:style-name="TableCell1803">
            <text:p text:style-name="P1804">vyresnysis<text:s/>inspektorius</text:p>
          </table:table-cell>
          <table:table-cell table:style-name="TableCell1805">
            <text:p text:style-name="P1806"/>
          </table:table-cell>
          <table:table-cell table:style-name="TableCell1807">
            <text:p text:style-name="P1808">vyresnysis inspektorius</text:p>
          </table:table-cell>
          <table:table-cell table:style-name="TableCell1809">
            <text:p text:style-name="P1810"/>
          </table:table-cell>
          <table:table-cell table:style-name="TableCell1811">
            <text:p text:style-name="P1812">vyresnysis inspektorius</text:p>
          </table:table-cell>
          <table:table-cell table:style-name="TableCell1813">
            <text:p text:style-name="P1814"/>
          </table:table-cell>
        </table:table-row>
        <table:table-row table:style-name="TableRow1815">
          <table:table-cell table:style-name="TableCell1816">
            <text:p text:style-name="P1817">komisariato viršininkas</text:p>
          </table:table-cell>
          <table:table-cell table:style-name="TableCell1818">
            <text:p text:style-name="P1819"/>
          </table:table-cell>
          <table:table-cell table:style-name="TableCell1820">
            <text:p text:style-name="P1821">komisaras, vyresnysis komisaras **</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komisariato viršininko pavaduotojas</text:p>
          </table:table-cell>
          <table:table-cell table:style-name="TableCell1837">
            <text:p text:style-name="P1838"/>
          </table:table-cell>
          <table:table-cell table:style-name="TableCell1839">
            <text:p text:style-name="P1840">komisar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ritorinės policijos įstaigos tarnybos viršininkas</text:p>
          </table:table-cell>
          <table:table-cell table:style-name="TableCell1856">
            <text:p text:style-name="P1857"/>
          </table:table-cell>
          <table:table-cell table:style-name="TableCell1858">
            <text:p text:style-name="P1859">komisar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ritorinės policijos įstaigos tarnybos viršininko pavaduotojas</text:p>
          </table:table-cell>
          <table:table-cell table:style-name="TableCell1875">
            <text:p text:style-name="P1876"/>
          </table:table-cell>
          <table:table-cell table:style-name="TableCell1877">
            <text:p text:style-name="P1878">komisar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ritorinės policijos įstaigos skyriaus viršininkas</text:p>
          </table:table-cell>
          <table:table-cell table:style-name="TableCell1894">
            <text:p text:style-name="P1895"/>
          </table:table-cell>
          <table:table-cell table:style-name="TableCell1896">
            <text:p text:style-name="P1897">komisaras</text:p>
          </table:table-cell>
          <table:table-cell table:style-name="TableCell1898">
            <text:p text:style-name="P1899"/>
          </table:table-cell>
          <table:table-cell table:style-name="TableCell1900">
            <text:p text:style-name="P1901">komisaras inspektorius</text:p>
          </table:table-cell>
          <table:table-cell table:style-name="TableCell1902">
            <text:p text:style-name="P1903"/>
          </table:table-cell>
          <table:table-cell table:style-name="TableCell1904">
            <text:p text:style-name="P1905">komisaras inspektoriu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ritorinės policijos įstaigos skyriaus viršininko<text:s/>pavaduotojas</text:p>
          </table:table-cell>
          <table:table-cell table:style-name="TableCell1913">
            <text:p text:style-name="P1914"/>
          </table:table-cell>
          <table:table-cell table:style-name="TableCell1915">
            <text:p text:style-name="P1916">komisaras inspektorius</text:p>
          </table:table-cell>
          <table:table-cell table:style-name="TableCell1917">
            <text:p text:style-name="P1918"/>
          </table:table-cell>
          <table:table-cell table:style-name="TableCell1919">
            <text:p text:style-name="P1920">komisaras inspektorius</text:p>
          </table:table-cell>
          <table:table-cell table:style-name="TableCell1921">
            <text:p text:style-name="P1922"/>
          </table:table-cell>
          <table:table-cell table:style-name="TableCell1923">
            <text:p text:style-name="P1924">vyresnysis inspektorius, komisaras inspektorius **</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ritorinės policijos įstaigos poskyrio viršininkas</text:p>
          </table:table-cell>
          <table:table-cell table:style-name="TableCell1932">
            <text:p text:style-name="P1933"/>
          </table:table-cell>
          <table:table-cell table:style-name="TableCell1934">
            <text:p text:style-name="P1935">komisaras inspektorius</text:p>
          </table:table-cell>
          <table:table-cell table:style-name="TableCell1936">
            <text:p text:style-name="P1937"/>
          </table:table-cell>
          <table:table-cell table:style-name="TableCell1938">
            <text:p text:style-name="P1939">komisaras inspektorius</text:p>
          </table:table-cell>
          <table:table-cell table:style-name="TableCell1940">
            <text:p text:style-name="P1941"/>
          </table:table-cell>
          <table:table-cell table:style-name="TableCell1942">
            <text:p text:style-name="P1943">vyresnysis inspektorius, komisaras<text:s/>inspektorius **</text:p>
          </table:table-cell>
          <table:table-cell table:style-name="TableCell1944">
            <text:p text:style-name="P1945"/>
          </table:table-cell>
          <table:table-cell table:style-name="TableCell1946">
            <text:p text:style-name="P1947">vyresnysis inspektorius</text:p>
          </table:table-cell>
        </table:table-row>
        <table:table-row table:style-name="TableRow1948">
          <table:table-cell table:style-name="TableCell1949">
            <text:p text:style-name="P1950">teritorinės policijos įstaigos poskyrio viršininko pavaduotojas</text:p>
          </table:table-cell>
          <table:table-cell table:style-name="TableCell1951">
            <text:p text:style-name="P1952"/>
          </table:table-cell>
          <table:table-cell table:style-name="TableCell1953">
            <text:p text:style-name="P1954">vyresnysis inspektorius</text:p>
          </table:table-cell>
          <table:table-cell table:style-name="TableCell1955">
            <text:p text:style-name="P1956"/>
          </table:table-cell>
          <table:table-cell table:style-name="TableCell1957">
            <text:p text:style-name="P1958">vyresnysis inspektorius</text:p>
          </table:table-cell>
          <table:table-cell table:style-name="TableCell1959">
            <text:p text:style-name="P1960"/>
          </table:table-cell>
          <table:table-cell table:style-name="TableCell1961">
            <text:p text:style-name="P1962">vyresnysis inspektorius</text:p>
          </table:table-cell>
          <table:table-cell table:style-name="TableCell1963">
            <text:p text:style-name="P1964"/>
          </table:table-cell>
          <table:table-cell table:style-name="TableCell1965">
            <text:p text:style-name="P1966">vyresnysis inspektorius</text:p>
          </table:table-cell>
        </table:table-row>
        <table:table-row table:style-name="TableRow1967">
          <table:table-cell table:style-name="TableCell1968">
            <text:p text:style-name="P1969">nuovados viršininkas</text:p>
          </table:table-cell>
          <table:table-cell table:style-name="TableCell1970">
            <text:p text:style-name="P1971"/>
          </table:table-cell>
          <table:table-cell table:style-name="TableCell1972">
            <text:p text:style-name="P1973">komisaras inspektorius</text:p>
          </table:table-cell>
          <table:table-cell table:style-name="TableCell1974">
            <text:p text:style-name="P1975"/>
          </table:table-cell>
          <table:table-cell table:style-name="TableCell1976">
            <text:p text:style-name="P1977">komisaras inspektorius</text:p>
          </table:table-cell>
          <table:table-cell table:style-name="TableCell1978">
            <text:p text:style-name="P1979"/>
          </table:table-cell>
          <table:table-cell table:style-name="TableCell1980">
            <text:p text:style-name="P1981">vyresnysis inspektorius</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rinktinės<text:s/><text:soft-page-break/>vadas</text:p>
          </table:table-cell>
          <table:table-cell table:style-name="TableCell1989">
            <text:p text:style-name="P1990"/>
          </table:table-cell>
          <table:table-cell table:style-name="TableCell1991">
            <text:p text:style-name="P1992">komisara<text:soft-page-break/>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ext:soft-page-break/>
        <table:table-row table:style-name="TableRow2005">
          <table:table-cell table:style-name="TableCell2006">
            <text:p text:style-name="P2007">rinktinės vado pavaduotojas</text:p>
          </table:table-cell>
          <table:table-cell table:style-name="TableCell2008">
            <text:p text:style-name="P2009"/>
          </table:table-cell>
          <table:table-cell table:style-name="TableCell2010">
            <text:p text:style-name="P2011">komisaras inspektoriu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kuopos vadas</text:p>
          </table:table-cell>
          <table:table-cell table:style-name="TableCell2027">
            <text:p text:style-name="P2028"/>
          </table:table-cell>
          <table:table-cell table:style-name="TableCell2029">
            <text:p text:style-name="P2030">komisaras inspektorius</text:p>
          </table:table-cell>
          <table:table-cell table:style-name="TableCell2031">
            <text:p text:style-name="P2032">komisaras inspektorius</text:p>
          </table:table-cell>
          <table:table-cell table:style-name="TableCell2033">
            <text:p text:style-name="P2034">komisaras inspektorius</text:p>
          </table:table-cell>
          <table:table-cell table:style-name="TableCell2035">
            <text:p text:style-name="P2036">vyresnysis inspektorius</text:p>
          </table:table-cell>
          <table:table-cell table:style-name="TableCell2037">
            <text:p text:style-name="P2038"/>
          </table:table-cell>
          <table:table-cell table:style-name="TableCell2039">
            <text:p text:style-name="P2040">vyresnysis inspektorius</text:p>
          </table:table-cell>
          <table:table-cell table:style-name="TableCell2041">
            <text:p text:style-name="P2042"/>
          </table:table-cell>
        </table:table-row>
        <table:table-row table:style-name="TableRow2043">
          <table:table-cell table:style-name="TableCell2044">
            <text:p text:style-name="P2045">kuopos vado pavaduotojas</text:p>
          </table:table-cell>
          <table:table-cell table:style-name="TableCell2046">
            <text:p text:style-name="P2047"/>
          </table:table-cell>
          <table:table-cell table:style-name="TableCell2048">
            <text:p text:style-name="P2049">vyresnysis inspektorius</text:p>
          </table:table-cell>
          <table:table-cell table:style-name="TableCell2050">
            <text:p text:style-name="P2051">vyresnysis inspektorius</text:p>
          </table:table-cell>
          <table:table-cell table:style-name="TableCell2052">
            <text:p text:style-name="P2053">vyresnysis inspektorius</text:p>
          </table:table-cell>
          <table:table-cell table:style-name="TableCell2054">
            <text:p text:style-name="P2055">vyresnysis inspektorius</text:p>
          </table:table-cell>
          <table:table-cell table:style-name="TableCell2056">
            <text:p text:style-name="P2057"/>
          </table:table-cell>
          <table:table-cell table:style-name="TableCell2058">
            <text:p text:style-name="P2059">vyresnysis inspektorius</text:p>
          </table:table-cell>
          <table:table-cell table:style-name="TableCell2060">
            <text:p text:style-name="P2061"/>
          </table:table-cell>
        </table:table-row>
        <table:table-row table:style-name="TableRow2062">
          <table:table-cell table:style-name="TableCell2063">
            <text:p text:style-name="P2064">būrio vadas</text:p>
          </table:table-cell>
          <table:table-cell table:style-name="TableCell2065">
            <text:p text:style-name="P2066"/>
          </table:table-cell>
          <table:table-cell table:style-name="TableCell2067">
            <text:p text:style-name="P2068">vyresnysis inspektorius</text:p>
          </table:table-cell>
          <table:table-cell table:style-name="TableCell2069">
            <text:p text:style-name="P2070">vyresnysis inspektorius</text:p>
          </table:table-cell>
          <table:table-cell table:style-name="TableCell2071">
            <text:p text:style-name="P2072">vyresnysis<text:s/>inspektorius</text:p>
          </table:table-cell>
          <table:table-cell table:style-name="TableCell2073">
            <text:p text:style-name="P2074">vyresnysis inspektorius</text:p>
          </table:table-cell>
          <table:table-cell table:style-name="TableCell2075">
            <text:p text:style-name="P2076">vyresnysis inspektorius</text:p>
          </table:table-cell>
          <table:table-cell table:style-name="TableCell2077">
            <text:p text:style-name="P2078">vyresnysis inspektorius</text:p>
          </table:table-cell>
          <table:table-cell table:style-name="TableCell2079">
            <text:p text:style-name="P2080"/>
          </table:table-cell>
        </table:table-row>
        <table:table-row table:style-name="TableRow2081">
          <table:table-cell table:style-name="TableCell2082">
            <text:p text:style-name="P2083">vyriausiasis tyrėjas</text:p>
          </table:table-cell>
          <table:table-cell table:style-name="TableCell2084">
            <text:p text:style-name="P2085">komisaras inspektorius</text:p>
          </table:table-cell>
          <table:table-cell table:style-name="TableCell2086">
            <text:p text:style-name="P2087">komisaras inspektorius</text:p>
          </table:table-cell>
          <table:table-cell table:style-name="TableCell2088">
            <text:p text:style-name="P2089">komisaras inspektorius</text:p>
          </table:table-cell>
          <table:table-cell table:style-name="TableCell2090">
            <text:p text:style-name="P2091">komisaras inspektorius</text:p>
          </table:table-cell>
          <table:table-cell table:style-name="TableCell2092">
            <text:p text:style-name="P2093"/>
          </table:table-cell>
          <table:table-cell table:style-name="TableCell2094">
            <text:p text:style-name="P2095">komisaras inspektoriu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vyriausiasis specialistas</text:p>
          </table:table-cell>
          <table:table-cell table:style-name="TableCell2103">
            <text:p text:style-name="P2104">komisaras inspektorius</text:p>
          </table:table-cell>
          <table:table-cell table:style-name="TableCell2105">
            <text:p text:style-name="P2106">komisaras inspektorius</text:p>
          </table:table-cell>
          <table:table-cell table:style-name="TableCell2107">
            <text:p text:style-name="P2108">komisaras inspektorius</text:p>
          </table:table-cell>
          <table:table-cell table:style-name="TableCell2109">
            <text:p text:style-name="P2110">komisaras inspektorius</text:p>
          </table:table-cell>
          <table:table-cell table:style-name="TableCell2111">
            <text:p text:style-name="P2112">komisaras inspektorius</text:p>
          </table:table-cell>
          <table:table-cell table:style-name="TableCell2113">
            <text:p text:style-name="P2114">komisaras inspektorius</text:p>
          </table:table-cell>
          <table:table-cell table:style-name="TableCell2115">
            <text:p text:style-name="P2116">vyresnysis inspektorius</text:p>
          </table:table-cell>
          <table:table-cell table:style-name="TableCell2117">
            <text:p text:style-name="P2118">vyresnysis inspektorius</text:p>
          </table:table-cell>
        </table:table-row>
        <table:table-row table:style-name="TableRow2119">
          <table:table-cell table:style-name="TableCell2120">
            <text:p text:style-name="P2121">vyresnysis tyrėjas</text:p>
          </table:table-cell>
          <table:table-cell table:style-name="TableCell2122">
            <text:p text:style-name="P2123">vyresnysis inspektorius</text:p>
          </table:table-cell>
          <table:table-cell table:style-name="TableCell2124">
            <text:p text:style-name="P2125">vyresnysis inspektorius</text:p>
          </table:table-cell>
          <table:table-cell table:style-name="TableCell2126">
            <text:p text:style-name="P2127">vyresnysis inspektorius</text:p>
          </table:table-cell>
          <table:table-cell table:style-name="TableCell2128">
            <text:p text:style-name="P2129">vyresnysis inspektorius</text:p>
          </table:table-cell>
          <table:table-cell table:style-name="TableCell2130">
            <text:p text:style-name="P2131">vyresnysis inspektorius</text:p>
          </table:table-cell>
          <table:table-cell table:style-name="TableCell2132">
            <text:p text:style-name="P2133">vyresnysis inspektorius</text:p>
          </table:table-cell>
          <table:table-cell table:style-name="TableCell2134">
            <text:p text:style-name="P2135"/>
          </table:table-cell>
          <table:table-cell table:style-name="TableCell2136">
            <text:p text:style-name="P2137">vyresnysis inspektorius</text:p>
          </table:table-cell>
        </table:table-row>
        <table:table-row table:style-name="TableRow2138">
          <table:table-cell table:style-name="TableCell2139">
            <text:p text:style-name="P2140">vyresnysis specialistas</text:p>
          </table:table-cell>
          <table:table-cell table:style-name="TableCell2141">
            <text:p text:style-name="P2142">vyresnysis inspektorius</text:p>
          </table:table-cell>
          <table:table-cell table:style-name="TableCell2143">
            <text:p text:style-name="P2144">vyresnysis inspektorius</text:p>
          </table:table-cell>
          <table:table-cell table:style-name="TableCell2145">
            <text:p text:style-name="P2146">vyresnysis inspektorius</text:p>
          </table:table-cell>
          <table:table-cell table:style-name="TableCell2147">
            <text:p text:style-name="P2148">vyresnysis inspektorius</text:p>
          </table:table-cell>
          <table:table-cell table:style-name="TableCell2149">
            <text:p text:style-name="P2150">vyresnysis<text:s/>inspektorius</text:p>
          </table:table-cell>
          <table:table-cell table:style-name="TableCell2151">
            <text:p text:style-name="P2152">vyresnysis inspektorius</text:p>
          </table:table-cell>
          <table:table-cell table:style-name="TableCell2153">
            <text:p text:style-name="P2154">vyresnysis inspektorius</text:p>
          </table:table-cell>
          <table:table-cell table:style-name="TableCell2155">
            <text:p text:style-name="P2156">vyresnysis inspektorius</text:p>
          </table:table-cell>
        </table:table-row>
        <table:table-row table:style-name="TableRow2157">
          <table:table-cell table:style-name="TableCell2158">
            <text:p text:style-name="P2159">tyrėjas</text:p>
          </table:table-cell>
          <table:table-cell table:style-name="TableCell2160">
            <text:p text:style-name="P2161">vyresnysis inspektorius</text:p>
          </table:table-cell>
          <table:table-cell table:style-name="TableCell2162">
            <text:p text:style-name="P2163">vyresnysis inspektorius</text:p>
          </table:table-cell>
          <table:table-cell table:style-name="TableCell2164">
            <text:p text:style-name="P2165">vyresnysis inspektorius</text:p>
          </table:table-cell>
          <table:table-cell table:style-name="TableCell2166">
            <text:p text:style-name="P2167">vyresnysis inspektorius</text:p>
          </table:table-cell>
          <table:table-cell table:style-name="TableCell2168">
            <text:p text:style-name="P2169">vyresnysis inspektorius</text:p>
          </table:table-cell>
          <table:table-cell table:style-name="TableCell2170">
            <text:p text:style-name="P2171">vyresnysis inspektorius</text:p>
          </table:table-cell>
          <table:table-cell table:style-name="TableCell2172">
            <text:p text:style-name="P2173"/>
          </table:table-cell>
          <table:table-cell table:style-name="TableCell2174">
            <text:p text:style-name="P2175">vyresnysis<text:s/>inspektorius</text:p>
          </table:table-cell>
        </table:table-row>
        <table:table-row table:style-name="TableRow2176">
          <table:table-cell table:style-name="TableCell2177">
            <text:p text:style-name="P2178">specialistas</text:p>
          </table:table-cell>
          <table:table-cell table:style-name="TableCell2179">
            <text:p text:style-name="P2180">vyresnysis inspektorius</text:p>
          </table:table-cell>
          <table:table-cell table:style-name="TableCell2181">
            <text:p text:style-name="P2182">vyresnysis inspektorius</text:p>
          </table:table-cell>
          <table:table-cell table:style-name="TableCell2183">
            <text:p text:style-name="P2184">vyresnysis inspektorius</text:p>
          </table:table-cell>
          <table:table-cell table:style-name="TableCell2185">
            <text:p text:style-name="P2186">vyresnysis inspektorius</text:p>
          </table:table-cell>
          <table:table-cell table:style-name="TableCell2187">
            <text:p text:style-name="P2188">vyresnysis inspektorius</text:p>
          </table:table-cell>
          <table:table-cell table:style-name="TableCell2189">
            <text:p text:style-name="P2190">vyresnysis inspektorius</text:p>
          </table:table-cell>
          <table:table-cell table:style-name="TableCell2191">
            <text:p text:style-name="P2192">vyresnysis inspektorius</text:p>
          </table:table-cell>
          <table:table-cell table:style-name="TableCell2193">
            <text:p text:style-name="P2194">vyresnysis inspektorius</text:p>
          </table:table-cell>
        </table:table-row>
        <table:table-row table:style-name="TableRow2195">
          <table:table-cell table:style-name="TableCell2196">
            <text:p text:style-name="P2197">vyriausiasis patrulis</text:p>
          </table:table-cell>
          <table:table-cell table:style-name="TableCell2198">
            <text:p text:style-name="P2199"/>
          </table:table-cell>
          <table:table-cell table:style-name="TableCell2200">
            <text:p text:style-name="P2201">viršila</text:p>
          </table:table-cell>
          <table:table-cell table:style-name="TableCell2202">
            <text:p text:style-name="P2203">viršila</text:p>
          </table:table-cell>
          <table:table-cell table:style-name="TableCell2204">
            <text:p text:style-name="P2205">viršila</text:p>
          </table:table-cell>
          <table:table-cell table:style-name="TableCell2206">
            <text:p text:style-name="P2207">viršila</text:p>
          </table:table-cell>
          <table:table-cell table:style-name="TableCell2208">
            <text:p text:style-name="P2209">viršila</text:p>
          </table:table-cell>
          <table:table-cell table:style-name="TableCell2210">
            <text:p text:style-name="P2211">viršila</text:p>
          </table:table-cell>
          <table:table-cell table:style-name="TableCell2212">
            <text:p text:style-name="P2213">viršila</text:p>
          </table:table-cell>
        </table:table-row>
        <table:table-row table:style-name="TableRow2214">
          <table:table-cell table:style-name="TableCell2215">
            <text:p text:style-name="P2216">vyriausiasis postinis</text:p>
          </table:table-cell>
          <table:table-cell table:style-name="TableCell2217">
            <text:p text:style-name="P2218"/>
          </table:table-cell>
          <table:table-cell table:style-name="TableCell2219">
            <text:p text:style-name="P2220">viršila</text:p>
          </table:table-cell>
          <table:table-cell table:style-name="TableCell2221">
            <text:p text:style-name="P2222">viršila</text:p>
          </table:table-cell>
          <table:table-cell table:style-name="TableCell2223">
            <text:p text:style-name="P2224">viršila</text:p>
          </table:table-cell>
          <table:table-cell table:style-name="TableCell2225">
            <text:p text:style-name="P2226">viršila</text:p>
          </table:table-cell>
          <table:table-cell table:style-name="TableCell2227">
            <text:p text:style-name="P2228">viršila</text:p>
          </table:table-cell>
          <table:table-cell table:style-name="TableCell2229">
            <text:p text:style-name="P2230">viršila</text:p>
          </table:table-cell>
          <table:table-cell table:style-name="TableCell2231">
            <text:p text:style-name="P2232">viršila</text:p>
          </table:table-cell>
        </table:table-row>
        <table:table-row table:style-name="TableRow2233">
          <table:table-cell table:style-name="TableCell2234">
            <text:p text:style-name="P2235">vyriausiasis kovotojas</text:p>
          </table:table-cell>
          <table:table-cell table:style-name="TableCell2236">
            <text:p text:style-name="P2237"/>
          </table:table-cell>
          <table:table-cell table:style-name="TableCell2238">
            <text:p text:style-name="P2239">viršila</text:p>
          </table:table-cell>
          <table:table-cell table:style-name="TableCell2240">
            <text:p text:style-name="P2241">viršila</text:p>
          </table:table-cell>
          <table:table-cell table:style-name="TableCell2242">
            <text:p text:style-name="P2243">viršila</text:p>
          </table:table-cell>
          <table:table-cell table:style-name="TableCell2244">
            <text:p text:style-name="P2245">viršila</text:p>
          </table:table-cell>
          <table:table-cell table:style-name="TableCell2246">
            <text:p text:style-name="P2247">viršila</text:p>
          </table:table-cell>
          <table:table-cell table:style-name="TableCell2248">
            <text:p text:style-name="P2249">viršila</text:p>
          </table:table-cell>
          <table:table-cell table:style-name="TableCell2250">
            <text:p text:style-name="P2251">viršila</text:p>
          </table:table-cell>
        </table:table-row>
        <table:table-row table:style-name="TableRow2252">
          <table:table-cell table:style-name="TableCell2253">
            <text:p text:style-name="P2254">vyresnysis patrulis</text:p>
          </table:table-cell>
          <table:table-cell table:style-name="TableCell2255">
            <text:p text:style-name="P2256"/>
          </table:table-cell>
          <table:table-cell table:style-name="TableCell2257">
            <text:p text:style-name="P2258">vyresnysis policininkas</text:p>
          </table:table-cell>
          <table:table-cell table:style-name="TableCell2259">
            <text:p text:style-name="P2260">vyresnysis policininkas</text:p>
          </table:table-cell>
          <table:table-cell table:style-name="TableCell2261">
            <text:p text:style-name="P2262">vyresnysis policininkas</text:p>
          </table:table-cell>
          <table:table-cell table:style-name="TableCell2263">
            <text:p text:style-name="P2264">vyresnysis policininkas</text:p>
          </table:table-cell>
          <table:table-cell table:style-name="TableCell2265">
            <text:p text:style-name="P2266">vyresnysis policininkas</text:p>
          </table:table-cell>
          <table:table-cell table:style-name="TableCell2267">
            <text:p text:style-name="P2268">vyresnysis policininkas</text:p>
          </table:table-cell>
          <table:table-cell table:style-name="TableCell2269">
            <text:p text:style-name="P2270">vyresnysis policininkas</text:p>
          </table:table-cell>
        </table:table-row>
        <table:table-row table:style-name="TableRow2271">
          <table:table-cell table:style-name="TableCell2272">
            <text:p text:style-name="P2273">vyresnysis postinis</text:p>
          </table:table-cell>
          <table:table-cell table:style-name="TableCell2274">
            <text:p text:style-name="P2275"/>
          </table:table-cell>
          <table:table-cell table:style-name="TableCell2276">
            <text:p text:style-name="P2277">vyresnysis policininkas</text:p>
          </table:table-cell>
          <table:table-cell table:style-name="TableCell2278">
            <text:p text:style-name="P2279">vyresnysis policininkas</text:p>
          </table:table-cell>
          <table:table-cell table:style-name="TableCell2280">
            <text:p text:style-name="P2281">vyresnysis policininkas</text:p>
          </table:table-cell>
          <table:table-cell table:style-name="TableCell2282">
            <text:p text:style-name="P2283">vyresnysis<text:s/>policininkas</text:p>
          </table:table-cell>
          <table:table-cell table:style-name="TableCell2284">
            <text:p text:style-name="P2285">vyresnysis policininkas</text:p>
          </table:table-cell>
          <table:table-cell table:style-name="TableCell2286">
            <text:p text:style-name="P2287">vyresnysis policininkas</text:p>
          </table:table-cell>
          <table:table-cell table:style-name="TableCell2288">
            <text:p text:style-name="P2289">vyresnysis policininkas</text:p>
          </table:table-cell>
        </table:table-row>
        <table:table-row table:style-name="TableRow2290">
          <table:table-cell table:style-name="TableCell2291">
            <text:p text:style-name="P2292">vyresnysis kovotojas</text:p>
          </table:table-cell>
          <table:table-cell table:style-name="TableCell2293">
            <text:p text:style-name="P2294"/>
          </table:table-cell>
          <table:table-cell table:style-name="TableCell2295">
            <text:p text:style-name="P2296">vyresnysis policininkas</text:p>
          </table:table-cell>
          <table:table-cell table:style-name="TableCell2297">
            <text:p text:style-name="P2298">vyresnysis policininkas</text:p>
          </table:table-cell>
          <table:table-cell table:style-name="TableCell2299">
            <text:p text:style-name="P2300">vyresnysis policininkas</text:p>
          </table:table-cell>
          <table:table-cell table:style-name="TableCell2301">
            <text:p text:style-name="P2302">vyresnysis policininkas</text:p>
          </table:table-cell>
          <table:table-cell table:style-name="TableCell2303">
            <text:p text:style-name="P2304">vyresnysis policininkas</text:p>
          </table:table-cell>
          <table:table-cell table:style-name="TableCell2305">
            <text:p text:style-name="P2306">vyresnysis policininkas</text:p>
          </table:table-cell>
          <table:table-cell table:style-name="TableCell2307">
            <text:p text:style-name="P2308">vyresnysis policininkas</text:p>
          </table:table-cell>
        </table:table-row>
        <table:table-row table:style-name="TableRow2309">
          <table:table-cell table:style-name="TableCell2310">
            <text:p text:style-name="P2311">kovotojas</text:p>
          </table:table-cell>
          <table:table-cell table:style-name="TableCell2312">
            <text:p text:style-name="P2313"/>
          </table:table-cell>
          <table:table-cell table:style-name="TableCell2314">
            <text:p text:style-name="P2315">vyresnysis policininkas</text:p>
          </table:table-cell>
          <table:table-cell table:style-name="TableCell2316">
            <text:p text:style-name="P2317">vyresnysis policininkas</text:p>
          </table:table-cell>
          <table:table-cell table:style-name="TableCell2318">
            <text:p text:style-name="P2319">vyresnysis policininkas</text:p>
          </table:table-cell>
          <table:table-cell table:style-name="TableCell2320">
            <text:p text:style-name="P2321">vyresnysis policininkas</text:p>
          </table:table-cell>
          <table:table-cell table:style-name="TableCell2322">
            <text:p text:style-name="P2323">vyresnysis policininkas</text:p>
          </table:table-cell>
          <table:table-cell table:style-name="TableCell2324">
            <text:p text:style-name="P2325">vyresnysis policininkas</text:p>
          </table:table-cell>
          <table:table-cell table:style-name="TableCell2326">
            <text:p text:style-name="P2327">vyresnysis policininkas</text:p>
          </table:table-cell>
        </table:table-row>
        <text:soft-page-break/>
        <table:table-row table:style-name="TableRow2328">
          <table:table-cell table:style-name="TableCell2329">
            <text:p text:style-name="P2330">patrulis</text:p>
          </table:table-cell>
          <table:table-cell table:style-name="TableCell2331">
            <text:p text:style-name="P2332"/>
          </table:table-cell>
          <table:table-cell table:style-name="TableCell2333">
            <text:p text:style-name="P2334">vyresnysis policininkas</text:p>
          </table:table-cell>
          <table:table-cell table:style-name="TableCell2335">
            <text:p text:style-name="P2336">vyresnysis<text:s/>policininkas</text:p>
          </table:table-cell>
          <table:table-cell table:style-name="TableCell2337">
            <text:p text:style-name="P2338">vyresnysis policininkas</text:p>
          </table:table-cell>
          <table:table-cell table:style-name="TableCell2339">
            <text:p text:style-name="P2340">vyresnysis policininkas</text:p>
          </table:table-cell>
          <table:table-cell table:style-name="TableCell2341">
            <text:p text:style-name="P2342">vyresnysis policininkas</text:p>
          </table:table-cell>
          <table:table-cell table:style-name="TableCell2343">
            <text:p text:style-name="P2344">vyresnysis policininkas</text:p>
          </table:table-cell>
          <table:table-cell table:style-name="TableCell2345">
            <text:p text:style-name="P2346">vyresnysis policininkas</text:p>
          </table:table-cell>
        </table:table-row>
        <table:table-row table:style-name="TableRow2347">
          <table:table-cell table:style-name="TableCell2348">
            <text:p text:style-name="P2349">postinis</text:p>
          </table:table-cell>
          <table:table-cell table:style-name="TableCell2350">
            <text:p text:style-name="P2351"/>
          </table:table-cell>
          <table:table-cell table:style-name="TableCell2352">
            <text:p text:style-name="P2353">vyresnysis policininkas</text:p>
          </table:table-cell>
          <table:table-cell table:style-name="TableCell2354">
            <text:p text:style-name="P2355">vyresnysis policininkas</text:p>
          </table:table-cell>
          <table:table-cell table:style-name="TableCell2356">
            <text:p text:style-name="P2357">vyresnysis policininkas</text:p>
          </table:table-cell>
          <table:table-cell table:style-name="TableCell2358">
            <text:p text:style-name="P2359">vyresnysis policininkas</text:p>
          </table:table-cell>
          <table:table-cell table:style-name="TableCell2360">
            <text:p text:style-name="P2361">vyresnysis policininkas</text:p>
          </table:table-cell>
          <table:table-cell table:style-name="TableCell2362">
            <text:p text:style-name="P2363">vyresnysis policininkas</text:p>
          </table:table-cell>
          <table:table-cell table:style-name="TableCell2364">
            <text:p text:style-name="P2365">vyresnysis policininkas</text:p>
          </table:table-cell>
        </table:table-row>
      </table:table>
      <text:p text:style-name="P2366">PASTABOS:<text:s/></text:p>
      <text:p text:style-name="P2367">* Įstaigos pagal grupes suskirstytos vadovaujantis Ministerijų, Vyriausybės kanceliarijos, Vyriausybės įstaigų ir įstaigų prie ministerijų, kitų valstybės institucijų ir įstaigų sąrašu pagal grupes, patvirtintu Lietuvos Respublikos Vyriausybės 2002 m. gegužės 20 d. nutarimu Nr. 684 (Žin., 2002, Nr.<text:s/><text:a xlink:href="https://www.e-tar.lt/portal/lt/legalAct/TAR.D32EF4B1A395" office:target-frame-name="_blank" xlink:show="new"><text:span text:style-name="T2368">51-1952</text:span></text:a>).<text:s/></text:p>
      <text:p text:style-name="P2369">** Pažymėtas laipsnis yra aukščiausias policijos laipsnis, atitinkantis pareigybę, esančią Vilniaus, Kauno,<text:s/>Klaipėdos, Šiaulių, Panevėžio ir Radviliškio rajonų policijos komisariatuose bei kituose policijos komisariatuose, kuriuose pareigybių skaičius didesnis kaip 170.</text:p>
      <text:p text:style-name="P2370">______________</text:p>
      <text:p text:style-name="P2371"/>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Respublikos vidaus reikalų ministerija, Įsakymas</text:span></text:p>
      <text:p text:style-name="P2381"><text:span text:style-name="T2382">Nr.<text:s/></text:span><text:a xlink:href="https://www.e-tar.lt/portal/legalAct.html?documentId=TAR.8A1BF5E2E145" office:target-frame-name="_top" xlink:show="replace"><text:span text:style-name="T2383">1V-124</text:span></text:a><text:span text:style-name="T2384">, 2004-04-19, Žin., 2004, Nr. 60-2162 (2004-04-24), i. k. 1042310ISAK001V-124</text:span></text:p>
      <text:p text:style-name="P2385"><text:span text:style-name="T2386">Dėl Lietuvos Respublikos vidaus reikalų ministro 2004 m. kovo 2 d. įsakymo Nr. 1V-52 "</text:span><text:span text:style-name="T2387">Dėl Vidaus tarnybos sistemos pareigūnų specialių nekarinių laipsnių priklausomybės nuo pareigūno einamų atitinkamų pareigų ir Vidaus tarnybos sistemos pareigūnų specialių nekarinių laipsnių suteikimo taisyklių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07:43:00Z</meta:creation-date>
    <dc:date>2016-10-11T07:43:00Z</dc:date>
    <meta:template xlink:href="Normal.dotm" xlink:type="simple"/>
    <meta:editing-cycles>2</meta:editing-cycles>
    <meta:editing-duration>PT0S</meta:editing-duration>
    <meta:document-statistic meta:page-count="15" meta:paragraph-count="617" meta:word-count="4292" meta:character-count="35826" meta:row-count="1108" meta:non-whitespace-character-count="32151"/>
  </office:meta>
</office:document-meta>
</file>