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text-transform="uppercase" fo:color="#000000"/>
    </style:style>
    <style:style style:name="T17" style:parent-style-name="DefaultParagraphFont" style:family="text">
      <style:text-properties fo:font-weight="bold" style:font-weight-asian="bold" style:font-weight-complex="bold" fo:text-transform="uppercase" fo:color="#000000"/>
    </style:style>
    <style:style style:name="T18" style:parent-style-name="DefaultParagraphFont" style:family="text">
      <style:text-properties fo:font-weight="bold" style:font-weight-asian="bold" style:font-weight-complex="bold" fo:text-transform="uppercase" fo:color="#000000"/>
    </style:style>
    <style:style style:name="P19" style:parent-style-name="Normal" style:family="paragraph">
      <style:paragraph-properties fo:widows="0" fo:orphans="0" fo:text-align="center"/>
      <style:text-properties fo:color="#000000" fo:hyphenate="false"/>
    </style:style>
    <style:style style:name="P20" style:parent-style-name="Normal" style:family="paragraph">
      <style:paragraph-propertie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text-transform="uppercase" fo:color="#000000"/>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text-transform="uppercase"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013in"/>
    </style:style>
    <style:style style:name="T40" style:parent-style-name="DefaultParagraphFont" style:family="text">
      <style:text-properties fo:text-transform="uppercase" fo:color="#000000" fo:letter-spacing="-0.0013in"/>
    </style:style>
    <style:style style:name="T41" style:parent-style-name="DefaultParagraphFont" style:family="text">
      <style:text-properties fo:color="#000000" fo:letter-spacing="-0.0013in"/>
    </style:style>
    <style:style style:name="T42" style:parent-style-name="DefaultParagraphFont" style:family="text">
      <style:text-properties fo:font-weight="bold" style:font-weight-asian="bold" style:font-weight-complex="bold"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text-align="justify" fo:text-indent="0.3937in"/>
    </style:style>
    <style:style style:name="T50" style:parent-style-name="DefaultParagraphFont" style:family="text">
      <style:text-properties fo:font-size="11pt" style:font-size-asian="11pt"/>
    </style:style>
    <style:style style:name="T51" style:parent-style-name="DefaultParagraphFont" style:family="text">
      <style:text-properties style:font-name-asian="MS Mincho" fo:font-style="italic" style:font-style-asian="italic" style:font-style-complex="italic" fo:font-size="10pt" style:font-size-asian="10pt"/>
    </style:style>
    <style:style style:name="P52" style:parent-style-name="Normal" style:family="paragraph">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T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3937in"/>
      <style:text-properties fo:hyphenate="false"/>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P83" style:parent-style-name="Normal" style:family="paragraph">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T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P88" style:parent-style-name="Normal" style:family="paragraph">
      <style:paragraph-properties fo:widows="0" fo:orphans="0">
        <style:tab-stops>
          <style:tab-stop style:type="right" style:position="6.2993in"/>
        </style:tab-stops>
      </style:paragraph-properties>
      <style:text-properties fo:hyphenate="false"/>
    </style:style>
    <style:style style:name="P89" style:parent-style-name="Normal" style:family="paragraph">
      <style:paragraph-properties fo:widows="0" fo:orphans="0">
        <style:tab-stops>
          <style:tab-stop style:type="right" style:position="6.2993in"/>
        </style:tab-stops>
      </style:paragraph-properties>
      <style:text-properties fo:hyphenate="false"/>
    </style:style>
    <style:style style:name="P90" style:parent-style-name="Normal" style:family="paragraph">
      <style:paragraph-properties fo:widows="0" fo:orphans="0">
        <style:tab-stops>
          <style:tab-stop style:type="right" style:position="6.2993in"/>
        </style:tab-stops>
      </style:paragraph-properties>
      <style:text-properties fo:hyphenate="false"/>
    </style:style>
    <style:style style:name="T91" style:parent-style-name="DefaultParagraphFont" style:family="text">
      <style:text-properties fo:text-transform="uppercase" fo:color="#000000"/>
    </style:style>
    <style:style style:name="T92" style:parent-style-name="DefaultParagraphFont" style:family="text">
      <style:text-properties fo:text-transform="uppercase" fo:color="#000000"/>
    </style:style>
    <style:style style:name="P93" style:parent-style-name="Normal" style:family="paragraph">
      <style:paragraph-properties fo:text-align="justify"/>
      <style:text-properties fo:font-weight="bold" style:font-weight-asian="bold" fo:font-size="10pt" style:font-size-asian="10pt"/>
    </style:style>
    <style:style style:name="P94" style:parent-style-name="Normal" style:family="paragraph">
      <style:paragraph-properties fo:text-align="justify"/>
      <style:text-properties fo:font-weight="bold" style:font-weight-asian="bold" fo:font-size="10pt" style:font-size-asian="10pt"/>
    </style:style>
    <style:style style:name="P95" style:parent-style-name="Normal" style:family="paragraph">
      <style:paragraph-properties fo:text-align="justify"/>
    </style:style>
    <style:style style:name="T96" style:parent-style-name="DefaultParagraphFont" style:family="text">
      <style:text-properties fo:font-weight="bold" style:font-weight-asian="bold" fo:font-size="10pt" style:font-size-asian="10pt"/>
    </style:style>
    <style:style style:name="P97" style:parent-style-name="Normal" style:family="paragraph">
      <style:paragraph-properties fo:text-align="justify"/>
      <style:text-properties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fo:font-size="10pt" style:font-size-asian="10pt"/>
    </style:style>
    <style:style style:name="P102" style:parent-style-name="Normal" style:family="paragraph">
      <style:paragraph-properties fo:text-align="justify"/>
    </style:style>
    <style:style style:name="T103" style:parent-style-name="DefaultParagraphFont" style:family="text">
      <style:text-properties fo:font-size="10pt" style:font-size-asian="10pt"/>
    </style:style>
    <style:style style:name="T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5" style:parent-style-name="DefaultParagraphFont" style:family="text">
      <style:text-properties style:font-name-asian="MS Mincho" style:font-style-complex="italic" fo:font-size="10pt" style:font-size-asian="10pt"/>
    </style:style>
    <style:style style:name="T106" style:parent-style-name="DefaultParagraphFont" style:family="text">
      <style:text-properties style:font-name-asian="MS Mincho"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T109" style:parent-style-name="DefaultParagraphFont" style:family="text">
      <style:text-properties fo:font-size="10pt" style:font-size-asian="10pt"/>
    </style:style>
    <style:style style:name="P110" style:parent-style-name="Normal" style:family="paragraph">
      <style:paragraph-properties fo:text-align="justify"/>
      <style:text-properties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fo:font-size="10pt" style:font-size-asian="10pt"/>
    </style:style>
    <style:style style:name="P113" style:parent-style-name="Normal" style:family="paragraph">
      <style:paragraph-properties fo:text-align="justify"/>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style>
    <style:style style:name="T117" style:parent-style-name="DefaultParagraphFont" style:family="text">
      <style:text-properties fo:font-size="10pt" style:font-size-asian="10pt"/>
    </style:style>
    <style:style style:name="T1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 style:parent-style-name="DefaultParagraphFont" style:family="text">
      <style:text-properties style:font-name-asian="MS Mincho" style:font-style-complex="italic" fo:font-size="10pt" style:font-size-asian="10pt"/>
    </style:style>
    <style:style style:name="P120" style:parent-style-name="Normal" style:family="paragraph">
      <style:paragraph-properties fo:text-align="justify"/>
    </style:style>
    <style:style style:name="T121" style:parent-style-name="DefaultParagraphFont" style:family="text">
      <style:text-properties fo:font-size="10pt" style:font-size-asian="10pt"/>
    </style:style>
    <style:style style:name="T122" style:parent-style-name="DefaultParagraphFont" style:family="text">
      <style:text-properties fo:font-size="10pt" style:font-size-asian="10pt"/>
    </style:style>
    <style:style style:name="T123" style:parent-style-name="DefaultParagraphFont" style:family="text">
      <style:text-properties fo:font-size="10pt" style:font-size-asian="10pt"/>
    </style:style>
    <style:style style:name="T124" style:parent-style-name="DefaultParagraphFont" style:family="text">
      <style:text-properties fo:font-size="10pt" style:font-size-asian="10pt"/>
    </style:style>
    <style:style style:name="T125" style:parent-style-name="DefaultParagraphFont" style:family="text">
      <style:text-properties fo:font-size="10pt" style:font-size-asian="10pt"/>
    </style:style>
    <style:style style:name="T126" style:parent-style-name="DefaultParagraphFont" style:family="text">
      <style:text-properties fo:font-size="10pt" style:font-size-asian="10pt"/>
    </style:style>
    <style:style style:name="P127" style:parent-style-name="Normal" style:family="paragraph">
      <style:paragraph-properties fo:text-align="justify"/>
      <style:text-properties fo:font-size="10pt" style:font-size-asian="10pt"/>
    </style:style>
    <style:style style:name="P128" style:parent-style-name="Normal" style:family="paragraph">
      <style:paragraph-properties fo:widows="0" fo:orphans="0"/>
    </style:style>
  </office:automatic-styles>
  <office:body>
    <office:text text:use-soft-page-breaks="true">
      <text:p text:style-name="P1"><text:span text:style-name="T2">Suvestinė redakcija nuo 2010-08-11 iki 2014-01-27</text:span></text:p>
      <text:p text:style-name="P3"/>
      <text:p text:style-name="P4"><text:span text:style-name="T5">Įsakymas paskelbtas: Žin. 2010, Nr.<text:s/></text:span><text:a xlink:href="https://www.e-tar.lt/portal/legalAct.html?documentId=TAR.310A722FDBC3" office:target-frame-name="_top" xlink:show="replace"><text:span text:style-name="T6">2-68</text:span></text:a><text:span text:style-name="T7">, i. k. 1092310ISAK001V-727</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FINANSAVIMO SKYRIMO PROJEKTAMS, FINANSUOJAMIEMS PAGAL 2007–2013 M. Žmogiškųjų išteklių plėtros veiksmų programos</text:span><text:span text:style-name="T16"><text:s/></text:span><text:span text:style-name="T17">4 prioriteto „Administracinių gebėjimų sti</text:span><text:span text:style-name="T18">prinimas ir viešojo administravimo efektyvumo didinimas“ ĮGYVENDINIMO priemonĘ VP1-4.1-VRM-03-V „VALSTYBĖS INSTITUCIJŲ IR ĮSTAIGŲ DIRBANČIŲJŲ KVALIFIKACIJOS TOBULINIMAS“</text:span></text:p>
      <text:p text:style-name="P19"/>
      <text:p text:style-name="P20">2009 m. gruodžio 29 d. Nr. 1V-727</text:p>
      <text:p text:style-name="P21">Vilnius</text:p>
      <text:p text:style-name="P22"/>
      <text:p text:style-name="P23"><text:span text:style-name="T24">Vadovaudamasis Projektų administravimo i</text:span><text:span text:style-name="T25">r finansavimo taisyklių, patvirtintų Lietuvos Respublikos Vyriausybės 2007 m. gruodžio 19 d. nutarimu Nr. 1443 (Žin., 2008, Nr.<text:s/></text:span><text:a xlink:href="https://www.e-tar.lt/portal/lt/legalAct/TAR.2C314E38AAA6" office:target-frame-name="_blank" xlink:show="new"><text:span text:style-name="T26">4-132</text:span></text:a><text:span text:style-name="T27">; 2009, Nr.<text:s/></text:span><text:a xlink:href="https://www.e-tar.lt/portal/lt/legalAct/TAR.1A75EB4857A2" office:target-frame-name="_blank" xlink:show="new"><text:span text:style-name="T28">131-5682</text:span></text:a><text:span text:style-name="T29">), 100 ir 101 punktais, 2007–2013 m. Žmogiškųjų išteklių plėtros veiksmų programos 4 prioriteto „Administracinių gebėjimų stiprinimas ir viešojo administravimo efektyvumo didinimas“ įgyvend</text:span><text:span text:style-name="T30">inimo priemonės</text:span><text:span text:style-name="T31"><text:s/>VP1-4.1-VRM-03-V<text:s/></text:span><text:span text:style-name="T32">„Valstybės institucijų ir įstaigų dirbančiųjų kvalifikacijos tobulinimas“ projektų finansavimo sąlygų aprašo, patvirtinto Lietuvos Respublikos vidaus reikalų ministro 2009 m. vasario 13 d. įsakymu Nr. 1V-59 (Žin., 2009, Nr.</text:span><text:span text:style-name="T33"><text:s/></text:span><text:a xlink:href="https://www.e-tar.lt/portal/lt/legalAct/TAR.015B589FA062" office:target-frame-name="_blank" xlink:show="new"><text:span text:style-name="T34">21-828</text:span></text:a><text:span text:style-name="T35">), 58 punktu, Valstybės projektų, finansuotinų pagal 2007–2013 m. Žmogiškųjų išteklių plėtros veiksmų programos 4 prioriteto „Administracinių gebėjimų stiprinimas ir viešojo administravimo efektyvumo didinimas“ įgyvendinimo priemonę<text:s/></text:span><text:span text:style-name="T36">VP1-4.1-VRM-03-V<text:s/></text:span><text:span text:style-name="T37">„Valst</text:span><text:span text:style-name="T38">ybės institucijų ir įstaigų dirbančiųjų kvalifikacijos<text:s/></text:span><text:span text:style-name="T39">tobulinimas“, sąrašu Nr.<text:s/></text:span><text:span text:style-name="T40">01</text:span><text:span text:style-name="T41">, patvirtintu Lietuvos Respublikos vidaus reikalų ministro 2009 m. birželio 22 d. įsakymu Nr. 1V-312</text:span><text:span text:style-name="T42"><text:s/></text:span><text:span text:style-name="T43">(Žin., 2009, Nr.<text:s/></text:span><text:a xlink:href="https://www.e-tar.lt/portal/lt/legalAct/TAR.83415E8B1221" office:target-frame-name="_blank" xlink:show="new"><text:span text:style-name="T44">78-3255</text:span></text:a><text:span text:style-name="T45">), ir atsižvelgdamas į Europos socialinio fondo agentūros 2009 m. gruodžio 7 d. projektų paraiškų Nr. VP1-4.1-VRM-03-V-01-053, Nr. VP1-4.1-VRM-03-V-01-055, Nr. VP1-4.1-VRM-03-V-01-056, Nr. VP1-4.1-VRM-03-V-01-057, Nr. VP</text:span><text:span text:style-name="T46">1-4.1-VRM-03-V-01-059 tinkamumo finansuoti vertinimo ataskaitą Nr. 2009-VRM-A063,</text:span></text:p>
      <text:p text:style-name="P47"><text:span text:style-name="T48">s k i r i u:</text:span></text:p>
      <text:p text:style-name="P49"><text:span text:style-name="T50">1.</text:span><text:span text:style-name="T51"><text:s/>Neteko galios nuo 2010-08-11</text:span></text:p>
      <text:p text:style-name="P52">Punkto naikinimas:</text:p>
      <text:p text:style-name="P53"><text:span text:style-name="T54">Nr.<text:s/></text:span><text:a xlink:href="https://www.e-tar.lt/portal/legalAct.html?documentId=TAR.856C80A2FEB4" office:target-frame-name="_top" xlink:show="replace"><text:span text:style-name="T55">1V-527</text:span></text:a><text:span text:style-name="T56">, 2010-08-05,<text:s/></text:span><text:span text:style-name="T57">Žin. 2010, Nr. 95-4987 (2010-08-10), i. k. 1102310ISAK001V-527</text:span></text:p>
      <text:p text:style-name="Normal"/>
      <text:p text:style-name="P58"><text:span text:style-name="T59">2</text:span><text:span text:style-name="T60">. finansavimą valstybės projektų planavimo būdu pateiktam Finansų ministerijos projektui „Finansų ministerijos dirbančiųjų kvalifikacijos tobulinimas“ (paraiškos kodas VP1-4.1-VRM-03-V-01</text:span><text:span text:style-name="T61">-055) įgyvendinti – iki 1 487 993,00 litų (vieno milijono keturių šimtų aštuoniasdešimt septynių tūkstančių devynių šimtų devyniasdešimt trijų litų) iš Vidaus reikalų ministerijos programos „Vidaus reikalų ministerijos valdymo srities valstybės politikos f</text:span><text:span text:style-name="T62">ormavimas, įgyvendinimo koordinavimas ir kontrolė“ (Europos Sąjungos lėšos) (programos kodas 2.110) pagal priemonę „Didinti valstybės tarnybos administracinius gebėjimus, gerinti valstybės tarnybos valdymą, plėtoti institucinį bendradarbiavimą ir partnerys</text:span><text:span text:style-name="T63">tę“;</text:span></text:p>
      <text:p text:style-name="P64"><text:span text:style-name="T65">3</text:span><text:span text:style-name="T66">. finansavimą valstybės projektų planavimo būdu pateiktam Lietuvos darbo rinkos mokymo tarnybos prie Socialinės apsaugos ir darbo ministerijos projektui „Lietuvos darbo rinkos mokymo tarnybos ir teritorinių darbo rinkos mokymo ir konsultavimo tar</text:span><text:span text:style-name="T67">nybų darbuotojų kompetencijos ugdymas“ (paraiškos kodas VP1-4.1-VRM-03-V-01-056) įgyvendinti – iki 362 710,00 litų (trijų šimtų šešiasdešimt dviejų tūkstančių septynių šimtų dešimties litų) iš Vidaus reikalų ministerijos programos „Vidaus reikalų ministeri</text:span><text:span text:style-name="T68">jos valdymo srities valstybės politikos formavimas, įgyvendinimo koordinavimas ir kontrolė“ (Europos<text:s/></text:span><text:soft-page-break/><text:span text:style-name="T69">Sąjungos lėšos) (programos kodas 2.110) pagal priemonę „Didinti valstybės tarnybos administracinius gebėjimus, gerinti valstybės tarnybos valdymą, plėtoti<text:s/></text:span><text:span text:style-name="T70">institucinį bendradarbiavimą ir partnerystę“;</text:span></text:p>
      <text:p text:style-name="P71"><text:span text:style-name="T72">4</text:span><text:span text:style-name="T73">. finansavimą valstybės projektų planavimo būdu pateiktam Valstybinės saugomų teritorijų tarnybos prie Aplinkos ministerijos projektui „Saugomų teritorijų specialistų kvalifikacijos kėlimas, bendrosios ir<text:s/></text:span><text:span text:style-name="T74">specialiosios kompetencijos didinimas“ (paraiškos kodas VP1-4.1-VRM-03-V-01-057) įgyvendinti – iki 1 133 308,00 litų (vieno milijono vieno šimto trisdešimt trijų tūkstančių trijų šimtų aštuonių litų) iš Vidaus reikalų ministerijos programos „Vidaus reikalų</text:span><text:span text:style-name="T75"><text:s/>ministerijos valdymo srities valstybės politikos formavimas, įgyvendinimo koordinavimas ir kontrolė“ (Europos Sąjungos lėšos) (programos kodas 2.110) pagal priemonę „Didinti valstybės tarnybos administracinius gebėjimus, gerinti valstybės tarnybos valdymą</text:span><text:span text:style-name="T76">, plėtoti institucinį bendradarbiavimą ir partnerystę“;</text:span></text:p>
      <text:p text:style-name="P77"><text:span text:style-name="T78">5</text:span><text:span text:style-name="T79">. finansavimą valstybės projektų planavimo būdu pateiktam Finansinių nusikaltimų tyrimo tarnybos prie Vidaus reikalų ministerijos projektui „Finansinių nusikaltimų tyrimo tarnybos darbuotojų<text:s/></text:span><text:span text:style-name="T80">gebėjimų tobulinimas“ (paraiškos kodas VP1-4.1-VRM-03-V-01-059) įgyvendinti – iki 2 091 697,03 lito (dviejų milijonų devyniasdešimt vieno tūkstančio šešių šimtų devyniasdešimt septynių litų trijų centų) iš Vidaus reikalų ministerijos programos „Vidaus reik</text:span><text:span text:style-name="T81">alų ministerijos valdymo srities valstybės politikos formavimas, įgyvendinimo koordinavimas ir kontrolė“ (Europos Sąjungos lėšos) (programos kodas 2.110) pagal priemonę „Didinti valstybės tarnybos administracinius gebėjimus, gerinti valstybės tarnybos vald</text:span><text:span text:style-name="T82">ymą, plėtoti institucinį bendradarbiavimą ir partnerystę“.</text:span></text:p>
      <text:p text:style-name="P83">Punkto pakeitimai:</text:p>
      <text:p text:style-name="P84"><text:span text:style-name="T85">Nr.<text:s/></text:span><text:a xlink:href="https://www.e-tar.lt/portal/legalAct.html?documentId=TAR.BF91ACDAFB2D" office:target-frame-name="_top" xlink:show="replace"><text:span text:style-name="T86">1V-182</text:span></text:a><text:span text:style-name="T87">, 2010-03-29, Žin., 2010, Nr. 38-1837 (2010-04-03), i. k. 1102310ISAK001V-182</text:span></text:p>
      <text:p text:style-name="Normal"/>
      <text:p text:style-name="P88"/>
      <text:p text:style-name="P89"/>
      <text:p text:style-name="P90"><text:span text:style-name="T91">Vidaus reikalų ministras</text:span><text:span text:style-name="T92"><text:tab/>Raimundas Palaitis</text:span></text:p>
      <text:p text:style-name="Normal"/>
      <text:p text:style-name="P93"/>
      <text:p text:style-name="P94"/>
      <text:p text:style-name="P95"><text:span text:style-name="T96">Pakeitimai:</text:span></text:p>
      <text:p text:style-name="P97"/>
      <text:p text:style-name="P98"><text:span text:style-name="T99">1.</text:span></text:p>
      <text:p text:style-name="P100"><text:span text:style-name="T101">Lietuvos Respublikos vidaus reikalų ministerija, Įsakymas</text:span></text:p>
      <text:p text:style-name="P102"><text:span text:style-name="T103">Nr.<text:s/></text:span><text:a xlink:href="https://www.e-tar.lt/portal/legalAct.html?documentId=TAR.BF91ACDAFB2D" office:target-frame-name="_top" xlink:show="replace"><text:span text:style-name="T104">1V-182</text:span></text:a><text:span text:style-name="T105">, 2010-03-29, Žin., 2010, Nr. 38-1837 (20</text:span><text:span text:style-name="T106">10-04-03), i. k. 1102310ISAK001V-182</text:span></text:p>
      <text:p text:style-name="P107"><text:span text:style-name="T108">Dėl Lietuvos Respublikos vidaus reikalų ministro 2009 m. gruodžio 29 d. įsakymo Nr. 1V-727 "Dėl finansavimo skyrimo projektams, finansuojamiems pagal 2007–2013 m. Žmogiškųjų išteklių plėtros veiksmų programos 4 priorite</text:span><text:span text:style-name="T109">to "Administracinių gebėjimų stiprinimas ir viešojo administravimo efektyvumo didinimas" įgyvendinimo priemonę VP1-4.1-VRM-03-V "Valstybės institucijų ir įstaigų dirbančiųjų kvalifikacijos tobulinimas" pakeitimo</text:span></text:p>
      <text:p text:style-name="P110"/>
      <text:p text:style-name="P111"><text:span text:style-name="T112">2.</text:span></text:p>
      <text:p text:style-name="P113"><text:span text:style-name="T114">Lietuvos Respublikos vidaus reikalų mini</text:span><text:span text:style-name="T115">sterija, Įsakymas</text:span></text:p>
      <text:p text:style-name="P116"><text:span text:style-name="T117">Nr.<text:s/></text:span><text:a xlink:href="https://www.e-tar.lt/portal/legalAct.html?documentId=TAR.856C80A2FEB4" office:target-frame-name="_top" xlink:show="replace"><text:span text:style-name="T118">1V-527</text:span></text:a><text:span text:style-name="T119">, 2010-08-05, Žin., 2010, Nr. 95-4987 (2010-08-10), i. k. 1102310ISAK001V-527</text:span></text:p>
      <text:p text:style-name="P120"><text:span text:style-name="T121">Dėl Lietuvos Respublikos vidaus reikalų ministro 2009 m. birželio 22</text:span><text:span text:style-name="T122"><text:s/>d. įsakymo Nr. 1V-312 "Dėl Valstybės projektų, finansuotinų pagal 2007–2013 m. Žmogiškųjų išteklių plėtros veiksmų programos 4 prioriteto "Administracinių gebėjimų stiprinimas ir viešojo administravimo efektyvumo didinimas" įgyvendinimo priemonę VP1-4.1-V</text:span><text:span text:style-name="T123">RM-03-V "Valstybės institucijų ir įstaigų dirbančiųjų kvalifikacijos tobulinimas", sąrašo Nr. 01 patvirtinimo", Lietuvos Respublikos vidaus reikalų ministro 2009 m. lapkričio 24 d. įsakymo Nr. 1V-627 "Dėl finansavimo skyrimo projektams, finansuojamiems pag</text:span><text:span text:style-name="T124">al 2007–2013 m. Žmogiškųjų išteklių plėtros veiksmų programos 4 prioriteto "Administracinių gebėjimų stiprinimas ir viešojo administravimo efektyvumo didinimas" įgyvendinimo priemonę VP1-4.1-VRM-03-V "Valstybės institucijų ir įstaigų dirbančiųjų kvalifikac</text:span><text:span text:style-name="T125">ijos tobulinimas" ir Lietuvos Respublikos vidaus reikalų ministro 2009 m. gruodžio 29 d. įsakymo Nr. 1V-727 "Dėl finansavimo skyrimo projektams, finansuojamiems pagal 2007–2013 m. Žmogiškųjų išteklių plėtros veiksmų programos 4 prioriteto "Administracinių<text:s/></text:span><text:span text:style-name="T126">gebėjimų stiprinimas ir viešojo administravimo efektyvumo didinimas" įgyvendinimo priemonę VP1-4.1-VRM-03-V "Valstybės institucijų ir įstaigų dirbančiųjų kvalifikacijos tobulinimas" pakeitimo</text:span></text:p>
      <text:p text:style-name="P127"/>
      <text:p text:style-name="P12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6-17T14:31:00Z</meta:creation-date>
    <dc:date>2015-06-17T14:31:00Z</dc:date>
    <meta:template xlink:href="Normal" xlink:type="simple"/>
    <meta:editing-cycles>2</meta:editing-cycles>
    <meta:editing-duration>PT0S</meta:editing-duration>
    <meta:document-statistic meta:page-count="3" meta:paragraph-count="46" meta:word-count="940" meta:character-count="8083" meta:row-count="146" meta:non-whitespace-character-count="7189"/>
  </office:meta>
</office:document-meta>
</file>