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text-transform="uppercase"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04 iki 2010-08-10</text:span></text:p>
      <text:p text:style-name="P3"/>
      <text:p text:style-name="P4"><text:span text:style-name="T5">Įsakymas paskelbtas: Žin. 2010, Nr.<text:s/></text:span><text:a xlink:href="https://www.e-tar.lt/portal/legalAct.html?documentId=TAR.310A722FDBC3" office:target-frame-name="_top" xlink:show="replace"><text:span text:style-name="T6">2-68</text:span></text:a><text:span text:style-name="T7">, i. k. 1092310ISAK001V-72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FINANSAVIMO SKYRIMO PROJEKTAMS, FINANSUOJAMIEMS PAGAL 2007–2013 M. Žmogiškųjų išteklių plėtros veiksmų programos</text:span><text:span text:style-name="T16"><text:s/></text:span><text:span text:style-name="T17">4 prioriteto „Administracinių gebėjimų sti</text:span><text:span text:style-name="T18">prinimas ir viešojo administravimo efektyvumo didinimas“ ĮGYVENDINIMO priemonĘ VP1-4.1-VRM-03-V „VALSTYBĖS INSTITUCIJŲ IR ĮSTAIGŲ DIRBANČIŲJŲ KVALIFIKACIJOS TOBULINIMAS“</text:span></text:p>
      <text:p text:style-name="P19"/>
      <text:p text:style-name="P20">2009 m. gruodžio 29 d. Nr. 1V-727</text:p>
      <text:p text:style-name="P21">Vilnius</text:p>
      <text:p text:style-name="P22"/>
      <text:p text:style-name="P23"><text:span text:style-name="T24">Vadovaudamasis Projektų administravimo i</text:span><text:span text:style-name="T25">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Žmogiškųjų išteklių plėtros veiksmų programos 4 prioriteto „Administracinių gebėjimų stiprinimas ir viešojo administravimo efektyvumo didinimas“ įgyvend</text:span><text:span text:style-name="T30">inimo priemonės</text:span><text:span text:style-name="T31"><text:s/>VP1-4.1-VRM-03-V<text:s/></text:span><text:span text:style-name="T32">„Valstybės institucijų ir įstaigų dirbančiųjų kvalifikacijos tobulinimas“ projektų finansavimo sąlygų aprašo, patvirtinto Lietuvos Respublikos vidaus reikalų ministro 2009 m. vasario 13 d. įsakymu Nr. 1V-59 (Žin., 2009, Nr.</text:span><text:span text:style-name="T33"><text:s/></text:span><text:a xlink:href="https://www.e-tar.lt/portal/lt/legalAct/TAR.015B589FA062" office:target-frame-name="_blank" xlink:show="new"><text:span text:style-name="T34">21-828</text:span></text:a><text:span text:style-name="T35">), 58 punktu, Valstybės projektų, finansuotinų pagal 2007–2013 m. Žmogiškųjų išteklių plėtros veiksmų programos 4 prioriteto „Administracinių gebėjimų stiprinimas ir viešojo administravimo efektyvumo didinimas“ įgyvendinimo priemonę<text:s/></text:span><text:span text:style-name="T36">VP1-4.1-VRM-03-V<text:s/></text:span><text:span text:style-name="T37">„Valst</text:span><text:span text:style-name="T38">ybės institucijų ir įstaigų dirbančiųjų kvalifikacijos<text:s/></text:span><text:span text:style-name="T39">tobulinimas“, sąrašu Nr.<text:s/></text:span><text:span text:style-name="T40">01</text:span><text:span text:style-name="T41">, patvirtintu Lietuvos Respublikos vidaus reikalų ministro 2009 m. birželio 22 d. įsakymu Nr. 1V-312</text:span><text:span text:style-name="T42"><text:s/></text:span><text:span text:style-name="T43">(Žin., 2009, Nr.<text:s/></text:span><text:a xlink:href="https://www.e-tar.lt/portal/lt/legalAct/TAR.83415E8B1221" office:target-frame-name="_blank" xlink:show="new"><text:span text:style-name="T44">78-3255</text:span></text:a><text:span text:style-name="T45">), ir atsižvelgdamas į Europos socialinio fondo agentūros 2009 m. gruodžio 7 d. projektų paraiškų Nr. VP1-4.1-VRM-03-V-01-053, Nr. VP1-4.1-VRM-03-V-01-055, Nr. VP1-4.1-VRM-03-V-01-056, Nr. VP1-4.1-VRM-03-V-01-057, Nr. VP</text:span><text:span text:style-name="T46">1-4.1-VRM-03-V-01-059 tinkamumo finansuoti vertinimo ataskaitą Nr. 2009-VRM-A063,</text:span></text:p>
      <text:p text:style-name="P47"><text:span text:style-name="T48">s k i r i u:</text:span></text:p>
      <text:p text:style-name="P49"><text:span text:style-name="T50">1</text:span><text:span text:style-name="T51">. finansavimą valstybės projektų planavimo būdu pateiktam Valstybinės energetikos inspekcijos prie Energetikos ministerijos projektui „Valstybinės energet</text:span><text:span text:style-name="T52">ikos inspekcijos prie Energetikos ministerijos darbuotojų kvalifikacijos tobulinimas“ (paraiškos kodas VP1-4.1-VRM-03-V-01-053) įgyvendinti – iki 208 464,18 litų (dviejų šimtų aštuonių tūkstančių keturių šimtų šešiasdešimt keturių litų aštuoniolikos centų)</text:span><text:span text:style-name="T53"><text:s/>iš Vidaus reikalų ministerijos programos „Vidaus reikalų ministerijos valdymo srities valstybės politikos formavimas, įgyvendinimo koordinavimas ir kontrolė“ (Europos Sąjungos lėšos) (programos kodas 2.110) pagal priemonę „Didinti valstybės tarnybos admin</text:span><text:span text:style-name="T54">istracinius gebėjimus, gerinti valstybės tarnybos valdymą, plėtoti institucinį bendradarbiavimą ir partnerystę“;</text:span></text:p>
      <text:p text:style-name="P55"><text:span text:style-name="T56">2</text:span><text:span text:style-name="T57">. finansavimą valstybės projektų planavimo būdu pateiktam Finansų ministerijos projektui „Finansų ministerijos dirbančiųjų kvalifikacijos<text:s/></text:span><text:span text:style-name="T58">tobulinimas“ (paraiškos kodas VP1-4.1-VRM-03-V-01-055) įgyvendinti – iki 1 487 993,00 litų (vieno milijono keturių šimtų aštuoniasdešimt septynių tūkstančių devynių šimtų devyniasdešimt trijų litų) iš Vidaus reikalų ministerijos programos „Vidaus reikalų m</text:span><text:span text:style-name="T59">inisterijos valdymo srities valstybės politikos formavimas, įgyvendinimo koordinavimas ir kontrolė“ (Europos Sąjungos lėšos) (programos kodas 2.110) pagal priemonę „Didinti valstybės tarnybos administracinius gebėjimus, gerinti valstybės tarnybos valdymą,<text:s/></text:span><text:span text:style-name="T60">plėtoti institucinį bendradarbiavimą ir partnerystę“;</text:span></text:p>
      <text:p text:style-name="P61"><text:span text:style-name="T62">3</text:span><text:span text:style-name="T63">. finansavimą valstybės projektų planavimo būdu pateiktam Lietuvos darbo rinkos mokymo tarnybos prie Socialinės apsaugos ir darbo ministerijos projektui „Lietuvos darbo<text:s/></text:span><text:soft-page-break/><text:span text:style-name="T64">rinkos mokymo tarnybos ir te</text:span><text:span text:style-name="T65">ritorinių darbo rinkos mokymo ir konsultavimo tarnybų darbuotojų kompetencijos ugdymas“ (paraiškos kodas VP1-4.1-VRM-03-V-01-056) įgyvendinti – iki 362 710,00 litų (trijų šimtų šešiasdešimt dviejų tūkstančių septynių šimtų dešimties litų) iš Vidaus reikalų</text:span><text:span text:style-name="T66"><text:s/>ministerijos programos „Vidaus reikalų ministerijos valdymo srities valstybės politikos formavimas, įgyvendinimo koordinavimas ir kontrolė“ (Europos Sąjungos lėšos) (programos kodas 2.110) pagal priemonę „Didinti valstybės tarnybos administracinius gebėji</text:span><text:span text:style-name="T67">mus, gerinti valstybės tarnybos valdymą, plėtoti institucinį bendradarbiavimą ir partnerystę“;</text:span></text:p>
      <text:p text:style-name="P68"><text:span text:style-name="T69">4</text:span><text:span text:style-name="T70">. finansavimą valstybės projektų planavimo būdu pateiktam Valstybinės saugomų teritorijų tarnybos prie Aplinkos ministerijos projektui „Saugomų teritorijų s</text:span><text:span text:style-name="T71">pecialistų kvalifikacijos kėlimas, bendrosios ir specialiosios kompetencijos didinimas“ (paraiškos kodas VP1-4.1-VRM-03-V-01-057) įgyvendinti – iki 1 133 308,00 litų (vieno milijono vieno šimto trisdešimt trijų tūkstančių trijų šimtų aštuonių litų) iš Vida</text:span><text:span text:style-name="T72">us reikalų ministerijos programos „Vidaus reikalų ministerijos valdymo srities valstybės politikos formavimas, įgyvendinimo koordinavimas ir kontrolė“ (Europos Sąjungos lėšos) (programos kodas 2.110) pagal priemonę „Didinti valstybės tarnybos administracin</text:span><text:span text:style-name="T73">ius gebėjimus, gerinti valstybės tarnybos valdymą, plėtoti institucinį bendradarbiavimą ir partnerystę“;</text:span></text:p>
      <text:p text:style-name="P74"><text:span text:style-name="T75">5</text:span><text:span text:style-name="T76">. finansavimą valstybės projektų planavimo būdu pateiktam Finansinių nusikaltimų tyrimo tarnybos prie Vidaus reikalų ministerijos projektui „Finan</text:span><text:span text:style-name="T77">sinių nusikaltimų tyrimo tarnybos darbuotojų gebėjimų tobulinimas“ (paraiškos kodas VP1-4.1-VRM-03-V-01-059) įgyvendinti – iki 2 091 697,03 lito (dviejų milijonų devyniasdešimt vieno tūkstančio šešių šimtų devyniasdešimt septynių litų trijų centų) iš Vidau</text:span><text:span text:style-name="T78">s reikalų ministerijos programos „Vidaus reikalų ministerijos valdymo srities valstybės politikos formavimas, įgyvendinimo koordinavimas ir kontrolė“ (Europos Sąjungos lėšos) (programos kodas 2.110) pagal priemonę „Didinti valstybės tarnybos administracini</text:span><text:span text:style-name="T79">us gebėjimus, gerinti valstybės tarnybos valdymą, plėtoti institucinį bendradarbiavimą ir partnerystę“.</text:span></text:p>
      <text:p text:style-name="P80">Punkto pakeitimai:</text:p>
      <text:p text:style-name="P81"><text:span text:style-name="T82">Nr.<text:s/></text:span><text:a xlink:href="https://www.e-tar.lt/portal/legalAct.html?documentId=TAR.BF91ACDAFB2D" office:target-frame-name="_top" xlink:show="replace"><text:span text:style-name="T83">1V-182</text:span></text:a><text:span text:style-name="T84">, 2010-03-29, Žin., 2010, Nr. 38-1837 (20</text:span><text:span text:style-name="T85">10-04-03), i. k. 1102310ISAK001V-182</text:span></text:p>
      <text:p text:style-name="Normal"/>
      <text:p text:style-name="P86"/>
      <text:p text:style-name="P87"/>
      <text:p text:style-name="P88"><text:span text:style-name="T89">Vidaus reikalų ministras</text:span><text:span text:style-name="T90"><text:tab/>Raimundas Palaitis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TAR.BF91ACDAFB2D" office:target-frame-name="_top" xlink:show="replace"><text:span text:style-name="T102">1V-182</text:span></text:a><text:span text:style-name="T103">, 2010-03-29, Žin., 2010, Nr. 38-1837 (2010-04-03), i. k. 1102310ISAK001V-182</text:span></text:p>
      <text:p text:style-name="P104"><text:span text:style-name="T105">Dėl Lietuvos Respublikos vidaus reikalų ministro 2009 m. gruodžio 29 d. įsakymo Nr. 1V-727 "Dėl finansavimo skyrimo projektams, finansuojamiems pagal 2007–2013 m. Žmogiškųj</text:span><text:span text:style-name="T106">ų išteklių plėtros veiksmų programos 4 prioriteto "Administracinių gebėjimų stiprinimas ir viešojo administravimo efektyvumo didinimas" įgyvendinimo priemonę VP1-4.1-VRM-03-V "Valstybės institucijų ir įstaigų dirbančiųjų kvalifikacijos tobulinimas" pakeiti</text:span><text:span text:style-name="T107">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7T14:31:00Z</meta:creation-date>
    <dc:date>2015-06-17T14:31:00Z</dc:date>
    <meta:template xlink:href="Normal" xlink:type="simple"/>
    <meta:editing-cycles>2</meta:editing-cycles>
    <meta:editing-duration>PT0S</meta:editing-duration>
    <meta:document-statistic meta:page-count="2" meta:paragraph-count="41" meta:word-count="830" meta:character-count="7133" meta:row-count="129" meta:non-whitespace-character-count="6344"/>
  </office:meta>
</office:document-meta>
</file>