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text-transform="uppercase"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28 iki 2015-06-11</text:span></text:p>
      <text:p text:style-name="P3"/>
      <text:p text:style-name="P4"><text:span text:style-name="T5">Įsakymas paskelbtas: Žin. 2010, Nr.<text:s/></text:span><text:a xlink:href="https://www.e-tar.lt/portal/legalAct.html?documentId=TAR.310A722FDBC3" office:target-frame-name="_top" xlink:show="replace"><text:span text:style-name="T6">2-68</text:span></text:a><text:span text:style-name="T7">, i. k. 1092310ISAK001V-727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FINANSAVIMO SKYRIMO PROJEKTAMS, FINANSUOJAMIEMS PAGAL 2007–2013 M. Žmogiškųjų išteklių plėtros veiksmų programos</text:span><text:span text:style-name="T16"><text:s/></text:span><text:span text:style-name="T17">4 prioriteto „Administracinių gebėjimų sti</text:span><text:span text:style-name="T18">prinimas ir viešojo administravimo efektyvumo didinimas“ ĮGYVENDINIMO priemonĘ VP1-4.1-VRM-03-V „VALSTYBĖS INSTITUCIJŲ IR ĮSTAIGŲ DIRBANČIŲJŲ KVALIFIKACIJOS TOBULINIMAS“</text:span></text:p>
      <text:p text:style-name="P19"/>
      <text:p text:style-name="P20">2009 m. gruodžio 29 d. Nr. 1V-727</text:p>
      <text:p text:style-name="P21">Vilnius</text:p>
      <text:p text:style-name="P22"/>
      <text:p text:style-name="P23"><text:span text:style-name="T24">Vadovaudamasis Projektų administravimo i</text:span><text:span text:style-name="T25">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2007–2013 m. Žmogiškųjų išteklių plėtros veiksmų programos 4 prioriteto „Administracinių gebėjimų stiprinimas ir viešojo administravimo efektyvumo didinimas“ įgyvend</text:span><text:span text:style-name="T30">inimo priemonės</text:span><text:span text:style-name="T31"><text:s/>VP1-4.1-VRM-03-V<text:s/></text:span><text:span text:style-name="T32">„Valstybės institucijų ir įstaigų dirbančiųjų kvalifikacijos tobulinimas“ projektų finansavimo sąlygų aprašo, patvirtinto Lietuvos Respublikos vidaus reikalų ministro 2009 m. vasario 13 d. įsakymu Nr. 1V-59 (Žin., 2009, Nr.</text:span><text:span text:style-name="T33"><text:s/></text:span><text:a xlink:href="https://www.e-tar.lt/portal/lt/legalAct/TAR.015B589FA062" office:target-frame-name="_blank" xlink:show="new"><text:span text:style-name="T34">21-828</text:span></text:a><text:span text:style-name="T35">), 58 punktu, Valstybės projektų, finansuotinų pagal 2007–2013 m. Žmogiškųjų išteklių plėtros veiksmų programos 4 prioriteto „Administracinių gebėjimų stiprinimas ir viešojo administravimo efektyvumo didinimas“ įgyvendinimo priemonę<text:s/></text:span><text:span text:style-name="T36">VP1-4.1-VRM-03-V<text:s/></text:span><text:span text:style-name="T37">„Valst</text:span><text:span text:style-name="T38">ybės institucijų ir įstaigų dirbančiųjų kvalifikacijos<text:s/></text:span><text:span text:style-name="T39">tobulinimas“, sąrašu Nr.<text:s/></text:span><text:span text:style-name="T40">01</text:span><text:span text:style-name="T41">, patvirtintu Lietuvos Respublikos vidaus reikalų ministro 2009 m. birželio 22 d. įsakymu Nr. 1V-312</text:span><text:span text:style-name="T42"><text:s/></text:span><text:span text:style-name="T43">(Žin., 2009, Nr.<text:s/></text:span><text:a xlink:href="https://www.e-tar.lt/portal/lt/legalAct/TAR.83415E8B1221" office:target-frame-name="_blank" xlink:show="new"><text:span text:style-name="T44">78-3255</text:span></text:a><text:span text:style-name="T45">), ir atsižvelgdamas į Europos socialinio fondo agentūros 2009 m. gruodžio 7 d. projektų paraiškų Nr. VP1-4.1-VRM-03-V-01-053, Nr. VP1-4.1-VRM-03-V-01-055, Nr. VP1-4.1-VRM-03-V-01-056, Nr. VP1-4.1-VRM-03-V-01-057, Nr. VP</text:span><text:span text:style-name="T46">1-4.1-VRM-03-V-01-059 tinkamumo finansuoti vertinimo ataskaitą Nr. 2009-VRM-A063,</text:span></text:p>
      <text:p text:style-name="P47"><text:span text:style-name="T48">s k i r i u:</text:span></text:p>
      <text:p text:style-name="P49"><text:span text:style-name="T50">1.</text:span><text:span text:style-name="T51"><text:s/>Neteko galios nuo 2010-08-11</text:span></text:p>
      <text:p text:style-name="P52">Punkto naikinimas:</text:p>
      <text:p text:style-name="P53"><text:span text:style-name="T54">Nr.<text:s/></text:span><text:a xlink:href="https://www.e-tar.lt/portal/legalAct.html?documentId=TAR.856C80A2FEB4" office:target-frame-name="_top" xlink:show="replace"><text:span text:style-name="T55">1V-527</text:span></text:a><text:span text:style-name="T56">, 2010-08-05,<text:s/></text:span><text:span text:style-name="T57">Žin. 2010, Nr. 95-4987 (2010-08-10), i. k. 1102310ISAK001V-527</text:span></text:p>
      <text:p text:style-name="Normal"/>
      <text:p text:style-name="P58"><text:span text:style-name="T59">2</text:span><text:span text:style-name="T60">. finansavimą valstybės projektų planavimo būdu pateiktam Finansų ministerijos projektui „Finansų ministerijos dirbančiųjų kvalifikacijos tobulinimas“ (paraiškos kodas VP1-4.1-VRM-03-V-01</text:span><text:span text:style-name="T61">-055) įgyvendinti – iki 1 487 993,00 litų (vieno milijono keturių šimtų aštuoniasdešimt septynių tūkstančių devynių šimtų devyniasdešimt trijų litų) iš Vidaus reikalų ministerijos programos „Vidaus reikalų ministerijos valdymo srities valstybės politikos f</text:span><text:span text:style-name="T62">ormavimas, įgyvendinimo koordinavimas ir kontrolė“ (Europos Sąjungos lėšos) (programos kodas 2.110) pagal priemonę „Didinti valstybės tarnybos administracinius gebėjimus, gerinti valstybės tarnybos valdymą, plėtoti institucinį bendradarbiavimą ir partnerys</text:span><text:span text:style-name="T63">tę“;</text:span></text:p>
      <text:p text:style-name="P64"><text:span text:style-name="T65">3.</text:span><text:span text:style-name="T66"><text:s/>Neteko galios nuo 2014-01-28</text:span></text:p>
      <text:p text:style-name="P67">Punkto naikinimas:</text:p>
      <text:p text:style-name="P68"><text:span text:style-name="T69">Nr.<text:s/></text:span><text:a xlink:href="https://www.e-tar.lt/portal/legalAct.html?documentId=a8f8d3b0873611e3a6508050c26bd4c8" office:target-frame-name="_top" xlink:show="replace"><text:span text:style-name="T70">1V-28</text:span></text:a><text:span text:style-name="T71">, 2014-01-27, paskelbta TAR 2014-01-27, i. k. 2014-00580</text:span></text:p>
      <text:p text:style-name="Normal"/>
      <text:p text:style-name="P72"><text:span text:style-name="T73">4</text:span><text:span text:style-name="T74">. finansavimą valstybės<text:s/></text:span><text:span text:style-name="T75">projektų planavimo būdu pateiktam Valstybinės saugomų teritorijų tarnybos prie Aplinkos ministerijos projektui „Saugomų teritorijų specialistų kvalifikacijos kėlimas, bendrosios ir specialiosios kompetencijos didinimas“ (paraiškos kodas VP1-4.1-VRM-03-V-01</text:span><text:span text:style-name="T76">-057) įgyvendinti – iki 1 133 308,00 litų (vieno milijono vieno šimto<text:s/></text:span><text:soft-page-break/><text:span text:style-name="T77">trisdešimt trijų tūkstančių trijų šimtų aštuonių litų) iš Vidaus reikalų ministerijos programos „Vidaus reikalų ministerijos valdymo srities valstybės politikos formavimas, įgyvendinimo<text:s/></text:span><text:span text:style-name="T78">koordinavimas ir kontrolė“ (Europos Sąjungos lėšos) (programos kodas 2.110) pagal priemonę „Didinti valstybės tarnybos administracinius gebėjimus, gerinti valstybės tarnybos valdymą, plėtoti institucinį bendradarbiavimą ir partnerystę“;</text:span></text:p>
      <text:p text:style-name="P79"><text:span text:style-name="T80">5</text:span><text:span text:style-name="T81">. finansavimą<text:s/></text:span><text:span text:style-name="T82">valstybės projektų planavimo būdu pateiktam Finansinių nusikaltimų tyrimo tarnybos prie Vidaus reikalų ministerijos projektui „Finansinių nusikaltimų tyrimo tarnybos darbuotojų gebėjimų tobulinimas“ (paraiškos kodas VP1-4.1-VRM-03-V-01-059) įgyvendinti – i</text:span><text:span text:style-name="T83">ki 2 091 697,03 lito (dviejų milijonų devyniasdešimt vieno tūkstančio šešių šimtų devyniasdešimt septynių litų trijų centų) iš Vidaus reikalų ministerijos programos „Vidaus reikalų ministerijos valdymo srities valstybės politikos formavimas, įgyvendinimo k</text:span><text:span text:style-name="T84">oordinavimas ir kontrolė“ (Europos Sąjungos lėšos) (programos kodas 2.110) pagal priemonę „Didinti valstybės tarnybos administracinius gebėjimus, gerinti valstybės tarnybos valdymą, plėtoti institucinį bendradarbiavimą ir partnerystę“.</text:span></text:p>
      <text:p text:style-name="P85">Punkto pakeitimai:</text:p>
      <text:p text:style-name="P86"><text:span text:style-name="T87">N</text:span><text:span text:style-name="T88">r.<text:s/></text:span><text:a xlink:href="https://www.e-tar.lt/portal/legalAct.html?documentId=TAR.BF91ACDAFB2D" office:target-frame-name="_top" xlink:show="replace"><text:span text:style-name="T89">1V-182</text:span></text:a><text:span text:style-name="T90">, 2010-03-29, Žin., 2010, Nr. 38-1837 (2010-04-03), i. k. 1102310ISAK001V-182</text:span></text:p>
      <text:p text:style-name="Normal"/>
      <text:p text:style-name="P91"/>
      <text:p text:style-name="P92"/>
      <text:p text:style-name="P93"><text:span text:style-name="T94">Vidaus reikalų ministras</text:span><text:span text:style-name="T95"><text:tab/>Raimundas Palaitis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</text:span><text:span text:style-name="T105">kos vidaus reikalų ministerija, Įsakymas</text:span></text:p>
      <text:p text:style-name="P106"><text:span text:style-name="T107">Nr.<text:s/></text:span><text:a xlink:href="https://www.e-tar.lt/portal/legalAct.html?documentId=TAR.BF91ACDAFB2D" office:target-frame-name="_top" xlink:show="replace"><text:span text:style-name="T108">1V-182</text:span></text:a><text:span text:style-name="T109">, 2010-03-29, Žin., 2010, Nr. 38-1837 (2010-04-03), i. k. 1102310ISAK001V-182</text:span></text:p>
      <text:p text:style-name="P110"><text:span text:style-name="T111">Dėl Lietuvos Respublikos vidaus reikalų<text:s/></text:span><text:span text:style-name="T112">ministro 2009 m. gruodžio 29 d. įsakymo Nr. 1V-727 "Dėl finansavimo skyrimo projektams, finansuojamiems pagal 2007–2013 m. Žmogiškųjų išteklių plėtros veiksmų programos 4 prioriteto "Administracinių gebėjimų stiprinimas ir viešojo administravimo efektyvumo</text:span><text:span text:style-name="T113"><text:s/>didinimas" įgyvendinimo priemonę VP1-4.1-VRM-03-V "Valstybės institucijų ir įstaigų dirbančiųjų kvalifikacijos tobulinimas" pakeitimo</text:span></text:p>
      <text:p text:style-name="P114"/>
      <text:p text:style-name="P115"><text:span text:style-name="T116">2.</text:span></text:p>
      <text:p text:style-name="P117"><text:span text:style-name="T118">Lietuvos Respublikos vidaus reikalų ministerija, Įsakymas</text:span></text:p>
      <text:p text:style-name="P119"><text:span text:style-name="T120">Nr.<text:s/></text:span><text:a xlink:href="https://www.e-tar.lt/portal/legalAct.html?documentId=TAR.856C80A2FEB4" office:target-frame-name="_top" xlink:show="replace"><text:span text:style-name="T121">1V-527</text:span></text:a><text:span text:style-name="T122">, 2010-08-05, Žin., 2010, Nr. 95-4987 (2010-08-10), i. k. 1102310ISAK001V-527</text:span></text:p>
      <text:p text:style-name="P123"><text:span text:style-name="T124">Dėl Lietuvos Respublikos vidaus reikalų ministro 2009 m. birželio 22 d. įsakymo Nr. 1V-312 "Dėl Valstybės projektų, finansuotinų pagal 2007–2013<text:s/></text:span><text:span text:style-name="T125">m. Žmogiškųjų išteklių plėtros veiksmų programos 4 prioriteto "Administracinių gebėjimų stiprinimas ir viešojo administravimo efektyvumo didinimas" įgyvendinimo priemonę VP1-4.1-VRM-03-V "Valstybės institucijų ir įstaigų dirbančiųjų kvalifikacijos tobulini</text:span><text:span text:style-name="T126">mas", sąrašo Nr. 01 patvirtinimo", Lietuvos Respublikos vidaus reikalų ministro 2009 m. lapkričio 24 d. įsakymo Nr. 1V-627 "Dėl finansavimo skyrimo projektams, finansuojamiems pagal 2007–2013 m. Žmogiškųjų išteklių plėtros veiksmų programos 4 prioriteto "A</text:span><text:span text:style-name="T127">dministracinių gebėjimų stiprinimas ir viešojo administravimo efektyvumo didinimas" įgyvendinimo priemonę VP1-4.1-VRM-03-V "Valstybės institucijų ir įstaigų dirbančiųjų kvalifikacijos tobulinimas" ir Lietuvos Respublikos vidaus reikalų ministro 2009 m. gru</text:span><text:span text:style-name="T128">odžio 29 d. įsakymo Nr. 1V-727 "Dėl finansavimo skyrimo projektams, finansuojamiems pagal 2007–2013 m. Žmogiškųjų išteklių plėtros veiksmų programos 4 prioriteto "Administracinių gebėjimų stiprinimas ir viešojo administravimo efektyvumo didinimas" įgyvendi</text:span><text:span text:style-name="T129">nimo priemonę VP1-4.1-VRM-03-V "Valstybės institucijų ir įstaigų dirbančiųjų kvalifikacijos tobulinimas" pakeitimo</text:span></text:p>
      <text:p text:style-name="P130"/>
      <text:p text:style-name="P131"><text:span text:style-name="T132">3.</text:span></text:p>
      <text:p text:style-name="P133"><text:span text:style-name="T134">Lietuvos Respublikos vidaus reikalų ministerija, Įsakymas</text:span></text:p>
      <text:p text:style-name="P135"><text:span text:style-name="T136">Nr.<text:s/></text:span><text:a xlink:href="https://www.e-tar.lt/portal/legalAct.html?documentId=a8f8d3b0873611e3a6508050c26bd4c8" office:target-frame-name="_top" xlink:show="replace"><text:span text:style-name="T137">1V-28</text:span></text:a><text:span text:style-name="T138">, 2014-01-27, paskelbta TAR 2014-01-27, i. k. 2014-00580</text:span></text:p>
      <text:p text:style-name="P139"><text:span text:style-name="T140">Dėl Lietuvos Respublikos vidaus reikalų ministro 2009 m. gruodžio 29 d. įsakymo Nr. 1V-727 „Dėl finansavimo skyrimo projektams, finansuojamiems pagal 2007–2013 m.<text:s/></text:span><text:span text:style-name="T141">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</text:span><text:span text:style-name="T142">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7T14:30:00Z</meta:creation-date>
    <dc:date>2015-06-17T14:30:00Z</dc:date>
    <meta:template xlink:href="Normal" xlink:type="simple"/>
    <meta:editing-cycles>2</meta:editing-cycles>
    <meta:editing-duration>PT0S</meta:editing-duration>
    <meta:document-statistic meta:page-count="3" meta:paragraph-count="43" meta:word-count="946" meta:character-count="8152" meta:row-count="147" meta:non-whitespace-character-count="7249"/>
  </office:meta>
</office:document-meta>
</file>