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letter-spacing="-0.0013in" style:font-size-complex="12pt" style:language-asian="lt" style:country-asian="LT"/>
    </style:style>
    <style:style style:name="T281" style:parent-style-name="DefaultParagraphFont" style:family="text">
      <style:text-properties style:font-name-asian="Calibri" fo:letter-spacing="-0.0013in" style:font-size-complex="12pt" style:language-asian="lt" style:country-asian="LT"/>
    </style:style>
    <style:style style:name="T282" style:parent-style-name="DefaultParagraphFont" style:family="text">
      <style:text-properties style:font-name-asian="Calibri" fo:letter-spacing="-0.0013in"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in" style:font-size-complex="12pt" style:language-asian="lt" style:country-asian="LT"/>
    </style:style>
    <style:style style:name="T346" style:parent-style-name="DefaultParagraphFont" style:family="text">
      <style:text-properties fo:color="#000000"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2in" style:font-size-complex="12pt" style:language-asian="lt" style:country-asian="LT"/>
    </style:style>
    <style:style style:name="T380" style:parent-style-name="DefaultParagraphFont" style:family="text">
      <style:text-properties fo:color="#000000" fo:letter-spacing="-0.002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ab-stops>
          <style:tab-stop style:type="left" style:position="0.4236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4236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ab-stops>
          <style:tab-stop style:type="left" style:position="0.4236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069in" fo:text-indent="0.3937in">
        <style:tab-stops>
          <style:tab-stop style:type="left" style:position="0.409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style:text-properties fo:color="#000000" style:font-size-complex="12pt" style:language-asian="lt" style:country-asian="LT"/>
    </style:style>
    <style:style style:name="P594" style:parent-style-name="Normal" style:family="paragraph">
      <style:paragraph-properties fo:widows="0" fo:orphans="0" fo:text-align="justify"/>
      <style:text-properties fo:color="#000000" style:font-size-complex="12pt" style:language-asian="lt" style:country-asian="LT"/>
    </style:style>
    <style:style style:name="P595" style:parent-style-name="Normal" style:family="paragraph">
      <style:paragraph-properties fo:widows="0" fo:orphans="0" fo:text-align="justify"/>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2">Įsakymas netenka galios 2021-01-01:</text:span></text:p>
      <text:p text:style-name="P3"><text:span text:style-name="T4">Lietuvos Respublikos energetikos ministerija, Įsakymas</text:span></text:p>
      <text:p text:style-name="P5"><text:span text:style-name="T6">Nr.<text:s/></text:span><text:a xlink:href="https://www.e-tar.lt/portal/legalAct.html?documentId=4c6f69e0baad11eab9d9cd0c85e0b745" office:target-frame-name="_top" xlink:show="replace"><text:span text:style-name="T7">1-164</text:span></text:a><text:span text:style-name="T8">, 2020-06-29, paskelbta TAR 2020-06-30, i. k. 2020-14525</text:span></text:p>
      <text:p text:style-name="P9"><text:span text:style-name="T10">Dėl Lietuvos Respublikos energetikos ministro 2010 m. vasario 19 d. Nr. 1-43 įsakymo „Dėl Standartinių elektros energijos pirkimo–pardavimo sutarčių su buitiniais vartotojais sąlygų aprašo patvirtinimo“ pripažinimo netekusiu galios</text:span></text:p>
      <text:p text:style-name="P11"/>
      <text:p text:style-name="P12"><text:span text:style-name="T13">Suvestinė redakcija nuo</text:span><text:span text:style-name="T14"><text:s/>2018-09-01 iki 2020-12-31</text:span></text:p>
      <text:p text:style-name="P15"/>
      <text:p text:style-name="P16"><text:span text:style-name="T17">Įsakymas paskelbtas: Žin. 2010, Nr.<text:s/></text:span><text:a xlink:href="https://www.e-tar.lt/portal/legalAct.html?documentId=TAR.30FAA23D6DFB" office:target-frame-name="_top" xlink:show="replace"><text:span text:style-name="T18">23-1092</text:span></text:a><text:span text:style-name="T19">, i. k. 110203NISAK00001-43</text:span></text:p>
      <text:p text:style-name="P20"/>
      <text:p text:style-name="P21">Nauja redakcija nuo 2013-01-25:</text:p>
      <text:p text:style-name="Normal"><text:span text:style-name="T22">Nr.<text:s/></text:span><text:a xlink:href="https://www.e-tar.lt/portal/legalAct.html?documentId=TAR.1D47CC0506D3" office:target-frame-name="_top" xlink:show="replace"><text:span text:style-name="T23">1-21</text:span></text:a><text:span text:style-name="T24">, 2013-01-22, Žin. 2013, Nr. 9-400 (2013-01-24), i. k. 113203NISAK00001-21</text:span></text:p>
      <text:p text:style-name="P25"/>
      <text:p text:style-name="P26"><text:s/><text:span text:style-name="T27">„</text:span><text:span text:style-name="T28">LIETUVOS RESPUBLIKOS ENERGETIKOS MINISTRAS</text:span></text:p>
      <text:p text:style-name="P29"/>
      <text:p text:style-name="P30">ĮSAKYMAS</text:p>
      <text:p text:style-name="P31">DĖL STANDARTINIŲ ELEKTROS ENERGIJOS PIRKIMO–PARDAVIMO SUTARČIŲ SU BUITINIAIS<text:s/>VARTOTOJAIS SĄLYGŲ APRAŠO PATVIRTINIMO</text:p>
      <text:p text:style-name="P32"/>
      <text:p text:style-name="P33">2010 m. vasario 19 d. Nr. 1-43</text:p>
      <text:p text:style-name="P34"><text:span text:style-name="T35">Vilnius</text:span></text:p>
      <text:p text:style-name="P36"/>
      <text:p text:style-name="P37"/>
      <text:p text:style-name="P38"><text:span text:style-name="T39">Vadovaudamasis<text:s/></text:span><text:span text:style-name="T40">Lietuvos Respublikos elektros energetikos įstatymo (Žin., 2000, Nr. </text:span><text:a xlink:href="https://www.e-tar.lt/portal/lt/legalAct/TAR.F57794B7899F" office:target-frame-name="_blank" xlink:show="new"><text:span text:style-name="T41">66-1984</text:span></text:a><text:span text:style-name="T42">; 2012, Nr. </text:span><text:a xlink:href="https://www.e-tar.lt/portal/lt/legalAct/TAR.EC08E3DADC14" office:target-frame-name="_blank" xlink:show="new"><text:span text:style-name="T43">17-752</text:span></text:a><text:span text:style-name="T44">)</text:span><text:span text:style-name="T45"><text:s/>7 straipsnio 7 punktu,</text:span></text:p>
      <text:p text:style-name="P46"><text:span text:style-name="T47">t v i r t i n u Standartinių elektros energijos pirkimo–pardavimo sutarčių su buitiniais vartotojais sąlygų aprašą (pridedama)</text:span><text:span text:style-name="T48">.“</text:span></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56">Lietuvos Respublikos energetikos ministro 2010 m. vasario 19 d. įsakymu Nr. 1-43</text:p>
      <text:p text:style-name="P57">(Lietuvos Respublikos energetikos ministro 2013 m. sausio 22 d. įsakymo Nr. 1-21</text:p>
      <text:p text:style-name="P58">redakcija)</text:p>
      <text:p text:style-name="P59"/>
      <text:p text:style-name="P60"><text:span text:style-name="T61">STANDARTINIŲ ELEKTROS ENERGIJOS PIRKIMO–PARDAVIMO SUTARČIŲ SU BUITINIAIS VARTOTOJAIS SĄLYGŲ APRAŠAS</text:span></text:p>
      <text:p text:style-name="P62"/>
      <text:p text:style-name="P63"><text:span text:style-name="T64">I</text:span><text:span text:style-name="T65"><text:s/>SKYRIUS</text:span></text:p>
      <text:p text:style-name="P66"><text:span text:style-name="T67">BENDROSIOS NUOSTATOS<text:s/></text:span></text:p>
      <text:p text:style-name="P68">Pakeistas skyriaus pavadinimas:</text:p>
      <text:p text:style-name="P69"><text:span text:style-name="T70">Nr.<text:s/></text:span><text:a xlink:href="https://www.e-tar.lt/portal/legalAct.html?documentId=f191791064ae11e8acbae39398545bed" office:target-frame-name="_top" xlink:show="replace"><text:span text:style-name="T71">1-158</text:span></text:a><text:span text:style-name="T72">, 2018-05-31, paskelbta TAR 2018-06-01, i. k. 2018-08993</text:span></text:p>
      <text:p text:style-name="Normal"/>
      <text:p text:style-name="P73"><text:span text:style-name="T74">1</text:span><text:span text:style-name="T75">. Standartinių elektros energijos pirkimo–pardavimo sutarčių su buitiniais vartotojais sąlygų<text:s/></text:span><text:span text:style-name="T76">aprašas (toliau – Aprašas) nustato elektros energijos pirkimo–pardavimo sutarčių su buitiniais vartotojais sudarymo, įsigaliojimo, nutraukimo, elektros energijos tiekimo tvarką ir sąlygas, elektros energijos kainos nustatymo tvarką, buitinio vartotojo atsi</text:span><text:span text:style-name="T77">skaitymo už elektros energiją tvarką, šalių teises, pareigas ir atsakomybę už įsipareigojimų nevykdymą, skundų ar prašymų nagrinėjimo ir ginčų sprendimo tvarką, sutarties galiojimo terminą, jos keitimo ar nutraukimo sąlygas ir tvarką.</text:span></text:p>
      <text:p text:style-name="P78"><text:span text:style-name="T79">2</text:span><text:span text:style-name="T80">.<text:s/></text:span><text:span text:style-name="T81">Aprašas prival</text:span><text:span text:style-name="T82">omas visiems visuomeniniams ir nepriklausomiems elektros energijos tiekėjams (toliau – Tiekėjas), skirstomųjų tinklų operatoriams ir buitiniams elektros energijos vartotojams (toliau – Vartotojas). Tais atvejais, kol Vartotojas nėra sudaręs rašytinės elekt</text:span><text:span text:style-name="T83">ros energijos pirkimo–pardavimo sutarties (toliau – Sutartis) su Tiekėju, tačiau jam tiekiama elektros energija (Lietuvos Respublikos civilinio kodekso 6.384 straipsnio 1 dalies atvejis), jų tarpusavio santykiams yra taikomos Aprašu nustatytos standartinės</text:span><text:span text:style-name="T84"><text:s/>sutarties sąlygos, Elektros energijos tiekimo ir naudojimo taisyklių, patvirtintų Lietuvos Respublikos energetikos ministro 2010 m. vasario 11 d. įsakymu Nr. 1-38 „Dėl Elektros energijos tiekimo ir naudojimo taisyklių patvirtinimo“ (toliau – Taisyklės), i</text:span><text:span text:style-name="T85">r kitų teisės aktų nuostatos.</text:span><text:s/></text:p>
      <text:p text:style-name="P86">Punkto pakeitimai:</text:p>
      <text:p text:style-name="P87"><text:span text:style-name="T88">Nr.<text:s/></text:span><text:a xlink:href="https://www.e-tar.lt/portal/legalAct.html?documentId=f191791064ae11e8acbae39398545bed" office:target-frame-name="_top" xlink:show="replace"><text:span text:style-name="T89">1-158</text:span></text:a><text:span text:style-name="T90">, 2018-05-31, paskelbta TAR 2018-06-01, i. k. 2018-08993</text:span></text:p>
      <text:p text:style-name="Normal"/>
      <text:p text:style-name="P91"><text:span text:style-name="T92">3</text:span><text:span text:style-name="T93">.<text:s/></text:span><text:span text:style-name="T94">Vadovaudamasis Aprašu ir kitų teis</text:span><text:span text:style-name="T95">ės aktų reikalavimais, Tiekėjas parengia Sutartį, kurioje privalo būti įtrauktos Aprašu nustatytos Sutarties sąlygos. Sutartyje, be Aprašu nustatytų sąlygų, gali būti ir individualiai šalių aptartos sąlygos, neprieštaraujančios Civiliniam kodeksui, Lietuvo</text:span><text:span text:style-name="T96">s Respublikos energetikos įstatymui, Lietuvos Respublikos elektros energetikos įstatymui, Taisyklėms ir kitiems teisės aktams. Sutarties šalys negali nustatyti tokių Sutarties sąlygų, kurios pablogintų Vartotojo padėtį, palyginti su ta, kurią nustato Lietu</text:span><text:span text:style-name="T97">vos Respublikos įstatymai ir kiti teisės aktai.</text:span><text:s/></text:p>
      <text:p text:style-name="P98">Punkto pakeitimai:</text:p>
      <text:p text:style-name="P99"><text:span text:style-name="T100">Nr.<text:s/></text:span><text:a xlink:href="https://www.e-tar.lt/portal/legalAct.html?documentId=f191791064ae11e8acbae39398545bed" office:target-frame-name="_top" xlink:show="replace"><text:span text:style-name="T101">1-158</text:span></text:a><text:span text:style-name="T102">, 2018-05-31, paskelbta TAR 2018-06-01, i. k. 2018-08993</text:span></text:p>
      <text:p text:style-name="Normal"/>
      <text:p text:style-name="P103"><text:span text:style-name="T104">4</text:span><text:span text:style-name="T105">. Sutartimi<text:s/></text:span><text:span text:style-name="T106">neaptarti šalių tarpusavio santykiai yra reglamentuojami Lietuvos Respublikos elektros energetikos įstatymu, Taisyklėmis ir kitais teisės aktais.</text:span></text:p>
      <text:p text:style-name="P107"><text:span text:style-name="T108">5</text:span><text:span text:style-name="T109">. Apraše vartojamos sąvokos atitinka Lietuvos Respublikos elektros energetikos įstatyme, Taisyklėse ir ki</text:span><text:span text:style-name="T110">tuose teisės aktuose nustatytas sąvokas.</text:span></text:p>
      <text:p text:style-name="P111"/>
      <text:p text:style-name="P112"><text:span text:style-name="T113">II</text:span><text:span text:style-name="T114"><text:s/>SKYRIUS</text:span></text:p>
      <text:p text:style-name="P115"><text:span text:style-name="T116">SUTARTIES ŠALYS, SUTARTIES SUDARYMAS, ĮSIGALIOJIMAS IR NUTRAUKIMAS<text:s/></text:span></text:p>
      <text:p text:style-name="P117">Pakeistas skyriaus pavadinimas:</text:p>
      <text:p text:style-name="P118"><text:span text:style-name="T119">Nr.<text:s/></text:span><text:a xlink:href="https://www.e-tar.lt/portal/legalAct.html?documentId=f191791064ae11e8acbae39398545bed" office:target-frame-name="_top" xlink:show="replace"><text:span text:style-name="T120">1-158</text:span></text:a><text:span text:style-name="T121">, 2018-05-31, paskelbta TAR 2018-06-01, i. k. 2018-08993</text:span></text:p>
      <text:p text:style-name="Normal"/>
      <text:p text:style-name="P122"><text:span text:style-name="T123">6</text:span><text:span text:style-name="T124">. Sutartyje turi būti nurodytos sutarties šalys ir jų rekvizitai:</text:span></text:p>
      <text:p text:style-name="P125"><text:span text:style-name="T126">6.1</text:span><text:span text:style-name="T127">. Tiekėjas (pavadinimas</text:span><text:span text:style-name="T128">, įmonės kodas, registruotos buveinės adresas, Valstybinės kainų ir energetikos kontrolės komisijos išduotos licencijos ar leidimo atitinkamai veiklai vykdyti numeris ir išdavimo data (jeigu Tiekėjui yra išduota licencija ar leidimas), kontaktinė informaci</text:span><text:span text:style-name="T129">ja (Tiekėjo ar jo padalinio adresas susirašinėjimui ir kontaktams, kontaktinis telefono numeris, fakso numeris, elektroninio pašto adresas, tinklalapio adresas, darbo laikas ir kita), jo įgaliotas atstovas sudaryti sutartį ir atstovavimą patvirtinantys dok</text:span><text:span text:style-name="T130">umentai;</text:span></text:p>
      <text:p text:style-name="P131"><text:span text:style-name="T132">6.2</text:span><text:span text:style-name="T133">. Vartotojas (vardas, pavardė, asmens kodas, gyvenamosios vietos adresas, kontaktinė informacija (telefono numeris, fakso numeris, elektroninio pašto adresas ir kita), jeigu tokie yra).</text:span></text:p>
      <text:p text:style-name="P134"><text:span text:style-name="T135">7</text:span><text:span text:style-name="T136">. Sutartyje privalomai turi būti nurodyta sutar</text:span><text:span text:style-name="T137">ties šalių įsipareigojimai, jų pobūdis ir mastas, informacija apie Vartotojų teises, susijusias su ginčų sprendimo būdais.</text:span></text:p>
      <text:p text:style-name="P138"><text:span text:style-name="T139">8</text:span><text:span text:style-name="T140">. Sutartyje privalo būti nurodytos priemonės, kuriomis Vartotojas gali gauti naujausią informaciją apie visas Tiekėjo taikomas k</text:span><text:span text:style-name="T141">ainas ir tarifus.</text:span></text:p>
      <text:p text:style-name="P142"><text:span text:style-name="T143">9</text:span><text:span text:style-name="T144">. Sutartyje turi būti nurodyta elektros energijos pirkimo–pardavimo vieta (Vartotojo objekto, į kurį bus tiekiama elektros energija, duomenys: tipas, adresas, objekto savininkas ir (ar) teisėtas valdytojas, kiti).</text:span></text:p>
      <text:p text:style-name="P145"><text:span text:style-name="T146">10</text:span><text:span text:style-name="T147">. Sutartis su</text:span><text:span text:style-name="T148">daroma su Vartotoju, kai jis turi elektros energiją naudojančius įrenginius ar teisės aktų nustatytus techninius reikalavimus atitinkančius elektros vidaus tinklus, kurie teisės aktų nustatyta tvarka yra prijungti prie perdavimo ar skirstomųjų tinklų elekt</text:span><text:span text:style-name="T149">ros tinklų, ir kai įrengti elektros energijos apskaitos prietaisai. Sutartys su Vartotojais, kurie elektros energiją naudojančius įrenginius ar teisės aktų nustatytus techninius reikalavimus atitinkančius elektros vidaus tinklus valdo kitais nei nuosavybės</text:span><text:span text:style-name="T150"><text:s/>teise pagrindais, sudaromos laikantis Taisyklėse ir kituose teisės aktuose nustatytų papildomų reikalavimų.</text:span></text:p>
      <text:p text:style-name="P151"><text:span text:style-name="T152">11</text:span><text:span text:style-name="T153">. Sutartis gali būti sudaroma raštu arba, esant techninėms galimybėms, elektroninių ryšių priemonėmis (saugaus elektroninio parašo, elektroni</text:span><text:span text:style-name="T154">nės bankininkystės sistemos ar kitų technologijų pagalba), jei jomis galima tinkamai identifikuoti Sutartį sudarantį asmenį.</text:span></text:p>
      <text:p text:style-name="P155"><text:span text:style-name="T156">12</text:span><text:span text:style-name="T157">. Kiekvienai sudarytai Sutarčiai Tiekėjas suteikia numerį ir Sutartyje nurodo jos sudarymo vietą ir datą. Sutartis įsigalioja</text:span><text:span text:style-name="T158"><text:s/>jos sudarymo dieną, jeigu nenurodoma vėlesnė jos įsigaliojimo data, ir laikoma sudaryta neterminuotam laikui, jeigu Sutarties šalys nesusitaria kitaip.</text:span></text:p>
      <text:p text:style-name="P159"><text:span text:style-name="T160">13</text:span><text:span text:style-name="T161">. Sutartis gali būti nutraukta Lietuvos Respublikos elektros energetikos įstatymo, šio Aprašo, Ta</text:span><text:span text:style-name="T162">isyklių ir Sutarties nustatytais pagrindais ir tvarka.</text:span></text:p>
      <text:p text:style-name="P163"/>
      <text:p text:style-name="P164"><text:span text:style-name="T165">III</text:span><text:span text:style-name="T166"><text:s/>SKYRIUS</text:span></text:p>
      <text:p text:style-name="P167"><text:span text:style-name="T168">ELEKTROS ENERGIJOS TIEKIMO TVARKA IR SĄLYGOS<text:s/></text:span></text:p>
      <text:p text:style-name="P169">Pakeistas skyriaus pavadinimas:</text:p>
      <text:p text:style-name="P170"><text:span text:style-name="T171">Nr.<text:s/></text:span><text:a xlink:href="https://www.e-tar.lt/portal/legalAct.html?documentId=f191791064ae11e8acbae39398545bed" office:target-frame-name="_top" xlink:show="replace"><text:span text:style-name="T172">1-158</text:span></text:a><text:span text:style-name="T173">, 2018-05-31, paskelbta TAR 2018-06-01, i. k. 2018-08993</text:span></text:p>
      <text:p text:style-name="Normal"/>
      <text:p text:style-name="P174"><text:span text:style-name="T175">14</text:span><text:span text:style-name="T176">. Tiekėjas pagal Sutartį tiekia Vartotojui elektros energiją iki Sutartyje nustatytos elektros energijos pirkimo–pardavimo vietos.</text:span></text:p>
      <text:p text:style-name="P177"><text:span text:style-name="T178">15</text:span><text:span text:style-name="T179">. Sutartyje turi būti nurodyta leistinoji naudoti ga</text:span><text:span text:style-name="T180">lia ir elektros energijos pirkimo–pardavimo vieta.</text:span></text:p>
      <text:p text:style-name="P181"><text:span text:style-name="T182">16</text:span><text:span text:style-name="T183">. Elektros energijos tiekimas Vartotojui gali būti apribotas ir (ar) nutrauktas šiais atvejais ir tvarka:</text:span></text:p>
      <text:p text:style-name="P184"><text:span text:style-name="T185">16.1</text:span><text:span text:style-name="T186">. kai Tiekėjas nutraukia su Vartotoju sudarytą Sutartį arba sustabdo su Vartotoju<text:s/></text:span><text:span text:style-name="T187">sudarytos Sutarties vykdymą ir tinkamai informavo Vartotoją apie Sutarties vykdymo sustabdymo pasekmes. Su Vartotoju sudarytos Sutarties vykdymo sustabdymo tvarką ir atvejus nustato teisės aktai;</text:span></text:p>
      <text:p text:style-name="P188"><text:span text:style-name="T189">16.2</text:span><text:span text:style-name="T190">.</text:span><text:span text:style-name="T191"><text:s/>kai Vartotojas per nustatytą terminą neatsiskaito<text:s/></text:span><text:span text:style-name="T192">už patiektą elektros energiją ar nevykdo kitų Sutartyje nustatytų esminių sąlygų.<text:s/></text:span><text:span text:style-name="T193">Prieš apribojant ir (ar) nutraukiant elektros<text:s/></text:span><text:soft-page-break/><text:span text:style-name="T194">energijos tiekimą ir (ar) persiuntimą atliekamas elektros apskaitos prietaisų rodmenų patikrinimas</text:span><text:span text:style-name="T195">;</text:span><text:s/></text:p>
      <text:p text:style-name="P196">Punkto pakeitimai:</text:p>
      <text:p text:style-name="P197"><text:span text:style-name="T198">Nr.<text:s/></text:span><text:a xlink:href="https://www.e-tar.lt/portal/legalAct.html?documentId=f191791064ae11e8acbae39398545bed" office:target-frame-name="_top" xlink:show="replace"><text:span text:style-name="T199">1-158</text:span></text:a><text:span text:style-name="T200">, 2018-05-31, paskelbta TAR 2018-06-01, i. k. 2018-08993</text:span></text:p>
      <text:p text:style-name="Normal"/>
      <text:p text:style-name="P201"><text:span text:style-name="T202">16.3</text:span><text:span text:style-name="T203">. kai Vartotojas nepateikia visų prievolių pagal Sutartį tinkamo įvykdymo užtikrinimo arba<text:s/></text:span><text:span text:style-name="T204">nesutinka suteikti kitų Tiekėjo pareikalautų atsiskaitymo garantijų (pvz., už elektros energijos tiekimą mokėti iš anksto (avansu), nustatyti trumpesnius ataskaitinius laikotarpius ir (ar) atsiskaitymo terminus);</text:span></text:p>
      <text:p text:style-name="P205"><text:span text:style-name="T206">16.4</text:span><text:span text:style-name="T207">. kitais Lietuvos Respublikos energ</text:span><text:span text:style-name="T208">etikos įstatymo, Lietuvos Respublikos elektros energetikos įstatymo, Taisyklių ir kitų teisės aktų nustatytais atvejais ir tvarka.</text:span></text:p>
      <text:p text:style-name="P209"><text:span text:style-name="T210">17</text:span><text:span text:style-name="T211">. V</text:span><text:span text:style-name="T212">artotojas apie tiekimo apribojimą ar nutraukimą įspėjamas ne vėliau kaip prieš 15 kalendorinių dienų, įspėjimą išs</text:span><text:span text:style-name="T213">iunčiant pasirinktinai paštu, elektroniniu paštu, per kurjerį, faksu paskutiniu Vartotojo Tiekėjui pateiktu adresu arba objekto adresu, jeigu nežinomas (Vartotojas nepateikė) kitas adresas, arba Vartotoją informuojant telefonu ar kitu Sutartyje numatytu bū</text:span><text:span text:style-name="T214">du, išskyrus atvejus, kai Taisyklės ir (ar) kiti teisės aktai nustato kitą įspėjimo tvarką ir būdus.</text:span><text:s/></text:p>
      <text:p text:style-name="P215">Punkto pakeitimai:</text:p>
      <text:p text:style-name="P216"><text:span text:style-name="T217">Nr.<text:s/></text:span><text:a xlink:href="https://www.e-tar.lt/portal/legalAct.html?documentId=f191791064ae11e8acbae39398545bed" office:target-frame-name="_top" xlink:show="replace"><text:span text:style-name="T218">1-158</text:span></text:a><text:span text:style-name="T219">, 2018-05-31, paskelbta TAR<text:s/></text:span><text:span text:style-name="T220">2018-06-01, i. k. 2018-08993</text:span></text:p>
      <text:p text:style-name="Normal"/>
      <text:p text:style-name="P221"><text:span text:style-name="T222">IV</text:span><text:span text:style-name="T223"><text:s/>SKYRIUS</text:span></text:p>
      <text:p text:style-name="P224"><text:span text:style-name="T225">SUTARTIES ŠALIŲ PAREIGOS, TEISĖS IR ATSAKOMYBĖ UŽ ĮSIPAREIGOJIMŲ NEVYKDYMĄ<text:s/></text:span></text:p>
      <text:p text:style-name="P226">Pakeistas skyriaus pavadinimas:</text:p>
      <text:p text:style-name="P227"><text:span text:style-name="T228">Nr.<text:s/></text:span><text:a xlink:href="https://www.e-tar.lt/portal/legalAct.html?documentId=f191791064ae11e8acbae39398545bed" office:target-frame-name="_top" xlink:show="replace"><text:span text:style-name="T229">1-158</text:span></text:a><text:span text:style-name="T230">, 2018-05-31, paskelbta TAR 2018-06-01, i. k. 2018-08993</text:span></text:p>
      <text:p text:style-name="Normal"/>
      <text:p text:style-name="P231"><text:span text:style-name="T232">18</text:span><text:span text:style-name="T233">. Tiekėjas privalo:</text:span></text:p>
      <text:p text:style-name="P234"><text:span text:style-name="T235">18.1</text:span><text:span text:style-name="T236">. pagal Sutartį tiekti Vartotojui elektros energiją;</text:span></text:p>
      <text:p text:style-name="P237"><text:span text:style-name="T238">18.2</text:span><text:span text:style-name="T239">. nemo</text:span><text:span text:style-name="T240">kamai teikti Vartotojui informaciją apie efektyvų elektros energijos vartojimą, teikiamas paslaugas, paslaugų teikimo sąlygas, paslaugų ir elektros energijos kainas bei tarifus, numatomus Sutarties pakeitimus ir kitą Lietuvos Respublikos elektros energetik</text:span><text:span text:style-name="T241">os įstatyme, kituose teisės aktuose bei Sutartyje nustatyta tvarka reikalaujamą pateikti informaciją;</text:span></text:p>
      <text:p text:style-name="P242">Punkto pakeitimai:</text:p>
      <text:p text:style-name="P243"><text:span text:style-name="T244">Nr.<text:s/></text:span><text:a xlink:href="https://www.e-tar.lt/portal/legalAct.html?documentId=f6349a30b89111e693eea1ef35f20da9" office:target-frame-name="_top" xlink:show="replace"><text:span text:style-name="T245">1-312</text:span></text:a><text:span text:style-name="T246">, 2016-11-24, paskelbta TAR<text:s/></text:span><text:span text:style-name="T247">2016-12-05, i. k. 2016-28164</text:span></text:p>
      <text:p text:style-name="Normal"/>
      <text:p text:style-name="P248"><text:span text:style-name="T249">18.3</text:span><text:span text:style-name="T250">. pirkti elektros energiją teisės aktų nustatyta tvarka;</text:span></text:p>
      <text:p text:style-name="P251"><text:span text:style-name="T252">18.4</text:span><text:span text:style-name="T253">. užtikrinti, kad Vartotojui Sutartyje nustatytu laiku ir būdu būtų pateikti elektros energijos apmokėjimo dokumentai;</text:span></text:p>
      <text:p text:style-name="P254"><text:span text:style-name="T255">18.5</text:span><text:span text:style-name="T256">. išrašyti ir ne vėliau<text:s/></text:span><text:span text:style-name="T257">kaip per 6 savaites nuo Sutarties nutraukimo dienos Vartotojui, pasirinkusiam kitą Tiekėją ar nutraukusiam Sutartį, pateikti galutinę (uždarymo) sąskaitą už faktiškai suvartotą elektros energiją iki Sutarties nutraukimo dienos;</text:span></text:p>
      <text:p text:style-name="P258"><text:span text:style-name="T259">18.6</text:span><text:span text:style-name="T260">. atlyginti Vartotoj</text:span><text:span text:style-name="T261">ui tiesioginius nuostolius, kai Tiekėjas nevykdo Sutartyje, Taisyklėse ir kituose teisės aktuose nustatytų reikalavimų;</text:span></text:p>
      <text:p text:style-name="P262"><text:span text:style-name="T263">18.7</text:span><text:span text:style-name="T264">. raštu ir (ar), esant techninėms galimybėms, elektroninių ryšių priemonėmis, jei jomis galima tinkamai identifikuoti asmenį,<text:s/></text:span><text:span text:style-name="T265">informuoti Vartotoją apie ketinimą pakeisti Sutarties sąlygas. Tokiu atveju Vartotojas kartu informuojamas apie teisę nepritarti Sutarties sąlygų pakeitimui ir (ar) nutraukti Sutartį;</text:span></text:p>
      <text:p text:style-name="P266"><text:span text:style-name="T267">18.8. be papildomo mokesčio Vartotojui pateikti mokėjimų dokumentus su</text:span><text:span text:style-name="T268"><text:s/>informacija<text:s/></text:span><text:span text:style-name="T269">apie faktinį (elektros apskaitos prietaisais automatiškai nuskaitytą, vartotojo deklaruotą arba Taisyklių 104.6 papunktyje nustatyta tvarka apskaičiuotą) elektros energijos suvartojimą ir palyginamąjį praėjusių metų to paties laikotarpio suvar</text:span><text:span text:style-name="T270">tojimą. Taip pat Vartotojo prašymu bei atsižvelgiant į vartotojo elektros energijos suvartojimą tiekėjai raštu ir (ar) elektroninių ryšių priemonėmis pateikia aiškius ir suprantamus pasiūlymus dėl elektros energijos kainų.</text:span><text:s/><text:soft-page-break/>Mokėjimų dokumentai Vartotojui pateikiami ne rečiau kaip du kartus per metus, o Vartotojo prašymu arba kai Vartotojas pasirinko gauti mokėjimų dokumentus elektroniniu būdu - ne rečiau kaip kas ketvirtį<text:span text:style-name="T271">;</text:span><text:s/></text:p>
      <text:p text:style-name="P272">Punkto pakeitimai:</text:p>
      <text:p text:style-name="P273"><text:span text:style-name="T274">Nr.<text:s/></text:span><text:a xlink:href="https://www.e-tar.lt/portal/legalAct.html?documentId=f6349a30b89111e693eea1ef35f20da9" office:target-frame-name="_top" xlink:show="replace"><text:span text:style-name="T275">1-312</text:span></text:a><text:span text:style-name="T276">, 2016-11-24, paskelbta TAR 2016-12-05, i. k. 2016-28164</text:span></text:p>
      <text:p text:style-name="Normal"/>
      <text:p text:style-name="P277"><text:span text:style-name="T278">18.9</text:span><text:span text:style-name="T279">.<text:s/></text:span><text:span text:style-name="T280">Vartotojui teikiamuose mokėjimų dokumentuose, sutartyse ar jų pakeitimuose pateikti nuorodą į valstybės institucijų skelbiamų vartotojų organizacij</text:span><text:span text:style-name="T281">ų, energetikos agentūrų ar panašių organizacijų kontaktinę informaciją, įskaitant interneto svetainių adresus, kuriose galima gauti informacijos apie esamas energijos vartojimo efektyvumo didinimo priemones, lyginamąsias galutinių energijos vartotojų chara</text:span><text:span text:style-name="T282">kteristikas ir energiją naudojančios įrangos technines specifikacijas;</text:span><text:s/></text:p>
      <text:p text:style-name="P283">Papildyta papunkčiu:</text:p>
      <text:p text:style-name="P284"><text:span text:style-name="T285">Nr.<text:s/></text:span><text:a xlink:href="https://www.e-tar.lt/portal/legalAct.html?documentId=f6349a30b89111e693eea1ef35f20da9" office:target-frame-name="_top" xlink:show="replace"><text:span text:style-name="T286">1-312</text:span></text:a><text:span text:style-name="T287">, 2016-11-24, paskelbta TAR 2016-12-05, i. k. 2016-28164</text:span></text:p>
      <text:p text:style-name="Normal"/>
      <text:p text:style-name="P288"><text:span text:style-name="T289">18.10</text:span><text:span text:style-name="T290"><text:s/>Vartotojo prašymu, Vartotojo nurodytam energijos taupymo paslaugų teikėjui teikti informaciją apie Vartotojo elektros mokėjimo dokumentus ir palyginamąjį praėjusių metų to paties laikotarpio suvartojimą;</text:span><text:s/></text:p>
      <text:p text:style-name="P291">Papildyta papunkčiu:</text:p>
      <text:p text:style-name="P292"><text:span text:style-name="T293">Nr.<text:s/></text:span><text:a xlink:href="https://www.e-tar.lt/portal/legalAct.html?documentId=f6349a30b89111e693eea1ef35f20da9" office:target-frame-name="_top" xlink:show="replace"><text:span text:style-name="T294">1-312</text:span></text:a><text:span text:style-name="T295">, 2016-11-24, paskelbta TAR 2016-12-05, i. k. 2016-28164</text:span></text:p>
      <text:p text:style-name="Normal"/>
      <text:p text:style-name="P296"><text:span text:style-name="T297">18.11</text:span><text:span text:style-name="T298">. vykdyti kitas teisės aktuose nustatytas pareigas.</text:span><text:s/></text:p>
      <text:p text:style-name="P299">Papildyta papunkčiu:</text:p>
      <text:p text:style-name="P300"><text:span text:style-name="T301">Nr.<text:s/></text:span><text:a xlink:href="https://www.e-tar.lt/portal/legalAct.html?documentId=f6349a30b89111e693eea1ef35f20da9" office:target-frame-name="_top" xlink:show="replace"><text:span text:style-name="T302">1-312</text:span></text:a><text:span text:style-name="T303">, 2016-11-24, paskelbta TAR 2016-12-05, i. k. 2016-28164</text:span></text:p>
      <text:p text:style-name="Normal"/>
      <text:p text:style-name="P304"><text:span text:style-name="T305">19</text:span><text:span text:style-name="T306">. Tiekėjas turi šias teises:</text:span></text:p>
      <text:p text:style-name="P307"><text:span text:style-name="T308">19.1</text:span><text:span text:style-name="T309">. vienašališkai, apie tai ne vėliau kaip prieš 30 kalendorinių</text:span><text:span text:style-name="T310"><text:s/>dienų raštu arba, esant techninėms galimybėms, elektroninių ryšių priemonėmis (tuo atveju, jei Vartotojo buvimo vieta nežinoma, paskelbiant viešai vietinėje periodinėje spaudoje), jei jomis galima tinkamai identifikuoti asmenį, įspėjęs Vartotoją, nutraukt</text:span><text:span text:style-name="T311">i Sutartį, jeigu elektros energijos tiekimas buvo nutrauktas dėl Vartotojo kaltės ir neatstatytas ilgiau nei 6 mėnesius arba jei Vartotojas padaro kitokį esminį Sutarties pažeidimą;</text:span></text:p>
      <text:p text:style-name="P312"><text:span text:style-name="T313">19.2</text:span><text:span text:style-name="T314">. jei Vartotojas Tiekėjui pateikia raštišką arba, esant techninėms</text:span><text:span text:style-name="T315"><text:s/>galimybėms, elektroninių ryšių priemonėmis, jei jomis galima tinkamai identifikuoti asmenį, pranešimą, kuriame nurodo, kad per ateinančius 6 mėnesius pašalins priežastį, dėl kurios jam buvo nutrauktas elektros energijos tiekimas, bei pradės vartoti elektr</text:span><text:span text:style-name="T316">os energiją, tokiu atveju Tiekėjas turi teisę vienašališkai nutraukti Sutartį, jeigu elektros energijos tiekimas buvo nutrauktas dėl Vartotojo kaltės ir neatkurtas ilgiau nei 12 mėnesių;</text:span></text:p>
      <text:p text:style-name="P317"><text:span text:style-name="T318">19.3</text:span><text:span text:style-name="T319">. vienašališkai, apie tai ne vėliau kaip prieš 3 mėnesius raš</text:span><text:span text:style-name="T320">tu arba, esant techninėms galimybėms, elektroninių ryšių priemonėmis (tuo atveju, jei Vartotojo buvimo vieta nežinoma, paskelbiant viešai vietinėje periodinėje spaudoje), jei jomis galima tinkamai identifikuoti asmenį, įspėjęs Vartotoją, nutraukti Sutartį,</text:span><text:span text:style-name="T321"><text:s/>jeigu Vartotojas 36 mėnesius iš eilės nenaudoja elektros energijos;</text:span></text:p>
      <text:p text:style-name="P322"><text:span text:style-name="T323">19.4</text:span><text:span text:style-name="T324">. kitas teises, nustatytas Lietuvos Respublikos elektros energetikos įstatyme, Taisyklėse ir kituose teisės aktuose.</text:span></text:p>
      <text:p text:style-name="P325"><text:span text:style-name="T326">20</text:span><text:span text:style-name="T327">.Vartotojas privalo:</text:span></text:p>
      <text:p text:style-name="P328"><text:span text:style-name="T329">20.1</text:span><text:span text:style-name="T330">. jei nenustatyta kitaip, Sutartyje nurodytu laiku užrašyti elektros energijos apskaitos prietaisų rodmenis ir deklaruoti juos Tiekėjui. Sutartyje nustatoma rodmenų pateikimo forma (-os) ir būdas (-ai) (faksu, telefonu, elektroniniu būdu (elektroniniu pašt</text:span><text:span text:style-name="T331">u, Tiekėjo savitarnos svetainėje), įmokas priimančiose įstaigose ar panašiai)<text:s/></text:span><text:span text:style-name="T332">ir jų keitimo tvarka</text:span><text:span text:style-name="T333">;</text:span><text:s/></text:p>
      <text:p text:style-name="P334">Punkto pakeitimai:</text:p>
      <text:p text:style-name="P335"><text:span text:style-name="T336">Nr.<text:s/></text:span><text:a xlink:href="https://www.e-tar.lt/portal/legalAct.html?documentId=f191791064ae11e8acbae39398545bed" office:target-frame-name="_top" xlink:show="replace"><text:span text:style-name="T337">1-158</text:span></text:a><text:span text:style-name="T338">, 2018-05-31, paskelbta TAR<text:s/></text:span><text:span text:style-name="T339">2018-06-01, i. k. 2018-08993</text:span></text:p>
      <text:p text:style-name="Normal"/>
      <text:p text:style-name="P340"><text:span text:style-name="T341">20.2</text:span><text:span text:style-name="T342">. Sutartyje nustatytais terminais ir tvarka atsiskaityti su Tiekėju už patiektą elektros<text:s/></text:span><text:soft-page-break/><text:span text:style-name="T343">energiją;</text:span></text:p>
      <text:p text:style-name="P344"><text:span text:style-name="T345">20.3</text:span><text:span text:style-name="T346">. atlyginti Tiekėjui tiesioginius nuostolius, kai Vartotojas nevykdo Sutartyje, Taisyklėse ir kituose teisės ak</text:span><text:span text:style-name="T347">tuose nustatytų reikalavimų;</text:span></text:p>
      <text:p text:style-name="P348"><text:span text:style-name="T349">20.4</text:span><text:span text:style-name="T350">. iki Sutarties nutraukimo dienos pranešti elektros energijos apskaitos prietaiso rodmenis ir kitą galutiniam atsiskaitymui būtiną informaciją bei visiškai atsiskaityti su Tiekėju už patiektą elektros energiją;</text:span></text:p>
      <text:p text:style-name="P351"><text:span text:style-name="T352">20.5</text:span><text:span text:style-name="T353">. Sutartyje numatytais būdais nedelsiant informuoti Tiekėją ir skirstomųjų tinklų operatorių, jeigu elektros energija Sutarties galiojimo metu pradedama vartoti komercinei, gamybinei ar kitai buitiniams vartotojams nenumatytai veiklai;</text:span></text:p>
      <text:p text:style-name="P354"><text:span text:style-name="T355">20.6</text:span><text:span text:style-name="T356">. vykdyti ki</text:span><text:span text:style-name="T357">tas teisės aktuose nustatytas pareigas.</text:span></text:p>
      <text:p text:style-name="P358"><text:span text:style-name="T359">21</text:span><text:span text:style-name="T360">. Vartotojas turi teisę:</text:span></text:p>
      <text:p text:style-name="P361"><text:span text:style-name="T362">21.1</text:span><text:span text:style-name="T363">. laisvai pasirinkti nepriklausomą tiekėją, taip pat sudaryti Sutartis su keliais Tiekėjais;</text:span></text:p>
      <text:p text:style-name="P364"><text:span text:style-name="T365">21.2</text:span><text:span text:style-name="T366">. gauti iš Tiekėjo aiškią ir suprantamą informaciją apie Tiekėjo pavadinimą,</text:span><text:span text:style-name="T367"><text:s/>buveinės adresą, įmonės kodą ir teisinę formą, teikiamas paslaugas ir visas jų teikimo sąlygas, Vartotojo teises, susijusias su elektros energijos vartojimu ir Tiekėjo teikiamomis paslaugomis, skaidrią informaciją apie paslaugų bei elektros energijos kain</text:span><text:span text:style-name="T368">as ir tarifus, pranešimų apie kainas pateikimo būdus, Sutarties terminą, jų sudarymo ir nutraukimo sąlygas, ginčų nagrinėjimo tvarką;</text:span></text:p>
      <text:p text:style-name="P369"><text:span text:style-name="T370">21.3</text:span><text:span text:style-name="T371">. susipažinti su elektros energijos suvartojimo duomenimis, įskaitant suvartotos elektros energijos kiekį;</text:span></text:p>
      <text:p text:style-name="P372"><text:span text:style-name="T373">21.4</text:span><text:span text:style-name="T374">. vienašališkai neatlygintinai nutraukti Sutartį su Tiekėju, raštu arba, esant techninėms galimybėms, elektroninių ryšių priemonėmis, jei jomis galima tinkamai identifikuoti asmenį, informavęs Tiekėją ne vėliau kaip prieš 3 savaites iki numatomos sutartie</text:span><text:span text:style-name="T375">s nutraukimo dienos, taip pat vienašališkai neatlygintinai nutraukti Sutartį Sutartyje ir (ar) kituose teisės aktuose nustatyta tvarka;</text:span></text:p>
      <text:p text:style-name="P376"><text:span text:style-name="T377">21.5</text:span><text:span text:style-name="T378">. į tiesioginių nuostolių,<text:s/></text:span><text:span text:style-name="T379">kai Tiekėjas nevykdo Sutartyje, Taisyklėse ir kituose teisės aktuose nustatytų reikal</text:span><text:span text:style-name="T380">avimų</text:span><text:span text:style-name="T381">, atlyginimą;</text:span></text:p>
      <text:p text:style-name="P382"><text:span text:style-name="T383">21.6</text:span><text:span text:style-name="T384">. kitas teises, nustatytas Lietuvos Respublikos elektros energetikos įstatyme, Taisyklėse ir kituose teisės aktuose.</text:span></text:p>
      <text:p text:style-name="P385"><text:span text:style-name="T386">21.7</text:span><text:span text:style-name="T387">. gaunamuose mokėjimų dokumentuose</text:span><text:span text:style-name="T388">, sutartyse ar jų pakeitimuose gauti nuorodą į valstybės institucijų s</text:span><text:span text:style-name="T389">kelbiamų vartotojų organizacijų, energetikos agentūrų ar panašių organizacijų kontaktinę informaciją, įskaitant interneto svetainių adresus, kuriose galima gauti informacijos apie esamas energijos vartojimo efektyvumo didinimo priemones, lyginamąsias galut</text:span><text:span text:style-name="T390">inių energijos vartotojų charakteristikas ir energiją naudojančios įrangos technines specifikacijas;</text:span><text:s/></text:p>
      <text:p text:style-name="P391">Papildyta papunkčiu:</text:p>
      <text:p text:style-name="P392"><text:span text:style-name="T393">Nr.<text:s/></text:span><text:a xlink:href="https://www.e-tar.lt/portal/legalAct.html?documentId=f6349a30b89111e693eea1ef35f20da9" office:target-frame-name="_top" xlink:show="replace"><text:span text:style-name="T394">1-312</text:span></text:a><text:span text:style-name="T395">, 2016-11-24, paskelbta TA</text:span><text:span text:style-name="T396">R 2016-12-05, i. k. 2016-28164</text:span></text:p>
      <text:p text:style-name="Normal"/>
      <text:p text:style-name="P397"><text:span text:style-name="T398">21.8</text:span><text:span text:style-name="T399">. prašyti, kad nurodytam energijos taupymo paslaugų teikėjui tiekėjas teiktų informaciją apie Vartotojo elektros mokėjimų dokumentus ir palyginamąjį praėjusių metų to paties laikotarpio suvartojimą;</text:span><text:s/></text:p>
      <text:p text:style-name="P400">Papildyta papunkčiu:</text:p>
      <text:p text:style-name="P401"><text:span text:style-name="T402">Nr.<text:s/></text:span><text:a xlink:href="https://www.e-tar.lt/portal/legalAct.html?documentId=f6349a30b89111e693eea1ef35f20da9" office:target-frame-name="_top" xlink:show="replace"><text:span text:style-name="T403">1-312</text:span></text:a><text:span text:style-name="T404">, 2016-11-24, paskelbta TAR 2016-12-05, i. k. 2016-28164</text:span></text:p>
      <text:p text:style-name="Normal"/>
      <text:p text:style-name="P405"><text:span text:style-name="T406">21.9</text:span><text:span text:style-name="T407">.<text:s/></text:span><text:span text:style-name="T408">kitas teises, nustatytas Lietuvos Respublikos elektros energetikos įstatyme,</text:span><text:span text:style-name="T409"><text:s/>Taisyklėse ir kituose teisės aktuose</text:span><text:span text:style-name="T410">.<text:s/></text:span></text:p>
      <text:p text:style-name="P411">Papildyta papunkčiu:</text:p>
      <text:p text:style-name="P412"><text:span text:style-name="T413">Nr.<text:s/></text:span><text:a xlink:href="https://www.e-tar.lt/portal/legalAct.html?documentId=f6349a30b89111e693eea1ef35f20da9" office:target-frame-name="_top" xlink:show="replace"><text:span text:style-name="T414">1-312</text:span></text:a><text:span text:style-name="T415">, 2016-11-24, paskelbta TAR 2016-12-05, i. k. 2016-28164</text:span></text:p>
      <text:p text:style-name="Normal"/>
      <text:p text:style-name="P416"><text:span text:style-name="T417">22</text:span><text:span text:style-name="T418">. Pakeitusi rekvizitus</text:span><text:span text:style-name="T419"><text:s/>Sutarties šalis apie pasikeitimus privalo pranešti kitai Sutarties šaliai ne vėliau kaip per 30 kalendorinių dienų nuo pasikeitimo dienos.</text:span></text:p>
      <text:p text:style-name="P420"><text:span text:style-name="T421">23</text:span><text:span text:style-name="T422">. Vartotojas yra atsakingas už Tiekėjo patiektos ir Vartotojo suvartotos elektros<text:s/></text:span><text:soft-page-break/><text:span text:style-name="T423">energijos apmokėjimą.</text:span></text:p>
      <text:p text:style-name="P424"><text:span text:style-name="T425">24</text:span><text:span text:style-name="T426">. Tiekėjui draudžiama Sutarčių sąlygose su Vartotojais nustatyti diskriminuojančias sąlygas.</text:span></text:p>
      <text:p text:style-name="P427"/>
      <text:p text:style-name="P428"><text:span text:style-name="T429">V</text:span><text:span text:style-name="T430"><text:s/>SKYRIUS</text:span></text:p>
      <text:p text:style-name="P431"><text:span text:style-name="T432">ELEKTROS ENERGIJOS KAINOS NUSTATYMAS<text:s/></text:span></text:p>
      <text:p text:style-name="P433">Pakeistas skyriaus pavadinimas:</text:p>
      <text:p text:style-name="P434"><text:span text:style-name="T435">Nr.<text:s/></text:span><text:a xlink:href="https://www.e-tar.lt/portal/legalAct.html?documentId=f191791064ae11e8acbae39398545bed" office:target-frame-name="_top" xlink:show="replace"><text:span text:style-name="T436">1-158</text:span></text:a><text:span text:style-name="T437">, 2018-05-31, paskelbta TAR 2018-06-01, i. k. 2018-08993</text:span></text:p>
      <text:p text:style-name="Normal"/>
      <text:p text:style-name="P438"><text:span text:style-name="T439">25</text:span><text:span text:style-name="T440">. Vartotojas su visuomeniniu tiekėju už patiektą elektros energiją Sutartyje nustatytais terminais atsiskaito Lietuvos Respublikos elektros energetikos įstatymo<text:s/></text:span><text:span text:style-name="T441">tvarka nustatytomis ir viešai paskelbtomis kainomis ir tarifais.</text:span></text:p>
      <text:p text:style-name="P442"><text:span text:style-name="T443">26</text:span><text:span text:style-name="T444">. Sutartyje, sudaromoje su nepriklausomu tiekėju, turi būti nustatyta šalių sutarta galutinė elektros energijos kaina (įskaitant visus mokesčius) arba kainos nustatymo metodika.</text:span></text:p>
      <text:p text:style-name="P445"/>
      <text:p text:style-name="P446"><text:span text:style-name="T447">VI</text:span><text:span text:style-name="T448"><text:s/>SKYRIUS</text:span></text:p>
      <text:p text:style-name="P449"><text:span text:style-name="T450">VARTOTOJO ATSISKAITYMAS UŽ ELEKTROS ENERGIJĄ</text:span></text:p>
      <text:p text:style-name="P451"/>
      <text:p text:style-name="P452"><text:span text:style-name="T453">27</text:span><text:span text:style-name="T454">. Jeigu Sutartyje nenustatyta kitaip, Vartotojas atsiskaito už per ataskaitinį laikotarpį patiektą elektros energijos kiekį, nustatytą pagal elektros energijos apskaitos prietaisų rodmenis, kur</text:span><text:span text:style-name="T455">ie yra užfiksuoti ir deklaruoti Tiekėjui ne vėliau kaip paskutinę ataskaitinio laikotarpio dieną. Aprašo nustatytais atvejais ir tvarka faktiškai Vartotojui patiektas elektros energijos kiekis nustatomas įvertinus vidutinį Vartotojo elektros energijos suva</text:span><text:span text:style-name="T456">rtojimą.<text:s/></text:span></text:p>
      <text:p text:style-name="P457"><text:span text:style-name="T458">28</text:span><text:span text:style-name="T459">. Vartotojui nevykdant pareigos<text:s/></text:span><text:span text:style-name="T460">Sutartyje nustatytų ataskaitinių laikotarpių dažnumu deklaruoti Tiekėjui<text:s/></text:span><text:span text:style-name="T461">elektros energijos apskaitos prietaisų rodmenis<text:s/></text:span><text:span text:style-name="T462">ar nuotolinio duomenų nuskaitymo įrenginių gedimo atveju,<text:s/></text:span><text:span text:style-name="T463">elektros energijos apskaitos<text:s/></text:span><text:span text:style-name="T464">prietaisų rodmenų nebuvimo laikotarpiu<text:s/></text:span><text:span text:style-name="T465">Tiekėjas turi teisę išrašyti mokėjimo dokumentą su vidutiniu Vartotojo suvartojamu elektros energijos kiekiu. Atsiskaitymo pagal vidutinį elektros energijos suvartojimą tvarka taip pat taikoma Vartotojo prašymu.</text:span></text:p>
      <text:p text:style-name="P466"><text:span text:style-name="T467">29</text:span><text:span text:style-name="T468">.<text:s/></text:span><text:span text:style-name="T469">Atsiskaitymo pagal vidutinį elektros energijos suvartojimą tvarka pradedama taikyti nuo to ataskaitinio laikotarpio, kurio metu įvyko bent viena iš Aprašo 28 punkte nurodytų aplinkybių, išskyrus atvejus, jei Vartotojas, nevykdantis pareigos deklaruoti e</text:span><text:span text:style-name="T470">lektros energijos apskaitos prietaisų rodmenis arba nuotolinio duomenų nuskaitymo įrenginių gedimo atveju, ne vėliau kaip paskutinę kito ataskaitinio laikotarpio dieną deklaruoja faktinius elektros apskaitos prietaisų rodmenis.</text:span></text:p>
      <text:p text:style-name="P471"><text:span text:style-name="T472">30</text:span><text:span text:style-name="T473">. Vidutinio elektros e</text:span><text:span text:style-name="T474">nergijos suvartojimo taikymo laikotarpiu per ataskaitinį laikotarpį Vartotojo objekte suvartotos ir (ar) objektui persiųstos elektros energijos kiekis nustatomas pagal Vartotojo elektros energijos vidutinį suvartojimą per paskutinius 12 kalendorinių mėnesi</text:span><text:span text:style-name="T475">ų. Tais atvejais, kai nėra pakankamai duomenų vidutiniam elektros energijos suvartojimui pagal šiame punkte nustatytas taisykles apskaičiuoti, vidutinis elektros energijos suvartojimas nustatomas pagal atitinkamai vartotojų grupei būdingą elektros energijo</text:span><text:span text:style-name="T476">s suvartojimą arba paties Vartotojo pasirinktą vidutinį elektros suvartojimą. Vartotojai diferencijuojami ir konkrečiai vartotojų grupei priskiriami pagal leistiną naudoti galią vartotojo objekte (iki 7 kW arba virš 7 kW). Duomenis apie atitinkamai vartoto</text:span><text:span text:style-name="T477">jų grupei būdingą elektros energijos suvartojimą Tiekėjas skelbia viešai savo interneto svetainėje.</text:span></text:p>
      <text:p text:style-name="P478"><text:span text:style-name="T479">31</text:span><text:span text:style-name="T480">.<text:s/></text:span><text:span text:style-name="T481">Vartotojui (jo atstovui) deklaravus ar<text:s/></text:span><text:span text:style-name="T482">skirstomųjų tinklų operatoriui ir (ar) jo įgaliotiems asmenims fiksavus faktinius elektros apskaitos prietais</text:span><text:span text:style-name="T483">ų rodmenis, suvartotos ir (ar) objektui persiųstos elektros energijos apskaitos būdas pagal vidutinį elektros energijos suvartojimą tą ataskaitinį laikotarpį netaikomas, o<text:s/></text:span><text:span text:style-name="T484">iki faktinių</text:span><text:span text:style-name="T485"><text:s/>elektros apskaitos prietaisų<text:s/></text:span><text:span text:style-name="T486">rodmenų nustatymo dienos taikytas vidutini</text:span><text:span text:style-name="T487">s elektros energijos suvartojimas perskaičiuojamas vadovaujantis Aprašo 30 punkte nustatyta tvarka. Jei pagal Vartotojo deklaruotus arba skirstymo sistemos operatoriaus užfiksuotus elektros apskaitos prietaisų rodmenis paaiškėja, kad faktiškai suvartotos e</text:span><text:span text:style-name="T488">lektros energijos kiekis yra kitoks nei nurodyta<text:s/></text:span><text:soft-page-break/><text:span text:style-name="T489">mokėjimo dokumentuose, išrašytuose skaičiuojant vidutinį suvartojimą, išrašomas kreditinis dokumentas.</text:span></text:p>
      <text:p text:style-name="P490"><text:span text:style-name="T491">32</text:span><text:span text:style-name="T492">. Vartotojui ilgiau nei vienerius kalendorinius metus nepertraukiamai už paslaugas mokant pagal vi</text:span><text:span text:style-name="T493">dutinį suvartojimą, skirstomųjų tinklų operatorius atlieka Vartotojo elektros apskaitos prietaisų rodmenų patikrinimą ne rečiau kaip vieną kartą per metus. Vartotojas, už paslaugas mokantis pagal vidutinį suvartojimą, privalo kiekvienų metų gruodžio mėnesį</text:span><text:span text:style-name="T494">, taip pat prieš pasikeičiant elektros energijos kainoms ir (ar) tarifams, deklaruoti operatoriui ir (ar) tiekėjui elektros apskaitos prietaisų rodmenis. Dėl galimų skirtumų, apskaičiuotų pagal vidutinį suvartojimą ir faktinių suvartotos elektros energijos</text:span><text:span text:style-name="T495"><text:s/>kiekių sumažėjimą ar padidėjimą, tiekėjas nurodo mokėjimo dokumentuose tą ataskaitinį laikotarpį, kurį Vartotojas deklaravo faktinius elektros apskaitos prietaiso rodmenis arba pats skirstomųjų tinklų operatorius užfiksavo faktinius elektros apskaitos pri</text:span><text:span text:style-name="T496">etaiso rodmenis. Tais atvejais, kai per ataskaitinį laikotarpį suvartotos elektros energijos kiekis skaičiuojamas pagal vidutinį suvartojimą, o Vartotojas faktinius elektros apskaitos prietaiso rodmenis deklaruoja gruodžio mėnesį, susidariusį kiekių sumažė</text:span><text:span text:style-name="T497">jimą ar padidėjimą Tiekėjas patikslina gruodžio mėnesio mokėjimo dokumente. Jei pagal Vartotojo deklaruotus arba skirstomųjų tinklų operatoriaus užfiksuotus elektros apskaitos prietaiso rodmenis paaiškėja, kad faktiškai suvartotos elektros energijos kiekis</text:span><text:span text:style-name="T498"><text:s/>yra kitoks nei nurodyta mokėjimo dokumentuose, išrašytuose skaičiuojant vidutinį suvartojimą, išrašomas kreditinis dokumentas.</text:span></text:p>
      <text:p text:style-name="P499">33.<text:span text:style-name="T500"><text:s/></text:span><text:span text:style-name="T501">U</text:span><text:span text:style-name="T502">ž</text:span><text:span text:style-name="T503"><text:s/></text:span><text:span text:style-name="T504">elektros energiją ir suteiktas elektros energijos persiuntimo ar kitas su tuo susijusias paslaugas Vartotojas atsiskaito be mokėjimo dokumento, išskyrus Elektros energijos tiekimo ir naudojimo taisyklių 104.6 punkte numatytas išimtis. Atsiskaitydamas be mo</text:span><text:span text:style-name="T505">kėjimo dokumento, Vartotojas įmokas priimančiai įstaigai privalo nurodyti jam suteiktą Vartotojo kodą ir tikslius elektros apskaitos prietaisų rodmenis, o Vartotojo atlikto mokėjimo faktas patvirtinimas įmokas priimančios įstaigos išduodamu kasos aparato k</text:span><text:span text:style-name="T506">vitu arba kitu įstaigos išduodamu dokumentu.<text:s/></text:span></text:p>
      <text:p text:style-name="P507"><text:span text:style-name="T508">Jei per ataskaitinį mėnesį Vartotojui susiformuoja mokėtina suma, Tiekėjas išrašo ir Aprašo 34 punkte nurodytais būdais ne vėliau kaip iki kito mėnesio, einančio po ataskaitinio laikotarpio, 10 kalendorinės<text:s/></text:span><text:span text:style-name="T509">dienos pateikia Vartotojui mokėjimo dokumentą. T</text:span><text:span text:style-name="T510">iekėjas neteikia Vartotojui mokėjimo dokumento</text:span><text:span text:style-name="T511">, kai mokėtina suma neviršija Tiekėjo nustatyto ir interneto svetainėje paskelbto mokėjimo sumos dydžio. Šiuo atveju, apie susidariusią mokėtiną sumą Tiekėjas inf</text:span><text:span text:style-name="T512">ormuoja Vartotoją ne rečiau kaip kartą per kalendorinius metus.</text:span></text:p>
      <text:p text:style-name="P513"><text:span text:style-name="T514">34</text:span><text:span text:style-name="T515">.<text:s/></text:span><text:span text:style-name="T516">Mokėjimo dokumentai Vartotojui gali būti pateikiami paštu bei elektroninių ryšių priemonėmis (savitarnos svetainėje, elektroniniu paštu), o<text:s/></text:span><text:span text:style-name="T517">kita Vartotojui aktuali informacija – ir tru</text:span><text:span text:style-name="T518">mpąja tekstine žinute (SMS)</text:span><text:span text:style-name="T519">.</text:span><text:span text:style-name="T520"><text:s/></text:span><text:span text:style-name="T521">Vartotojas turi teisę pasirinkti mokėjimo dokumentų pateikimo, atsiskaitymo bei mokėjimo (grynaisiais ar negrynaisiais pinigais) būdą, tačiau neįgyvendinus šios teisės, mokėjimo dokumentai siunčiami paštu, pateikiant popieriniu</text:span><text:span text:style-name="T522">s</text:span><text:span text:style-name="T523"><text:s/></text:span><text:span text:style-name="T524">mokėjimų dokumentus. Skirstomųjų tinklų operatorius ir Tiekėjas siunčia Vartotojui popierinius mokėjimo dokumentus netaikydami papildomų mokesčių.<text:s/></text:span></text:p>
      <text:p text:style-name="P525"><text:span text:style-name="T526">35</text:span><text:span text:style-name="T527">. Vartotojas už patiektą elektros energiją atsiskaito Sutartyje nustatytu apmokėjimo būdu, kurį Vart</text:span><text:span text:style-name="T528">otojas pasirenka iš ne mažiau kaip dviejų Tiekėjo pasiūlytų apmokėjimo būdų.</text:span></text:p>
      <text:p text:style-name="P529"><text:span text:style-name="T530">36</text:span><text:span text:style-name="T531">. Atsiskaitymo už patiektą elektros energiją terminas nustatomas Sutartyje, tačiau ne trumpesnis kaip mėnesio, einančio po ataskaitinio mėnesio,<text:s/></text:span><text:span text:style-name="T532">paskutinė kalendorinė</text:span><text:span text:style-name="T533"><text:s/></text:span><text:span text:style-name="T534">diena.</text:span></text:p>
      <text:p text:style-name="P535"><text:span text:style-name="T536">37</text:span><text:span text:style-name="T537">. Sutartyje nustatytu terminu ar pagal Tiekėjo išrašytą mokėjimo dokumentą už per ataskaitinį laikotarpį vidutinį suvartojamą Vartotojo objekte elektros kiekį</text:span><text:span text:style-name="T538"><text:s/></text:span><text:span text:style-name="T539">neatsiskaičiusiam Vartotojui už kiekvieną uždelstą kalendorinę dieną gali būti skaičiuojam</text:span><text:span text:style-name="T540">i 0,02 procento nuo laiku nesumokėtos sumos dydžio delspinigiai už kiekvieną pradelstą dieną. Tiekėjas raštu ar, esant techninėms galimybėms, elektroninių ryšių priemonėmis, jei jomis galima tinkamai identifikuoti asmenį, informuoja Vartotoją apie delspini</text:span><text:span text:style-name="T541">gių susidarymą, nurodo jų dydį ir susidarymo priežastį.</text:span></text:p>
      <text:p text:style-name="P542"><text:span text:style-name="T543">38</text:span><text:span text:style-name="T544">. Vartotojas už patiektą, bet Sutartyje nustatytu terminu neapmokėtą elektros energiją moka elektros energijos tiekimo paslaugos suteikimo dieną galiojančiomis elektros energijos kainomis.</text:span></text:p>
      <text:p text:style-name="P545">Skyriaus pakeitimai:</text:p>
      <text:p text:style-name="P546"><text:span text:style-name="T547">Nr.<text:s/></text:span><text:a xlink:href="https://www.e-tar.lt/portal/legalAct.html?documentId=f191791064ae11e8acbae39398545bed" office:target-frame-name="_top" xlink:show="replace"><text:span text:style-name="T548">1-158</text:span></text:a><text:span text:style-name="T549">, 2018-05-31, paskelbta TAR 2018-06-01, i. k. 2018-08993</text:span></text:p>
      <text:p text:style-name="Normal"/>
      <text:p text:style-name="P550"><text:span text:style-name="T551">VII</text:span><text:span text:style-name="T552"><text:s/>SKYRIUS</text:span></text:p>
      <text:p text:style-name="P553"><text:span text:style-name="T554">SKUNDŲ, PRAŠYMŲ NAGRINĖJIMAS IR GINČŲ SPRENDIMAS<text:s/></text:span></text:p>
      <text:p text:style-name="P555">Pakeistas skyriaus pavadinimas:</text:p>
      <text:p text:style-name="P556"><text:span text:style-name="T557">Nr.<text:s/></text:span><text:a xlink:href="https://www.e-tar.lt/portal/legalAct.html?documentId=f191791064ae11e8acbae39398545bed" office:target-frame-name="_top" xlink:show="replace"><text:span text:style-name="T558">1-158</text:span></text:a><text:span text:style-name="T559">, 2018-05-31, paskelbta TAR 2018-06-01, i. k. 2018-08993</text:span></text:p>
      <text:p text:style-name="Normal"/>
      <text:p text:style-name="P560"><text:span text:style-name="T561">39</text:span><text:span text:style-name="T562">. Vartotojo ir Tiekėjo ginčai nagrinėjami Energetikos į</text:span><text:span text:style-name="T563">statymo 34 straipsnyje nustatyta tvarka.</text:span><text:s/></text:p>
      <text:p text:style-name="P564">Punkto pakeitimai:</text:p>
      <text:p text:style-name="P565"><text:span text:style-name="T566">Nr.<text:s/></text:span><text:a xlink:href="https://www.e-tar.lt/portal/legalAct.html?documentId=da7d7080e04411e59cc8b27b54efaf6e" office:target-frame-name="_top" xlink:show="replace"><text:span text:style-name="T567">1-68</text:span></text:a><text:span text:style-name="T568">, 2016-03-01, paskelbta TAR 2016-03-07, i. k. 2016-04331</text:span></text:p>
      <text:p text:style-name="P569">Punkto numeracijos pakeitimas:</text:p>
      <text:p text:style-name="P570"><text:span text:style-name="T571">N</text:span><text:span text:style-name="T572">r.<text:s/></text:span><text:a xlink:href="https://www.e-tar.lt/portal/legalAct.html?documentId=f191791064ae11e8acbae39398545bed" office:target-frame-name="_top" xlink:show="replace"><text:span text:style-name="T573">1-158</text:span></text:a><text:span text:style-name="T574">, 2018-05-31, paskelbta TAR 2018-06-01, i. k. 2018-08993</text:span></text:p>
      <text:p text:style-name="Normal"/>
      <text:p text:style-name="P575"><text:span text:style-name="T576">40</text:span><text:span text:style-name="T577">. Vartotoj</text:span><text:span text:style-name="T578">ų skundai nagrinėjami Energetikos įstatymo 34</text:span><text:span text:style-name="T579">1</text:span><text:span text:style-name="T580"><text:s/>straipsnyje nustatyta<text:s/></text:span><text:span text:style-name="T581">tvarka.</text:span><text:s/></text:p>
      <text:p text:style-name="P582">Punkto pakeitimai:</text:p>
      <text:p text:style-name="P583"><text:span text:style-name="T584">Nr.<text:s/></text:span><text:a xlink:href="https://www.e-tar.lt/portal/legalAct.html?documentId=da7d7080e04411e59cc8b27b54efaf6e" office:target-frame-name="_top" xlink:show="replace"><text:span text:style-name="T585">1-68</text:span></text:a><text:span text:style-name="T586">, 2016-03-01, paskelbta TAR 2016-03-07, i. k. 2016-04331</text:span></text:p>
      <text:p text:style-name="P587">Punkto numeracijos pakeitimas:</text:p>
      <text:p text:style-name="P588"><text:span text:style-name="T589">Nr.<text:s/></text:span><text:a xlink:href="https://www.e-tar.lt/portal/legalAct.html?documentId=f191791064ae11e8acbae39398545bed" office:target-frame-name="_top" xlink:show="replace"><text:span text:style-name="T590">1-158</text:span></text:a><text:span text:style-name="T591">, 2018-05-31, paskelbta TAR 2018-06-01, i. k. 2018-08993</text:span></text:p>
      <text:p text:style-name="Normal"/>
      <text:p text:style-name="P592"/>
      <text:p text:style-name="P593">SUDERINTA</text:p>
      <text:p text:style-name="P594">Valstybinės vartotojų teisių apsaugos tarnybos</text:p>
      <text:p text:style-name="P595">2013 m. sausio 11 d. raštu Nr. 4-359</text:p>
      <text:p text:style-name="P596"/>
      <text:p text:style-name="P597"><text:span text:style-name="T598">_________________</text:span></text:p>
      <text:p text:style-name="P599">Priedo pakeitimai:</text:p>
      <text:p text:style-name="P600"><text:span text:style-name="T601">Nr.<text:s/></text:span><text:a xlink:href="https://www.e-tar.lt/portal/legalAct.html?documentId=TAR.1D47CC0506D3" office:target-frame-name="_top" xlink:show="replace"><text:span text:style-name="T602">1-21</text:span></text:a><text:span text:style-name="T603">, 2013-01-22, Žin., 2013, Nr. 9-400 (2013-01-24), i. k. 113203NISAK00001-21</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text:s/></text:span><text:span text:style-name="T613">energetikos ministerija, Įsakymas</text:span></text:p>
      <text:p text:style-name="P614"><text:span text:style-name="T615">Nr.<text:s/></text:span><text:a xlink:href="https://www.e-tar.lt/portal/legalAct.html?documentId=TAR.1D47CC0506D3" office:target-frame-name="_top" xlink:show="replace"><text:span text:style-name="T616">1-21</text:span></text:a><text:span text:style-name="T617">, 2013-01-22, Žin., 2013, Nr. 9-400 (2013-01-24), i. k. 113203NISAK00001-21</text:span></text:p>
      <text:p text:style-name="P618"><text:span text:style-name="T619">Dėl Lietuvos Respublikos energetikos ministro 2010 m. va</text:span><text:span text:style-name="T620">sario 19 d. įsakymo Nr. 1-43 "Dėl Standartinių elektros energijos pirkimo–pardavimo sutarčių su buitiniais vartotojais sąlygų aprašo patvirtinimo" pakeitimo</text:span></text:p>
      <text:p text:style-name="P621"/>
      <text:p text:style-name="P622"><text:span text:style-name="T623">2.</text:span></text:p>
      <text:p text:style-name="P624"><text:span text:style-name="T625">Lietuvos Respublikos energetikos ministerija, Įsakymas</text:span></text:p>
      <text:p text:style-name="P626"><text:span text:style-name="T627">Nr.<text:s/></text:span><text:a xlink:href="https://www.e-tar.lt/portal/legalAct.html?documentId=da7d7080e04411e59cc8b27b54efaf6e" office:target-frame-name="_top" xlink:show="replace"><text:span text:style-name="T628">1-68</text:span></text:a><text:span text:style-name="T629">, 2016-03-01, paskelbta TAR 2016-03-07, i. k. 2016-04331</text:span></text:p>
      <text:p text:style-name="P630"><text:span text:style-name="T631">Dėl Lietuvos Respublikos energetikos ministro 2010 m. vasario 19 d. įsakymo Nr. 1-43 „Dėl Standartinių elektros energijos pirkimo–par</text:span><text:span text:style-name="T632">davimo sutarčių su buitiniais vartotojais sąlygų aprašo patvirtinimo“ pakeitimo</text:span></text:p>
      <text:p text:style-name="P633"/>
      <text:p text:style-name="P634"><text:span text:style-name="T635">3.</text:span></text:p>
      <text:p text:style-name="P636"><text:span text:style-name="T637">Lietuvos Respublikos energetikos ministerija, Įsakymas</text:span></text:p>
      <text:p text:style-name="P638"><text:span text:style-name="T639">Nr.<text:s/></text:span><text:a xlink:href="https://www.e-tar.lt/portal/legalAct.html?documentId=f6349a30b89111e693eea1ef35f20da9" office:target-frame-name="_top" xlink:show="replace"><text:span text:style-name="T640">1-312</text:span></text:a><text:span text:style-name="T641">,<text:s/></text:span><text:span text:style-name="T642">2016-11-24, paskelbta TAR 2016-12-05, i. k. 2016-28164</text:span></text:p>
      <text:p text:style-name="P643"><text:span text:style-name="T644">Dėl Lietuvos Respublikos energetikos ministro 2010 m. vasario 19 d. įsakymo Nr. 1-43 „Dėl Standartinių elektros energijos pirkimo-pardavimo sutarčių su buitiniais vartotojais sąlygų aprašo patvirtinimo</text:span><text:span text:style-name="T645">“ pakeitimo</text:span></text:p>
      <text:p text:style-name="P646"/>
      <text:p text:style-name="P647"><text:span text:style-name="T648">4.</text:span></text:p>
      <text:p text:style-name="P649"><text:span text:style-name="T650">Lietuvos Respublikos energetikos ministerija, Įsakymas</text:span></text:p>
      <text:p text:style-name="P651"><text:span text:style-name="T652">Nr.<text:s/></text:span><text:a xlink:href="https://www.e-tar.lt/portal/legalAct.html?documentId=82e76ac001b611e88bcec397524184ce" office:target-frame-name="_top" xlink:show="replace"><text:span text:style-name="T653">1-14</text:span></text:a><text:span text:style-name="T654">, 2018-01-25, paskelbta TAR 2018-01-25, i. k. 2018-01152</text:span></text:p>
      <text:soft-page-break/>
      <text:p text:style-name="P655"><text:span text:style-name="T656">Dėl Lietuvos Respublik</text:span><text:span text:style-name="T657">os energetikos ministro 2010 m. vasario 19 d. įsakymo Nr. 1-43 „Dėl Standartinių elektros energijos pirkimo–pardavimo sutarčių su buitiniais vartotojais sąlygų aprašo patvirtinimo“ pakeitimo</text:span></text:p>
      <text:p text:style-name="P658"/>
      <text:p text:style-name="P659"><text:span text:style-name="T660">5.</text:span></text:p>
      <text:p text:style-name="P661"><text:span text:style-name="T662">Lietuvos Respublikos energetikos ministerija, Įsakymas</text:span></text:p>
      <text:p text:style-name="P663"><text:span text:style-name="T664">Nr.<text:s/></text:span><text:a xlink:href="https://www.e-tar.lt/portal/legalAct.html?documentId=f191791064ae11e8acbae39398545bed" office:target-frame-name="_top" xlink:show="replace"><text:span text:style-name="T665">1-158</text:span></text:a><text:span text:style-name="T666">, 2018-05-31, paskelbta TAR 2018-06-01, i. k. 2018-08993</text:span></text:p>
      <text:p text:style-name="P667"><text:span text:style-name="T668">Dėl Lietuvos Respublikos energetikos ministro 2010 m. vasario 19 d. įsakymo Nr. 1-43 „Dėl Standart</text:span><text:span text:style-name="T669">inių elektros energijos pirkimo–pardavimo sutarčių su buitiniais vartotojais sąlygų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7-08T10:45:00Z</meta:creation-date>
    <dc:date>2020-07-08T10:45:00Z</dc:date>
    <meta:template xlink:href="Normal.dotm" xlink:type="simple"/>
    <meta:editing-cycles>2</meta:editing-cycles>
    <meta:editing-duration>PT0S</meta:editing-duration>
    <meta:document-statistic meta:page-count="10" meta:paragraph-count="518" meta:word-count="4183" meta:character-count="32117" meta:row-count="2845" meta:non-whitespace-character-count="28452"/>
  </office:meta>
</office:document-meta>
</file>