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543in" fo:background-color="#FFFFFF">
        <style:tab-stops/>
      </style:paragraph-properties>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break-before="page" fo:margin-left="3.543in">
        <style:tab-stops/>
      </style:paragraph-properties>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98"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2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0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 style:parent-style-name="Normal" style:family="paragraph">
      <style:paragraph-properties fo:widows="0" fo:orphans="0" fo:text-align="justify">
        <style:tab-stops>
          <style:tab-stop style:type="left" style:position="1.5833in"/>
        </style:tab-stops>
      </style:paragraph-properties>
    </style:style>
    <style:style style:name="P30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7291in"/>
        </style:tab-stops>
      </style:paragraph-properties>
    </style:style>
    <style:style style:name="P311" style:parent-style-name="Normal" style:family="paragraph">
      <style:paragraph-properties fo:widows="0" fo:orphans="0">
        <style:tab-stops>
          <style:tab-stop style:type="right" style:leader-style="solid" style:leader-text="_" style:position="6.6895in"/>
        </style:tab-stops>
      </style:paragraph-properties>
    </style:style>
    <style:style style:name="P312" style:parent-style-name="Normal" style:family="paragraph">
      <style:paragraph-properties>
        <style:tab-stops>
          <style:tab-stop style:type="right" style:leader-style="solid" style:leader-text="_" style:position="6.6895in"/>
        </style:tab-stops>
      </style:paragraph-properties>
    </style:style>
    <style:style style:name="P3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6.6895in"/>
        </style:tab-stops>
      </style:paragraph-properties>
    </style:style>
    <style:style style:name="P3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2" style:parent-style-name="Normal" style:family="paragraph">
      <style:paragraph-properties fo:widows="0" fo:orphans="0">
        <style:tab-stops>
          <style:tab-stop style:type="right" style:leader-style="solid" style:leader-text="_" style:position="6.6895in"/>
        </style:tab-stops>
      </style:paragraph-properties>
    </style:style>
    <style:style style:name="P3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6895in"/>
        </style:tab-stops>
      </style:paragraph-properties>
    </style:style>
    <style:style style:name="P3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26" style:parent-style-name="Normal" style:family="paragraph">
      <style:paragraph-properties>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right" style:leader-style="solid" style:leader-text="_" style:position="6.693in"/>
        </style:tab-stops>
      </style:paragraph-properties>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right" style:leader-style="solid" style:leader-text="_" style:position="6.693in"/>
        </style:tab-stops>
      </style:paragraph-properties>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text-indent="0.4923in">
        <style:tab-stops>
          <style:tab-stop style:type="right" style:leader-style="solid" style:leader-text="_" style:position="6.25in"/>
        </style:tab-stops>
      </style:paragraph-properties>
    </style:style>
    <style:style style:name="P336" style:parent-style-name="Normal" style:family="paragraph">
      <style:paragraph-properties fo:text-indent="0.4923in">
        <style:tab-stops>
          <style:tab-stop style:type="right" style:leader-style="solid" style:leader-text="_" style:position="6.25in"/>
        </style:tab-stops>
      </style:paragraph-properties>
    </style:style>
    <style:style style:name="P337" style:parent-style-name="Normal" style:family="paragraph">
      <style:paragraph-properties fo:text-indent="0.4923in">
        <style:tab-stops>
          <style:tab-stop style:type="right" style:leader-style="solid" style:leader-text="_" style:position="6.25in"/>
        </style:tab-stops>
      </style:paragraph-properties>
    </style:style>
    <style:style style:name="P338" style:parent-style-name="Normal" style:family="paragraph">
      <style:paragraph-properties fo:text-indent="0.4923in">
        <style:tab-stops>
          <style:tab-stop style:type="right" style:leader-style="solid" style:leader-text="_" style:position="6.25in"/>
        </style:tab-stops>
      </style:paragraph-properties>
    </style:style>
    <style:style style:name="P339" style:parent-style-name="Normal" style:family="paragraph">
      <style:paragraph-properties fo:text-indent="0.4923in">
        <style:tab-stops>
          <style:tab-stop style:type="right" style:leader-style="solid" style:leader-text="_" style:position="6.25in"/>
        </style:tab-stops>
      </style:paragraph-properties>
    </style:style>
    <style:style style:name="P340" style:parent-style-name="Normal" style:family="paragraph">
      <style:paragraph-properties fo:text-indent="0.4923in">
        <style:tab-stops>
          <style:tab-stop style:type="right" style:leader-style="solid" style:leader-text="_" style:position="6.25in"/>
        </style:tab-stops>
      </style:paragraph-properties>
    </style:style>
    <style:style style:name="P341" style:parent-style-name="Normal" style:family="paragraph">
      <style:paragraph-properties fo:text-indent="0.4923in">
        <style:tab-stops>
          <style:tab-stop style:type="right" style:leader-style="solid" style:leader-text="_" style:position="6.25in"/>
        </style:tab-stops>
      </style:paragraph-properties>
    </style:style>
    <style:style style:name="P342" style:parent-style-name="Normal" style:family="paragraph">
      <style:paragraph-properties fo:text-indent="0.4923in">
        <style:tab-stops>
          <style:tab-stop style:type="right" style:leader-style="solid" style:leader-text="_" style:position="6.25in"/>
        </style:tab-stops>
      </style:paragraph-properties>
    </style:style>
    <style:style style:name="P343" style:parent-style-name="Normal" style:family="paragraph">
      <style:paragraph-properties fo:text-indent="0.4923in">
        <style:tab-stops>
          <style:tab-stop style:type="right" style:leader-style="solid" style:leader-text="_" style:position="6.25in"/>
        </style:tab-stops>
      </style:paragraph-properties>
    </style:style>
    <style:style style:name="P344" style:parent-style-name="Normal" style:family="paragraph">
      <style:paragraph-properties fo:text-indent="0.4923in">
        <style:tab-stops>
          <style:tab-stop style:type="right" style:leader-style="solid" style:leader-text="_" style:position="6.25in"/>
        </style:tab-stops>
      </style:paragraph-properties>
    </style:style>
    <style:style style:name="P345" style:parent-style-name="Normal" style:family="paragraph">
      <style:paragraph-properties fo:text-indent="0.4923in">
        <style:tab-stops>
          <style:tab-stop style:type="right" style:leader-style="solid" style:leader-text="_" style:position="6.25in"/>
        </style:tab-stops>
      </style:paragraph-properties>
    </style:style>
    <style:style style:name="P346" style:parent-style-name="Normal" style:family="paragraph">
      <style:paragraph-properties fo:text-indent="0.4923in">
        <style:tab-stops>
          <style:tab-stop style:type="right" style:leader-style="solid" style:leader-text="_" style:position="6.25in"/>
        </style:tab-stops>
      </style:paragraph-properties>
    </style:style>
    <style:style style:name="P347" style:parent-style-name="Normal" style:family="paragraph">
      <style:paragraph-properties fo:text-indent="0.4923in">
        <style:tab-stops>
          <style:tab-stop style:type="right" style:leader-style="solid" style:leader-text="_" style:position="6.25in"/>
        </style:tab-stops>
      </style:paragraph-properties>
    </style:style>
    <style:style style:name="P348" style:parent-style-name="Normal" style:family="paragraph">
      <style:paragraph-properties fo:text-indent="0.4923in">
        <style:tab-stops>
          <style:tab-stop style:type="right" style:leader-style="solid" style:leader-text="_" style:position="6.25in"/>
        </style:tab-stops>
      </style:paragraph-properties>
    </style:style>
    <style:style style:name="P349" style:parent-style-name="Normal" style:family="paragraph">
      <style:paragraph-properties fo:text-indent="0.4923in">
        <style:tab-stops>
          <style:tab-stop style:type="right" style:leader-style="solid" style:leader-text="_" style:position="6.25in"/>
        </style:tab-stops>
      </style:paragraph-properties>
    </style:style>
    <style:style style:name="P350" style:parent-style-name="Normal" style:family="paragraph">
      <style:paragraph-properties fo:text-indent="0.4923in">
        <style:tab-stops>
          <style:tab-stop style:type="right" style:leader-style="solid" style:leader-text="_" style:position="6.25in"/>
        </style:tab-stops>
      </style:paragraph-properties>
    </style:style>
    <style:style style:name="P351" style:parent-style-name="Normal" style:family="paragraph">
      <style:paragraph-properties fo:text-indent="0.4923in">
        <style:tab-stops>
          <style:tab-stop style:type="right" style:leader-style="solid" style:leader-text="_" style:position="6.25in"/>
        </style:tab-stops>
      </style:paragraph-properties>
    </style:style>
    <style:style style:name="P352" style:parent-style-name="Normal" style:family="paragraph">
      <style:paragraph-properties fo:text-indent="0.4923in">
        <style:tab-stops>
          <style:tab-stop style:type="right" style:leader-style="solid" style:leader-text="_" style:position="6.25in"/>
        </style:tab-stops>
      </style:paragraph-properties>
    </style:style>
    <style:style style:name="P353" style:parent-style-name="Normal" style:family="paragraph">
      <style:paragraph-properties fo:text-indent="0.4923in">
        <style:tab-stops>
          <style:tab-stop style:type="right" style:leader-style="solid" style:leader-text="_" style:position="6.25in"/>
        </style:tab-stops>
      </style:paragraph-properties>
    </style:style>
    <style:style style:name="P354" style:parent-style-name="Normal" style:family="paragraph">
      <style:paragraph-properties fo:text-indent="0.4923in">
        <style:tab-stops>
          <style:tab-stop style:type="right" style:leader-style="solid" style:leader-text="_" style:position="6.25in"/>
        </style:tab-stops>
      </style:paragraph-properties>
    </style:style>
    <style:style style:name="P355" style:parent-style-name="Normal" style:family="paragraph">
      <style:paragraph-properties fo:text-indent="0.4923in">
        <style:tab-stops>
          <style:tab-stop style:type="right" style:leader-style="solid" style:leader-text="_" style:position="6.25in"/>
        </style:tab-stops>
      </style:paragraph-properties>
    </style:style>
    <style:style style:name="P356" style:parent-style-name="Normal" style:family="paragraph">
      <style:paragraph-properties fo:text-indent="0.4923in">
        <style:tab-stops>
          <style:tab-stop style:type="right" style:leader-style="solid" style:leader-text="_" style:position="6.25in"/>
        </style:tab-stops>
      </style:paragraph-properties>
    </style:style>
    <style:style style:name="P357" style:parent-style-name="Normal" style:family="paragraph">
      <style:paragraph-properties fo:text-indent="0.4923in">
        <style:tab-stops>
          <style:tab-stop style:type="right" style:leader-style="solid" style:leader-text="_" style:position="6.25in"/>
        </style:tab-stops>
      </style:paragraph-properties>
    </style:style>
    <style:style style:name="P358" style:parent-style-name="Normal" style:family="paragraph">
      <style:paragraph-properties fo:text-indent="0.4923in">
        <style:tab-stops>
          <style:tab-stop style:type="right" style:leader-style="solid" style:leader-text="_" style:position="6.25in"/>
        </style:tab-stops>
      </style:paragraph-properties>
    </style:style>
    <style:style style:name="P359" style:parent-style-name="Normal" style:family="paragraph">
      <style:paragraph-properties fo:text-indent="0.4923in">
        <style:tab-stops>
          <style:tab-stop style:type="right" style:leader-style="solid" style:leader-text="_" style:position="6.25in"/>
        </style:tab-stops>
      </style:paragraph-properties>
    </style:style>
    <style:style style:name="P360" style:parent-style-name="Normal" style:family="paragraph">
      <style:paragraph-properties fo:text-indent="0.4923in">
        <style:tab-stops>
          <style:tab-stop style:type="right" style:leader-style="solid" style:leader-text="_" style:position="6.25in"/>
        </style:tab-stops>
      </style:paragraph-properties>
    </style:style>
    <style:style style:name="P361" style:parent-style-name="Normal" style:family="paragraph">
      <style:paragraph-properties fo:text-indent="0.4923in">
        <style:tab-stops>
          <style:tab-stop style:type="right" style:leader-style="solid" style:leader-text="_" style:position="6.25in"/>
        </style:tab-stops>
      </style:paragraph-properties>
    </style:style>
    <style:style style:name="P362" style:parent-style-name="Normal" style:family="paragraph">
      <style:paragraph-properties fo:text-indent="0.4923in">
        <style:tab-stops>
          <style:tab-stop style:type="right" style:leader-style="solid" style:leader-text="_" style:position="6.25in"/>
        </style:tab-stops>
      </style:paragraph-properties>
    </style:style>
    <style:style style:name="P363" style:parent-style-name="Normal" style:family="paragraph">
      <style:paragraph-properties fo:text-indent="0.4923in">
        <style:tab-stops>
          <style:tab-stop style:type="right" style:leader-style="solid" style:leader-text="_" style:position="6.25in"/>
        </style:tab-stops>
      </style:paragraph-properties>
    </style:style>
    <style:style style:name="P364" style:parent-style-name="Normal" style:family="paragraph">
      <style:paragraph-properties fo:text-indent="0.4923in">
        <style:tab-stops>
          <style:tab-stop style:type="right" style:leader-style="solid" style:leader-text="_" style:position="6.25in"/>
        </style:tab-stops>
      </style:paragraph-properties>
    </style:style>
    <style:style style:name="P365" style:parent-style-name="Normal" style:family="paragraph">
      <style:paragraph-properties fo:text-indent="0.4923in">
        <style:tab-stops>
          <style:tab-stop style:type="right" style:leader-style="solid" style:leader-text="_" style:position="6.25in"/>
        </style:tab-stops>
      </style:paragraph-properties>
    </style:style>
    <style:style style:name="P366" style:parent-style-name="Normal" style:family="paragraph">
      <style:paragraph-properties fo:text-indent="0.4923in">
        <style:tab-stops>
          <style:tab-stop style:type="right" style:leader-style="solid" style:leader-text="_" style:position="6.25in"/>
        </style:tab-stops>
      </style:paragraph-properties>
    </style:style>
    <style:style style:name="P367" style:parent-style-name="Normal" style:family="paragraph">
      <style:paragraph-properties fo:text-indent="0.4923in">
        <style:tab-stops>
          <style:tab-stop style:type="right" style:leader-style="solid" style:leader-text="_" style:position="6.25in"/>
        </style:tab-stops>
      </style:paragraph-properties>
    </style:style>
    <style:style style:name="P368" style:parent-style-name="Normal" style:family="paragraph">
      <style:paragraph-properties fo:text-indent="0.4923in">
        <style:tab-stops>
          <style:tab-stop style:type="right" style:leader-style="solid" style:leader-text="_" style:position="6.25in"/>
        </style:tab-stops>
      </style:paragraph-properties>
    </style:style>
    <style:style style:name="P369" style:parent-style-name="Normal" style:family="paragraph">
      <style:paragraph-properties fo:text-indent="0.4923in">
        <style:tab-stops>
          <style:tab-stop style:type="right" style:leader-style="solid" style:leader-text="_" style:position="6.25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fo:text-indent="0.4923in">
        <style:tab-stops>
          <style:tab-stop style:type="right" style:leader-style="solid" style:leader-text="_" style:position="6.25in"/>
        </style:tab-stops>
      </style:paragraph-properties>
    </style:style>
    <style:style style:name="P397" style:parent-style-name="Normal" style:family="paragraph">
      <style:paragraph-properties>
        <style:tab-stops>
          <style:tab-stop style:type="center" style:position="5.7395in"/>
        </style:tab-stops>
      </style:paragraph-properties>
    </style:style>
    <style:style style:name="P398" style:parent-style-name="Normal" style:family="paragraph">
      <style:paragraph-properties fo:widows="0" fo:orphans="0">
        <style:tab-stops>
          <style:tab-stop style:type="left" style:position="3.0083in"/>
          <style:tab-stop style:type="left" style:position="5.3041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indent="0.4923in">
        <style:tab-stops>
          <style:tab-stop style:type="right" style:leader-style="solid" style:leader-text="_" style:position="6.25in"/>
        </style:tab-stops>
      </style:paragraph-properties>
    </style:style>
    <style:style style:name="P40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8" style:parent-style-name="Normal" style:family="paragraph">
      <style:paragraph-properties fo:widows="0" fo:orphans="0">
        <style:tab-stops>
          <style:tab-stop style:type="right" style:leader-style="solid" style:leader-text="_" style:position="6.6895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3.1493in">
        <style:tab-stops/>
      </style:paragraph-properties>
    </style:style>
    <style:style style:name="P416" style:parent-style-name="Normal" style:family="paragraph">
      <style:paragraph-properties fo:margin-left="3.1493in">
        <style:tab-stops>
          <style:tab-stop style:type="left" style:position="0.568in"/>
        </style:tab-stops>
      </style:paragraph-properties>
    </style:style>
    <style:style style:name="P417" style:parent-style-name="Normal" style:family="paragraph">
      <style:paragraph-properties fo:margin-left="3.1493in">
        <style:tab-stops>
          <style:tab-stop style:type="left" style:position="0.568in"/>
        </style:tab-stops>
      </style:paragraph-properties>
    </style:style>
    <style:style style:name="P418" style:parent-style-name="Normal" style:family="paragraph">
      <style:paragraph-properties fo:margin-left="3.1493in">
        <style:tab-stops>
          <style:tab-stop style:type="left" style:position="0.568in"/>
        </style:tab-stops>
      </style:paragraph-properties>
    </style:style>
    <style:style style:name="P419" style:parent-style-name="Normal" style:family="paragraph">
      <style:paragraph-properties fo:margin-left="3.1493in">
        <style:tab-stops>
          <style:tab-stop style:type="left" style:position="0.568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tab-stop style:type="left" style:position="0.568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1" style:parent-style-name="Normal" style:family="paragraph">
      <style:paragraph-properties fo:margin-left="0.3937in">
        <style:tab-stops/>
      </style:paragraph-properties>
      <style:text-properties fo:font-size="11pt" style:font-size-asian="11pt" style:font-size-complex="11pt"/>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text-align="justify" fo:margin-left="0.75in">
        <style:tab-stops/>
      </style:paragraph-properties>
      <style:text-properties fo:font-size="11pt" style:font-size-asian="11pt" style:font-size-complex="1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style:style>
    <style:style style:name="P438" style:parent-style-name="Normal" style:family="paragraph">
      <style:paragraph-properties fo:text-align="justify">
        <style:tab-stops>
          <style:tab-stop style:type="center" style:position="4.9166in"/>
        </style:tab-stops>
      </style:paragraph-properties>
    </style:style>
    <style:style style:name="P439"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12-01-08 iki 2012-01-18</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ADMINISTRACINIO NURODYM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Pakeistas teisės akto pavadinimas:</text:p>
      <text:p text:style-name="P31"><text:span text:style-name="T32">Nr.<text:s/></text:span><text:a xlink:href="https://www.e-tar.lt/portal/legalAct.html?documentId=TAR.C06EC31172C4" office:target-frame-name="_top" xlink:show="replace"><text:span text:style-name="T33">1A-2</text:span></text:a><text:span text:style-name="T34">, 2012-01-02, Žin., 2012, Nr. 5-168 (2012-01-07), i. k. 112225BISAK00001A-2</text:span></text:p>
      <text:p text:style-name="Normal"/>
      <text:p text:style-name="P35">Vadovaudamasi Lietuvos Respublikos administracinių teisės pažeidimų kodekso (Žin, 1985, Nr. 1-1, Nr. 33-370; 2007, Nr. 12-492) 259<text:span text:style-name="T36">1</text:span><text:s/>straipsnio 1 dalies 1 punkto aštuonioliktąja pastraipa:</text:p>
      <text:p text:style-name="P37"><text:span text:style-name="T38">1</text:span><text:span text:style-name="T39">. Įgalioju Farmacijos įmonių inspekcijos vedėją, vedėjo pavaduotoją ir vyriausiuosius specialistus, Vaistų saugumo ir informacijos skyriaus vedėją ir vyriausiuosius specialistus, Vaistų registr</text:span><text:span text:style-name="T40">acijos skyriaus vedėją, vedėjos pavaduotojus ir vyriausiuosius specialistus surašyti administracinių teisės pažeidimų protokolus už Administracinių teisės pažeidimų kodekso 44</text:span><text:span text:style-name="T41">1</text:span><text:span text:style-name="T42">, 44</text:span><text:span text:style-name="T43">3</text:span><text:span text:style-name="T44">, 44</text:span><text:span text:style-name="T45">4</text:span><text:span text:style-name="T46">, 44</text:span><text:span text:style-name="T47">5</text:span><text:span text:style-name="T48">, 44</text:span><text:span text:style-name="T49">6</text:span><text:span text:style-name="T50"><text:s/>straipsniuose nurodytus pažeidimus.</text:span><text:s/></text:p>
      <text:p text:style-name="P51">Punkto pakeitimai:</text:p>
      <text:p text:style-name="P52"><text:span text:style-name="T53">Nr.<text:s/></text:span><text:a xlink:href="https://www.e-tar.lt/portal/legalAct.html?documentId=TAR.2D2E02098A84" office:target-frame-name="_top" xlink:show="replace"><text:span text:style-name="T54">1A-1428</text:span></text:a><text:span text:style-name="T55">, 2007-12-13, Žin., 2007, Nr. 134-5437 (2007-12-18), i. k. 107225BISAK01A-1428</text:span></text:p>
      <text:p text:style-name="P56"><text:span text:style-name="T57">Nr.<text:s/></text:span><text:a xlink:href="https://www.e-tar.lt/portal/legalAct.html?documentId=TAR.5DAB1CEB12EB" office:target-frame-name="_top" xlink:show="replace"><text:span text:style-name="T58">1A-664</text:span></text:a><text:span text:style-name="T59">, 2009-07-10, Žin., 2009, Nr. 84-3569 (2009-07-16), i. k. 109225BISAK001A-664</text:span></text:p>
      <text:p text:style-name="Normal"/>
      <text:p text:style-name="P60">2.<text:s/><text:span text:style-name="T61">Tvirtinu</text:span><text:s/>pridedamas:</text:p>
      <text:p text:style-name="P62">2.1. Administracinio teisės pažeidimo protokolo surašymo taisykles;</text:p>
      <text:p text:style-name="P63">2.2. Administracinio teisės pažeidimo protokolo formą;</text:p>
      <text:p text:style-name="P64">Punkto pakeitimai:</text:p>
      <text:p text:style-name="P65"><text:span text:style-name="T66">Nr.<text:s/></text:span><text:a xlink:href="https://www.e-tar.lt/portal/legalAct.html?documentId=TAR.C06EC31172C4" office:target-frame-name="_top" xlink:show="replace"><text:span text:style-name="T67">1A-2</text:span></text:a><text:span text:style-name="T68">, 2012-01-02, Žin., 2012, Nr. 5-168 (2012-01-07), i. k. 112225BISAK00001A-2</text:span></text:p>
      <text:p text:style-name="Normal"/>
      <text:p text:style-name="P69"><text:span text:style-name="T70">2.</text:span><text:span text:style-name="T71">3</text:span><text:span text:style-name="T72">. Administracinio nurodymo formą.</text:span><text:s/></text:p>
      <text:p text:style-name="P73">Papildyta punktu:</text:p>
      <text:p text:style-name="P74"><text:span text:style-name="T75">Nr.<text:s/></text:span><text:a xlink:href="https://www.e-tar.lt/portal/legalAct.html?documentId=TAR.C06EC31172C4" office:target-frame-name="_top" xlink:show="replace"><text:span text:style-name="T76">1A-2</text:span></text:a><text:span text:style-name="T77">, 2012-01-02, Žin., 2012, Nr. 5-168 (2012-01-07), i. k. 112225BISAK00001A-2</text:span></text:p>
      <text:p text:style-name="Normal"/>
      <text:p text:style-name="P78">3.<text:s/><text:span text:style-name="T79">Pavedu</text:span><text:s/>šio įsakymo vykdymo kontrolę viršininko pavaduotojui pagal kuruojamą sritį.</text:p>
      <text:p text:style-name="P80"/>
      <text:p text:style-name="P81"/>
      <text:p text:style-name="P82"/>
      <text:p text:style-name="P83"><text:span text:style-name="T84">L. E. VIRŠININKO PAREIGAS</text:span><text:span text:style-name="T85"><text:tab/>JŪRATĖ KULBERKIENĖ</text:span></text:p>
      <text:soft-page-break/>
      <text:p text:style-name="P86">PATVIRTINTA</text:p>
      <text:p text:style-name="P87">Valstybinės vaistų kontrolės tarnybos prie<text:s/></text:p>
      <text:p text:style-name="P88">Lietuvos Respublikos sveikatos apsaugos<text:s/></text:p>
      <text:p text:style-name="P89">ministerijos viršininko 2007 m. balandžio 6 d.<text:s/></text:p>
      <text:p text:style-name="P90">įsakymu Nr. 1A-474</text:p>
      <text:p text:style-name="P91"/>
      <text:p text:style-name="P92"><text:span text:style-name="T93">ADMINISTRACINIO TEISĖS PAŽEIDIMO PROTOKOLO SURAŠYMO TAISYKLĖS</text:span></text:p>
      <text:p text:style-name="P94"/>
      <text:p text:style-name="P95"><text:span text:style-name="T96">I</text:span><text:span text:style-name="T97">.<text:s/></text:span><text:span text:style-name="T98">BENDROSIOS NUOSTATOS</text:span></text:p>
      <text:p text:style-name="P99"/>
      <text:p text:style-name="P100">1. Administracinio teisės pažeidimo protokolo surašymo taisyklės (toliau – taisyklės) reglamentuoja administracinio teisės pažeidimo protokolo (toliau – protokolas) surašymo, registravimo ir dokumentų, susijusių su administraciniu teisės pažeidimu, tvarkymo procedūras.</text:p>
      <text:p text:style-name="P101">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102">1</text:span>, 44<text:span text:style-name="T103">3</text:span>, 44<text:span text:style-name="T104">4</text:span>, 44<text:span text:style-name="T105">5</text:span><text:s/>ir<text:s/><text:span text:style-name="T106">44</text:span><text:span text:style-name="T107">6</text:span>straipsniuose numatytus pažeidimus.</text:p>
      <text:p text:style-name="P108">Punkto pakeitimai:</text:p>
      <text:p text:style-name="P109"><text:span text:style-name="T110">Nr.<text:s/></text:span><text:a xlink:href="https://www.e-tar.lt/portal/legalAct.html?documentId=TAR.5DAB1CEB12EB" office:target-frame-name="_top" xlink:show="replace"><text:span text:style-name="T111">1A-664</text:span></text:a><text:span text:style-name="T112">, 2009-07-10, Žin., 2009, Nr. 84-3569 (2009-07-16), i. k. 109225BISAK001A-664</text:span></text:p>
      <text:p text:style-name="Normal"/>
      <text:p text:style-name="P113"><text:span text:style-name="T114">3</text:span><text:span text:style-name="T115">. Protokolą sudaro įžanginė, dėstomoji, baigiamoji dalys ir</text:span><text:span text:style-name="T116"><text:s/>administracinis nurodymas, kuris, esant jo surašymo pagrindams, įforminamas kaip protokolo priedas.</text:span><text:s/></text:p>
      <text:p text:style-name="P117">Punkto pakeitimai:</text:p>
      <text:p text:style-name="P118"><text:span text:style-name="T119">Nr.<text:s/></text:span><text:a xlink:href="https://www.e-tar.lt/portal/legalAct.html?documentId=TAR.C06EC31172C4" office:target-frame-name="_top" xlink:show="replace"><text:span text:style-name="T120">1A-2</text:span></text:a><text:span text:style-name="T121">, 2012-01-02, Žin., 2012, Nr. 5-168<text:s/></text:span><text:span text:style-name="T122">(2012-01-07), i. k. 112225BISAK00001A-2</text:span></text:p>
      <text:p text:style-name="Normal"/>
      <text:p text:style-name="P123">4. Protokolas surašomas aiškiai, įskaitomai, be trynimų ir braukymų. Taisymai turi būti patvirtinti dokumentą surašiusio darbuotojo parašu.</text:p>
      <text:p text:style-name="P124">5. Protokolo lapai numeruojami eilės tvarka. Jeigu protokolas 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125">6. Protokolas gali būti surašomas ir kompiuterine forma.</text:p>
      <text:p text:style-name="P126">7. Protokolas surašomas dviem egzemplioriais. Vienas protokolo egzempliorius nedelsiant įteikiamas administracinėn<text:s/>atsakomybėn traukiamam asmeniui.</text:p>
      <text:p text:style-name="P127">8. Protokolo eilutės, kurios nepildomos, perbraukiamos.</text:p>
      <text:p text:style-name="P128">9. Administracinėn atsakomybėn traukiamam asmeniui draudžiama duoti pasirašyti neužpildytą ar nevisiškai užpildytą protokolą. Šiam asmeniui pasirašius, draudžiama protokolą taisyti, braukyti ar daryti kitokius pataisymus.</text:p>
      <text:p text:style-name="P129"/>
      <text:p text:style-name="P130"><text:span text:style-name="T131">II</text:span><text:span text:style-name="T132">.<text:s/></text:span><text:span text:style-name="T133">PROTOKOLO SURAŠYMAS</text:span></text:p>
      <text:p text:style-name="P134"/>
      <text:p text:style-name="P135">10. Kiekvienas protokolas numeruojamas. Protokolo numerį sudaro surašymo metai ir registravimo eilės numeris. Eilės numerio seka pradedama pirmuoju. Toliau protokolai numeruojami didėjančia tvarka pagal protokolo surašymo eiliškumą, pavyzdžiui, 1/2007, 2/2007 ir t. t.</text:p>
      <text:p text:style-name="P136">11. Protokole būtina pažymėti protokolo surašymo vietą bei datą.</text:p>
      <text:p text:style-name="P137">12. Administracinėn atsakomybėn traukiamo asmens vardas, pavardė ir asmens kodas nurodomi pagal pateiktą asmens tapatybę patvirtinantį dokumentą. Gali būti pateiktas ir kitas teisės aktų numatytas asmens tapatybę patvirtinantis dokumentas, kuriame yra asmens parašas. Asmens vardas ir pavardė rašomi didžiosiomis spausdintinėmis raidėmis.</text:p>
      <text:p text:style-name="P138">13. Dėstomojoje protokolo dalyje nurodoma administracinėn atsakomybėn traukiamo asmens vardas, pavardė, administracinio teisės pažeidimo (toliau – pažeidimas) laikas, vieta ir esmė<text:s/><text:soft-page-break/>(padarymo būdas, tikslai, motyvai ir pan.).</text:p>
      <text:p text:style-name="P139"><text:span text:style-name="T140">14</text:span><text:span text:style-name="T141">. Jei adm</text:span><text:span text:style-name="T142">inistracinėn atsakomybėn traukiamas asmuo pateikia savo pasiaiškinimus ir pastabas dėl protokolo turinio ar išdėsto savo atsisakymo pasirašyti protokolą motyvus, prašo nerašyti administracinio nurodymo, tai taip pat įrašoma protokole. Administracinėn atsak</text:span><text:span text:style-name="T143">omybėn traukiamas asmuo turi teisę šiuos motyvus, paaiškinimus ar pastabas dėl protokolo turinio, prašymą nerašyti administracinio nurodymo pateikti raštu prie protokolo.</text:span><text:s/></text:p>
      <text:p text:style-name="P144">Punkto pakeitimai:</text:p>
      <text:p text:style-name="P145"><text:span text:style-name="T146">Nr.<text:s/></text:span><text:a xlink:href="https://www.e-tar.lt/portal/legalAct.html?documentId=TAR.C06EC31172C4" office:target-frame-name="_top" xlink:show="replace"><text:span text:style-name="T147">1A-2</text:span></text:a><text:span text:style-name="T148">, 2012-01-02, Žin., 2012, Nr. 5-168 (2012-01-07), i. k. 112225BISAK00001A-2</text:span></text:p>
      <text:p text:style-name="Normal"/>
      <text:p text:style-name="P149">15. Pakartotinai per metus padarytas tokios pačios rūšies teisės pažeidimas, už kurį asmeniui jau buvo paskirta administracinė nuobauda,<text:s/>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150">15.1. ATPK 31 straipsnio 1 ir 2 dalyse numatytos atsakomybę už pažeidimą lengvinančios aplinkybės:</text:p>
      <text:p text:style-name="P151">15.1.1. kaltininkas nuoširdžiai gailisi, padėjo išaiškinti pažeidimą ir jame dalyvavusius asmenis;</text:p>
      <text:p text:style-name="P152">15.1.2. kaltininkas savo noru atlygino nuostolį ar pašalino padarytą žalą;</text:p>
      <text:p text:style-name="P153">15.1.3. teisės pažeidimas padarytas dėl labai sunkios kaltininko materialinės padėties;</text:p>
      <text:p text:style-name="P154">15.1.4. teisės pažeidimas padarytas dėl psichinės ar fizinės prievartos;</text:p>
      <text:p text:style-name="P155">15.1.5. teisės pažeidimas padarytas pažeidžiant būtinojo reikalingumo sąlygas;</text:p>
      <text:p text:style-name="P156">15.1.6. teisės pažeidimas padarytas peržengiant būtinosios ginties ribas;</text:p>
      <text:p text:style-name="P157">15.1.7. teisės pažeidimas padarytas dėl didelio susijaudinimo, kurį sukėlė neteisėti<text:s/>nukentėjusiojo veiksmai;</text:p>
      <text:p text:style-name="P158">15.1.8. teisės pažeidimą padarė nepilnametis;</text:p>
      <text:p text:style-name="P159">15.1.9. teisės pažeidimą padarė nėščia moteris;</text:p>
      <text:p text:style-name="P160">15.1.10. teisės pažeidimą padarė neįgalus asmuo ar asmuo, sulaukęs 65 metų;</text:p>
      <text:p text:style-name="P161">15.1.11. kitokios Lietuvos Respublikos įstatymuose numatytos atsakomybę už administracinį teisės pažeidimą lengvinančios aplinkybės.</text:p>
      <text:p text:style-name="P162">15.2. ATPK 32 straipsnio 1 ir 2 dalyse numatytos atsakomybę už pažeidimą sunkinančios aplinkybės:</text:p>
      <text:p text:style-name="P163">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64">15.2.2. teisės pažeidimas padarytas dėl chuliganiškų paskatų;</text:p>
      <text:p text:style-name="P165">15.2.3. teisės pažeidimas padarytas pasinaudojant stichine nelaime ar nelaimingu atsitikimu;</text:p>
      <text:p text:style-name="P166">15.2.4. teisės pažeidimas sukėlė sunkias pasekmes ar didelį turtinį nuostolį;</text:p>
      <text:p text:style-name="P167">15.2.5. pakartotinai per metus padarytas tokios pačios rūšies teisės pažeidimas, už kurį asmeniui jau buvo paskirta administracinė nuobauda;</text:p>
      <text:p text:style-name="P168">15.2.6. teisės pažeidimas padarytas asmens, kuris pirmiau buvo padaręs nusikaltimą;</text:p>
      <text:p text:style-name="P169">15.2.7. į teisės pažeidimą įtrauktas nepilnametis;</text:p>
      <text:p text:style-name="P170">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71">15.2.9. kitokios Lietuvos Respublikos įstatymuose numatytos atsakomybę už administracinį teisės pažeidimą sunkinančios aplinkybės.</text:p>
      <text:p text:style-name="P172">16. Protokole nurodomas kodekso<text:s/>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p>
      <text:p text:style-name="P173">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74"><text:span text:style-name="T175">17</text:span><text:span text:style-name="T176">1</text:span><text:span text:style-name="T177">. Administracinis nurodymas ka</text:span><text:span text:style-name="T178">rtu su kitomis protokolo dalimis surašomas tuomet, kai yra ATPK 260</text:span><text:span text:style-name="T179">1</text:span><text:span text:style-name="T180"><text:s/>straipsnyje numatyti pagrindai.</text:span><text:s/></text:p>
      <text:p text:style-name="P181">Papildyta punktu:</text:p>
      <text:p text:style-name="P182"><text:span text:style-name="T183">Nr.<text:s/></text:span><text:a xlink:href="https://www.e-tar.lt/portal/legalAct.html?documentId=TAR.C06EC31172C4" office:target-frame-name="_top" xlink:show="replace"><text:span text:style-name="T184">1A-2</text:span></text:a><text:span text:style-name="T185">, 2012-01-02, Žin., 2012, Nr. 5-168 (2012-01-0</text:span><text:span text:style-name="T186">7), i. k. 112225BISAK00001A-2</text:span></text:p>
      <text:p text:style-name="Normal"/>
      <text:p text:style-name="P187"><text:span text:style-name="T188">17</text:span><text:span text:style-name="T189">2</text:span><text:span text:style-name="T190">. Administraciniame nurodyme nurodoma:</text:span></text:p>
      <text:p text:style-name="P191"><text:span text:style-name="T192">17</text:span><text:span text:style-name="T193">2</text:span><text:span text:style-name="T194">.1</text:span><text:span text:style-name="T195">. kokio dydžio baudą siūloma sumokėti administracinėn atsakomybėn traukiamam asmeniui;</text:span></text:p>
      <text:p text:style-name="P196"><text:span text:style-name="T197">17</text:span><text:span text:style-name="T198">2</text:span><text:span text:style-name="T199">.2</text:span><text:span text:style-name="T200">. per kiek laiko, į kokią sąskaitą turi būti sumokėta bauda ir šios įmokos<text:s/></text:span><text:span text:style-name="T201">kodas;</text:span></text:p>
      <text:p text:style-name="P202"><text:span text:style-name="T203">17</text:span><text:span text:style-name="T204">2</text:span><text:span text:style-name="T205">.3</text:span><text:span text:style-name="T206">. išaiškinimas, kad per administraciniame nurodyme nurodytą terminą nesumokėjus baudos šis administracinis nurodymas bus laikomas negaliojančiu, o protokolas bus siunčiamas nagrinėti rajono (miesto) apylinkės teismui pagal pažeidimo<text:s/></text:span><text:span text:style-name="T207">padarymo vietą;</text:span></text:p>
      <text:p text:style-name="P208"><text:span text:style-name="T209">17</text:span><text:span text:style-name="T210">2</text:span><text:span text:style-name="T211">.4</text:span><text:span text:style-name="T212">. nurodytas ATPK II skyriaus ypatingosios dalies atitinkamo straipsnio sankcijoje už asmens padarytą administracinį teisės pažeidimą numatytos baudos minimalus ir maksimalus dydžiai, taip pat informacija, ar už padarytą pažeidimą g</text:span><text:span text:style-name="T213">ali būti taikomas įspėjimas;</text:span></text:p>
      <text:p text:style-name="P214"><text:span text:style-name="T215">17</text:span><text:span text:style-name="T216">2</text:span><text:span text:style-name="T217">.5</text:span><text:span text:style-name="T218">. jo numeris, kuris turi atitikti protokolo, kurio dalis šis administracinis nurodymas yra, numerį.</text:span><text:s/></text:p>
      <text:p text:style-name="P219">Papildyta punktu:</text:p>
      <text:p text:style-name="P220"><text:span text:style-name="T221">Nr.<text:s/></text:span><text:a xlink:href="https://www.e-tar.lt/portal/legalAct.html?documentId=TAR.C06EC31172C4" office:target-frame-name="_top" xlink:show="replace"><text:span text:style-name="T222">1A-2</text:span></text:a><text:span text:style-name="T223">, 2012-</text:span><text:span text:style-name="T224">01-02, Žin., 2012, Nr. 5-168 (2012-01-07), i. k. 112225BISAK00001A-2</text:span></text:p>
      <text:p text:style-name="Normal"/>
      <text:p text:style-name="P225"><text:span text:style-name="T226">III</text:span><text:span text:style-name="T227">.<text:s/></text:span><text:span text:style-name="T228">BAIGIAMOSIOS NUOSTATOS</text:span></text:p>
      <text:p text:style-name="P229"/>
      <text:p text:style-name="P230"><text:span text:style-name="T231">18</text:span><text:span text:style-name="T232">. Surašyti protokolai, įskaitant administracinius nurodymus, registruojami Administracinių teisės pažeidimų protokolų registravimo žurnale (tolia</text:span><text:span text:style-name="T233">u – žurnalas). Tokį žurnalą privalo turėti kiekvienas Tarnybos struktūrinis padalinys, kurio darbuotojai yra įgalioti surašyti protokolą. Žurnalo lapai turi būti sunumeruoti ir susiūti, paskutinis lapas, kuriame surišamas mazgas, antspauduojamas ir jame įr</text:span><text:span text:style-name="T234">ašomas lapų skaičius. Žurnale registruojami visi surašyti protokolai, įskaitant administracinius nurodymus. Jame nurodomas protokolo eilės numeris ir, jei buvo surašytas, administracinio nurodymo numeris, surašymo data, juridinio asmens pavadinimas, fizini</text:span><text:span text:style-name="T235">o asmens vardas, pavardė, ATPK straipsnis, jo dalis, numatantys atsakomybę už pažeidimą, protokolą, įskaitant administracinį nurodymą (jei jis buvo surašytas), surašiusio darbuotojo vardas ir pavardė, institucija, kuriai jis perduotas, ir šio perdavimo dat</text:span><text:span text:style-name="T236">a. Jei yra gaunamas administracinėn atsakomybėn traukiamo asmens rašytinis prašymas surašytą administracinį nurodymą laikyti negaliojančiu, žurnale nurodomas šio prašymo įregistravimo Tarnyboje numeris ir data.</text:span><text:s/></text:p>
      <text:p text:style-name="P237">Punkto pakeitimai:</text:p>
      <text:p text:style-name="P238"><text:span text:style-name="T239">Nr.<text:s/></text:span><text:a xlink:href="https://www.e-tar.lt/portal/legalAct.html?documentId=TAR.C06EC31172C4" office:target-frame-name="_top" xlink:show="replace"><text:span text:style-name="T240">1A-2</text:span></text:a><text:span text:style-name="T241">, 2012-01-02, Žin., 2012, Nr. 5-168 (2012-01-07), i. k. 112225BISAK00001A-2</text:span></text:p>
      <text:p text:style-name="Normal"/>
      <text:p text:style-name="P242">19. Protokolo<text:s/><text:span text:style-name="T243">įskaitant administracinį nurodymą,<text:s/></text:span>bei kitų prie jo pridedamų dokumentų ir lydraščių kopijos<text:s/>laikomi segtuve.</text:p>
      <text:p text:style-name="P244">Punkto pakeitimai:</text:p>
      <text:p text:style-name="P245"><text:span text:style-name="T246">Nr.<text:s/></text:span><text:a xlink:href="https://www.e-tar.lt/portal/legalAct.html?documentId=TAR.C06EC31172C4" office:target-frame-name="_top" xlink:show="replace"><text:span text:style-name="T247">1A-2</text:span></text:a><text:span text:style-name="T248">, 2012-01-02, Žin., 2012, Nr. 5-168 (2012-01-07), i. k. 112225BISAK00001A-2</text:span></text:p>
      <text:p text:style-name="Normal"/>
      <text:p text:style-name="P249">20. Protokolas ir kiti dokumentai, susiję su administraciniu teisės pažeidimu (jei tokių yra), ne vėliau kaip per tris dienas nuo protokolo surašymo išsiunčiami nagrinėti rajono (miesto) apylinkės teismui pagal pažeidimo padarymo vietą.</text:p>
      <text:p text:style-name="P250"><text:span text:style-name="T251">21</text:span><text:span text:style-name="T252">. Jei buvo surašytas administracinis nurodymas ir administraci</text:span><text:span text:style-name="T253">nėn atsakomybėn traukiamas asmuo jo neįvykdė per administraciniame nurodyme numatytą terminą, protokolas turi būti išsiųstas nagrinėti rajono (miesto) apylinkės teismui pagal pažeidimo padarymo vietą ne vėliau kaip per keturias darbo dienas nuo administrac</text:span><text:span text:style-name="T254">iniame nurodyme numatyto jo įvykdymo termino<text:s/></text:span><text:soft-page-break/><text:span text:style-name="T255">pabaigos.</text:span><text:s/></text:p>
      <text:p text:style-name="P256">Papildyta punktu:</text:p>
      <text:p text:style-name="P257"><text:span text:style-name="T258">Nr.<text:s/></text:span><text:a xlink:href="https://www.e-tar.lt/portal/legalAct.html?documentId=TAR.C06EC31172C4" office:target-frame-name="_top" xlink:show="replace"><text:span text:style-name="T259">1A-2</text:span></text:a><text:span text:style-name="T260">, 2012-01-02, Žin., 2012, Nr. 5-168 (2012-01-07), i. k. 112225BISAK00001A-2</text:span></text:p>
      <text:p text:style-name="Normal"/>
      <text:p text:style-name="P261"><text:span text:style-name="T262">22</text:span><text:span text:style-name="T263">. Jei<text:s/></text:span><text:span text:style-name="T264">buvo surašytas administracinis nurodymas ir nepasibaigus jame numatytam jo įvykdymo terminui Tarnyba gavo administracinėn atsakomybėn traukiamo asmens rašytinį prašymą laikyti administracinį nurodymą negaliojančiu ir protokolą siųsti organui (pareigūnui),<text:s/></text:span><text:span text:style-name="T265">įgaliotam nagrinėti administracinio teisės pažeidimo bylą, protokolas turi būti išsiųstas nagrinėti rajono (miesto) apylinkės teismui pagal pažeidimo padarymo vietą ne vėliau kaip per keturias darbo dienas nuo tokio rašytinio prašymo įregistravimo Tarnyboj</text:span><text:span text:style-name="T266">e dienos.</text:span><text:s/></text:p>
      <text:p text:style-name="P267">Papildyta punktu:</text:p>
      <text:p text:style-name="P268"><text:span text:style-name="T269">Nr.<text:s/></text:span><text:a xlink:href="https://www.e-tar.lt/portal/legalAct.html?documentId=TAR.C06EC31172C4" office:target-frame-name="_top" xlink:show="replace"><text:span text:style-name="T270">1A-2</text:span></text:a><text:span text:style-name="T271">, 2012-01-02, Žin., 2012, Nr. 5-168 (2012-01-07), i. k. 112225BISAK00001A-2</text:span></text:p>
      <text:p text:style-name="Normal"/>
      <text:p text:style-name="P272"><text:span text:style-name="T273">23</text:span><text:span text:style-name="T274">. Jei administracinėn atsakomybėn traukiamas asmuo nus</text:span><text:span text:style-name="T275">tatytu laiku įvykdo administracinį nurodymą, protokolas nagrinėti rajono (miesto) apylinkės teismui nesiunčiamas.</text:span><text:s/></text:p>
      <text:p text:style-name="P276">Papildyta punktu:</text:p>
      <text:p text:style-name="P277"><text:span text:style-name="T278">Nr.<text:s/></text:span><text:a xlink:href="https://www.e-tar.lt/portal/legalAct.html?documentId=TAR.C06EC31172C4" office:target-frame-name="_top" xlink:show="replace"><text:span text:style-name="T279">1A-2</text:span></text:a><text:span text:style-name="T280">, 2012-01-02, Žin., 2012, Nr. 5-1</text:span><text:span text:style-name="T281">68 (2012-01-07), i. k. 112225BISAK00001A-2</text:span></text:p>
      <text:p text:style-name="Normal"/>
      <text:p text:style-name="P282"><text:s/>______________</text:p>
      <text:soft-page-break/>
      <text:p text:style-name="P283">Forma patvirtinta</text:p>
      <text:p text:style-name="P284">Valstybinės vaistų kontrolės tarnybos prie<text:s/></text:p>
      <text:p text:style-name="P285">Lietuvos Respublikos sveikatos apsaugos<text:s/></text:p>
      <text:p text:style-name="P286">ministerijos viršininko 2007 m. balandžio 6 d.<text:s/></text:p>
      <text:p text:style-name="P287">įsakymu Nr. 1A-474</text:p>
      <text:p text:style-name="P288"/>
      <text:p text:style-name="P289"><text:span text:style-name="T290">ADMINISTRACINIO<text:s/></text:span><text:span text:style-name="T291">TEISĖS PAŽEIDIMO PROTOKOLAS</text:span></text:p>
      <text:p text:style-name="P292"/>
      <text:p text:style-name="P293">20__ m.<text:s/><text:tab/><text:s/>d. Nr. _______</text:p>
      <text:p text:style-name="P294">_______________________</text:p>
      <text:p text:style-name="P295">(surašymo vieta)</text:p>
      <text:p text:style-name="P296"/>
      <text:p text:style-name="P297">Protokolą surašė Valstybinės vaistų kontrolės tarnybos prie Lietuvos Respublikos sveikatos apsaugos ministerijos<text:tab/>.</text:p>
      <text:p text:style-name="P298">(protokolą surašiusio asmens pareigos<text:s/>(nurodant padalinio pavadinimą), vardas, pavardė)</text:p>
      <text:p text:style-name="P299"/>
      <text:p text:style-name="P300">Protokolas surašytas 20___ m. ______________________ d. __________ val.</text:p>
      <text:p text:style-name="P301"/>
      <text:p text:style-name="P302"><text:span text:style-name="T303">Duomenys apie administracinėn atsakomybėn traukiamą asmenį</text:span></text:p>
      <text:p text:style-name="P304">Vardas, pavardė<text:s/><text:tab/></text:p>
      <text:p text:style-name="P305">Asmens kodas<text:tab/>I_I_I_I_I_I_I_I_I_I_I_I_I</text:p>
      <text:p text:style-name="P306">Gyvenamoji vieta<text:tab/></text:p>
      <text:p text:style-name="P307">Telefono Nr.<text:s/><text:tab/></text:p>
      <text:p text:style-name="P308">Dirbantis<text:tab/></text:p>
      <text:p text:style-name="P309">(darbovietė, jos adresas ir pareigų pavadinimas)</text:p>
      <text:p text:style-name="P310"><text:tab/></text:p>
      <text:p text:style-name="P311">Asmens tapatybę liudijantis dokumentas:<text:tab/></text:p>
      <text:p text:style-name="P312"><text:tab/></text:p>
      <text:p text:style-name="P313">(serija, numeris, kada ir kieno išduotas)</text:p>
      <text:p text:style-name="P314"/>
      <text:p text:style-name="P315"><text:span text:style-name="T316">Pažeidimo aprašymas</text:span></text:p>
      <text:p text:style-name="P317">Šis protokolas buvo surašytas vadovaujantis Lietuvos Respublikos<text:s/>administracinių teisės pažeidimų kodekso 259 straipsniu ir 259<text:span text:style-name="T318">1</text:span><text:s/>straipsnio 1 dalies 1 punkto aštuonioliktąja pastraipa, apie tai, kad<text:tab/></text:p>
      <text:p text:style-name="P319">(administracinėn atsakomybėn traukiamo asmens vardas ir pavardė)</text:p>
      <text:p text:style-name="P320"><text:tab/></text:p>
      <text:p text:style-name="P321">(pažeidimo apibūdinimas: padarymo data, laikas, vieta,</text:p>
      <text:p text:style-name="P322"><text:tab/></text:p>
      <text:p text:style-name="P323">pažeidimo esmė – konkretūs administracinėn atsakomybėn traukiamo asmens veiksmai ar neveikimas,</text:p>
      <text:p text:style-name="P324"><text:tab/></text:p>
      <text:p text:style-name="P325">kuriais buvo padarytas pažeidimas, pažeisto teisės akto pavadinimas, straipsnis, dalis, punktas)</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_<text:tab/></text:p>
      <text:p text:style-name="P336">_<text:tab/></text:p>
      <text:p text:style-name="P337">____________________________________________________________________________<text:tab/></text:p>
      <text:soft-page-break/>
      <text:p text:style-name="P338">_<text:tab/></text:p>
      <text:p text:style-name="P339">_<text:tab/></text:p>
      <text:p text:style-name="P340">_<text:tab/></text:p>
      <text:p text:style-name="P341">_<text:tab/></text:p>
      <text:p text:style-name="P342">_<text:tab/></text:p>
      <text:p text:style-name="P343">_<text:tab/></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Ši veika atitinka Lietuvos Respublikos administracinių teisės pažeidimų kodekso _______ straipsnio ____dalyje numatyto administracinio<text:s/>teisės pažeidimo sudėties požymius.</text:p>
      <text:p text:style-name="P353">_<text:tab/></text:p>
      <text:p text:style-name="P354">(pažeidimo esmė – konkretūs administracinėn atsakomybėn traukiamo asmens veiksmai ar neveikimas,</text:p>
      <text:p text:style-name="P355">_<text:tab/></text:p>
      <text:p text:style-name="P356">kuriais buvo padarytas pažeidimas, pažeisto teisės akto pavadinimas, straipsnis, dalis, punktas)</text:p>
      <text:p text:style-name="P357">_<text:tab/></text:p>
      <text:p text:style-name="P358">_<text:tab/></text:p>
      <text:p text:style-name="P359">_<text:tab/></text:p>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
      <text:p text:style-name="P371">Ši veika atitinka Lietuvos Respublikos administracinių teisės pažeidimų kodekso<text:s/><text:tab/></text:p>
      <text:p text:style-name="P372">straipsnio _____ dalyje numatyto administracinio teisės pažeidimo sudėties požymius.</text:p>
      <text:p text:style-name="P373"/>
      <text:p text:style-name="P374"><text:span text:style-name="T375">Administracinėn atsakomybėn traukiamo asmens paaiškinimas:</text:span><text:span text:style-name="T376"><text:tab/></text:span></text:p>
      <text:p text:style-name="P377"><text:tab/></text:p>
      <text:p text:style-name="P378"><text:tab/></text:p>
      <text:p text:style-name="P379"><text:tab/></text:p>
      <text:p text:style-name="P380"><text:tab/></text:p>
      <text:p text:style-name="P381"/>
      <text:p text:style-name="P382"><text:span text:style-name="T383">Kitos žinios, būtinos bylai išspręsti (lengvinančios, sunkinančios ir kitos aplinkybės):</text:span></text:p>
      <text:p text:style-name="P384"><text:tab/></text:p>
      <text:p text:style-name="P385"><text:tab/></text:p>
      <text:p text:style-name="P386"><text:tab/></text:p>
      <text:p text:style-name="P387"/>
      <text:p text:style-name="P388"><text:span text:style-name="T389">Administracinėn atsakomybėn traukiamam asmeniui išaiškintos jo teisės ir pareigos, nustatytos Lietuvos Respublikos administracinių teisės pažeidimų<text:s/></text:span><text:span text:style-name="T390">kodekso 272 straipsnyje:</text:span></text:p>
      <text:p text:style-name="P39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92">Šis protokolas surašytas 2 egzemplioriais.</text:p>
      <text:p text:style-name="P393">PRIDEDAMA: (administracinėn atsakomybėn traukiamo asmens paaiškinimai, liudytojų parodymai, kiti dokumentai, reikalingi bylai išspręsti, – išvardyti pridedamus dokumentus).</text:p>
      <text:p text:style-name="P394"><text:tab/></text:p>
      <text:p text:style-name="P395"><text:tab/></text:p>
      <text:p text:style-name="P396"/>
      <text:p text:style-name="P397">___________________________________________<text:tab/>________________</text:p>
      <text:p text:style-name="P398"><text:span text:style-name="T399">(protokolą surašiusio asmens pareigų pavadinimas)<text:s/></text:span><text:span text:style-name="T400"><text:tab/>(parašas)</text:span><text:span text:style-name="T401"><text:tab/>(vardas ir pavardė)</text:span></text:p>
      <text:p text:style-name="P402"/>
      <text:p text:style-name="P403">Su administracinio teisės pažeidimo protokolu susipažinau<text:s/>ir jo 1 egzempliorių gavau, man išaiškintos teisės ir pareigos, numatytos Lietuvos Respublikos administracinių teisės pažeidimų kodekso 272 straipsnyje.</text:p>
      <text:p text:style-name="P404"><text:tab/></text:p>
      <text:p text:style-name="P405"><text:span text:style-name="T406">(administracinėn atsakomybėn traukiamo asmens vardas ir pavardė, parašas)</text:span></text:p>
      <text:p text:style-name="P407"/>
      <text:p text:style-name="P408">Atsisakymo pasirašyti<text:s/>protokolą motyvai:<text:tab/></text:p>
      <text:p text:style-name="P409">______________</text:p>
      <text:p text:style-name="P410">Formos pakeitimai:</text:p>
      <text:p text:style-name="P411"><text:span text:style-name="T412">Nr.<text:s/></text:span><text:a xlink:href="https://www.e-tar.lt/portal/legalAct.html?documentId=TAR.6A8C3D5F496E" office:target-frame-name="_top" xlink:show="replace"><text:span text:style-name="T413">1A-479</text:span></text:a><text:span text:style-name="T414">, 2009-05-06, Žin., 2009, Nr. 55-2193 (2009-05-14), i. k. 109225BISAK001A-479</text:span></text:p>
      <text:p text:style-name="Normal"/>
      <text:soft-page-break/>
      <text:p text:style-name="P415">Forma patvirtinta</text:p>
      <text:p text:style-name="P416">Valstybinės vaistų kontrolės tarnybos prie<text:s/></text:p>
      <text:p text:style-name="P417">Lietuvos Respublikos sveikatos apsaugos<text:s/></text:p>
      <text:p text:style-name="P418">ministerijos viršininko<text:s/></text:p>
      <text:p text:style-name="P419">2012 m. sausio 2 d. įsakymu Nr. 1A-2</text:p>
      <text:p text:style-name="P420"/>
      <text:p text:style-name="P421">20    m.                     d.</text:p>
      <text:p text:style-name="P422">Administracinio teisės pažeidimo protokolo<text:s/></text:p>
      <text:p text:style-name="P423">Nr.</text:p>
      <text:p text:style-name="P424">priedas</text:p>
      <text:p text:style-name="Normal"/>
      <text:p text:style-name="P425"><text:span text:style-name="T426">ADMINISTRACINIS<text:s/></text:span><text:span text:style-name="T427">NURODYMAS</text:span></text:p>
      <text:p text:style-name="Normal"/>
      <text:p text:style-name="P428">Vadovaujantis Lietuvos Respublikos administracinių teisės pažeidimų kodekso 260<text:span text:style-name="T429">1</text:span><text:s/>straipsniu Jums siūloma per 10 (dešimt) darbo dienų nuo administracinio teisės pažeidimo protokolo įteikimo dienos sumokėti baudą, lygią pusei minimalios baudos,<text:s/>numatytos už Lietuvos Respublikos administracinių teisės pažeidimų kodekso _____ straipsnio ____ dalyje nurodytą pažeidimą, t. y.</text:p>
      <text:p text:style-name="P430">_<text:tab/><text:s/>litų baudą į Valstybinės mokesčių inspekcijos prie<text:s/></text:p>
      <text:p text:style-name="P431">(nurodoma suma skaičiais ir žodžiais)</text:p>
      <text:p text:style-name="P432">Lietuvos Respublikos finansų ministerijos sąskaitą Nr. ___________________________. Įmokos kodas _________.<text:s/></text:p>
      <text:p text:style-name="P433">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434">(gali / negali)</text:p>
      <text:p text:style-name="P435">Per nurodytą terminą nesumokėjus baudos, administracinis nurodymas bus laikomas negaliojančiu, o administracinio teisės pažeidimo protokolas bus siunčiamas nagrinėti rajono (miesto) apylinkės teismui pagal pažeidimo padarymo vietą. Sumokėjus nurodyto dydžio baudą laiku, administracinio teisės pažeidimo bylos teisena baigiama.</text:p>
      <text:p text:style-name="P436">Administracinis nurodymas yra neskundžiamas.<text:s/></text:p>
      <text:p text:style-name="P437"/>
      <text:p text:style-name="P438">_______________________________________<text:tab/>____________________</text:p>
      <text:p text:style-name="P439">(administracinį nurodymą surašiusio <text:s text:c="6"/>(parašas)<text:tab/>(vardas ir pavardė)</text:p>
      <text:p text:style-name="P440">asmens pareigų pavadinimas)</text:p>
      <text:p text:style-name="P441"/>
      <text:p text:style-name="P442">Su administraciniu nurodymu susipažinau ir jo 1 egzempliorių gavau.</text:p>
      <text:p text:style-name="Normal"/>
      <text:p text:style-name="P443">_____________________________________________________</text:p>
      <text:p text:style-name="P444">(administracinėn atsakomybėn traukiamo asmens vardas ir pavardė, parašas)</text:p>
      <text:p text:style-name="P445"/>
      <text:p text:style-name="P446">_________________</text:p>
      <text:p text:style-name="Normal"/>
      <text:p text:style-name="P447">Papildyta priedu:</text:p>
      <text:p text:style-name="P448"><text:span text:style-name="T449">Nr.<text:s/></text:span><text:a xlink:href="https://www.e-tar.lt/portal/legalAct.html?documentId=TAR.C06EC31172C4" office:target-frame-name="_top" xlink:show="replace"><text:span text:style-name="T450">1A-2</text:span></text:a><text:span text:style-name="T451">, 2012-01-02, Žin., 2012, Nr. 5-168 (2012-01-07), i. k. 112225BISAK00001A-2</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inė vaistų kontrolės tarnyba prie Lietuvos Respublikos sveikatos apsaugos ministerijos, Įsakymas</text:span></text:p>
      <text:p text:style-name="P461"><text:span text:style-name="T462">Nr.<text:s/></text:span><text:a xlink:href="https://www.e-tar.lt/portal/legalAct.html?documentId=TAR.2D2E02098A84" office:target-frame-name="_top" xlink:show="replace"><text:span text:style-name="T463">1A-1428</text:span></text:a><text:span text:style-name="T464">, 2007-12-13, Žin., 2007, Nr. 134-5437 (2007-12-18), i. k. 107225BISAK01A-1428</text:span></text:p>
      <text:soft-page-break/>
      <text:p text:style-name="P465"><text:span text:style-name="T466">Dėl Valstybinės vaistų kontrolės tarnybos prie Lietuvos Respublikos sveikatos apsaugos min</text:span><text:span text:style-name="T467">isterijos 2007 m. balandžio 6 d. įsakymo Nr. 1A-474 "Dėl įgaliojimų surašyti administracinių teisės pažeidimų protokolus, administracinio teisės pažeidimo protokolo formos ir Administracinio teisės pažeidimo protokolo surašymo taisyklių patvirtinimo" pakei</text:span><text:span text:style-name="T468">timo</text:span></text:p>
      <text:p text:style-name="P469"/>
      <text:p text:style-name="P470"><text:span text:style-name="T471">2.</text:span></text:p>
      <text:p text:style-name="P472"><text:span text:style-name="T473">Valstybinė vaistų kontrolės tarnyba prie Lietuvos Respublikos sveikatos apsaugos ministerijos, Įsakymas</text:span></text:p>
      <text:p text:style-name="P474"><text:span text:style-name="T475">Nr.<text:s/></text:span><text:a xlink:href="https://www.e-tar.lt/portal/legalAct.html?documentId=TAR.6A8C3D5F496E" office:target-frame-name="_top" xlink:show="replace"><text:span text:style-name="T476">1A-479</text:span></text:a><text:span text:style-name="T477">, 2009-05-06, Žin., 2009, Nr. 55-2193 (2009-05-14),</text:span><text:span text:style-name="T478"><text:s/>i. k. 109225BISAK001A-479</text:span></text:p>
      <text:p text:style-name="P479"><text:span text:style-name="T480">Dėl Valstybinės vaistų kontrolės tarnybos prie Lietuvos Respublikos sveikatos apsaugos ministerijos viršininko 2007 m. balandžio 6 d. įsakymo Nr. 1A-474 "Dėl įgaliojimų surašyti administracinių teisės pažeidimų protokolus, Admini</text:span><text:span text:style-name="T481">stracinio teisės pažeidimo protokolo formos ir Administracinio teisės pažeidimo protokolo surašymo taisyklių patvirtinimo" pakeitimo</text:span></text:p>
      <text:p text:style-name="P482"/>
      <text:p text:style-name="P483"><text:span text:style-name="T484">3.</text:span></text:p>
      <text:p text:style-name="P485"><text:span text:style-name="T486">Valstybinė vaistų kontrolės tarnyba prie Lietuvos Respublikos sveikatos apsaugos ministerijos, Įsakymas</text:span></text:p>
      <text:p text:style-name="P487"><text:span text:style-name="T488">Nr.<text:s/></text:span><text:a xlink:href="https://www.e-tar.lt/portal/legalAct.html?documentId=TAR.5DAB1CEB12EB" office:target-frame-name="_top" xlink:show="replace"><text:span text:style-name="T489">1A-664</text:span></text:a><text:span text:style-name="T490">, 2009-07-10, Žin., 2009, Nr. 84-3569 (2009-07-16), i. k. 109225BISAK001A-664</text:span></text:p>
      <text:p text:style-name="P491"><text:span text:style-name="T492">Dėl Valstybinės vaistų kontrolės tarnybos prie Lietuvos Respublikos sveikatos apsaugos ministerijos v</text:span><text:span text:style-name="T493">iršininko 2007 m. balandžio 6 d. įsakymo Nr. 1A-474 "Dėl įgaliojimų surašyti administracinių teisės pažeidimų protokolus, administracinio teisės pažeidimo protokolo formos ir administracinio teisės pažeidimo protokolo surašymo taisyklių patvirtinimo" pakei</text:span><text:span text:style-name="T494">timo</text:span></text:p>
      <text:p text:style-name="P495"/>
      <text:p text:style-name="P496"><text:span text:style-name="T497">4.</text:span></text:p>
      <text:p text:style-name="P498"><text:span text:style-name="T499">Valstybinė vaistų kontrolės tarnyba prie Lietuvos Respublikos sveikatos apsaugos ministerijos, Įsakymas</text:span></text:p>
      <text:p text:style-name="P500"><text:span text:style-name="T501">Nr.<text:s/></text:span><text:a xlink:href="https://www.e-tar.lt/portal/legalAct.html?documentId=TAR.C06EC31172C4" office:target-frame-name="_top" xlink:show="replace"><text:span text:style-name="T502">1A-2</text:span></text:a><text:span text:style-name="T503">, 2012-01-02, Žin., 2012, Nr. 5-168 (2012-01-07), i.<text:s/></text:span><text:span text:style-name="T504">k. 112225BISAK00001A-2</text:span></text:p>
      <text:p text:style-name="P505"><text:span text:style-name="T506">Dėl Valstybinės vaistų kontrolės tarnybos prie Lietuvos Respublikos sveikatos apsaugos ministerijos viršininko 2007 m. balandžio 6 d. įsakymo Nr. 1A-474 "Dėl įgaliojimų surašyti administracinių teisės pažeidimų protokolus, administra</text:span><text:span text:style-name="T507">cinio teisės pažeidimo protokolo formos ir Administracinio teisės pažeidimo protokolo surašymo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10" meta:paragraph-count="204" meta:word-count="3318" meta:character-count="24122" meta:row-count="700" meta:non-whitespace-character-count="21008"/>
  </office:meta>
</office:document-meta>
</file>