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3569in" style:use-optimal-column-width="false"/>
    </style:style>
    <style:style style:name="TableColumn32" style:family="table-column">
      <style:table-column-properties style:column-width="4.3354in" style:use-optimal-column-width="false"/>
    </style:style>
    <style:style style:name="Table30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0.04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letter-spacing="0.04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7-12-22</text:span></text:p>
      <text:p text:style-name="P3"/>
      <text:p text:style-name="P4"><text:span text:style-name="T5">Įsakymas paskelbtas: Žin. 2007, Nr.<text:s/></text:span><text:a xlink:href="https://www.e-tar.lt/portal/legalAct.html?documentId=TAR.30DA85ABBB1F" office:target-frame-name="_top" xlink:show="replace"><text:span text:style-name="T6">62-2388</text:span></text:a><text:span text:style-name="T7">, i. k. 1072080ISAK00ĮV-31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KILNOJAMŲJŲ KULTŪROS VERTYBIŲ IŠVEŽIMO EKSPERTŲ TARYBOS PATVIRTINIMO</text:span></text:p>
      <text:p text:style-name="P16"/>
      <text:p text:style-name="P17">2007 m. gegužės 29 d. Nr. ĮV-311</text:p>
      <text:p text:style-name="P18">Vilnius</text:p>
      <text:p text:style-name="P19"/>
      <text:p text:style-name="P20"><text:span text:style-name="T21">Vadovaudamasis Lietuvos Respublikos kilnojamųj</text:span><text:span text:style-name="T22">ų kultūros vertybių apsaugos įstatymo (Žin., 1996, Nr.<text:s/></text:span><text:a xlink:href="https://www.e-tar.lt/portal/lt/legalAct/TAR.C5DA698A4015" office:target-frame-name="_blank" xlink:show="new"><text:span text:style-name="T23">14-352</text:span></text:a><text:span text:style-name="T24">) 9 straipsnio 1 dalies 7 punktu:</text:span></text:p>
      <text:p text:style-name="P25"><text:span text:style-name="T26">1</text:span><text:span text:style-name="T27">.<text:s/></text:span><text:span text:style-name="T28">Tvirtinu</text:span><text:span text:style-name="T29"><text:s/>šios sudėties Kilnojamųjų kultūros vertybių išvežimo ekspertų tarybą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udronė Arulienė</text:p>
          </table:table-cell>
          <table:table-cell table:style-name="TableCell36">
            <text:p text:style-name="P37">– Kultūros paveldo departamento prie Kultūros ministerijos Kontrolės skyriaus Išvežamų į užsienį kultūros vertybių poskyrio vedėja (tarybos pirmininkė);</text:p>
          </table:table-cell>
        </table:table-row>
        <table:table-row table:style-name="TableRow38">
          <table:table-cell table:style-name="TableCell39">
            <text:p text:style-name="P40">Remigijus<text:s/>Grėbliūnas</text:p>
          </table:table-cell>
          <table:table-cell table:style-name="TableCell41">
            <text:p text:style-name="P42">– Kultūros paveldo departamento prie Kultūros ministerijos Kontrolės skyriaus Išvežamų į užsienį kultūros vertybių poskyrio vyriausiasis valstybinis inspektorius (tarybos pirmininko pavaduotojas);</text:p>
          </table:table-cell>
        </table:table-row>
        <table:table-row table:style-name="TableRow43">
          <table:table-cell table:style-name="TableCell44">
            <text:p text:style-name="P45">Jolanta Gasiūnienė</text:p>
          </table:table-cell>
          <table:table-cell table:style-name="TableCell46">
            <text:p text:style-name="P47">– Kultūros paveldo departamento Kontrolės skyriaus Išvežamų į užsienį kultūros vertybių poskyrio vyriausioji valstybinė inspektorė;</text:p>
          </table:table-cell>
        </table:table-row>
        <table:table-row table:style-name="TableRow48">
          <table:table-cell table:style-name="TableCell49">
            <text:p text:style-name="P50">Egidijus Virbašius</text:p>
          </table:table-cell>
          <table:table-cell table:style-name="TableCell51">
            <text:p text:style-name="P52">– Lietuvos muzikos akademijos Mokslinės eksperimentinės laboratorijos vedėjas (styginių ir liaudies muzikos instrumentų ekspertas);</text:p>
          </table:table-cell>
        </table:table-row>
        <table:table-row table:style-name="TableRow53">
          <table:table-cell table:style-name="TableCell54">
            <text:p text:style-name="P55">Jolanta Širkaitė</text:p>
          </table:table-cell>
          <table:table-cell table:style-name="TableCell56">
            <text:p text:style-name="P57">– Kultūros, filosofijos ir meno instituto direktoriaus pavaduotoja, Dailėtyros skyriaus vadovė (senosios tapybos ekspertė);</text:p>
          </table:table-cell>
        </table:table-row>
        <table:table-row table:style-name="TableRow58">
          <table:table-cell table:style-name="TableCell59">
            <text:p text:style-name="P60">Paulius Steponavičius</text:p>
          </table:table-cell>
          <table:table-cell table:style-name="TableCell61">
            <text:p text:style-name="P62">– Teatro, muzikos ir kino muziejaus restauratorius (senųjų baldų ekspertas);</text:p>
          </table:table-cell>
        </table:table-row>
        <table:table-row table:style-name="TableRow63">
          <table:table-cell table:style-name="TableCell64">
            <text:p text:style-name="P65">Birutė Vitkauskienė</text:p>
          </table:table-cell>
          <table:table-cell table:style-name="TableCell66">
            <text:p text:style-name="P67">– Vilniaus dailės akademijos dėstytoja (taikomosios dailės ir metalo dirbinių ekspertė);</text:p>
          </table:table-cell>
        </table:table-row>
        <table:table-row table:style-name="TableRow68">
          <table:table-cell table:style-name="TableCell69">
            <text:p text:style-name="P70">Elvyda Lazauskaitė</text:p>
          </table:table-cell>
          <table:table-cell table:style-name="TableCell71">
            <text:p text:style-name="P72">– Lietuvos nacionalinio muziejaus Etnografijos skyriaus vedėja (lietuvių valstiečių tradicinės materialinės kultūros ekspertė);</text:p>
          </table:table-cell>
        </table:table-row>
        <table:table-row table:style-name="TableRow73">
          <table:table-cell table:style-name="TableCell74">
            <text:p text:style-name="P75">Linas<text:s/>Gedminas</text:p>
          </table:table-cell>
          <table:table-cell table:style-name="TableCell76">
            <text:p text:style-name="P77">– Lietuvos dailės muziejaus muziejininkas (senosios skulptūros ir mažosios plastikos ekspertas);</text:p>
          </table:table-cell>
        </table:table-row>
        <table:table-row table:style-name="TableRow78">
          <table:table-cell table:style-name="TableCell79">
            <text:p text:style-name="P80">Libertas Klimka</text:p>
          </table:table-cell>
          <table:table-cell table:style-name="TableCell81">
            <text:p text:style-name="P82">– Etninės kultūros globos tarybos pirmininkas (technikos ir mokslo objektų ekspertas);</text:p>
          </table:table-cell>
        </table:table-row>
        <table:table-row table:style-name="TableRow83">
          <table:table-cell table:style-name="TableCell84">
            <text:p text:style-name="P85">Vincas Ruzas</text:p>
          </table:table-cell>
          <table:table-cell table:style-name="TableCell86">
            <text:p text:style-name="P87">– Lietuvos banko muziejaus fondų<text:s/>saugotojas (ordinų, medalių ir ženkliukų ekspertas);</text:p>
          </table:table-cell>
        </table:table-row>
        <table:table-row table:style-name="TableRow88">
          <table:table-cell table:style-name="TableCell89">
            <text:p text:style-name="P90">Dalia Grimalauskaitė</text:p>
          </table:table-cell>
          <table:table-cell table:style-name="TableCell91">
            <text:p text:style-name="P92">– Lietuvos nacionalinio muziejaus Numizmatikos skyriaus vedėja (numizmatikos ir bonistikos ekspertė);</text:p>
          </table:table-cell>
        </table:table-row>
        <table:table-row table:style-name="TableRow93">
          <table:table-cell table:style-name="TableCell94">
            <text:p text:style-name="P95">Aleksandr Tolčan</text:p>
          </table:table-cell>
          <table:table-cell table:style-name="TableCell96">
            <text:p text:style-name="P97">– senosios rusų religinės dailės ekspertas;</text:p>
          </table:table-cell>
        </table:table-row>
        <table:table-row table:style-name="TableRow98">
          <table:table-cell table:style-name="TableCell99">
            <text:p text:style-name="P100">Eglė Pinkutė</text:p>
          </table:table-cell>
          <table:table-cell table:style-name="TableCell101">
            <text:p text:style-name="P102">–<text:s/>Lietuvos dailės muziejaus muziejininkė (senosios tekstilės ekspertė);</text:p>
          </table:table-cell>
        </table:table-row>
        <table:table-row table:style-name="TableRow103">
          <table:table-cell table:style-name="TableCell104">
            <text:p text:style-name="P105">Julija Normantienė</text:p>
          </table:table-cell>
          <table:table-cell table:style-name="TableCell106">
            <text:p text:style-name="P107">– Lietuvos nacionalinio muziejaus muziejininkė (filatelijos ekspertė);</text:p>
          </table:table-cell>
        </table:table-row>
        <table:table-row table:style-name="TableRow108">
          <table:table-cell table:style-name="TableCell109">
            <text:p text:style-name="P110">Tadas Šėma</text:p>
          </table:table-cell>
          <table:table-cell table:style-name="TableCell111">
            <text:p text:style-name="P112">– Lietuvos nacionalinio muziejaus vyresnysis muziejininkas (šaltųjų ir šaunamųjų<text:s/>ginklų, karinės amunicijos ekspertas);</text:p>
          </table:table-cell>
        </table:table-row>
        <table:table-row table:style-name="TableRow113">
          <table:table-cell table:style-name="TableCell114">
            <text:p text:style-name="P115">Petras Algis Mikša</text:p>
          </table:table-cell>
          <table:table-cell table:style-name="TableCell116">
            <text:p text:style-name="P117">– Nacionalinės M. Mažvydo bibliotekos darbuotojas (knygų ir periodinių leidinių ekspertas);</text:p>
          </table:table-cell>
        </table:table-row>
        <table:table-row table:style-name="TableRow118">
          <table:table-cell table:style-name="TableCell119">
            <text:p text:style-name="P120">Regimanta Stankevičienė</text:p>
          </table:table-cell>
          <table:table-cell table:style-name="TableCell121">
            <text:p text:style-name="P122">– Kultūros, filosofijos ir meno instituto darbuotoja (senosios tapybos ir<text:s/>bažnytinės dailės ekspertė);</text:p>
          </table:table-cell>
        </table:table-row>
        <table:table-row table:style-name="TableRow123">
          <table:table-cell table:style-name="TableCell124">
            <text:p text:style-name="P125">Marija Kuodienė</text:p>
          </table:table-cell>
          <table:table-cell table:style-name="TableCell126">
            <text:p text:style-name="P127">– Lietuvos dailės muziejaus saugotoja-tyrinėtoja (lietuvių liaudies meno ekspertė);</text:p>
          </table:table-cell>
        </table:table-row>
        <table:table-row table:style-name="TableRow128">
          <table:table-cell table:style-name="TableCell129">
            <text:p text:style-name="P130">Gražina Gurnevičiūtė</text:p>
          </table:table-cell>
          <table:table-cell table:style-name="TableCell131">
            <text:p text:style-name="P132">– Lietuvos dailės muziejaus muziejininkė (istorinės keramikos ir stiklo ekspertė);</text:p>
          </table:table-cell>
        </table:table-row>
        <table:table-row table:style-name="TableRow133">
          <table:table-cell table:style-name="TableCell134">
            <text:p text:style-name="P135">Kęstutis Pletkus</text:p>
          </table:table-cell>
          <table:table-cell table:style-name="TableCell136">
            <text:p text:style-name="P137">–<text:s/>UAB „Vilniaus autobusai“ autotransporto priemonių šaltkalvis-remontininkas (senosios automototechnikos ekspertas);</text:p>
          </table:table-cell>
        </table:table-row>
        <table:table-row table:style-name="TableRow138">
          <table:table-cell table:style-name="TableCell139">
            <text:p text:style-name="P140">Roman Slavomir Kontorovič</text:p>
          </table:table-cell>
          <table:table-cell table:style-name="TableCell141">
            <text:p text:style-name="P142">– Lietuvos muzikos akademijos klavišinių muzikos instrumentų vyriausiasis derintojas (klavišinių muzikos<text:s/>instrumentų ekspertas).</text:p>
          </table:table-cell>
        </table:table-row>
      </table:table>
      <text:p text:style-name="Normal"/>
      <text:p text:style-name="P143">Punkto pakeitimai:</text:p>
      <text:p text:style-name="P144"><text:span text:style-name="T145">Nr.<text:s/></text:span><text:a xlink:href="https://www.e-tar.lt/portal/legalAct.html?documentId=TAR.5E0B39EFA544" office:target-frame-name="_top" xlink:show="replace"><text:span text:style-name="T146">ĮV-724</text:span></text:a><text:span text:style-name="T147">, 2007-12-14, Žin., 2007, Nr. 135-5515 (2007-12-21), i. k. 1072080ISAK00ĮV-724</text:span></text:p>
      <text:p text:style-name="Normal"/>
      <text:p text:style-name="P148"><text:span text:style-name="T149">2</text:span><text:span text:style-name="T150">.<text:s/></text:span><text:span text:style-name="T151">Laikau</text:span><text:span text:style-name="T152"><text:s/>netekusiu galios Lietuvos</text:span><text:span text:style-name="T153"><text:s/>Respublikos kultūros ministro 2004 m. birželio 18 d. įsakymą Nr. ĮV-158 „Dėl Kilnojamųjų kultūros vertybių išvežimo ekspertų tarybos patvirtinimo“ (Žin., 2004, Nr.<text:s/></text:span><text:a xlink:href="https://www.e-tar.lt/portal/lt/legalAct/TAR.DBAAC52D2895" office:target-frame-name="_blank" xlink:show="new"><text:span text:style-name="T154">98-366</text:span><text:span text:style-name="T155">9</text:span></text:a><text:span text:style-name="T156">).</text:span></text:p>
      <text:p text:style-name="P157"><text:span text:style-name="T158">3</text:span><text:span text:style-name="T159">.<text:s/></text:span><text:span text:style-name="T160">Nustata</text:span><text:span text:style-name="T161">u, kad šis įsakymas įsigalioja nuo 2007 m. birželio 19 d.</text:span></text:p>
      <text:p text:style-name="P162"/>
      <text:p text:style-name="P163"/>
      <text:p text:style-name="P164">KULTŪROS MINISTRAS<text:tab/>JONAS JUČAS</text:p>
      <text:p text:style-name="P165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kultūros ministerija, Įsakymas</text:span></text:p>
      <text:p text:style-name="P175"><text:span text:style-name="T176">Nr.<text:s/></text:span><text:a xlink:href="https://www.e-tar.lt/portal/legalAct.html?documentId=TAR.5E0B39EFA544" office:target-frame-name="_top" xlink:show="replace"><text:span text:style-name="T177">ĮV-724</text:span></text:a><text:span text:style-name="T178">, 2007-12-14, Žin., 2007, Nr. 135-5515 (2007-12-21), i. k. 1072080ISAK00ĮV-724</text:span></text:p>
      <text:p text:style-name="P179"><text:span text:style-name="T180">Dėl Lietuvos Respublikos kultūros ministro 2007 m. gegužės 29 d. įsakymo Nr. ĮV-311 "Dėl Ki</text:span><text:span text:style-name="T181">lnojamųjų kultūros vertybių išvežimo ekspertų tarybos patvirtin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06:42:00Z</meta:creation-date>
    <dc:date>2015-06-08T06:42:00Z</dc:date>
    <meta:template xlink:href="Normal" xlink:type="simple"/>
    <meta:editing-cycles>2</meta:editing-cycles>
    <meta:editing-duration>PT0S</meta:editing-duration>
    <meta:document-statistic meta:page-count="2" meta:paragraph-count="79" meta:word-count="488" meta:character-count="4357" meta:row-count="119" meta:non-whitespace-character-count="3948"/>
  </office:meta>
</office:document-meta>
</file>