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style:font-weight-complex="bold" fo:color="#000000"/>
    </style:style>
    <style:style style:name="P20" style:parent-style-name="Normal" style:family="paragraph">
      <style:paragraph-properties fo:text-align="center"/>
      <style:text-properties style:font-weight-complex="bold" fo:color="#000000"/>
    </style:style>
    <style:style style:name="P21" style:parent-style-name="Normal" style:family="paragraph">
      <style:paragraph-properties fo:text-align="center"/>
      <style:text-properties style:font-weight-complex="bold" fo:color="#000000"/>
    </style:style>
    <style:style style:name="P22" style:parent-style-name="Normal" style:family="paragraph">
      <style:paragraph-properties fo:text-align="center"/>
      <style:text-properties style:font-weight-complex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70" style:parent-style-name="Normal" style:family="paragraph">
      <style:paragraph-properties fo:widows="0" fo:orphans="0" fo:text-align="justify" fo:text-indent="0.4923in">
        <style:tab-stops>
          <style:tab-stop style:type="left" style:position="0.3701in"/>
          <style:tab-stop style:type="left" style:position="3.5534in"/>
        </style:tab-stops>
      </style:paragraph-properties>
    </style:style>
    <style:style style:name="P71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34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1-14 iki 2007-04-30</text:span></text:p>
      <text:p text:style-name="P7"/>
      <text:p text:style-name="P8"><text:span text:style-name="T9">Nutarimas paskelbtas: Žin. 2005, Nr.<text:s/></text:span><text:a xlink:href="https://www.e-tar.lt/portal/legalAct.html?documentId=TAR.30C081F2DD1D" office:target-frame-name="_top" xlink:show="replace"><text:span text:style-name="T10">83-3043</text:span></text:a><text:span text:style-name="T11">, i. k. 1051010NUTA000X-299</text:span></text:p>
      <text:p text:style-name="P12"/>
      <text:p text:style-name="P13"><text:span text:style-name="T14"/><text:span text:style-name="T15">LIETUVOS RESPUBLIKOS SEIMAS</text:span></text:p>
      <text:p text:style-name="P16"/>
      <text:p text:style-name="P17">N U T A R I M A S</text:p>
      <text:p text:style-name="P18">DĖL LIETUVOS RESPUBLIKOS SEIMO IR JAV LIETUVIŲ BENDRUOMENĖS KOMISIJOS VEIKLOS TĘSTINUMO IR KOMISIJOS SUDARYMO</text:p>
      <text:p text:style-name="P19"/>
      <text:p text:style-name="P20">2005 m. birželio 30 d. Nr. X-299</text:p>
      <text:p text:style-name="P21">Vilnius</text:p>
      <text:p text:style-name="P22"/>
      <text:p text:style-name="P23"><text:span text:style-name="T24">Lietuvos Respublikos<text:s/></text:span><text:span text:style-name="T25">Seimas,<text:s/></text:span></text:p>
      <text:p text:style-name="P26"><text:span text:style-name="T27">atsižvelgdamas<text:s/></text:span><text:span text:style-name="T28">į tai, kad 2000 m. spalio 10 d. Seimo nutarimu Nr. VIII-1992 (Žin., 2000, Nr.<text:s/></text:span><text:a xlink:href="https://www.e-tar.lt/portal/lt/legalAct/TAR.28BE3D847B0D" office:target-frame-name="_blank" xlink:show="new"><text:span text:style-name="T29">87-2665</text:span></text:a><text:span text:style-name="T30">) buvo pratęsta Lietuvos Respublikos Seimo ir Amerikos lietuvi</text:span><text:span text:style-name="T31">ų bendruomenės atstovų komisijos, kuri:</text:span></text:p>
      <text:p text:style-name="P32">puoselėjo Lietuvoje ir Amerikoje gyvenančių lietuvių bendravimą,</text:p>
      <text:p text:style-name="P33"><text:span text:style-name="T34">rūpinosi</text:span><text:span text:style-name="T35"><text:s/></text:span><text:span text:style-name="T36">abipuse pagalba ir parama,</text:span></text:p>
      <text:p text:style-name="P37">sudarė sąlygas keistis mokslo, kultūros ir kita informacija,</text:p>
      <text:p text:style-name="P38"><text:span text:style-name="T39">teikė</text:span><text:span text:style-name="T40"><text:s/></text:span><text:span text:style-name="T41">Lietuvos Respublikos Seimui ir kitoms valstybės<text:s/></text:span><text:span text:style-name="T42">institucijoms pasiūlymus, kaip stiprinti valstybingumą bei plėtoti demokratines tradicijas, veikla;</text:span></text:p>
      <text:p text:style-name="P43"><text:span text:style-name="T44">pripažindamas</text:span><text:span text:style-name="T45">, kad ši komisija be didelių išlaidų atliko daug Lietuvai bei išeivijai reikalingų ir naudingų darbų;</text:span></text:p>
      <text:p text:style-name="P46"><text:span text:style-name="T47">manydamas</text:span><text:span text:style-name="T48">, kad dalis darbų turi būti tęsi</text:span><text:span text:style-name="T49">ami ir pradedami nauji,</text:span></text:p>
      <text:p text:style-name="P50"><text:span text:style-name="T51">nutari</text:span><text:span text:style-name="T52">a:</text:span></text:p>
      <text:p text:style-name="P53"/>
      <text:p text:style-name="P54"><text:span text:style-name="T55">1</text:span><text:span text:style-name="T56"><text:s/>straipsnis.</text:span></text:p>
      <text:p text:style-name="P57"><text:span text:style-name="T58">Pratęsti Lietuvos Respublikos Seimo ir JAV lietuvių bendruomenės komisijos darbą naujos kadencijos 2004–2008 metų Seime.</text:span></text:p>
      <text:p text:style-name="P59"/>
      <text:p text:style-name="P60"><text:span text:style-name="T61">2</text:span><text:span text:style-name="T62"><text:s/></text:span><text:span text:style-name="T63">straipsnis.</text:span></text:p>
      <text:p text:style-name="P64">Vadovaujantis Lietuvos Respublikos Seimo nutarimu „Dėl Lietuvos Respublikos Seimo ir JAV lietuvių bendruomenės komisijos nuostatų patvirtinimo“ (Žin., 2002, Nr.<text:s/><text:a xlink:href="https://www.e-tar.lt/portal/lt/legalAct/TAR.0923E5D992D2" office:target-frame-name="_blank" xlink:show="new"><text:span text:style-name="T65">12-390</text:span></text:a>; 2005, Nr.<text:s/><text:a xlink:href="https://www.e-tar.lt/portal/lt/legalAct/TAR.525B15F4F90B" office:target-frame-name="_blank" xlink:show="new"><text:span text:style-name="T66">80-2895</text:span></text:a>), sudaryti šią Lietuvos Respublikos Seimo ir JAV lietuvių bendruomenės komisiją iš 14 narių:</text:p>
      <text:p text:style-name="P67">1) Irena DEGUTIENĖ;</text:p>
      <text:p text:style-name="P68">2) Algirdas IVANAUSKAS;</text:p>
      <text:p text:style-name="P69">3) Vytautas KAMBLEVIČIUS;</text:p>
      <text:p text:style-name="P70">4) Vaclovas KARBAUSKIS;</text:p>
      <text:p text:style-name="P71">5) Romualdas KAŠUBA;</text:p>
      <text:p text:style-name="P72">6) Arminas LYDEKA;</text:p>
      <text:p text:style-name="P73">7) Rimtautas MARCINKEVIČIUS;</text:p>
      <text:p text:style-name="P74">8) Gintautas MIKOLAITIS;</text:p>
      <text:p text:style-name="P75">9)Laima MOGENIENĖ;</text:p>
      <text:p text:style-name="P76">10) Angelė NELSIENĖ;</text:p>
      <text:p text:style-name="P77">11) Dalia PUŠKORIENĖ;</text:p>
      <text:p text:style-name="P78">12) Dalia TEIŠERSKYTĖ;</text:p>
      <text:p text:style-name="P79">13) Elona VAIŠNIENĖ;</text:p>
      <text:p text:style-name="P80">14) Ona VALIUKEVIČIŪTĖ.</text:p>
      <text:p text:style-name="P81">Straipsnio pakeitimai:</text:p>
      <text:p text:style-name="P82"><text:span text:style-name="T83">Nr.<text:s/></text:span><text:a xlink:href="https://www.e-tar.lt/portal/legalAct.html?documentId=TAR.8B0FD5F49215" office:target-frame-name="_top" xlink:show="replace"><text:span text:style-name="T84">X-654</text:span></text:a><text:span text:style-name="T85">, 2006-06-08, Žin., 2006, Nr. 67-2455 (2006-06-15), i. k. 1061010NUTA000X-654</text:span></text:p>
      <text:p text:style-name="P86"><text:span text:style-name="T87">Nr.<text:s/></text:span><text:a xlink:href="https://www.e-tar.lt/portal/legalAct.html?documentId=TAR.202E4940BC6A" office:target-frame-name="_top" xlink:show="replace"><text:span text:style-name="T88">X-900</text:span></text:a><text:span text:style-name="T89">, 2006-11-14, Žin., 2006, Nr. 125-4751 (2006-11-21), i. k. 1061010NUTA000X-900</text:span></text:p>
      <text:p text:style-name="Normal"/>
      <text:p text:style-name="P90"><text:span text:style-name="T91">3</text:span><text:span text:style-name="T92"><text:s/>straipsnis.</text:span></text:p>
      <text:p text:style-name="P93"><text:span text:style-name="T94">Nutarimas įsigalioja nuo priėmimo.</text:span></text:p>
      <text:p text:style-name="P95"/>
      <text:p text:style-name="P96"/>
      <text:p text:style-name="P97"><text:span text:style-name="T98">LIETUVOS RESPUBLIKOS<text:s/></text:span></text:p>
      <text:p text:style-name="P99"><text:span text:style-name="T100">SEIMO<text:s/></text:span><text:span text:style-name="T101">PIRMININKAS</text:span><text:span text:style-name="T102"><text:tab/>ARTŪRAS PAULAUSKAS<text:s/>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eimas, Nutarimas</text:span></text:p>
      <text:p text:style-name="P112"><text:span text:style-name="T113">Nr.<text:s/></text:span><text:a xlink:href="https://www.e-tar.lt/portal/legalAct.html?documentId=TAR.8B0FD5F49215" office:target-frame-name="_top" xlink:show="replace"><text:span text:style-name="T114">X-654</text:span></text:a><text:span text:style-name="T115">, 2006-06-08, Žin., 2006, Nr. 67-2455 (2006-06-15), i. k. 1061010NUTA000X-</text:span><text:span text:style-name="T116">654</text:span></text:p>
      <text:p text:style-name="P117"><text:span text:style-name="T118">Dėl Seimo nutarimo "Dėl Lietuvos Respublikos Seimo ir JAV lietuvių bendruomenės komisijos veiklos tęstinumo ir komisijos sudarymo" pakeitimo</text:span></text:p>
      <text:p text:style-name="P119"/>
      <text:p text:style-name="P120"><text:span text:style-name="T121">2.</text:span></text:p>
      <text:p text:style-name="P122"><text:span text:style-name="T123">Lietuvos Respublikos Seimas, Nutarimas</text:span></text:p>
      <text:p text:style-name="P124"><text:span text:style-name="T125">Nr.<text:s/></text:span><text:a xlink:href="https://www.e-tar.lt/portal/legalAct.html?documentId=TAR.202E4940BC6A" office:target-frame-name="_top" xlink:show="replace"><text:span text:style-name="T126">X-900</text:span></text:a><text:span text:style-name="T127">, 2006-11-14, Žin., 2006, Nr. 125-4751 (2006-11-21), i. k. 1061010NUTA000X-900</text:span></text:p>
      <text:p text:style-name="P128"><text:span text:style-name="T129">Dėl Seimo nutarimo "Dėl Lietuvos Respublikos Seimo ir JAV lietuvių bendruomenės komisijos veiklos tęstinumo ir komisijos sudarymo" 2 straipsnio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54:00Z</meta:creation-date>
    <dc:date>2017-08-22T15:54:00Z</dc:date>
    <meta:template xlink:href="Normal.dotm" xlink:type="simple"/>
    <meta:editing-cycles>2</meta:editing-cycles>
    <meta:editing-duration>PT0S</meta:editing-duration>
    <meta:document-statistic meta:page-count="2" meta:paragraph-count="73" meta:word-count="448" meta:character-count="3365" meta:row-count="157" meta:non-whitespace-character-count="2990"/>
  </office:meta>
</office:document-meta>
</file>