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style:font-weight-complex="bold" fo:color="#000000"/>
    </style:style>
    <style:style style:name="P22" style:parent-style-name="Normal" style:family="paragraph">
      <style:paragraph-properties fo:text-align="center"/>
      <style:text-properties style:font-weight-complex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font-weight="bold" style:font-weight-asian="bold" style:font-weight-complex="bold" style:font-style-complex="italic"/>
    </style:style>
    <style:style style:name="T62" style:parent-style-name="DefaultParagraphFont" style:family="text">
      <style:text-properties fo:font-weight="bold" style:font-weight-asian="bold" style:font-weight-complex="bold" style:font-style-complex="italic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6-08 iki 2006-11-13</text:span></text:p>
      <text:p text:style-name="P7"/>
      <text:p text:style-name="P8"><text:span text:style-name="T9">Nutarimas paskelbtas: Žin. 2005, Nr.<text:s/></text:span><text:a xlink:href="https://www.e-tar.lt/portal/legalAct.html?documentId=TAR.30C081F2DD1D" office:target-frame-name="_top" xlink:show="replace"><text:span text:style-name="T10">83-3043</text:span></text:a><text:span text:style-name="T11">, i. k. 1051010NUTA000X-299</text:span></text:p>
      <text:p text:style-name="P12"/>
      <text:p text:style-name="P13"><text:span text:style-name="T14"/><text:span text:style-name="T15">LIETUVOS RESPUBLIKOS SEIMAS</text:span></text:p>
      <text:p text:style-name="P16"/>
      <text:p text:style-name="P17">N U T A R I M A S</text:p>
      <text:p text:style-name="P18">DĖL LIETUVOS RESPUBLIKOS SEIMO IR JAV LIETUVIŲ BENDRUOMENĖS KOMISIJOS VEIKLOS TĘSTINUMO IR KOMISIJOS SUDARYMO</text:p>
      <text:p text:style-name="P19"/>
      <text:p text:style-name="P20">2005 m. birželio 30 d. Nr. X-299</text:p>
      <text:p text:style-name="P21">Vilnius</text:p>
      <text:p text:style-name="P22"/>
      <text:p text:style-name="P23"><text:span text:style-name="T24">Lietuvos Respublikos<text:s/></text:span><text:span text:style-name="T25">Seimas,<text:s/></text:span></text:p>
      <text:p text:style-name="P26"><text:span text:style-name="T27">atsižvelgdamas<text:s/></text:span><text:span text:style-name="T28">į tai, kad 2000 m. spalio 10 d. Seimo nutarimu Nr. VIII-1992 (Žin., 2000, Nr.<text:s/></text:span><text:a xlink:href="https://www.e-tar.lt/portal/lt/legalAct/TAR.28BE3D847B0D" office:target-frame-name="_blank" xlink:show="new"><text:span text:style-name="T29">87-2665</text:span></text:a><text:span text:style-name="T30">) buvo pratęsta Lietuvos Respublikos Seimo ir Amerikos lietuvi</text:span><text:span text:style-name="T31">ų bendruomenės atstovų komisijos, kuri:</text:span></text:p>
      <text:p text:style-name="P32">puoselėjo Lietuvoje ir Amerikoje gyvenančių lietuvių bendravimą,</text:p>
      <text:p text:style-name="P33"><text:span text:style-name="T34">rūpinosi</text:span><text:span text:style-name="T35"><text:s/></text:span><text:span text:style-name="T36">abipuse pagalba ir parama,</text:span></text:p>
      <text:p text:style-name="P37">sudarė sąlygas keistis mokslo, kultūros ir kita informacija,</text:p>
      <text:p text:style-name="P38"><text:span text:style-name="T39">teikė</text:span><text:span text:style-name="T40"><text:s/></text:span><text:span text:style-name="T41">Lietuvos Respublikos Seimui ir kitoms valstybės<text:s/></text:span><text:span text:style-name="T42">institucijoms pasiūlymus, kaip stiprinti valstybingumą bei plėtoti demokratines tradicijas, veikla;</text:span></text:p>
      <text:p text:style-name="P43"><text:span text:style-name="T44">pripažindamas</text:span><text:span text:style-name="T45">, kad ši komisija be didelių išlaidų atliko daug Lietuvai bei išeivijai reikalingų ir naudingų darbų;</text:span></text:p>
      <text:p text:style-name="P46"><text:span text:style-name="T47">manydamas</text:span><text:span text:style-name="T48">, kad dalis darbų turi būti tęsi</text:span><text:span text:style-name="T49">ami ir pradedami nauji,</text:span></text:p>
      <text:p text:style-name="P50"><text:span text:style-name="T51">nutari</text:span><text:span text:style-name="T52">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Pratęsti Lietuvos Respublikos Seimo ir JAV lietuvių bendruomenės komisijos darbą naujos kadencijos 2004–2008 metų Seime.</text:span></text:p>
      <text:p text:style-name="P59"/>
      <text:p text:style-name="P60"><text:span text:style-name="T61">2</text:span><text:span text:style-name="T62"><text:s/></text:span><text:span text:style-name="T63">straipsnis.</text:span></text:p>
      <text:p text:style-name="P64">Vadovaujantis Lietuvos Respublikos Seimo nutarimu „Dėl Lietuvos Respublikos Seimo ir JAV lietuvių bendruomenės komisijos nuostatų patvirtinimo“ (Žin., 2002, Nr.<text:s/><text:a xlink:href="https://www.e-tar.lt/portal/lt/legalAct/TAR.0923E5D992D2" office:target-frame-name="_blank" xlink:show="new"><text:span text:style-name="T65">12-390</text:span></text:a>; 2005, Nr.<text:s/><text:a xlink:href="https://www.e-tar.lt/portal/lt/legalAct/TAR.525B15F4F90B" office:target-frame-name="_blank" xlink:show="new"><text:span text:style-name="T66">80-2895</text:span></text:a>), sudaryti šią Lietuvos Respublikos Seimo ir JAV lietuvių bendruomenės komisiją iš 14 narių:</text:p>
      <text:p text:style-name="P67">1) Irena DEGUTIENĖ;</text:p>
      <text:p text:style-name="P68">2) Dalia GIEDRIMIENĖ;</text:p>
      <text:p text:style-name="P69">3) Algirdas IVANAUSKAS;</text:p>
      <text:p text:style-name="P70">4) Vytautas KAMBLEVIČIUS;</text:p>
      <text:p text:style-name="P71">5) Arminas LYDEKA;</text:p>
      <text:p text:style-name="P72">6) Vytas MACIŪNAS;</text:p>
      <text:p text:style-name="P73">7) Gintautas MIKOLAITIS;</text:p>
      <text:p text:style-name="P74">8) Laima MOGENIENĖ;</text:p>
      <text:p text:style-name="P75">9) Angelė NELSIENĖ;</text:p>
      <text:p text:style-name="P76">10) Dalia PUŠKORIENĖ;</text:p>
      <text:p text:style-name="P77">11) Artūras SKARDŽIUS;</text:p>
      <text:p text:style-name="P78">12) Dalia TEIŠERSKYTĖ;</text:p>
      <text:p text:style-name="P79">13)<text:s/>Ona VALIUKEVIČIŪTĖ;</text:p>
      <text:p text:style-name="P80">14) Irena VEITIENĖ.</text:p>
      <text:p text:style-name="P81">Straipsnio pakeitimai:</text:p>
      <text:p text:style-name="P82"><text:span text:style-name="T83">Nr.<text:s/></text:span><text:a xlink:href="https://www.e-tar.lt/portal/legalAct.html?documentId=TAR.8B0FD5F49215" office:target-frame-name="_top" xlink:show="replace"><text:span text:style-name="T84">X-654</text:span></text:a><text:span text:style-name="T85">, 2006-06-08, Žin., 2006, Nr. 67-2455 (2006-06-15), i. k. 1061010NUTA000X-654</text:span></text:p>
      <text:p text:style-name="Normal"/>
      <text:p text:style-name="P86"><text:span text:style-name="T87">3</text:span><text:span text:style-name="T88"><text:s/>straipsni</text:span><text:span text:style-name="T89">s.</text:span></text:p>
      <text:p text:style-name="P90"><text:span text:style-name="T91">Nutarimas įsigalioja nuo priėmimo.</text:span></text:p>
      <text:p text:style-name="P92"/>
      <text:p text:style-name="P93"/>
      <text:p text:style-name="P94"><text:span text:style-name="T95">LIETUVOS RESPUBLIKOS<text:s/></text:span></text:p>
      <text:p text:style-name="P96"><text:span text:style-name="T97">SEIMO PIRMININKAS</text:span><text:span text:style-name="T98"><text:tab/>ARTŪRAS PAULAUSKAS<text:s/>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eimas, Nutarimas</text:span></text:p>
      <text:p text:style-name="P108"><text:span text:style-name="T109">Nr.<text:s/></text:span><text:a xlink:href="https://www.e-tar.lt/portal/legalAct.html?documentId=TAR.8B0FD5F49215" office:target-frame-name="_top" xlink:show="replace"><text:span text:style-name="T110">X-654</text:span></text:a><text:span text:style-name="T111">,<text:s/></text:span><text:span text:style-name="T112">2006-06-08, Žin., 2006, Nr. 67-2455 (2006-06-15), i. k. 1061010NUTA000X-654</text:span></text:p>
      <text:p text:style-name="P113"><text:span text:style-name="T114">Dėl Seimo nutarimo "Dėl Lietuvos Respublikos Seimo ir JAV lietuvių bendruomenės komisijos veiklos tęstinumo ir komisijos sudar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54:00Z</meta:creation-date>
    <dc:date>2017-08-22T15:54:00Z</dc:date>
    <meta:template xlink:href="Normal.dotm" xlink:type="simple"/>
    <meta:editing-cycles>2</meta:editing-cycles>
    <meta:editing-duration>PT0S</meta:editing-duration>
    <meta:document-statistic meta:page-count="2" meta:paragraph-count="65" meta:word-count="386" meta:character-count="2825" meta:row-count="166" meta:non-whitespace-character-count="2504"/>
  </office:meta>
</office:document-meta>
</file>