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align="center"/>
      <style:text-properties style:font-weight-complex="bold" fo:color="#000000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text-align="center"/>
      <style:text-properties style:font-weight-complex="bold" fo:color="#000000"/>
    </style:style>
    <style:style style:name="P43" style:parent-style-name="Normal" style:family="paragraph">
      <style:paragraph-properties fo:text-align="center"/>
      <style:text-properties style:font-weight-complex="bold" fo:color="#000000"/>
    </style:style>
    <style:style style:name="P44" style:parent-style-name="Normal" style:family="paragraph">
      <style:paragraph-properties fo:text-align="center"/>
      <style:text-properties style:font-weight-complex="bold" fo:color="#000000"/>
    </style:style>
    <style:style style:name="P45" style:parent-style-name="Normal" style:family="paragraph">
      <style:paragraph-properties fo:text-align="center"/>
      <style:text-properties style:font-weight-complex="bold"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weight-complex="bold"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widows="0" fo:orphans="0" fo:text-align="justify" fo:text-indent="0.4923in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widows="0" fo:orphans="0" fo:text-align="justify" fo:text-indent="0.4923in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widows="0" fo:orphans="0" fo:text-align="justify" fo:text-indent="0.4923in">
        <style:tab-stops>
          <style:tab-stop style:type="left" style:position="0.3701in"/>
          <style:tab-stop style:type="left" style:position="3.5569in"/>
        </style:tab-stops>
      </style:paragraph-properties>
    </style:style>
    <style:style style:name="P89" style:parent-style-name="Normal" style:family="paragraph">
      <style:paragraph-properties fo:widows="0" fo:orphans="0" fo:text-align="justify" fo:text-indent="0.4923in">
        <style:tab-stops>
          <style:tab-stop style:type="left" style:position="0.3701in"/>
          <style:tab-stop style:type="left" style:position="3.5569in"/>
        </style:tab-stops>
      </style:paragraph-properties>
    </style:style>
    <style:style style:name="P90" style:parent-style-name="Normal" style:family="paragraph">
      <style:paragraph-properties fo:widows="0" fo:orphans="0" fo:text-align="justify" fo:text-indent="0.4923in">
        <style:tab-stops>
          <style:tab-stop style:type="left" style:position="0.3701in"/>
          <style:tab-stop style:type="left" style:position="3.5569in"/>
        </style:tab-stops>
      </style:paragraph-properties>
    </style:style>
    <style:style style:name="P91" style:parent-style-name="Normal" style:family="paragraph">
      <style:paragraph-properties fo:widows="0" fo:orphans="0" fo:text-align="justify" fo:text-indent="0.4923in">
        <style:tab-stops>
          <style:tab-stop style:type="left" style:position="0.3701in"/>
          <style:tab-stop style:type="left" style:position="3.5534in"/>
        </style:tab-stops>
      </style:paragraph-properties>
    </style:style>
    <style:style style:name="P92" style:parent-style-name="Normal" style:family="paragraph">
      <style:paragraph-properties fo:widows="0" fo:orphans="0" fo:text-align="justify" fo:text-indent="0.4923in">
        <style:tab-stops>
          <style:tab-stop style:type="left" style:position="3.5569in"/>
        </style:tab-stops>
      </style:paragraph-properties>
    </style:style>
    <style:style style:name="P93" style:parent-style-name="Normal" style:family="paragraph">
      <style:paragraph-properties fo:widows="0" fo:orphans="0" fo:text-align="justify" fo:text-indent="0.4923in">
        <style:tab-stops>
          <style:tab-stop style:type="left" style:position="3.5569in"/>
        </style:tab-stops>
      </style:paragraph-properties>
    </style:style>
    <style:style style:name="P94" style:parent-style-name="Normal" style:family="paragraph">
      <style:paragraph-properties fo:widows="0" fo:orphans="0" fo:text-align="justify" fo:text-indent="0.4923in">
        <style:tab-stops>
          <style:tab-stop style:type="left" style:position="3.5569in"/>
        </style:tab-stops>
      </style:paragraph-properties>
    </style:style>
    <style:style style:name="P95" style:parent-style-name="Normal" style:family="paragraph">
      <style:paragraph-properties fo:widows="0" fo:orphans="0" fo:text-align="justify" fo:text-indent="0.4923in">
        <style:tab-stops>
          <style:tab-stop style:type="left" style:position="3.5569in"/>
        </style:tab-stops>
      </style:paragraph-properties>
    </style:style>
    <style:style style:name="P96" style:parent-style-name="Normal" style:family="paragraph">
      <style:paragraph-properties fo:widows="0" fo:orphans="0" fo:text-align="justify" fo:text-indent="0.4923in">
        <style:tab-stops>
          <style:tab-stop style:type="left" style:position="3.5569in"/>
        </style:tab-stops>
      </style:paragraph-properties>
    </style:style>
    <style:style style:name="P97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  <style:tab-stop style:type="left" style:position="3.5534in"/>
        </style:tab-stops>
      </style:paragraph-properties>
    </style:style>
    <style:style style:name="P98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  <style:tab-stop style:type="left" style:position="3.55in"/>
        </style:tab-stops>
      </style:paragraph-properties>
    </style:style>
    <style:style style:name="P99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  <style:tab-stop style:type="left" style:position="3.55in"/>
        </style:tab-stops>
      </style:paragraph-properties>
    </style:style>
    <style:style style:name="P100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  <style:tab-stop style:type="left" style:position="3.55in"/>
        </style:tab-stops>
      </style:paragraph-properties>
    </style:style>
    <style:style style:name="P101" style:parent-style-name="Normal" style:family="paragraph">
      <style:paragraph-properties fo:widows="0" fo:orphans="0" fo:text-align="justify" fo:text-indent="0.4923in">
        <style:tab-stops>
          <style:tab-stop style:type="left" style:position="0.4263in"/>
          <style:tab-stop style:type="left" style:position="3.55in"/>
        </style:tab-stops>
      </style:paragraph-properties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1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text-transform="uppercase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Nutarimas netenka galios 2007-06-05:</text:span></text:p>
      <text:p text:style-name="P7"><text:span text:style-name="T8">Lietuvos Respublikos Seimas, Nutarimas</text:span></text:p>
      <text:p text:style-name="P9"><text:span text:style-name="T10">Nr.<text:s/></text:span><text:a xlink:href="https://www.e-tar.lt/portal/legalAct.html?documentId=TAR.FFAA91030271" office:target-frame-name="_top" xlink:show="replace"><text:span text:style-name="T11">X-1167</text:span></text:a><text:span text:style-name="T12">, 2007-06-05, Žin., 2007, Nr. 65-2502 (2007-06-12), i. k. 1071010NUTA00X-1167</text:span></text:p>
      <text:p text:style-name="P13"><text:span text:style-name="T14">Dėl<text:s/></text:span><text:span text:style-name="T15">Lietuvos Respublikos Seimo ir Pasaulio lietuvių bendruomenės komisijos sudarymo</text:span></text:p>
      <text:p text:style-name="P16"/>
      <text:p text:style-name="P17"><text:span text:style-name="T18">Suvestinė redakcija nuo 2007-05-01 iki 2007-06-04</text:span></text:p>
      <text:p text:style-name="P19"/>
      <text:p text:style-name="P20"><text:span text:style-name="T21">Nutarimas paskelbtas: Žin. 2005, Nr.<text:s/></text:span><text:a xlink:href="https://www.e-tar.lt/portal/legalAct.html?documentId=TAR.30C081F2DD1D" office:target-frame-name="_top" xlink:show="replace"><text:span text:style-name="T22">83-30</text:span><text:span text:style-name="T23">43</text:span></text:a><text:span text:style-name="T24">, i. k. 1051010NUTA000X-299</text:span></text:p>
      <text:p text:style-name="P25"/>
      <text:p text:style-name="P26"><text:span text:style-name="T27">TAR pastaba.</text:span><text:span text:style-name="T28"><text:s/>Pripažinti, kad, įsigaliojus šiam Seimo nutarimui, baigiasi Lietuvos Respublikos Seimo ir JAV lietuvių bendruomenės komisijos, sudarytos Seimo 2005 m. birželio 30 d. nutarimu Nr. X-299 (Žin., 2005, Nr. 83-3043),<text:s/></text:span><text:span text:style-name="T29">įgaliojimai.</text:span></text:p>
      <text:p text:style-name="P30">Lietuvos Respublikos Seimas, Nutarimas</text:p>
      <text:p text:style-name="P31"><text:span text:style-name="T32">Nr.<text:s/></text:span><text:a xlink:href="https://www.e-tar.lt/portal/legalAct.html?documentId=TAR.5D6D6A5FF5EF" office:target-frame-name="_top" xlink:show="replace"><text:span text:style-name="T33">X-1103</text:span></text:a><text:span text:style-name="T34">, 2007-04-19, Žin., 2007, Nr. 46-1731 (2007-04-26), i. k. 1071010NUTA00X-1103</text:span></text:p>
      <text:p text:style-name="P35">Dėl Lietuvos Respublikos Seimo ir<text:s/>Pasaulio lietuvių bendruomenės komisijos nuostatų patvirtinimo</text:p>
      <text:p text:style-name="Normal"/>
      <text:p text:style-name="P36"><text:span text:style-name="T37"/><text:span text:style-name="T38">LIETUVOS RESPUBLIKOS SEIMAS</text:span></text:p>
      <text:p text:style-name="P39"/>
      <text:p text:style-name="P40">N U T A R I M A S</text:p>
      <text:p text:style-name="P41">DĖL LIETUVOS RESPUBLIKOS SEIMO IR JAV LIETUVIŲ BENDRUOMENĖS KOMISIJOS VEIKLOS<text:s/>TĘSTINUMO IR KOMISIJOS SUDARYMO</text:p>
      <text:p text:style-name="P42"/>
      <text:p text:style-name="P43">2005 m. birželio 30 d. Nr. X-299</text:p>
      <text:p text:style-name="P44">Vilnius</text:p>
      <text:p text:style-name="P45"/>
      <text:p text:style-name="P46"><text:span text:style-name="T47">Lietuvos Respublikos Seimas,<text:s/></text:span></text:p>
      <text:p text:style-name="P48"><text:span text:style-name="T49">atsižvelgdamas<text:s/></text:span><text:span text:style-name="T50">į tai, kad 2000 m. spalio 10 d. Seimo nutarimu Nr. VIII-1992 (Žin., 2000, Nr.<text:s/></text:span><text:a xlink:href="https://www.e-tar.lt/portal/lt/legalAct/TAR.28BE3D847B0D" office:target-frame-name="_blank" xlink:show="new"><text:span text:style-name="T51">87-2665</text:span></text:a><text:span text:style-name="T52">) buvo pratęsta Lietuvos Respublikos Seimo ir Amerikos lietuvių bendruomenės atstovų komisijos, kuri:</text:span></text:p>
      <text:p text:style-name="P53">puoselėjo Lietuvoje ir Amerikoje gyvenančių lietuvių bendravimą,</text:p>
      <text:p text:style-name="P54"><text:span text:style-name="T55">rūpinosi</text:span><text:span text:style-name="T56"><text:s/></text:span><text:span text:style-name="T57">abipuse pagalba ir parama,</text:span></text:p>
      <text:p text:style-name="P58">sudarė sąlygas<text:s/>keistis mokslo, kultūros ir kita informacija,</text:p>
      <text:p text:style-name="P59"><text:span text:style-name="T60">teikė</text:span><text:span text:style-name="T61"><text:s/></text:span><text:span text:style-name="T62">Lietuvos Respublikos Seimui ir kitoms valstybės institucijoms pasiūlymus, kaip stiprinti valstybingumą bei plėtoti demokratines tradicijas, veikla;</text:span></text:p>
      <text:p text:style-name="P63"><text:span text:style-name="T64">pripažindamas</text:span><text:span text:style-name="T65">, kad ši komisija be didelių išlaidų atliko</text:span><text:span text:style-name="T66"><text:s/>daug Lietuvai bei išeivijai reikalingų ir naudingų darbų;</text:span></text:p>
      <text:p text:style-name="P67"><text:span text:style-name="T68">manydamas</text:span><text:span text:style-name="T69">, kad dalis darbų turi būti tęsiami ir pradedami nauji,</text:span></text:p>
      <text:p text:style-name="P70"><text:span text:style-name="T71">nutari</text:span><text:span text:style-name="T72">a:</text:span></text:p>
      <text:p text:style-name="P73"/>
      <text:p text:style-name="P74"><text:span text:style-name="T75">1</text:span><text:span text:style-name="T76"><text:s/>straipsnis.</text:span></text:p>
      <text:p text:style-name="P77"><text:span text:style-name="T78">Pratęsti Lietuvos Respublikos Seimo ir JAV lietuvių bendruomenės komisijos darbą naujos kadencijos 2004–</text:span><text:span text:style-name="T79">2008 metų Seime.</text:span></text:p>
      <text:p text:style-name="P80"/>
      <text:p text:style-name="P81"><text:span text:style-name="T82">2</text:span><text:span text:style-name="T83"><text:s/></text:span><text:span text:style-name="T84">straipsnis.</text:span></text:p>
      <text:p text:style-name="P85">Vadovaujantis Lietuvos Respublikos Seimo nutarimu „Dėl Lietuvos Respublikos Seimo ir JAV lietuvių bendruomenės komisijos nuostatų patvirtinimo“ (Žin., 2002, Nr.<text:s/><text:a xlink:href="https://www.e-tar.lt/portal/lt/legalAct/TAR.0923E5D992D2" office:target-frame-name="_blank" xlink:show="new"><text:span text:style-name="T86">12-390</text:span></text:a>; 2005, Nr.<text:s/><text:a xlink:href="https://www.e-tar.lt/portal/lt/legalAct/TAR.525B15F4F90B" office:target-frame-name="_blank" xlink:show="new"><text:span text:style-name="T87">80-2895</text:span></text:a>), sudaryti šią Lietuvos Respublikos Seimo ir JAV lietuvių bendruomenės komisiją iš 14 narių:</text:p>
      <text:p text:style-name="P88">1) Irena DEGUTIENĖ;</text:p>
      <text:p text:style-name="P89">2) Algirdas IVANAUSKAS;</text:p>
      <text:p text:style-name="P90">3) Vytautas KAMBLEVIČIUS;</text:p>
      <text:p text:style-name="P91">4) Vaclovas KARBAUSKIS;</text:p>
      <text:p text:style-name="P92">5) Romualdas KAŠUBA;</text:p>
      <text:p text:style-name="P93">6) Arminas LYDEKA;</text:p>
      <text:p text:style-name="P94">7) Rimtautas MARCINKEVIČIUS;</text:p>
      <text:p text:style-name="P95">8) Gintautas MIKOLAITIS;</text:p>
      <text:p text:style-name="P96">9)Laima MOGENIENĖ;</text:p>
      <text:p text:style-name="P97">10) Angelė NELSIENĖ;</text:p>
      <text:p text:style-name="P98">11) Dalia PUŠKORIENĖ;</text:p>
      <text:p text:style-name="P99">12) Dalia TEIŠERSKYTĖ;</text:p>
      <text:p text:style-name="P100">13) Elona VAIŠNIENĖ;</text:p>
      <text:p text:style-name="P101">14) Ona VALIUKEVIČIŪTĖ.</text:p>
      <text:p text:style-name="P102">Straipsnio pakeitimai:</text:p>
      <text:p text:style-name="P103"><text:span text:style-name="T104">Nr.<text:s/></text:span><text:a xlink:href="https://www.e-tar.lt/portal/legalAct.html?documentId=TAR.8B0FD5F49215" office:target-frame-name="_top" xlink:show="replace"><text:span text:style-name="T105">X-654</text:span></text:a><text:span text:style-name="T106">, 2006-06-08, Žin., 2006, Nr. 67-2455 (2006-06-15), i. k. 1061010NUTA000X-654</text:span></text:p>
      <text:p text:style-name="P107"><text:span text:style-name="T108">Nr.<text:s/></text:span><text:a xlink:href="https://www.e-tar.lt/portal/legalAct.html?documentId=TAR.202E4940BC6A" office:target-frame-name="_top" xlink:show="replace"><text:span text:style-name="T109">X-900</text:span></text:a><text:span text:style-name="T110">,<text:s/></text:span><text:span text:style-name="T111">2006-11-14, Žin., 2006, Nr. 125-4751 (2006-11-21), i. k. 1061010NUTA000X-900</text:span></text:p>
      <text:p text:style-name="Normal"/>
      <text:p text:style-name="P112"><text:span text:style-name="T113">3</text:span><text:span text:style-name="T114"><text:s/>straipsnis.</text:span></text:p>
      <text:p text:style-name="P115"><text:span text:style-name="T116">Nutarimas įsigalioja nuo priėmimo.</text:span></text:p>
      <text:p text:style-name="P117"/>
      <text:p text:style-name="P118"/>
      <text:p text:style-name="P119"><text:span text:style-name="T120">LIETUVOS RESPUBLIKOS<text:s/></text:span></text:p>
      <text:p text:style-name="P121"><text:span text:style-name="T122">SEIMO PIRMININKAS</text:span><text:span text:style-name="T123"><text:tab/>ARTŪRAS PAULAUSKAS<text:s/></text:span></text:p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Seimas, Nutarimas</text:span></text:p>
      <text:p text:style-name="P133"><text:span text:style-name="T134">Nr.<text:s/></text:span><text:a xlink:href="https://www.e-tar.lt/portal/legalAct.html?documentId=TAR.8B0FD5F49215" office:target-frame-name="_top" xlink:show="replace"><text:span text:style-name="T135">X-654</text:span></text:a><text:span text:style-name="T136">, 2006-06-08, Žin., 2006, Nr. 67-2455 (2006-06-15), i. k. 1061010NUTA000X-654</text:span></text:p>
      <text:p text:style-name="P137"><text:span text:style-name="T138">Dėl Seimo nutarimo "Dėl Lietuvos Respublikos Seimo ir JAV lietuvių bendruomenės<text:s/></text:span><text:span text:style-name="T139">komisijos veiklos tęstinumo ir komisijos sudarymo" pakeitimo</text:span></text:p>
      <text:p text:style-name="P140"/>
      <text:p text:style-name="P141"><text:span text:style-name="T142">2.</text:span></text:p>
      <text:p text:style-name="P143"><text:span text:style-name="T144">Lietuvos Respublikos Seimas, Nutarimas</text:span></text:p>
      <text:p text:style-name="P145"><text:span text:style-name="T146">Nr.<text:s/></text:span><text:a xlink:href="https://www.e-tar.lt/portal/legalAct.html?documentId=TAR.202E4940BC6A" office:target-frame-name="_top" xlink:show="replace"><text:span text:style-name="T147">X-900</text:span></text:a><text:span text:style-name="T148">, 2006-11-14, Žin., 2006, Nr. 125-4751 (2006-11-21), i. k. 10</text:span><text:span text:style-name="T149">61010NUTA000X-900</text:span></text:p>
      <text:p text:style-name="P150"><text:span text:style-name="T151">Dėl Seimo nutarimo "Dėl Lietuvos Respublikos Seimo ir JAV lietuvių bendruomenės komisijos veiklos tęstinumo ir komisijos sudarymo" 2 straipsnio pakeitimo</text:span></text:p>
      <text:p text:style-name="P152"/>
      <text:p text:style-name="P153"><text:span text:style-name="T154">3.</text:span></text:p>
      <text:p text:style-name="P155"><text:span text:style-name="T156">Lietuvos Respublikos Seimas, Nutarimas</text:span></text:p>
      <text:p text:style-name="P157"><text:span text:style-name="T158">Nr.<text:s/></text:span><text:a xlink:href="https://www.e-tar.lt/portal/legalAct.html?documentId=TAR.5D6D6A5FF5EF" office:target-frame-name="_top" xlink:show="replace"><text:span text:style-name="T159">X-1103</text:span></text:a><text:span text:style-name="T160">, 2007-04-19, Žin., 2007, Nr. 46-1731 (2007-04-26), i. k. 1071010NUTA00X-1103</text:span></text:p>
      <text:p text:style-name="P161"><text:span text:style-name="T162">Dėl Lietuvos Respublikos Seimo ir Pasaulio lietuvių bendruomenės komisijos nuostatų patvirtin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2T15:54:00Z</meta:creation-date>
    <dc:date>2017-08-22T15:54:00Z</dc:date>
    <meta:template xlink:href="Normal.dotm" xlink:type="simple"/>
    <meta:editing-cycles>2</meta:editing-cycles>
    <meta:editing-duration>PT0S</meta:editing-duration>
    <meta:document-statistic meta:page-count="2" meta:paragraph-count="115" meta:word-count="618" meta:character-count="4509" meta:row-count="286" meta:non-whitespace-character-count="4006"/>
  </office:meta>
</office:document-meta>
</file>