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6.6%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="TimesLT" fo:language="en" fo:country="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fo:font-size="10pt" style:font-size-asian="10pt" fo:language="en" fo:country="US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09</text:span></text:p>
      <text:p text:style-name="P10"/>
      <text:p text:style-name="P11"><text:span text:style-name="T12">Įsakymas paskelbtas: Žin. 2000, Nr.<text:s/></text:span><text:a xlink:href="https://www.e-tar.lt/portal/legalAct.html?documentId=TAR.30B3CC3C1533" office:target-frame-name="_top" xlink:show="replace"><text:span text:style-name="T13">103-3272</text:span></text:a><text:span text:style-name="T14">, i. k. 1005080ISAK00000036</text:span></text:p>
      <text:p text:style-name="P15"/>
      <text:p text:style-name="P16"/>
      <text:p text:style-name="P17">LIETUVOS ARCHYVŲ DEPARTAMENTO PRIE LIETUVOS RESPUBLIKOS<text:s/>VYRIAUSYBĖS GENERALINIS DIREKTORIUS</text:p>
      <text:p text:style-name="P18"/>
      <text:p text:style-name="P19">Į S A K Y M A S</text:p>
      <text:p text:style-name="P20">DĖL LIETUVOS VISUOMENĖS ORGANIZACIJŲ ARCHYVO REORGANIZAVIMO PROJEKTO IR LIETUVOS YPATINGOJO ARCHYVO NUOSTATŲ PATVIRTINIMO</text:p>
      <text:p text:style-name="P21"/>
      <text:p text:style-name="P22">2000 m. lapkričio 21 d. Nr. 36</text:p>
      <text:p text:style-name="P23">Vilnius</text:p>
      <text:p text:style-name="P24"/>
      <text:p text:style-name="P25"><text:span text:style-name="T26">Vadovaudamasis Lietuvos Respublikos arch</text:span><text:span text:style-name="T27">yvų įstatymo (Žin., 1995, Nr.<text:s/></text:span><text:a xlink:href="https://www.e-tar.lt/portal/lt/legalAct/TAR.1FEF229DA7C6" office:target-frame-name="_blank" xlink:show="new"><text:span text:style-name="T28">107-2389</text:span></text:a><text:span text:style-name="T29">) 4 ir 6 straipsnių nuostatomis bei Lietuvos archyvų departamento nuostatų (Žin., 1995, Nr.<text:s/></text:span><text:a xlink:href="https://www.e-tar.lt/portal/lt/legalAct/TAR.0EEED51B0424" office:target-frame-name="_blank" xlink:show="new"><text:span text:style-name="T30">33-799</text:span></text:a><text:span text:style-name="T31">) 7.5 punktu:</text:span></text:p>
      <text:p text:style-name="P32"><text:span text:style-name="T33">1</text:span><text:span text:style-name="T34">.<text:s/></text:span><text:span text:style-name="T35">Reorganizuoju</text:span><text:span text:style-name="T36"><text:s/>nuo 2001 m. sausio 1 d. Lietuvos visuomenės organizacijų archyvą į Lietuvos ypatingojo archyvo struktūrinį padalinį, perduodant reorganizuojamos įstaigos funkcijas.</text:span></text:p>
      <text:p text:style-name="P37"><text:span text:style-name="T38">2</text:span><text:span text:style-name="T39">.</text:span><text:span text:style-name="T40"><text:s/>Tvirtinu pridedamus:</text:span></text:p>
      <text:p text:style-name="P41"><text:span text:style-name="T42">2.1</text:span><text:span text:style-name="T43">. Lietuvos visuomenės organizacijų archyvo reorganizavimo projektą;</text:span><text:span text:style-name="T44"><text:note text:note-class="footnote" text:id="_ftn0"><text:note-citation text:label="*">*</text:note-citation><text:note-body><text:p text:style-name="P45"><text:span text:style-name="T46"><text:s/></text:span><text:span text:style-name="T47">Su reorganizavimo</text:span><text:span text:style-name="T48"><text:s/>projektu ir komisijos sudėtimi galima susipažinti Lietuvos archyvų departamento tinklalapyje (www.IS.LT/LAD).</text:span></text:p><text:p text:style-name="P49"/></text:note-body></text:note></text:span></text:p>
      <text:p text:style-name="P50"><text:span text:style-name="T51">2.2.</text:span><text:span text:style-name="T52"><text:s/>Neteko galios nuo 2002-11-09</text:span></text:p>
      <text:p text:style-name="P53">Punkto naikinimas:</text:p>
      <text:p text:style-name="P54"><text:span text:style-name="T55">Nr.<text:s/></text:span><text:a xlink:href="https://www.e-tar.lt/portal/legalAct.html?documentId=TAR.05497782DC27" office:target-frame-name="_top" xlink:show="replace"><text:span text:style-name="T56">V-82</text:span></text:a><text:span text:style-name="T57">, 2002-10-29, Ž</text:span><text:span text:style-name="T58">in. 2002, Nr. 106-4784 (2002-11-08), i. k. 1025080ISAK0000V-82</text:span></text:p>
      <text:p text:style-name="Normal"/>
      <text:p text:style-name="P59"><text:span text:style-name="T60">3</text:span><text:span text:style-name="T61">. Sudarau šią komisiją Lietuvos visuomenės organizacijų archyvo reorganizavimo procedūroms atlikti:*.</text:span></text:p>
      <text:p text:style-name="P62"><text:span text:style-name="T63">4</text:span><text:span text:style-name="T64">. Pavedu Lietuvos ypatingajam archyvui ir Lietuvos visuomenės organizacijų arc</text:span><text:span text:style-name="T65">hyvui išnagrinėti su perduodamų funkcijų vykdymu susijusius vidaus teisės aktus ir esant reikalui atlikti iki 2001 01 01 reikalingus jų pakeitimus.</text:span></text:p>
      <text:p text:style-name="P66"><text:span text:style-name="T67">5</text:span><text:span text:style-name="T68">. Laikau netekusiais galios Lietuvos archyvų departamento direktoriaus 1995 11 23 patvirtintus Lietuvos</text:span><text:span text:style-name="T69"><text:s/>ypatingojo archyvo nuostatus.</text:span></text:p>
      <text:p text:style-name="P70"/>
      <text:p text:style-name="P71"/>
      <text:p text:style-name="P72"><text:span text:style-name="T73">Generalinis direktorius</text:span><text:span text:style-name="T74"><text:tab/>V. Grigoraitis</text:span></text:p>
      <text:p text:style-name="Normal"/>
      <text:p text:style-name="P75"><text:span text:style-name="T76">Patvirtinta.</text:span><text:span text:style-name="T77"><text:s/>Neteko galios nuo 2002-11-09</text:span></text:p>
      <text:p text:style-name="P78">Priedo naikinimas:</text:p>
      <text:p text:style-name="P79"><text:span text:style-name="T80">Nr.<text:s/></text:span><text:a xlink:href="https://www.e-tar.lt/portal/legalAct.html?documentId=TAR.05497782DC27" office:target-frame-name="_top" xlink:show="replace"><text:span text:style-name="T81">V-82</text:span></text:a><text:span text:style-name="T82">, 2002-10-29, Žin. 2002,<text:s/></text:span><text:span text:style-name="T83">Nr. 106-4784 (2002-11-08), i. k. 1025080ISAK0000V-82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archyvų departamentas prie Lietuvos Respublikos Vyriausybės, Įsakymas</text:span></text:p>
      <text:p text:style-name="P93"><text:span text:style-name="T94">Nr.<text:s/></text:span><text:a xlink:href="https://www.e-tar.lt/portal/legalAct.html?documentId=TAR.34FC93C28B8E" office:target-frame-name="_top" xlink:show="replace"><text:span text:style-name="T95">84</text:span></text:a><text:span text:style-name="T96">, 2001-12-27,<text:s/></text:span><text:span text:style-name="T97">Žin., 2002, Nr. 1-36 (2002-01-04), i. k. 1015080ISAK00000084</text:span></text:p>
      <text:soft-page-break/>
      <text:p text:style-name="P98"><text:span text:style-name="T99">Dėl Lietuvos archyvų departamento prie Lietuvos Respublikos Vyriausybės generalinio direktoriaus 2000 m. lapkričio 21 d. įsakymo Nr. 36 "Dėl Lietuvos visuomenės organizacijų archyvo reorganizavim</text:span><text:span text:style-name="T100">o projekto ir Lietuvos ypatingojo archyvo nuostatų patvirtinimo" dalinio pakeitimo</text:span></text:p>
      <text:p text:style-name="P101"/>
      <text:p text:style-name="P102"><text:span text:style-name="T103">2.</text:span></text:p>
      <text:p text:style-name="P104"><text:span text:style-name="T105">Lietuvos archyvų departamentas prie Lietuvos Respublikos Vyriausybės, Įsakymas</text:span></text:p>
      <text:p text:style-name="P106"><text:span text:style-name="T107">Nr.<text:s/></text:span><text:a xlink:href="https://www.e-tar.lt/portal/legalAct.html?documentId=TAR.05497782DC27" office:target-frame-name="_top" xlink:show="replace"><text:span text:style-name="T108">V-82</text:span></text:a><text:span text:style-name="T109">, 2002-10-29, Žin., 2002, Nr. 106-4784 (2002-11-08), i. k. 1025080ISAK0000V-82</text:span></text:p>
      <text:p text:style-name="P110"><text:span text:style-name="T111">Dėl Lietuvos ypatingojo archyvo nuostatų patvirtin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22T11:54:00Z</meta:creation-date>
    <dc:date>2017-05-22T11:54:00Z</dc:date>
    <meta:template xlink:href="Normal.dotm" xlink:type="simple"/>
    <meta:editing-cycles>2</meta:editing-cycles>
    <meta:editing-duration>PT0S</meta:editing-duration>
    <meta:document-statistic meta:page-count="2" meta:paragraph-count="35" meta:word-count="369" meta:character-count="2906" meta:row-count="111" meta:non-whitespace-character-count="2572"/>
  </office:meta>
</office:document-meta>
</file>