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LT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10pt" style:font-size-asian="10pt" fo:language="en" fo:country="US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71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72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05 iki 2002-11-08</text:span></text:p>
      <text:p text:style-name="P10"/>
      <text:p text:style-name="P11"><text:span text:style-name="T12">Įsakymas paskelbtas: Žin. 2000, Nr.<text:s/></text:span><text:a xlink:href="https://www.e-tar.lt/portal/legalAct.html?documentId=TAR.30B3CC3C1533" office:target-frame-name="_top" xlink:show="replace"><text:span text:style-name="T13">103-3272</text:span></text:a><text:span text:style-name="T14">, i. k. 1005080ISAK00000036</text:span></text:p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LIETUVOS VISUOMENĖS ORGANIZACIJŲ ARCHYVO REORGANIZAVIMO PROJEKTO IR LIETUVOS YPATINGOJO ARCHYVO NUOSTATŲ PATVIRTINIMO</text:p>
      <text:p text:style-name="P21"/>
      <text:p text:style-name="P22">2000 m. lapkričio 21 d. Nr. 36</text:p>
      <text:p text:style-name="P23">Vilnius</text:p>
      <text:p text:style-name="P24"/>
      <text:p text:style-name="P25"><text:span text:style-name="T26">Vadovaudamasis Lietuvos Resp</text:span><text:span text:style-name="T27">ublikos archyvų įstatymo (Žin., 1995, Nr.<text:s/></text:span><text:a xlink:href="https://www.e-tar.lt/portal/lt/legalAct/TAR.1FEF229DA7C6" office:target-frame-name="_blank" xlink:show="new"><text:span text:style-name="T28">107-2389</text:span></text:a><text:span text:style-name="T29">) 4 ir 6 straipsnių nuostatomis bei Lietuvos archyvų departamento nuostatų (Žin., 1995, Nr.<text:s/></text:span><text:a xlink:href="https://www.e-tar.lt/portal/lt/legalAct/TAR.0EEED51B0424" office:target-frame-name="_blank" xlink:show="new"><text:span text:style-name="T30">33-799</text:span></text:a><text:span text:style-name="T31">) 7.5 punktu:</text:span></text:p>
      <text:p text:style-name="P32"><text:span text:style-name="T33">1</text:span><text:span text:style-name="T34">.<text:s/></text:span><text:span text:style-name="T35">Reorganizuoju</text:span><text:span text:style-name="T36"><text:s/>nuo 2001 m. sausio 1 d. Lietuvos visuomenės organizacijų archyvą į Lietuvos ypatingojo archyvo struktūrinį padalinį, perduodant reorganizuojamos įstaigos funkc</text:span><text:span text:style-name="T37">ijas.</text:span></text:p>
      <text:p text:style-name="P38"><text:span text:style-name="T39">2</text:span><text:span text:style-name="T40">. Tvirtinu pridedamus:</text:span></text:p>
      <text:p text:style-name="P41"><text:span text:style-name="T42">2.1</text:span><text:span text:style-name="T43">. Lietuvos visuomenės organizacijų archyvo reorganizavimo projektą;</text:span><text:span text:style-name="T44"><text:note text:note-class="footnote" text:id="_ftn0"><text:note-citation text:label="*">*</text:note-citation><text:note-body><text:p text:style-name="P45"><text:span text:style-name="T46"><text:s/></text:span><text:span text:style-name="T47">Su reorganizavimo projektu ir komisijos sudėtimi galima susipažinti Lietuvos archyvų departamento tinklalapyje (www.IS.LT/LAD).</text:span></text:p><text:p text:style-name="P48"/></text:note-body></text:note></text:span></text:p>
      <text:p text:style-name="P49"><text:span text:style-name="T50">2.2</text:span><text:span text:style-name="T51">. Lietuvos ypatingojo archyvo nuostatus.</text:span></text:p>
      <text:p text:style-name="P52"><text:span text:style-name="T53">3</text:span><text:span text:style-name="T54">. Sudarau šią komisiją Lietuvos visuomenės organizacijų archyvo reorganizavimo procedūroms<text:s/></text:span><text:span text:style-name="T55">atlikti:*.</text:span></text:p>
      <text:p text:style-name="P56"><text:span text:style-name="T57">4</text:span><text:span text:style-name="T58">. Pavedu Lietuvos ypatingajam archyvui ir Lietuvos visuomenės organizacijų archyvui išnagrinėti su perduodamų funkcijų vykdymu susijusius vidaus teisės aktus ir esant reikalui atlikti iki 2001 01 01 reikalingus jų pakeitimus.</text:span></text:p>
      <text:p text:style-name="P59"><text:span text:style-name="T60">5</text:span><text:span text:style-name="T61">. Laikau<text:s/></text:span><text:span text:style-name="T62">netekusiais galios Lietuvos archyvų departamento direktoriaus 1995 11 23 patvirtintus Lietuvos ypatingojo archyvo nuostatus.</text:span></text:p>
      <text:p text:style-name="P63"/>
      <text:p text:style-name="P64"/>
      <text:p text:style-name="P65"><text:span text:style-name="T66">Generalinis direktorius</text:span><text:span text:style-name="T67"><text:tab/>V. Grigoraitis</text:span></text:p>
      <text:p text:style-name="Normal"/>
      <text:soft-page-break/>
      <text:p text:style-name="P68"><text:span text:style-name="T69">PATVIRTINTA</text:span></text:p>
      <text:p text:style-name="P70">Lietuvos archyvų departamento</text:p>
      <text:p text:style-name="P71">generalinio direktoriaus</text:p>
      <text:p text:style-name="P72">2000 11 21<text:s/>įsakymu Nr. 36</text:p>
      <text:p text:style-name="P73"/>
      <text:p text:style-name="P74"><text:span text:style-name="T75">LIETUVOS YPATINGOJO ARCHYVO</text:span></text:p>
      <text:p text:style-name="P76"><text:span text:style-name="T77">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ypatingasis archyvas (toliau – archyvas) yra valstybinės archyvų sistemos įstaiga, vykdanti jai suteiktas viešojo administravimo funkcijas.</text:span></text:p>
      <text:p text:style-name="P87"><text:span text:style-name="T88">2</text:span><text:span text:style-name="T89">. Archyvo s</text:span><text:span text:style-name="T90">teigėjas yra Lietuvos archyvų departamentas prie Lietuvos Respublikos Vyriausybės (toliau – LAD).</text:span></text:p>
      <text:p text:style-name="P91"><text:span text:style-name="T92">3</text:span><text:span text:style-name="T93">. Archyvas savo veikloje vadovaujasi Lietuvos Respublikos Konstitucija, įstatymais bei kitais teisės aktais, Lietuvos archyvų departamento generalinio<text:s/></text:span><text:span text:style-name="T94">direktoriaus įsakymais ir šiais nuostatais.</text:span></text:p>
      <text:p text:style-name="P95"><text:span text:style-name="T96">4</text:span><text:span text:style-name="T97">. Archyvas yra juridinis asmuo, turintis sąskaitą banke ir antspaudą su Lietuvos valstybės herbu bei savo pavadinimu.</text:span></text:p>
      <text:p text:style-name="P98"><text:span text:style-name="T99">5</text:span><text:span text:style-name="T100">. Archyvas yra biudžetinė įstaiga. Archyvo buveinė: Gedimino pr. 40/1, LT-2600 Vilni</text:span><text:span text:style-name="T101">us.</text:span></text:p>
      <text:p text:style-name="P102"/>
      <text:p text:style-name="P103"><text:span text:style-name="T104">II</text:span><text:span text:style-name="T105">.<text:s/></text:span><text:span text:style-name="T106">ARCHYVO UŽDAVINIAI IR FUNKCIJOS</text:span></text:p>
      <text:p text:style-name="P107"/>
      <text:p text:style-name="P108"><text:span text:style-name="T109">6</text:span><text:span text:style-name="T110">. Archyvo pagrindiniai uždaviniai yra:</text:span></text:p>
      <text:p text:style-name="P111"><text:span text:style-name="T112">6.1</text:span><text:span text:style-name="T113">. administruoti LAD nustatytą valstybinio archyvų fondo dalį;</text:span></text:p>
      <text:p text:style-name="P114"><text:span text:style-name="T115">6.2</text:span><text:span text:style-name="T116">. užtikrinti administruojamų dokumentų išsaugojimą ir prieinamumą visuomenei;</text:span></text:p>
      <text:p text:style-name="P117"><text:span text:style-name="T118">6.3</text:span><text:span text:style-name="T119">. išd</text:span><text:span text:style-name="T120">uoti dokumentus, užtikrinančius asmenų teisių ir valstybės institucijų poreikių realizavimą.</text:span></text:p>
      <text:p text:style-name="P121"><text:span text:style-name="T122">7</text:span><text:span text:style-name="T123">. Archyvas, įgyvendindamas jam pavestus uždavinius:</text:span></text:p>
      <text:p text:style-name="P124"><text:span text:style-name="T125">7.1</text:span><text:span text:style-name="T126">. saugo ir kaupia buvusios LTSR KGB, LKP, VRM, kitus su okupacinėmis represinėmis struktūromis, gyv</text:span><text:span text:style-name="T127">entojų genocidu ir rezistencija susijusius dokumentus;</text:span></text:p>
      <text:p text:style-name="P128"><text:span text:style-name="T129">7.2</text:span><text:span text:style-name="T130">. vykdo saugomų dokumentų fizinės būklės monitoringą ir įgyvendina dokumentų išsaugojimą užtikrinančias priemones;</text:span></text:p>
      <text:p text:style-name="P131"><text:span text:style-name="T132">7.3</text:span><text:span text:style-name="T133">. tvarko saugomų dokumentų apskaitą, užtikrinančią jų valdymą, rengia<text:s/></text:span><text:span text:style-name="T134">informacines paieškos sistemas;</text:span></text:p>
      <text:p text:style-name="P135"><text:span text:style-name="T136">7.4</text:span><text:span text:style-name="T137">. teikia susipažinti ir tirti saugomus dokumentus ar jų kopijas archyvo skaitykloje teisės aktų nustatyta tvarka;</text:span></text:p>
      <text:p text:style-name="P138"><text:span text:style-name="T139">7.5</text:span><text:span text:style-name="T140">. juridinių ir fizinių asmenų prašymu, tenkinant jų teisėtus interesus, išduoda saugomų dokument</text:span><text:span text:style-name="T141">ų pagrindu archyvo pažymėjimus, dokumentų patvirtintas kopijas, išrašus;</text:span></text:p>
      <text:p text:style-name="P142"><text:span text:style-name="T143">7.6</text:span><text:span text:style-name="T144">. vykdo institucijose ir įstaigose esančios administruojamos valstybinio archyvų fondo dalies dokumentų tvarkymo ir apskaitos priežiūrą, teikia metodinę paramą;</text:span></text:p>
      <text:p text:style-name="P145"><text:span text:style-name="T146">7.7</text:span><text:span text:style-name="T147">. kaupia</text:span><text:span text:style-name="T148"><text:s/>informaciją apie archyvo profilio dokumentus, jų saugotojus, teikia LAD pasiūlymus dėl archyvo fondų papildymo;</text:span></text:p>
      <text:p text:style-name="P149"><text:span text:style-name="T150">7.8</text:span><text:span text:style-name="T151">. vykdo Lietuvoje ir užsienyje esančių archyvo profilio dokumentų paiešką ir inicijuoja jų ar kopijų įsigijimą;</text:span></text:p>
      <text:p text:style-name="P152"><text:span text:style-name="T153">7.9</text:span><text:span text:style-name="T154">. teikia<text:s/></text:span><text:span text:style-name="T155">pasiūlymus LAD dėl teisės aktų rengimo ar pakeitimo, dalyvauja rengiant jų projektus;</text:span></text:p>
      <text:p text:style-name="P156"><text:span text:style-name="T157">7.10</text:span><text:span text:style-name="T158">. teikia informaciją asmenims bei institucijoms, nagrinėja prašymus, pasiūlymus ir skundus teisės aktų nustatyta tvarka;</text:span></text:p>
      <text:p text:style-name="P159"><text:span text:style-name="T160">7.11</text:span><text:span text:style-name="T161">. vykdo kitas įstatymų ir kitų te</text:span><text:span text:style-name="T162">isės aktų nustatytas funkcijas, LAD vadovybės pavedimus.</text:span></text:p>
      <text:p text:style-name="P163"/>
      <text:p text:style-name="P164"><text:span text:style-name="T165">III</text:span><text:span text:style-name="T166">.<text:s/></text:span><text:span text:style-name="T167">ARCHYVO TEISĖS</text:span></text:p>
      <text:p text:style-name="P168"/>
      <text:p text:style-name="P169"><text:span text:style-name="T170">8</text:span><text:span text:style-name="T171">. Archyvas, atlikdamas jam pavestas funkcijas, pagal savo kompetenciją turi teisę:</text:span></text:p>
      <text:p text:style-name="P172"><text:span text:style-name="T173">8.1</text:span><text:span text:style-name="T174">. bendradarbiauti su Lietuvos ir užsienio valstybių įstaigomis ir organizaci</text:span><text:span text:style-name="T175">jomis;</text:span></text:p>
      <text:p text:style-name="P176"><text:span text:style-name="T177">8.2</text:span><text:span text:style-name="T178">. nustatyta tvarka sudaryti bendradarbiavimo susitarimus su Lietuvos ir užsienio valstybių įstaigomis ir organizacijomis;</text:span></text:p>
      <text:p text:style-name="P179"><text:span text:style-name="T180">8.3</text:span><text:span text:style-name="T181">. teikti pasiūlymus LAD dėl bendradarbiavimo projektų įgyvendinimo;</text:span></text:p>
      <text:p text:style-name="P182"><text:span text:style-name="T183">8.4</text:span><text:span text:style-name="T184">. kviesti kitų įstaigų specialistus ek</text:span><text:span text:style-name="T185">spertais ir konsultantais darbo klausimams spręsti;</text:span></text:p>
      <text:p text:style-name="P186"><text:span text:style-name="T187">8.5</text:span><text:span text:style-name="T188">. organizuoti seminarus, kitus renginius;</text:span></text:p>
      <text:p text:style-name="P189"><text:span text:style-name="T190">8.6</text:span><text:span text:style-name="T191">. rengti ir publikuoti informacinius bei mokslinius tiriamuosius leidinius, dokumentų parodas;</text:span></text:p>
      <text:p text:style-name="P192"><text:span text:style-name="T193">8.7</text:span><text:span text:style-name="T194">. gauti reikalingą informaciją iš valstybės in</text:span><text:span text:style-name="T195">stitucijų ir įstaigų;</text:span></text:p>
      <text:p text:style-name="P196"><text:span text:style-name="T197">8.8</text:span><text:span text:style-name="T198">. turi kitas Lietuvos Respublikos įstatymų bei kitų teisės aktų suteiktas teises.</text:span></text:p>
      <text:p text:style-name="P199"/>
      <text:p text:style-name="P200"><text:span text:style-name="T201">IV</text:span><text:span text:style-name="T202">.<text:s/></text:span><text:span text:style-name="T203">ARCHYVO DARBO ORGANIZAVIMAS</text:span></text:p>
      <text:p text:style-name="P204"/>
      <text:p text:style-name="P205"><text:span text:style-name="T206">9</text:span><text:span text:style-name="T207">. Archyvo struktūrą, strateginių planų įgyvendinimo priemonių planus bei išlaidų sąmatas tvirtina<text:s/></text:span><text:span text:style-name="T208">LAD generalinis direktorius archyvo direktoriaus teikimu.</text:span></text:p>
      <text:p text:style-name="P209"><text:span text:style-name="T210">10</text:span><text:span text:style-name="T211">. Archyvui vadovauja direktorius, kurį, laimėjus atvirą konkursą, 5 metų kadencijai skiria pareigoms ir iš jų atleidžia LAD generalinis direktorius. Archyvo direktorius yra tiesiogiai pavaldus</text:span><text:span text:style-name="T212"><text:s/>LAD generaliniam direktoriui.</text:span></text:p>
      <text:p text:style-name="P213"><text:span text:style-name="T214">Archyvo direktoriui nesant, jo pareigas vykdo pavaduotojas.</text:span></text:p>
      <text:p text:style-name="P215"><text:span text:style-name="T216">11</text:span><text:span text:style-name="T217">. Archyvo direktorius:</text:span></text:p>
      <text:p text:style-name="P218"><text:span text:style-name="T219">11.1</text:span><text:span text:style-name="T220">. organizuoja archyvo darbą ir tiesiogiai atsako už archyvui pavestų uždavinių bei funkcijų vykdymą;</text:span></text:p>
      <text:p text:style-name="P221"><text:span text:style-name="T222">11.2</text:span><text:span text:style-name="T223">. pagal savo<text:s/></text:span><text:span text:style-name="T224">kompetenciją užtikrina įstatymų, kitų teisės aktų, LAD generalinio direktoriaus įsakymų bei pavedimų vykdymą;</text:span></text:p>
      <text:p text:style-name="P225"><text:span text:style-name="T226">11.3</text:span><text:span text:style-name="T227">. atstovauja archyvui kitose institucijose, įstaigose, įmonėse, organizacijose;</text:span></text:p>
      <text:p text:style-name="P228"><text:span text:style-name="T229">11.4</text:span><text:span text:style-name="T230">. leidžia įsakymus ir įsakymais patvirtintus kitus</text:span><text:span text:style-name="T231"><text:s/>teisės aktus archyvo kompetencijos klausimais, kontroliuoja jų vykdymą;</text:span></text:p>
      <text:p text:style-name="P232"><text:span text:style-name="T233">11.5</text:span><text:span text:style-name="T234">. įstatymų nustatyta tvarka skiria pareigoms ir atleidžia iš jų archyvo darbuotojus, prireikus skiria jiems tarnybines nuobaudas ar juos skatina;</text:span></text:p>
      <text:p text:style-name="P235"><text:span text:style-name="T236">11.6</text:span><text:span text:style-name="T237">. nagrinėja administr</text:span><text:span text:style-name="T238">acinių teisės pažeidimų bylas ir skiria administracines nuobaudas Administracinių teisės pažeidimų kodekso nustatyta tvarka;</text:span></text:p>
      <text:p text:style-name="P239"><text:span text:style-name="T240">11.7</text:span><text:span text:style-name="T241">. nustatyta tvarka valdo ir naudoja archyvo turtą bei lėšas;</text:span></text:p>
      <text:p text:style-name="P242"><text:span text:style-name="T243">11.8</text:span><text:span text:style-name="T244">. atsiskaito LAD generaliniam direktoriui už archyvo d</text:span><text:span text:style-name="T245">arbą;</text:span></text:p>
      <text:p text:style-name="P246"><text:span text:style-name="T247">11.9</text:span><text:span text:style-name="T248">. vykdo kitus LAD vadovybės pavedimus.</text:span></text:p>
      <text:p text:style-name="P249"><text:span text:style-name="T250">12</text:span><text:span text:style-name="T251">. Archyvo darbo tvarką, kitų tarnautojų pareigas, atsakomybę ir teises nustato vidaus darbo tvarkos taisyklės, padalinių nuostatai, pareigybių aprašymai, kiti archyvo direktoriaus patvirtinti vid</text:span><text:span text:style-name="T252">aus dokumentai.</text:span></text:p>
      <text:p text:style-name="P253"><text:span text:style-name="T254">13</text:span><text:span text:style-name="T255">. Archyvo tarnautojų darbo santykius reglamentuoja Lietuvos Respublikos valstybės tarnybos įstatymas, Darbo sutarties įstatymas, kiti teisės aktai. Tarnautojų darbo užmokestis nustatomas įstatymų ir kitų teisės aktų nustatyta tvarka.</text:span></text:p>
      <text:p text:style-name="P256"><text:span text:style-name="T257">14</text:span><text:span text:style-name="T258">. Archyve gali būti sudaromos kolegialios direktoriaus patariamosios institucijos, kurių funkcijas, sudėtį ir darbo tvarką nustato archyvo direktorius.</text:span></text:p>
      <text:p text:style-name="P259"><text:span text:style-name="T260">15</text:span><text:span text:style-name="T261">. Archyvas finansuojamas iš Lietuvos Respublikos valstybės biudžeto pagal LAD skirtas biudže</text:span><text:span text:style-name="T262">to lėšas archyvo veiklai bei programoms vykdyti ir uždaviniams įgyvendinti. Archyvui finansuoti gali būti naudojamos ir kitos teisės norminių aktų nustatyta tvarka gautos lėšos. Archyvo vykdomų programų išlaidų sąmatas tvirtina LAD.</text:span></text:p>
      <text:p text:style-name="P263">Punkto pakeitimai:</text:p>
      <text:p text:style-name="P264"><text:span text:style-name="T265">Nr.<text:s/></text:span><text:a xlink:href="https://www.e-tar.lt/portal/legalAct.html?documentId=TAR.34FC93C28B8E" office:target-frame-name="_top" xlink:show="replace"><text:span text:style-name="T266">84</text:span></text:a><text:span text:style-name="T267">, 2001-12-27, Žin., 2002, Nr. 1-36 (2002-01-04), i. k. 1015080ISAK00000084</text:span></text:p>
      <text:p text:style-name="Normal"/>
      <text:p text:style-name="P268"><text:span text:style-name="T269">16</text:span><text:span text:style-name="T270">. Archyvas veiklos ir finansines ataskaitas nustatyta tvarka teikia LAD.</text:span></text:p>
      <text:p text:style-name="P271"><text:span text:style-name="T272">17</text:span><text:span text:style-name="T273">. Archyvo<text:s/></text:span><text:span text:style-name="T274">veiklą kontroliuoja LAD, kitos institucijos įstatymų nustatyta tvarka.</text:span></text:p>
      <text:p text:style-name="P275"><text:span text:style-name="T276">18</text:span><text:span text:style-name="T277">. Archyvas reorganizuojamas arba likviduojamas LAD generalinio direktoriaus įsakymu.</text:span></text:p>
      <text:p text:style-name="P278"><text:span text:style-name="T279">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archyvų departamentas prie Lietuvos Respubliko</text:span><text:span text:style-name="T289">s Vyriausybės, Įsakymas</text:span></text:p>
      <text:p text:style-name="P290"><text:span text:style-name="T291">Nr.<text:s/></text:span><text:a xlink:href="https://www.e-tar.lt/portal/legalAct.html?documentId=TAR.34FC93C28B8E" office:target-frame-name="_top" xlink:show="replace"><text:span text:style-name="T292">84</text:span></text:a><text:span text:style-name="T293">, 2001-12-27, Žin., 2002, Nr. 1-36 (2002-01-04), i. k. 1015080ISAK00000084</text:span></text:p>
      <text:p text:style-name="P294"><text:span text:style-name="T295">Dėl Lietuvos archyvų departamento prie Lietuvos Respublikos<text:s/></text:span><text:span text:style-name="T296">Vyriausybės generalinio direktoriaus 2000 m. lapkričio 21 d. įsakymo Nr. 36 "Dėl Lietuvos visuomenės organizacijų archyvo reorganizavimo projekto ir Lietuvos ypatingojo archyvo nuostatų patvirtinimo" dalinio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22T11:54:00Z</meta:creation-date>
    <dc:date>2017-05-22T11:54:00Z</dc:date>
    <meta:template xlink:href="Normal.dotm" xlink:type="simple"/>
    <meta:editing-cycles>2</meta:editing-cycles>
    <meta:editing-duration>PT0S</meta:editing-duration>
    <meta:document-statistic meta:page-count="4" meta:paragraph-count="60" meta:word-count="1066" meta:character-count="8569" meta:row-count="204" meta:non-whitespace-character-count="7563"/>
  </office:meta>
</office:document-meta>
</file>