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4">Suvestinė redakcija nuo 2014-04-04</text:span></text:p>
      <text:p text:style-name="P5"/>
      <text:p text:style-name="P6"><text:span text:style-name="T7">Įsakymas paskelbtas: Žin. 2010, Nr.<text:s/></text:span><text:a xlink:href="https://www.e-tar.lt/portal/legalAct.html?documentId=TAR.30AFD09B08A4" office:target-frame-name="_top" xlink:show="replace"><text:span text:style-name="T8">102-5328</text:span></text:a><text:span text:style-name="T9">, i. k. 11022VPISAK000T-222</text:span></text:p>
      <text:p text:style-name="P10"/>
      <text:p text:style-name="P11">Nauja redakcija nuo 2013-08-11:</text:p>
      <text:p text:style-name="Normal"><text:span text:style-name="T12">Nr.<text:s/></text:span><text:a xlink:href="https://www.e-tar.lt/portal/legalAct.html?documentId=TAR.492EA3B5C2C0" office:target-frame-name="_top" xlink:show="replace"><text:span text:style-name="T13">T-96</text:span></text:a><text:span text:style-name="T14">, 2013-08-02, Žin. 2013, Nr. 87-4394 (2013-08-10), i. k. 11322VPISAK0000T-96</text:span></text:p>
      <text:p text:style-name="P15"/>
      <text:p text:style-name="P16"><text:s/></text:p>
      <text:p text:style-name="P17"><text:span text:style-name="T18">INFORMACINĖS VISUOMENĖS PLĖTROS KOMITETO PRIE SUSISIEKIMO MINISTERIJOS</text:span></text:p>
      <text:p text:style-name="P19"><text:span text:style-name="T20">DIREKTORIUS</text:span></text:p>
      <text:p text:style-name="P21"/>
      <text:p text:style-name="P22">ĮSAKYMAS</text:p>
      <text:p text:style-name="P23">DĖL FINANSAVIMO SKYRIMO PROJEKTAMS PAGAL EKONOMIKOS AUGIMO VEIKSMŲ PROGRAMOS 3 PRIORITETO „INFORMACINĖ VISUOMENĖ VISIEMS“ ĮGYVENDINIMO PRIEMONES Nr. VP2-3.1-IVPK-03-V „INTELEKTUALIOS VALDYMO SISTEMOS“ IR Nr. VP2-3.1-IVPK-01-V „ELEKTRONINĖS VALDŽIOS PASLAUGOS“</text:p>
      <text:p text:style-name="P24"/>
      <text:p text:style-name="P25"><text:span text:style-name="T26">2010 m. rugpjūčio 27 d. Nr. T-222</text:span></text:p>
      <text:p text:style-name="P27"><text:span text:style-name="T28">Vilnius</text:span></text:p>
      <text:p text:style-name="P29"/>
      <text:p text:style-name="P30">1. Vadovaudamasis Atsakomybės ir funkcijų pasiskirstymo tarp institucijų, įgyvendinant Lietuvos 2007–2013 metų Europos Sąjungos struktūrinės paramos panaudojimo strategiją ir veiksmų programas, taisyklių, patvirtintų Lietuvos Respublikos Vyriausybės 2007 m.<text:s/>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31">Nr. T-194<text:s/></text:span>,,Dėl Ekonomikos augimo veiksmų programos 3 prioriteto ,,Informacinė visuomenė visiems“ įgyvendinimo priemonės Nr. VP2-3.1-IVPK-03-V „Intelektualios valdymo sistemos“ valstybės projektų sąrašo Nr. VP2-3.1-IVPK-03-V-01 patvirtinimo“<text:span text:style-name="T32">, ir atsižvelgdamas į viešosios įstaigos Centrinės projektų valdymo agentūros 2010 m. rugpjūčio 20 d.<text:s/></text:span>projektų tinkamumo finansuoti pagal Ekonomikos augimo veiksmų programos 3 prioriteto „Informacinė visuomenė visiems“ įgyvendinimo priemonę Nr. VP2-3.1-IVPK-03-V „Intelektualios valdymo sistemos“ vertinimo ataskaitą Nr. 6,<text:s/></text:p>
      <text:p text:style-name="P33">s k i r i u Valstybinės teritorijų planavimo ir statybos inspekcijos prie Aplinkos ministerijos projektui „Viešųjų paslaugų teikimo teritorijų planavimo dokumentams rengti ir teritorijų planavimo proceso valstybinės priežiūros informacinės sistemos sukūrimas“ (paraiškos kodas VP2-3.1-IVPK-03-V-01-010) įgyvendinti iki 5 726 969,25 (penkių milijonų septynių šimtų dvidešimt šešių tūkstančių devynių šimtų šešiasdešimt devynių litų ir 2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4 867 923,86 (keturių milijonų aštuonių šimtų šešiasdešimt septynių tūkstančių devynių šimtų dvidešimt trijų litų ir 86 centų) litų; pagal finansavimo šaltinio kodą 1.2.2.3.1 (Bendrojo finansavimo lėšos) – iki 859 045,39<text:s/>(aštuonių šimtų penkiasdešimt devynių tūkstančių keturiasdešimt penkių litų ir 39 centų) litų.<text:s/></text:p>
      <text:soft-page-break/>
      <text:p text:style-name="P34">Punkto pakeitimai:</text:p>
      <text:p text:style-name="P35"><text:span text:style-name="T36">Nr.<text:s/></text:span><text:a xlink:href="https://www.e-tar.lt/portal/legalAct.html?documentId=279597f0955911e3bdd0a9c9ad8ce1bf" office:target-frame-name="_top" xlink:show="replace"><text:span text:style-name="T37">T-21</text:span></text:a><text:span text:style-name="T38">, 2014-02-14, paskelbta TAR 2014-</text:span><text:span text:style-name="T39">02-14, i. k. 2014-01544</text:span></text:p>
      <text:p text:style-name="Normal"/>
      <text:p text:style-name="P40"><text:span text:style-name="T41">2</text:span><text:span text:style-name="T42">. Vadovaudamasis Atsakomybės ir funkcijų pasiskirstymo tarp institucijų, įgyvendinant Lietuvos 2007–2013 metų Europos Sąjungos struktūrinės paramos panaudojimo strategiją ir veiksmų programas, taisyklių, patvirtintų Lietuvos R</text:span><text:span text:style-name="T43">espublikos Vyriausybės 2007 m. spalio 17 d. nutarimu Nr. 1139 „Dėl atsakomybės ir funkcijų paskirstymo tarp institucijų, įgyvendinant Lietuvos 2007–2013 metų Europos Sąjungos struktūrinės paramos panaudojimo strategiją ir veiksmų programas“, 7.2.9 punktu,<text:s/></text:span><text:span text:style-name="T44">Projektų administravimo ir finansavimo taisyklių, patvirtintų Lietuvos Respublikos Vyriausybės 2007 m. gruodžio 19 d. nutarimu Nr. 1443 „Dėl Projektų administravimo ir finansavimo taisyklių patvirtinimo“, 101 punktu, Ekonomikos augimo veiksmų programos 3 p</text:span><text:span text:style-name="T45">rioriteto „Informacinė visuomenė visiems“ įgyvendinimo priemonės Nr. VP2-3.1-IVPK-01-V „Elektroninės valdžios paslaugos“ valstybės projektų sąrašu Nr. VP2-3.1-IVPK-01-V-02, patvirtintu Informacinės visuomenės plėtros komiteto prie Lietuvos Respublikos Vyri</text:span><text:span text:style-name="T46">ausybės direktoriaus 2009 m. rugpjūčio 20 d. įsakymu Nr. T-84 ,,Dėl Ekonomikos augimo veiksmų programos 3 prioriteto ,,Informacinė visuomenė visiems“ įgyvendinimo priemonės Nr. VP2-3.1-IVPK-01-V „Elektroninės valdžios paslaugos“ valstybės projektų sąrašo N</text:span><text:span text:style-name="T47">r. VP2-3.1-IVPK-01-V-02 patvirtinimo“, ir atsižvelgdamas į viešosios įstaigos Centrinės projektų valdymo agentūros 2010 m. vasario 20 d. projektų tinkamumo finansuoti pagal Ekonomikos augimo veiksmų programos 3 prioriteto „Informacinė visuomenė visiems“ įg</text:span><text:span text:style-name="T48">yvendinimo priemonę Nr. VP2-3.1-IVPK-01-V „Elektroninės valdžios paslaugos“ vertinimo ataskaitą Nr. 23,<text:s/></text:span></text:p>
      <text:p text:style-name="P49"><text:span text:style-name="T50">s k i r i u Lietuvos Respublikos aplinkos ministerijos projektui „Aplinkos ministerijos pavaldžių institucijų viešųjų paslaugų perkėlimas į elektroninę</text:span><text:span text:style-name="T51"><text:s/>erdvę“ (paraiškos kodas VP2-3.1-IVPK-01-V-02-014) įgyvendinti iki<text:s/></text:span>6 747 173,84 (šešių milijonų septynių šimtų keturiasdešimt septynių tūkstančių vieno šimto<text:s/><text:span text:style-name="T52">septyniasdešimt trijų litų ir 84 centų) litų finansavimą, Informacinės visuomenės plėtros programo</text:span><text:span text:style-name="T53">s kodas 02 001, priemonės kodas 02 001 01 02 01, ekonominės klasifikacijos kodas 2.9.2.2.1.02 (kapitalui formuoti), finansavimo dalis – iki 100,00 proc.: pagal finansavimo šaltinio kodą 1.3.2.3.1 (Europos Sąjungos lėšos) – iki<text:s/></text:span>5 735 097,76<text:s/><text:span text:style-name="T54">(penkių milijonų</text:span><text:span text:style-name="T55"><text:s/>septynių šimtų trisdešimt penkių tūkstančių devyniasdešimt septynių litų ir 76 centų) litų; pagal finansavimo šaltinio kodą 1.2.2.3.1 (Bendrojo finansavimo lėšos) – iki 1 012 076,08 (vieno milijono dvylikos tūkstančių septyniasdešimt šešių litų ir 8 centų</text:span><text:span text:style-name="T56">) litų.</text:span><text:s/></text:p>
      <text:p text:style-name="P57">Punkto pakeitimai:</text:p>
      <text:p text:style-name="P58"><text:span text:style-name="T59">Nr.<text:s/></text:span><text:a xlink:href="https://www.e-tar.lt/portal/legalAct.html?documentId=0d629740bb3611e38766a859941f6073" office:target-frame-name="_top" xlink:show="replace"><text:span text:style-name="T60">T-48</text:span></text:a><text:span text:style-name="T61">, 2014-04-03, paskelbta TAR 2014-04-03, i. k. 2014-04027</text:span></text:p>
      <text:p text:style-name="Normal"/>
      <text:p text:style-name="P62"/>
      <text:p text:style-name="P63"/>
      <text:p text:style-name="P64"/>
      <text:p text:style-name="P65"><text:span text:style-name="T66">L. e. direktoriaus pareigas<text:s/></text:span><text:span text:style-name="T67"><text:tab/><text:s/>Valdas Kišona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Informacinės visuomenės plėtros komitetas prie Susisiekimo ministerijos, Įsakymas</text:span></text:p>
      <text:p text:style-name="P77"><text:span text:style-name="T78">Nr.<text:s/></text:span><text:a xlink:href="https://www.e-tar.lt/portal/legalAct.html?documentId=TAR.492EA3B5C2C0" office:target-frame-name="_top" xlink:show="replace"><text:span text:style-name="T79">T-96</text:span></text:a><text:span text:style-name="T80">, 2013-08-02, Žin., 2013, Nr. 87-4394 (2013-08-10), i. k. 11322VPISA</text:span><text:span text:style-name="T81">K0000T-96</text:span></text:p>
      <text:p text:style-name="P82"><text:span text:style-name="T83">Dėl papildomo finansavimo skyrimo pagal Ekonomikos augimo veiksmų programos 3 prioriteto "Informacinė visuomenė visiems" įgyvendinimo priemonę Nr. VP2-3.1-IVPK-03-V "Intelektualios valdymo sistemos" ir Informacinės visuomenės plėtros komiteto pri</text:span><text:span text:style-name="T84">e susisiekimo ministerijos direktoriaus 2010 m. rugpjūčio 27 d. įsakymo Nr. T-222 "Dėl finansavimo skyrimo projektams pagal Ekonomikos augimo veiksmų programos 3 prioriteto "Informacinė visuomenė visiems" įgyvendinimo priemones Nr. VP2-3.1-IVPK-03-V "Intel</text:span><text:span text:style-name="T85">ektualios valdymo sistemos" ir Nr. VP2-3.1-IVPK-01-V "Elektroninės valdžios paslaugos" pakeitimo</text:span></text:p>
      <text:p text:style-name="P86"/>
      <text:soft-page-break/>
      <text:p text:style-name="P87"><text:span text:style-name="T88">2.</text:span></text:p>
      <text:p text:style-name="P89"><text:span text:style-name="T90">Informacinės visuomenės plėtros komitetas prie Susisiekimo ministerijos, Įsakymas</text:span></text:p>
      <text:p text:style-name="P91"><text:span text:style-name="T92">Nr.<text:s/></text:span><text:a xlink:href="https://www.e-tar.lt/portal/legalAct.html?documentId=279597f0955911e3bdd0a9c9ad8ce1bf" office:target-frame-name="_top" xlink:show="replace"><text:span text:style-name="T93">T-21</text:span></text:a><text:span text:style-name="T94">, 2014-02-14, paskelbta TAR 2014-02-14, i. k. 2014-01544</text:span></text:p>
      <text:p text:style-name="P95"><text:span text:style-name="T96">Dėl papildomo finansavimo skyrimo pagal Ekonomikos augimo veiksmų programos 3 prioriteto „Informacinė visuomenė visiems“ įgyvendinimo priemonę Nr. VP2-3.1-IVPK-03-V „</text:span><text:span text:style-name="T97">Intelektualios valdymo sistemos“ ir Informacinės visuomenės plėtros komiteto prie Susisiekimo ministerijos direktoriaus 2010 m. rugpjūčio 27 d. įsakymo Nr. T-222 „Dėl finansavimo skyrimo projektams pagal Ekonomikos augimo veiksmų programos 3 prioriteto „In</text:span><text:span text:style-name="T98">formacinė visuomenė visiems“ įgyvendinimo priemones Nr.VP2-3.1-IVPK-03-V „Intelektualios valdymo sitemos“ ir Nr. VP2-3.1-IVPK-01-V „Elektroninės valdžios paslaugos“ pakeitimo</text:span></text:p>
      <text:p text:style-name="P99"/>
      <text:p text:style-name="P100"><text:span text:style-name="T101">3.</text:span></text:p>
      <text:p text:style-name="P102"><text:span text:style-name="T103">Informacinės visuomenės plėtros komitetas prie Susisiekimo ministerijos, Įsak</text:span><text:span text:style-name="T104">ymas</text:span></text:p>
      <text:p text:style-name="P105"><text:span text:style-name="T106">Nr.<text:s/></text:span><text:a xlink:href="https://www.e-tar.lt/portal/legalAct.html?documentId=0d629740bb3611e38766a859941f6073" office:target-frame-name="_top" xlink:show="replace"><text:span text:style-name="T107">T-48</text:span></text:a><text:span text:style-name="T108">, 2014-04-03, paskelbta TAR 2014-04-03, i. k. 2014-04027</text:span></text:p>
      <text:p text:style-name="P109"><text:span text:style-name="T110">Dėl Informacinės visuomenės plėtros komiteto prie Susisiekimo ministerijos direktoriaus<text:s/></text:span><text:span text:style-name="T111">2010 m. rugpjūčio 27 d. įsakymo Nr. T-222 ,,Dėl finansavimo skyrimo projektams pagal Ekonomikos augimo veiksmų programos 3 prioriteto „Informacinė visuomenė visiems“ įgyvendinimo priemones Nr. VP2-3.1-IVPK-03-V „Intelektualios valdymo sistemos“ ir Nr. VP2-</text:span><text:span text:style-name="T112">3.1-IVPK-01-V „Elektroninės valdžios paslaugos“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00:45:00Z</meta:creation-date>
    <dc:date>2016-03-18T00:45:00Z</dc:date>
    <meta:template xlink:href="Normal" xlink:type="simple"/>
    <meta:editing-cycles>2</meta:editing-cycles>
    <meta:editing-duration>PT0S</meta:editing-duration>
    <meta:document-statistic meta:page-count="3" meta:paragraph-count="35" meta:word-count="1092" meta:character-count="8751" meta:row-count="147" meta:non-whitespace-character-count="7694"/>
  </office:meta>
</office:document-meta>
</file>