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30" style:parent-style-name="Normal" style:family="paragraph">
      <style:paragraph-properties fo:text-align="justify" fo:text-indent="0.4902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02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4">Suvestinė redakcija nuo 2014-02-15 iki 2014-04-03</text:span></text:p>
      <text:p text:style-name="P5"/>
      <text:p text:style-name="P6"><text:span text:style-name="T7">Įsakymas paskelbtas: Žin. 2010, Nr.<text:s/></text:span><text:a xlink:href="https://www.e-tar.lt/portal/legalAct.html?documentId=TAR.30AFD09B08A4" office:target-frame-name="_top" xlink:show="replace"><text:span text:style-name="T8">102-5328</text:span></text:a><text:span text:style-name="T9">, i. k. 11022VPISAK000T-222</text:span></text:p>
      <text:p text:style-name="P10"/>
      <text:p text:style-name="P11">Nauja redakcija nuo 2013-08-11:</text:p>
      <text:p text:style-name="Normal"><text:span text:style-name="T12">Nr.<text:s/></text:span><text:a xlink:href="https://www.e-tar.lt/portal/legalAct.html?documentId=TAR.492EA3B5C2C0" office:target-frame-name="_top" xlink:show="replace"><text:span text:style-name="T13">T-96</text:span></text:a><text:span text:style-name="T14">, 2013-08-02, Žin. 2013, Nr. 87-4394 (2013-08-10), i. k. 11322VPISAK0000T-96</text:span></text:p>
      <text:p text:style-name="P15"/>
      <text:p text:style-name="P16"><text:s/></text:p>
      <text:p text:style-name="P17"><text:span text:style-name="T18">INFORMACINĖS VISUOMENĖS PLĖTROS KOMITETO PRIE SUSISIEKIMO MINISTERIJOS</text:span></text:p>
      <text:p text:style-name="P19"><text:span text:style-name="T20">DIREKTORIUS</text:span></text:p>
      <text:p text:style-name="P21"/>
      <text:p text:style-name="P22">ĮSAKYMAS</text:p>
      <text:p text:style-name="P23">DĖL FINANSAVIMO SKYRIMO PROJEKTAMS PAGAL EKONOMIKOS AUGIMO VEIKSMŲ PROGRAMOS 3 PRIORITETO „INFORMACINĖ VISUOMENĖ VISIEMS“ ĮGYVENDINIMO PRIEMONES Nr. VP2-3.1-IVPK-03-V „INTELEKTUALIOS VALDYMO SISTEMOS“ IR Nr. VP2-3.1-IVPK-01-V „ELEKTRONINĖS VALDŽIOS PASLAUGOS“</text:p>
      <text:p text:style-name="P24"/>
      <text:p text:style-name="P25"><text:span text:style-name="T26">2010 m. rugpjūčio 27 d. Nr. T-222</text:span></text:p>
      <text:p text:style-name="P27"><text:span text:style-name="T28">Vilnius</text:span></text:p>
      <text:p text:style-name="P29"/>
      <text:p text:style-name="P30">1. Vadovaudamasis Atsakomybės ir funkcijų pasiskirstymo tarp institucijų, įgyvendinant Lietuvos 2007–2013 metų Europos Sąjungos struktūrinės paramos panaudojimo strategiją ir veiksmų programas, taisyklių, patvirtintų Lietuvos Respublikos Vyriausybės 2007 m.<text:s/>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text:s/><text:span text:style-name="T31">Nr. T-194<text:s/></text:span>,,Dėl Ekonomikos augimo veiksmų programos 3 prioriteto ,,Informacinė visuomenė visiems“ įgyvendinimo priemonės Nr. VP2-3.1-IVPK-03-V „Intelektualios valdymo sistemos“ valstybės projektų sąrašo Nr. VP2-3.1-IVPK-03-V-01 patvirtinimo“<text:span text:style-name="T32">, ir atsižvelgdamas į viešosios įstaigos Centrinės projektų valdymo agentūros 2010 m. rugpjūčio 20 d.<text:s/></text:span>projektų tinkamumo finansuoti pagal Ekonomikos augimo veiksmų programos 3 prioriteto „Informacinė visuomenė visiems“ įgyvendinimo priemonę Nr. VP2-3.1-IVPK-03-V „Intelektualios valdymo sistemos“ vertinimo ataskaitą Nr. 6,<text:s/></text:p>
      <text:p text:style-name="P33">s k i r i u Valstybinės teritorijų planavimo ir statybos inspekcijos prie Aplinkos ministerijos projektui „Viešųjų paslaugų teikimo teritorijų planavimo dokumentams rengti ir teritorijų planavimo proceso valstybinės priežiūros informacinės sistemos sukūrimas“ (paraiškos kodas VP2-3.1-IVPK-03-V-01-010) įgyvendinti iki 5 726 969,25 (penkių milijonų septynių šimtų dvidešimt šešių tūkstančių devynių šimtų šešiasdešimt devynių litų ir 25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4 867 923,86 (keturių milijonų aštuonių šimtų šešiasdešimt septynių tūkstančių devynių šimtų dvidešimt trijų litų ir 86 centų) litų; pagal finansavimo šaltinio kodą 1.2.2.3.1 (Bendrojo finansavimo lėšos) – iki 859 045,39<text:s/>(aštuonių šimtų penkiasdešimt devynių tūkstančių keturiasdešimt penkių litų ir 39 centų) litų.<text:s/></text:p>
      <text:soft-page-break/>
      <text:p text:style-name="P34">Punkto pakeitimai:</text:p>
      <text:p text:style-name="P35"><text:span text:style-name="T36">Nr.<text:s/></text:span><text:a xlink:href="https://www.e-tar.lt/portal/legalAct.html?documentId=279597f0955911e3bdd0a9c9ad8ce1bf" office:target-frame-name="_top" xlink:show="replace"><text:span text:style-name="T37">T-21</text:span></text:a><text:span text:style-name="T38">, 2014-02-14, paskelbta TAR 2014-</text:span><text:span text:style-name="T39">02-14, i. k. 2014-01544</text:span></text:p>
      <text:p text:style-name="Normal"/>
      <text:p text:style-name="P40"><text:span text:style-name="T41">2</text:span><text:span text:style-name="T42">. Vadovaudamasis Atsakomybės ir funkcijų pasiskirstymo tarp institucijų, įgyvendinant Lietuvos 2007–2013 metų Europos Sąjungos struktūrinės paramos panaudojimo strategiją ir veiksmų programas, taisyklių 7.2.9 punktu, Projektų<text:s/></text:span><text:span text:style-name="T43">administravimo ir finansavimo taisyklių 101 punktu, Ekonomikos augimo veiksmų programos 3 prioriteto „Informacinė visuomenė visiems“ įgyvendinimo priemonės Nr. VP2-3.1-IVPK-01-V „Elektroninės valdžios paslaugos“ valstybės projektų sąrašu Nr. VP2-3.1-IVPK-0</text:span><text:span text:style-name="T44">1-V-02, patvirtintu Informacinės visuomenės plėtros komiteto prie Lietuvos Respublikos Vyriausybės direktoriaus 2009 m. rugpjūčio 20 d. įsakymu Nr. T-84 (kartu su 2009 m. rugsėjo 11 d. įsakymu Nr. T-89, 2009 m. lapkričio 10 d. įsakymu Nr. T-107, 2009 m. gr</text:span><text:span text:style-name="T45">uodžio 24 d. įsakymu Nr. T-125, 2010 m. vasario 22 d. įsakymu Nr. T-31, 2010 m. kovo 8 d. įsakymu Nr. T-39A, 2010 m. kovo 29 d. įsakymu Nr. T-50, 2010 m. balandžio 2 d. įsakymu Nr. T-53, 2010 m. balandžio 23 d. įsakymu Nr. T-64, 2010 m. gegužės 28 d. įsaky</text:span><text:span text:style-name="T46">mu Nr. T-81, 2010 m. birželio 14 d. įsakymu Nr. T-90, 2011 m. sausio 5 d. įsakymu Nr. T-2, 2011 m. kovo 28 d. įsakymu Nr. T-37 ir 2011 m. rugsėjo 9 d. įsakymu Nr. T-130), ir atsižvelgdamas į viešosios įstaigos Centrinės projektų valdymo agentūros 2010 m. r</text:span><text:span text:style-name="T47">ugpjūčio 20 d. projektų tinkamumo finansuoti pagal Ekonomikos augimo veiksmų programos 3 prioriteto „Informacinė visuomenė visiems“ įgyvendinimo priemonę Nr. VP2-3.1-IVPK-01-V „Elektroninės valdžios paslaugos“ vertinimo ataskaitą Nr. 23,</text:span></text:p>
      <text:p text:style-name="P48"><text:span text:style-name="T49">s k i r i u Lietuv</text:span><text:span text:style-name="T50">os Respublikos aplinkos ministerijos projektui „Aplinkos ministerijos pavaldžių institucijų viešųjų paslaugų perkėlimas į elektroninę erdvę“ (paraiškos kodas VP2-3.1-IVPK-01-V-02-014) įgyvendinti iki 6 772 000,50 (šešių milijonų septynių šimtų septyniasdeš</text:span><text:span text:style-name="T51">imt dviejų tūkstančių litų 50 centų) litų finansavimą, Informacinės visuomenės plėtros programos kodas 02 001, priemonės kodas 02 001 01 02 01, ekonominės klasifikacijos kodas 2.9.2.2.1.02 (kapitalui formuoti), finansavimo dalis – iki 100,00 proc.: pagal f</text:span><text:span text:style-name="T52">inansavimo šaltinio kodą 1.3.2.3.1 (Europos Sąjungos lėšos) – iki 5 756 200,42 (penkių milijonų septynių šimtų penkiasdešimt šešių tūkstančių dviejų šimtų litų 42 centų) litų; pagal finansavimo šaltinio kodą 1.2.2.3.1 (Bendrojo finansavimo lėšos) – iki 1 0</text:span><text:span text:style-name="T53">15 800,08 (vieno milijono penkiolikos tūkstančių aštuonių šimtų litų 8 centų) litų.</text:span><text:s/></text:p>
      <text:p text:style-name="P54"/>
      <text:p text:style-name="P55"/>
      <text:p text:style-name="P56"/>
      <text:p text:style-name="P57"><text:span text:style-name="T58">L. e. direktoriaus pareigas<text:s/></text:span><text:span text:style-name="T59"><text:tab/><text:s/>Valdas Kišonas</text:span></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Informacinės visuomenės plėtros komitetas prie Susisiekimo ministerijos, Įsakymas</text:span></text:p>
      <text:p text:style-name="P69"><text:span text:style-name="T70">Nr.<text:s/></text:span><text:a xlink:href="https://www.e-tar.lt/portal/legalAct.html?documentId=TAR.492EA3B5C2C0" office:target-frame-name="_top" xlink:show="replace"><text:span text:style-name="T71">T-96</text:span></text:a><text:span text:style-name="T72">, 2013-08-02, Žin., 2013, Nr. 87-4394 (2013-08-10), i. k. 11322VPISAK0000T-96</text:span></text:p>
      <text:p text:style-name="P73"><text:span text:style-name="T74">Dėl papildomo finansavimo skyrimo pagal Ekonomikos augimo veiksmų programos 3 prioriteto "Info</text:span><text:span text:style-name="T75">rmacinė visuomenė visiems" įgyvendinimo priemonę Nr. VP2-3.1-IVPK-03-V "Intelektualios valdymo sistemos" ir Informacinės visuomenės plėtros komiteto prie susisiekimo ministerijos direktoriaus 2010 m. rugpjūčio 27 d. įsakymo Nr. T-222 "Dėl finansavimo skyri</text:span><text:span text:style-name="T76">mo projektams pagal Ekonomikos augimo veiksmų programos 3 prioriteto "Informacinė visuomenė visiems" įgyvendinimo priemones Nr. VP2-3.1-IVPK-03-V "Intelektualios valdymo sistemos" ir Nr. VP2-3.1-IVPK-01-V "Elektroninės valdžios paslaugos" pakeitimo</text:span></text:p>
      <text:p text:style-name="P77"/>
      <text:p text:style-name="P78"><text:span text:style-name="T79">2.</text:span></text:p>
      <text:p text:style-name="P80"><text:span text:style-name="T81">Inf</text:span><text:span text:style-name="T82">ormacinės visuomenės plėtros komitetas prie Susisiekimo ministerijos, Įsakymas</text:span></text:p>
      <text:p text:style-name="P83"><text:span text:style-name="T84">Nr.<text:s/></text:span><text:a xlink:href="https://www.e-tar.lt/portal/legalAct.html?documentId=279597f0955911e3bdd0a9c9ad8ce1bf" office:target-frame-name="_top" xlink:show="replace"><text:span text:style-name="T85">T-21</text:span></text:a><text:span text:style-name="T86">, 2014-02-14, paskelbta TAR 2014-02-14, i. k. 2014-01544</text:span></text:p>
      <text:p text:style-name="P87"><text:span text:style-name="T88">Dėl papildomo<text:s/></text:span><text:span text:style-name="T89">finansavimo skyrimo pagal Ekonomikos augimo veiksmų programos 3 prioriteto „Informacinė visuomenė visiems“ įgyvendinimo priemonę Nr. VP2-3.1-IVPK-03-V „Intelektualios valdymo sistemos“ ir Informacinės visuomenės plėtros komiteto prie Susisiekimo ministerij</text:span><text:span text:style-name="T90">os direktoriaus 2010 m. rugpjūčio 27 d. įsakymo<text:s/></text:span><text:soft-page-break/><text:span text:style-name="T91">Nr. T-222 „Dėl finansavimo skyrimo projektams pagal Ekonomikos augimo veiksmų programos 3 prioriteto „Informacinė visuomenė visiems“ įgyvendinimo priemones Nr.VP2-3.1-IVPK-03-V „Intelektualios valdymo sitemos</text:span><text:span text:style-name="T92">“ ir Nr. VP2-3.1-IVPK-01-V „Elektroninės valdžios paslaugos“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8T00:45:00Z</meta:creation-date>
    <dc:date>2016-03-18T00:45:00Z</dc:date>
    <meta:template xlink:href="Normal" xlink:type="simple"/>
    <meta:editing-cycles>2</meta:editing-cycles>
    <meta:editing-duration>PT0S</meta:editing-duration>
    <meta:document-statistic meta:page-count="3" meta:paragraph-count="34" meta:word-count="917" meta:character-count="7753" meta:row-count="132" meta:non-whitespace-character-count="6870"/>
  </office:meta>
</office:document-meta>
</file>