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break-before="page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 iki 2014-02-14</text:span></text:p>
      <text:p text:style-name="P5"/>
      <text:p text:style-name="P6"><text:span text:style-name="T7">Įsakymas paskelbtas: Žin. 2010, Nr.<text:s/></text:span><text:a xlink:href="https://www.e-tar.lt/portal/legalAct.html?documentId=TAR.30AFD09B08A4" office:target-frame-name="_top" xlink:show="replace"><text:span text:style-name="T8">102-5328</text:span></text:a><text:span text:style-name="T9">, i. k. 11022VPISAK000T-222</text:span></text:p>
      <text:p text:style-name="P10"/>
      <text:p text:style-name="P11">Nauja redakcija nuo 2013-08-11:</text:p>
      <text:p text:style-name="Normal"><text:span text:style-name="T12">Nr.<text:s/></text:span><text:a xlink:href="https://www.e-tar.lt/portal/legalAct.html?documentId=TAR.492EA3B5C2C0" office:target-frame-name="_top" xlink:show="replace"><text:span text:style-name="T13">T-96</text:span></text:a><text:span text:style-name="T14">, 2013-08-02, Žin. 2013, Nr. 87-4394 (2013-08-10), i. k. 11322VPISAK0000T-96</text:span></text:p>
      <text:p text:style-name="P15"/>
      <text:soft-page-break/>
      <text:p text:style-name="P16"><text:span text:style-name="T17">INFORMACINĖS VISUOMENĖS PLĖTROS KOMITETO PRIE SUSISIEKIMO MINISTERIJOS</text:span></text:p>
      <text:p text:style-name="P18"><text:span text:style-name="T19">DIREKTORIUS</text:span></text:p>
      <text:p text:style-name="P20"/>
      <text:p text:style-name="P21">ĮSAKYMAS</text:p>
      <text:p text:style-name="P22">DĖL FINANSAVIMO SKYRIMO PROJEKTAMS PAGAL EKONOMIKOS AUGIMO VEIKSMŲ PROGRAMOS 3 PRIORITETO „INFORMACINĖ VISUOMENĖ VISIEMS“ ĮGYVENDINIMO PRIEMONES Nr. VP2-3.1-IVPK-03-V „INTELEKTUALIOS VALDYMO SISTEMOS“ IR Nr. VP2-3.1-IVPK-01-V „ELEKTRONINĖS VALDŽIOS PASLAUGOS“</text:p>
      <text:p text:style-name="P23"/>
      <text:p text:style-name="P24"><text:span text:style-name="T25">2010 m. rugpjūčio 27 d. Nr. T-222</text:span></text:p>
      <text:p text:style-name="P26"><text:span text:style-name="T27">Vilnius</text:span></text:p>
      <text:p text:style-name="P28"/>
      <text:p text:style-name="P29"><text:span text:style-name="T30">1</text:span><text:span text:style-name="T31">. Vadovaudamasis Atsakomybės ir funkcijų pasiskirstymo tarp institucijų, įgyvendinant Lietuvos 2007–2013 metų Europos Sąjungos struktūrinės paramos panaudojimo strategiją ir veiksmų programas, taisyklių,</text:span><text:span text:style-name="T32"><text:s/>patvirtintų Lietuvos Respublikos Vyriausybės 2007 m. spalio 17 d. nutarimu Nr. 1139 (Žin., 2007, Nr. </text:span><text:a xlink:href="https://www.e-tar.lt/portal/lt/legalAct/TAR.003203091F72" office:target-frame-name="_blank" xlink:show="new"><text:span text:style-name="T33">114-4637</text:span></text:a><text:span text:style-name="T34">; 2012, Nr. 90-4698), 7.2.9 punktu, Projektų administravimo i</text:span><text:span text:style-name="T35">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6">4-132</text:span></text:a><text:span text:style-name="T37">; 2009, Nr. </text:span><text:a xlink:href="https://www.e-tar.lt/portal/lt/legalAct/TAR.1A75EB4857A2" office:target-frame-name="_blank" xlink:show="new"><text:span text:style-name="T38">131-5682</text:span></text:a><text:span text:style-name="T39">; 2012, Nr. </text:span><text:a xlink:href="https://www.e-tar.lt/portal/lt/legalAct/TAR.35B698D6030F" office:target-frame-name="_blank" xlink:show="new"><text:span text:style-name="T40">56-2785</text:span></text:a><text:span text:style-name="T41">), 101 punktu, Ekonomikos augimo veiksmų programos 3 prioriteto „Informacinė visuomen</text:span><text:span text:style-name="T42">ė visiems“ įgyvendinimo priemonės Nr. VP2-3.1-IVPK-03-V „Intelektualios valdymo sistemos“ valstybės projektų sąrašu Nr. VP2-3.1-IVPK-03-V-01, patvirtintu Informacinės visuomenės plėtros komiteto prie Lietuvos Respublikos Vyriausybės direktoriaus 2008 m. sp</text:span><text:span text:style-name="T43">alio 20 d. įsakymu Nr. T-194 (kartu su 2009 m. sausio 20 d. įsakymu Nr. T-2, 2009 m. kovo 5 d. įsakymu Nr. T-16, 2009 m. gegužės 29 d. įsakymu Nr. T-48, 2009 m. liepos 21 d. įsakymu Nr. T-72, 2010 m. sausio 5 d. įsakymu Nr. T-1 , 2010 m. vasario 22 d. įsak</text:span><text:span text:style-name="T44">ymu Nr. T-30, 2010 m. gegužės 14 d. įsakymu Nr. T-74, 2010 m. liepos 7 d. įsakymu Nr. T-199, 2010 m. rugpjūčio 10 d. įsakymu Nr. T-213, 2011 m. vasario 1 d. įsakymu Nr. T-15, 2011 m. gegužės 30 d. įsakymu Nr. T-73, 2011 m. birželio 17 d. įsakymu Nr. T-84,<text:s/></text:span><text:span text:style-name="T45">2011 m. rugsėjo 9 d. įsakymu Nr. T-133, 2011 m. rugsėjo 19 d. įsakymu Nr. T-142, 2012 m. kovo 5 d. įsakymu T-33, 2012 m. kovo 7 d. įsakymu T-36), ir atsižvelgdamas į viešosios įstaigos Centrinės projektų valdymo agentūros 2010 m. rugpjūčio 20 d. projektų t</text:span><text:span text:style-name="T46">inkamumo finansuoti pagal Ekonomikos augimo veiksmų programos 3 prioriteto „Informacinė visuomenė visiems“ įgyvendinimo priemonę Nr. VP2-3.1-IVPK-03-V „Intelektualios valdymo sistemos“ vertinimo ataskaitą Nr. 6,</text:span></text:p>
      <text:p text:style-name="P47"><text:span text:style-name="T48">s k i r i u Valstybinės teritorijų planavimo</text:span><text:span text:style-name="T49"><text:s/>ir statybos inspekcijos prie Aplinkos ministerijos projektui „Viešųjų paslaugų teikimo teritorijų planavimo dokumentams rengti ir teritorijų planavimo proceso valstybinės priežiūros informacinės sistemos sukūrimas“ (paraiškos kodas VP2-3.1-IVPK-03-V-01-01</text:span><text:span text:style-name="T50">0) įgyvendinti iki 4 363 134,00 (keturių milijonų trijų šimtų šešiasdešimt trijų tūkstančių vieno šimto trisdešimt keturių litų 0 centų) litų finansavimą, Informacinės visuomenės plėtros programos kodas 02 001, priemonės kodas 02 001 01 02 01, ekonominės k</text:span><text:span text:style-name="T51">lasifikacijos kodas 2.9.2.2.1.02 (kapitalui formuoti), finansavimo dalis – iki 100,00 proc.: pagal finansavimo šaltinio kodą 1.3.2.3.1 (Europos Sąjungos lėšos) – iki 3 708 663,90 (trijų milijonų septynių šimtų aštuonių tūkstančių šešių šimtų šešiasdešimt t</text:span><text:span text:style-name="T52">rijų litų 90 centų) litų; pagal finansavimo šaltinio kodą 1.2.2.3.1 (Bendrojo finansavimo lėšos) – iki 654 470,10 (šešių šimtų penkiasdešimt keturių tūkstančių keturių šimtų septyniasdešimt litų 10 centų) litų.</text:span></text:p>
      <text:p text:style-name="P53"><text:span text:style-name="T54">2</text:span><text:span text:style-name="T55">. Vadovaudamasis Atsakomybės ir funkci</text:span><text:span text:style-name="T56">jų pasiskirstymo tarp institucijų, įgyvendinant Lietuvos 2007–2013 metų Europos Sąjungos struktūrinės paramos panaudojimo strategiją ir veiksmų programas, taisyklių 7.2.9 punktu, Projektų administravimo ir finansavimo taisyklių 101 punktu, Ekonomikos augim</text:span><text:span text:style-name="T57">o veiksmų programos 3 prioriteto „Informacinė visuomenė visiems“<text:s/></text:span><text:soft-page-break/><text:span text:style-name="T58">įgyvendinimo priemonės Nr. VP2-3.1-IVPK-01-V „Elektroninės valdžios paslaugos“ valstybės projektų sąrašu Nr. VP2-3.1-IVPK-01-V-02, patvirtintu Informacinės visuomenės plėtros komiteto prie Li</text:span><text:span text:style-name="T59">etuvos Respublikos Vyriausybės direktoriaus 2009 m. rugpjūčio 20 d. įsakymu Nr. T-84 (kartu su 2009 m. rugsėjo 11 d. įsakymu Nr. T-89, 2009 m. lapkričio 10 d. įsakymu Nr. T-107, 2009 m. gruodžio 24 d. įsakymu Nr. T-125, 2010 m. vasario 22 d. įsakymu Nr. T-</text:span><text:span text:style-name="T60">31, 2010 m. kovo 8 d. įsakymu Nr. T-39A, 2010 m. kovo 29 d. įsakymu Nr. T-50, 2010 m. balandžio 2 d. įsakymu Nr. T-53, 2010 m. balandžio 23 d. įsakymu Nr. T-64, 2010 m. gegužės 28 d. įsakymu Nr. T-81, 2010 m. birželio 14 d. įsakymu Nr. T-90, 2011 m. sausio</text:span><text:span text:style-name="T61"><text:s/>5 d. įsakymu Nr. T-2, 2011 m. kovo 28 d. įsakymu Nr. T-37 ir 2011 m. rugsėjo 9 d. įsakymu Nr. T-130), ir atsižvelgdamas į viešosios įstaigos Centrinės projektų valdymo agentūros 2010 m. rugpjūčio 20 d. projektų tinkamumo finansuoti pagal Ekonomikos augimo</text:span><text:span text:style-name="T62"><text:s/>veiksmų programos 3 prioriteto „Informacinė visuomenė visiems“ įgyvendinimo priemonę Nr. VP2-3.1-IVPK-01-V „Elektroninės valdžios paslaugos“ vertinimo ataskaitą Nr. 23,</text:span></text:p>
      <text:p text:style-name="P63"><text:span text:style-name="T64">s k i r i u Lietuvos Respublikos aplinkos ministerijos projektui „Aplinkos ministerijo</text:span><text:span text:style-name="T65">s pavaldžių institucijų viešųjų paslaugų perkėlimas į elektroninę erdvę“ (paraiškos kodas VP2-3.1-IVPK-01-V-02-014) įgyvendinti iki 6 772 000,50 (šešių milijonų septynių šimtų septyniasdešimt dviejų tūkstančių litų 50 centų) litų finansavimą, Informacinės<text:s/></text:span><text:span text:style-name="T66">visuomenės plėtros programos kodas 02 001, priemonės kodas 02 001 01 02 01, ekonominės klasifikacijos kodas 2.9.2.2.1.02 (kapitalui formuoti), finansavimo dalis – iki 100,00 proc.: pagal finansavimo šaltinio kodą 1.3.2.3.1 (Europos Sąjungos lėšos) – iki 5<text:s/></text:span><text:span text:style-name="T67">756 200,42 (penkių milijonų septynių šimtų penkiasdešimt šešių tūkstančių dviejų šimtų litų 42 centų) litų; pagal finansavimo šaltinio kodą 1.2.2.3.1 (Bendrojo finansavimo lėšos) – iki 1 015 800,08 (vieno milijono penkiolikos tūkstančių aštuonių šimtų litų</text:span><text:span text:style-name="T68"><text:s/>8 centų) litų.</text:span><text:s/></text:p>
      <text:p text:style-name="P69"/>
      <text:p text:style-name="P70"/>
      <text:p text:style-name="P71"/>
      <text:p text:style-name="P72"><text:span text:style-name="T73">L. e. direktoriaus pareigas<text:s/></text:span><text:span text:style-name="T74"><text:tab/><text:s/>Valdas Kišona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Informacinės visuomenės plėtros komitetas prie Susisiekimo ministerijos, Įsakymas</text:span></text:p>
      <text:p text:style-name="P84"><text:span text:style-name="T85">Nr.<text:s/></text:span><text:a xlink:href="https://www.e-tar.lt/portal/legalAct.html?documentId=TAR.492EA3B5C2C0" office:target-frame-name="_top" xlink:show="replace"><text:span text:style-name="T86">T-96</text:span></text:a><text:span text:style-name="T87">, 2013-08-02, Žin., 2013, Nr. 87-4394 (2013-08-10), i. k. 11322VPISAK0000T-96</text:span></text:p>
      <text:p text:style-name="P88"><text:span text:style-name="T89">Dėl papildomo finansavimo skyrimo pagal Ekonomikos augimo veiksmų programos 3 prioriteto<text:s/></text:span><text:span text:style-name="T90">"Informacinė visuomenė visiems" įgyvendinimo priemonę Nr. VP2-3.1-IVPK-03-V "Intelektualios valdymo sistemos" ir Informacinės visuomenės plėtros komiteto prie susisiekimo ministerijos direktoriaus 2010 m. rugpjūčio 27 d. įsakymo Nr. T-222 "Dėl finansavimo<text:s/></text:span><text:span text:style-name="T91">skyrimo projektams pagal Ekonomikos augimo veiksmų programos 3 prioriteto "Informacinė visuomenė visiems" įgyvendinimo priemones Nr. VP2-3.1-IVPK-03-V "Intelektualios valdymo sistemos" ir Nr. VP2-3.1-IVPK-01-V "Elektroninės valdžios paslaugos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8T00:44:00Z</meta:creation-date>
    <dc:date>2016-03-18T00:44:00Z</dc:date>
    <meta:template xlink:href="Normal" xlink:type="simple"/>
    <meta:editing-cycles>2</meta:editing-cycles>
    <meta:editing-duration>PT0S</meta:editing-duration>
    <meta:document-statistic meta:page-count="3" meta:paragraph-count="20" meta:word-count="873" meta:character-count="7311" meta:row-count="124" meta:non-whitespace-character-count="6458"/>
  </office:meta>
</office:document-meta>
</file>