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master-page-name="MPF2" style:family="paragraph">
      <style:paragraph-properties fo:break-before="page" fo:text-indent="3.543in"/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master-page-name="MPF3" style:family="paragraph">
      <style:paragraph-properties fo:break-before="page" fo:text-indent="3.543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center"/>
    </style:style>
    <style:style style:name="TableColumn217" style:family="table-column">
      <style:table-column-properties style:column-width="0.3319in"/>
    </style:style>
    <style:style style:name="TableColumn218" style:family="table-column">
      <style:table-column-properties style:column-width="0.7416in"/>
    </style:style>
    <style:style style:name="TableColumn219" style:family="table-column">
      <style:table-column-properties style:column-width="0.6215in"/>
    </style:style>
    <style:style style:name="TableColumn220" style:family="table-column">
      <style:table-column-properties style:column-width="0.8354in"/>
    </style:style>
    <style:style style:name="TableColumn221" style:family="table-column">
      <style:table-column-properties style:column-width="0.9423in"/>
    </style:style>
    <style:style style:name="TableColumn222" style:family="table-column">
      <style:table-column-properties style:column-width="0.9312in"/>
    </style:style>
    <style:style style:name="TableColumn223" style:family="table-column">
      <style:table-column-properties style:column-width="0.6736in"/>
    </style:style>
    <style:style style:name="TableColumn224" style:family="table-column">
      <style:table-column-properties style:column-width="0.7in"/>
    </style:style>
    <style:style style:name="TableColumn225" style:family="table-column">
      <style:table-column-properties style:column-width="0.9145in"/>
    </style:style>
    <style:style style:name="Table216" style:family="table">
      <style:table-properties style:width="6.6923in" fo:margin-left="0in" table:align="left"/>
    </style:style>
    <style:style style:name="TableRow226" style:family="table-row">
      <style:table-row-properties style:min-row-height="0.190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 style:min-row-height="0.102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Row245" style:family="table-row">
      <style:table-row-properties style:min-row-height="0.102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78" style:parent-style-name="Normal" style:family="paragraph">
      <style:paragraph-properties fo:text-align="center"/>
    </style:style>
    <style:style style:name="P279" style:parent-style-name="Normal" style:master-page-name="MPF4" style:family="paragraph">
      <style:paragraph-properties fo:break-before="page" fo:text-indent="3.54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master-page-name="MPF5" style:family="paragraph">
      <style:paragraph-properties fo:break-before="page"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ableColumn333" style:family="table-column">
      <style:table-column-properties style:column-width="0.7243in"/>
    </style:style>
    <style:style style:name="TableColumn334" style:family="table-column">
      <style:table-column-properties style:column-width="0.9673in"/>
    </style:style>
    <style:style style:name="TableColumn335" style:family="table-column">
      <style:table-column-properties style:column-width="1.1895in"/>
    </style:style>
    <style:style style:name="TableColumn336" style:family="table-column">
      <style:table-column-properties style:column-width="1.1534in"/>
    </style:style>
    <style:style style:name="TableColumn337" style:family="table-column">
      <style:table-column-properties style:column-width="0.8048in"/>
    </style:style>
    <style:style style:name="TableColumn338" style:family="table-column">
      <style:table-column-properties style:column-width="0.8194in"/>
    </style:style>
    <style:style style:name="TableColumn339" style:family="table-column">
      <style:table-column-properties style:column-width="1.0333in"/>
    </style:style>
    <style:style style:name="Table332" style:family="table">
      <style:table-properties style:width="6.6923in" fo:margin-left="0in" table:align="lef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 style:min-row-height="0.155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1555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308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master-page-name="MPF6" style:family="paragraph">
      <style:paragraph-properties fo:break-before="page" fo:text-indent="3.54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>
        <style:tab-stops>
          <style:tab-stop style:type="center" style:position="4.3875in"/>
        </style:tab-stops>
      </style:paragraph-properties>
      <style:text-properties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 fo:text-indent="0.8125in">
        <style:tab-stops>
          <style:tab-stop style:type="left" style:position="0.8125in"/>
          <style:tab-stop style:type="left" style:leader-style="dotted" style:leader-text="." style:position="2.8166in"/>
          <style:tab-stop style:type="left" style:position="4.225in"/>
          <style:tab-stop style:type="right" style:leader-style="dotted" style:leader-text="." style:position="6.1208in"/>
        </style:tab-stops>
      </style:paragraph-properties>
    </style:style>
    <style:style style:name="P444" style:parent-style-name="Normal" style:family="paragraph">
      <style:paragraph-properties fo:text-align="justify">
        <style:tab-stops>
          <style:tab-stop style:type="center" style:position="1.7875in"/>
          <style:tab-stop style:type="center" style:position="5.3083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04-12:</text:span></text:p>
      <text:p text:style-name="P10"><text:span text:style-name="T11">Valstybinės draudimo priežiūros tarnybos prie Finansų ministerijos valdyba, Nutarimas</text:span></text:p>
      <text:p text:style-name="P12"><text:span text:style-name="T13">Nr.<text:s/></text:span><text:a xlink:href="https://www.e-tar.lt/portal/legalAct.html?documentId=TAR.DDF4C9702C94" office:target-frame-name="_top" xlink:show="replace"><text:span text:style-name="T14">66</text:span></text:a><text:span text:style-name="T15">, 1997-04-07, Žin., 1997, Nr. 31-782<text:s/></text:span><text:span text:style-name="T16">(1997-04-11), i. k. 0972057NUTA00000066</text:span></text:p>
      <text:p text:style-name="P17"><text:span text:style-name="T18">Dėl Draudimo reikalų tarybos prie Finansų ministerijos teisės aktų panaikinimo</text:span></text:p>
      <text:p text:style-name="P19"/>
      <text:p text:style-name="P20"><text:span text:style-name="T21">Suvestinė redakcija nuo 1994-12-22 iki 1997-04-11</text:span></text:p>
      <text:p text:style-name="P22"/>
      <text:p text:style-name="P23"><text:span text:style-name="T24">Nutarimas paskelbtas: Žin. 1994, Nr.<text:s/></text:span><text:a xlink:href="https://www.e-tar.lt/portal/legalAct.html?documentId=TAR.30A7D5A7CB96" office:target-frame-name="_top" xlink:show="replace"><text:span text:style-name="T25">80-1511</text:span></text:a><text:span text:style-name="T26">, i. k. 0942052NUTA00000052</text:span></text:p>
      <text:p text:style-name="P27"/>
      <text:p text:style-name="P28"/>
      <text:p text:style-name="P29"><text:span text:style-name="T30"/><text:span text:style-name="T31">DRAUDIMO REIKALŲ TARYBOS PRIE LIETUVOS RESPUBLIKOS FINANSŲ MINISTERIJOS</text:span></text:p>
      <text:p text:style-name="P32"/>
      <text:p text:style-name="P33">N U T A R I M A S</text:p>
      <text:p text:style-name="P34">DĖL DOKUMENTŲ, PATEIKIAMŲ DRAUDIMO<text:s/>REIKALŲ TARYBAI LEIDIMUI DRAUDIMO VEIKLAI GAUTI, SĄRAŠO</text:p>
      <text:p text:style-name="P35"/>
      <text:p text:style-name="P36">1994 m. spalio 6 d. Nr. 52</text:p>
      <text:p text:style-name="P37">Vilnius</text:p>
      <text:p text:style-name="P38"/>
      <text:p text:style-name="P39">Draudimo reikalų taryba<text:s/><text:span text:style-name="T40">nutari</text:span>a:</text:p>
      <text:p text:style-name="P41">1. Patvirtinti Dokumentų, pateikiamų Draudimo reikalų tarybai leidimui draudimo veiklai gauti, sąrašą (pridedamas).</text:p>
      <text:p text:style-name="P42">2.<text:s/>Pripažinti netekusiu galios Dokumentų, pateikiamų Draudimo reikalų tarybai leidimui draudimo veiklai gauti, sąrašą, patvirtintą Draudimo reikalų tarybos prie Finansų ministerijos 1993 06 10 posėdyje (protokolo Nr. 28).</text:p>
      <text:p text:style-name="P43"/>
      <text:p text:style-name="P44"/>
      <text:p text:style-name="P45"/>
      <text:p text:style-name="P46"><text:span text:style-name="T47">DRAUDIMO REIKALŲ TARYBOS<text:s/></text:span><text:span text:style-name="T48">PIRMININKAS</text:span><text:span text:style-name="T49"><text:tab/>R. KLEINAUSKAS</text:span></text:p>
      <text:soft-page-break/>
      <text:p text:style-name="P50">PATVIRTINTA</text:p>
      <text:p text:style-name="P58">Draudimo reikalų tarybos prie Finansų<text:s/></text:p>
      <text:p text:style-name="P59">ministerijos 1994 10 06 nutarimu Nr. 52</text:p>
      <text:p text:style-name="P60"/>
      <text:p text:style-name="P61"><text:span text:style-name="T62">DOKUMENTŲ,<text:s/></text:span><text:span text:style-name="T63">PATEIKIAMŲ DRAUDIMO REIKALŲ TARYBAI LEIDIMUI DRAUDIMO VEIKLAI GAUTI, SĄRAŠAS</text:span></text:p>
      <text:p text:style-name="P64"/>
      <text:p text:style-name="P65">1. Jei draudimo organizacijos steigėju yra fizinis asmuo, leidimui draudimo veiklai gauti Tarybai pateikiami:</text:p>
      <text:p text:style-name="P66">1.1. draudimo organizacijos steigimo sutartis;</text:p>
      <text:p text:style-name="P67">1.2. draudimo organizacijos įstatai;</text:p>
      <text:p text:style-name="P68">1.3. firmos vardo liudijimas;</text:p>
      <text:p text:style-name="P69">1.4. draudimo rūšies taisyklės ir draudimo įmokų tarifai, poliso pavyzdys;</text:p>
      <text:p text:style-name="P70">1.5. steigiamos draudimo organizacijos veiklos planas trejiems metams, o jei numatoma vykdyti ir ilgalaikį draudimą – visam įsipareigojimų įvykdymo laikui (priedas Nr. 1);</text:p>
      <text:p text:style-name="P71">1.6. pažyma iš Valstybinės mokesčių inspekcijos apie steigėjo-fizinio asmens pajamų deklaravimą.</text:p>
      <text:p text:style-name="P72">2. Jei draudimo organizacijos steigėju yra juridinis asmuo, leidimui draudimo veiklai gauti Tarybai pateikiami:</text:p>
      <text:p text:style-name="P73">2.1. steigėjo-juridinio asmens registracijos pažymėjimo nuorašas;</text:p>
      <text:p text:style-name="P74">2.2. steigėjo-juridinio asmens aukščiausiojo valdymo organo sprendimas steigti draudimo organizaciją;</text:p>
      <text:p text:style-name="P75">2.3. draudimo organizacijos steigėju esančios<text:s/>valstybinės įmonės steigėjo leidimas valstybinei įmonei steigti draudimo organizaciją;</text:p>
      <text:p text:style-name="P76">2.4. steigėjo-juridinio asmens paskutiniojo ketvirčio buhalterinis balansas, nutarimas dėl pelno paskirstymo;</text:p>
      <text:p text:style-name="P77">2.5. draudimo organizacijos steigimo sutartis;</text:p>
      <text:p text:style-name="P78">2.6. draudimo organizacijos įstatai;</text:p>
      <text:p text:style-name="P79">2.7. firmos vardo liudijimas;</text:p>
      <text:p text:style-name="P80">2.8. draudimo rūšies taisyklės ir draudimo įmokų tarifai, poliso pavyzdys;</text:p>
      <text:p text:style-name="P81">2.9. steigiamos draudimo organizacijos veiklos planas trejiems metams, o jei numatoma vykdyti ir ilgalaikį draudimą – visam įsipareigojimų įvykdymo laikui (priedas Nr. 1).</text:p>
      <text:p text:style-name="P82">3. Jei draudimo organizacijos steigėju yra ir juridiniai, ir fiziniai asmenys, reikia vadovautis šio sąrašo 1 ir 2 punktais.</text:p>
      <text:p text:style-name="P83">4. Jei draudimo organizacijos steigėju yra įmonės,<text:s/>neturinčios juridinio asmens teisių, leidimui draudimo veiklai gauti Tarybai pateikiami:</text:p>
      <text:p text:style-name="P84">4.1. steigėjo-įmonės registracijos pažymėjimo nuorašas;</text:p>
      <text:p text:style-name="P85">4.2. steigėjo-įmonės aukščiausiojo valdymo organo sprendimas steigti draudimo organizaciją;</text:p>
      <text:p text:style-name="P86">4.3. steigėjo-įmonės paskutiniojo ketvirčio pajamų deklaracija;</text:p>
      <text:p text:style-name="P87">4.4. draudimo organizacijos steigimo sutartis;</text:p>
      <text:p text:style-name="P88">4.5. draudimo organizacijos įstatai;</text:p>
      <text:p text:style-name="P89">4.6. firmos vardo liudijimas;</text:p>
      <text:p text:style-name="P90">4.7. draudimo rūšies taisyklės ir draudimo įmokų tarifai, poliso pavyzdys;</text:p>
      <text:p text:style-name="P91">4.8. steigiamos draudimo organizacijos veiklos planas trejiems metams, o jei numatoma vykdyti ir ilgalaikį draudimą – visam įsipareigojimų įvykdymo laikui (priedas Nr. 1).</text:p>
      <text:p text:style-name="P92">5. Jei draudimo organizacijos steigėju yra užsienio juridinis asmuo,<text:s/>leidimui draudimo veiklai gauti Tarybai pateikiami:</text:p>
      <text:p text:style-name="P93">5.1. steigėjo registracijos pažymėjimo nuorašas;</text:p>
      <text:p text:style-name="P94">5.2. steigėjo įstatai (statutas);</text:p>
      <text:p text:style-name="P95">5.3. steigėjo aukščiausiojo valdymo organo sprendimas steigti draudimo organizaciją;</text:p>
      <text:p text:style-name="P96">5.4. leidimo užsienio<text:s/>investicijai nuorašas;</text:p>
      <text:p text:style-name="P97">5.5. steigėjo paskutinis metinis buhalterinis balansas, patvirtintas nepriklausomo auditoriaus;</text:p>
      <text:p text:style-name="P98">5.6. draudimo organizacijos steigimo sutartis;</text:p>
      <text:p text:style-name="P99">5.7. draudimo organizacijos įstatai;</text:p>
      <text:p text:style-name="P100">5.8. firmos vardo liudijimas;</text:p>
      <text:p text:style-name="P101">5.9. draudimo rūšies taisyklės ir draudimo įmokų tarifai, poliso pavyzdys;</text:p>
      <text:p text:style-name="P102">5.10. steigiamos draudimo organizacijos veiklos planas trejiems metams, o jei numatoma vykdyti ir ilgalaikį draudimą – visam įsipareigojimų įvykdymo laikui (priedas Nr. 1).</text:p>
      <text:p text:style-name="P103">6. Jei draudimo organizacijos steigėju yra užsienio fizinis asmuo, leidimui draudimo veiklai gauti Tarybai pateikiami:</text:p>
      <text:p text:style-name="P104">6.1. draudimo organizacijos steigimo sutartis;</text:p>
      <text:p text:style-name="P105">6.2. draudimo organizacijos įstatai;</text:p>
      <text:p text:style-name="P106">6.3. firmos vardo liudijimas;</text:p>
      <text:p text:style-name="P107">6.4. draudimo rūšies taisyklės ir draudimo įmokų tarifai, poliso pavyzdys;</text:p>
      <text:p text:style-name="P108">6.5. steigiamos draudimo organizacijos veiklos planas trejiems metams, o jei numatoma vykdyti ir ilgalaikį draudimą – visam įsipareigojimų įvykdymo laikui (priedas Nr. 1);</text:p>
      <text:p text:style-name="P109">6.6. pažyma<text:s/>apie steigėjo-fizinio asmens pajamų deklaravimą, jei pagal tos valstybės įstatymus pajamas privaloma deklaruoti;</text:p>
      <text:p text:style-name="P110">6.7. leidimo užsienio investicijai nuorašas.</text:p>
      <text:p text:style-name="P111">7. Lietuvos Respublikoje registruotai draudimo organizacijai steigiant filialą Leituvoje, Tarybai pateikiami:</text:p>
      <text:p text:style-name="P112">7.1. draudimo organizacijos aukščiausiojo valdymo organo sprendimas kurti filialą Lietuvoje;</text:p>
      <text:p text:style-name="P113">7.2. filialo įstatai;</text:p>
      <text:p text:style-name="P114">7.3. steigiamo draudimo organizacijos filialo veiklos planas trejiems metams, o jei numatoma vykdyti ir<text:s/>ilgalaikį draudimą – visam įsipareigojimų įvykdymo laikui (priedas Nr. 1);</text:p>
      <text:p text:style-name="P115">7.4. draudimo rūšies taisyklės ir draudimo įmokų tarifai, poliso pavyzdys.</text:p>
      <text:p text:style-name="P116">8. Draudimo organizacijai, registruotai ne Lietuvos Respublikoje, steigiant filialą Lietuvoje, Tarybai pateikiami:</text:p>
      <text:p text:style-name="P117">8.1. draudimo rūšies taisyklės ir draudimo įmokų tarifai, poliso pavyzdys;</text:p>
      <text:p text:style-name="P118">8.2. steigiamo draudimo organizacijos filialo veiklos planas trejiems metams, o jei numatoma vykdyti ir ilgalaikį draudimą – visam įsipareigojimų įvykdymo laikui (priedas Nr. 1);</text:p>
      <text:p text:style-name="P119">8.3. firmos vardo liudijimas;</text:p>
      <text:p text:style-name="P120">8.4. filialo įstatai;</text:p>
      <text:p text:style-name="P121">8.5. draudimo organizacijos, registruotos ne Lietuvos Respublikoje, įstatai (statutas);</text:p>
      <text:p text:style-name="P122">8.6. užsienio valstybės priežiūros organo leidimo draudimo veiklai nuorašas<text:s/>ir licencijų draudimo rūšims nuorašai;</text:p>
      <text:p text:style-name="P123">8.7. draudimo organizacijos, steigiančios filialą, registracijos pažymėjimo nuorašas;</text:p>
      <text:p text:style-name="P124">8.8. draudimo organizacijos, registruotos ne Lietuvos Respublikoje, paskutiniųjų metų buhalterinis balansas, patvirtintas nepriklausomo auditoriaus;</text:p>
      <text:p text:style-name="P125">8.9. leidimo užsienio investicijai nuorašas.</text:p>
      <text:p text:style-name="P126">9. Visais steigimo atvejais (1-8 punktai) reikia užpildyti ir pateikti Draudimo reikalų tarybai būsimo bendrovės vadovo anketą (priedas Nr. 3).</text:p>
      <text:p text:style-name="P127">10. Jei steigiama draudimo<text:s/>organizacija, kuri vykdys išimtinai perdraudimo operacijas, reikia vadovautis šio sąrašo 1- 9 punktais, tačiau šiuo atveju Draudimo reikalų tarybai nereikia pristatyti draudimo rūšies taisyklių, draudimo įmokų tarifų, poliso pavyzdžio, o taip pat užsienio<text:s/>valstybės priežiūros organo licencijų draudimo rūšims nuorašų. Šiuo atveju steigiamos draudimo organizacijos (filialo) veiklos planas pateikiamas laisva forma.</text:p>
      <text:p text:style-name="P128">11. Jei steigiama savidraudos draugija, reikia vadovautis šio sąrašo 1-9 punktais, tačiau Draudimo reikalų tarybai nereikia pateikti draudimo įmokų tarifų bei steigiamos draudimo organizacijos veiklos plano. Šiuo atveju steigiamos draudimo organizacijos veiklos planas pateikiamas laisva forma.</text:p>
      <text:p text:style-name="P129">12. Norint gauti leidimą draudimo rūšiai, kuri nebuvo nurodyta draudimo organizacijos įstatuose, Tarybai pateikiami:</text:p>
      <text:p text:style-name="P130">12.1. draudimo rūšies taisyklės ir draudimo įmokų tarifai, poliso pavyzdys;</text:p>
      <text:p text:style-name="P131">12.2. perdraudimo ir asistavimo sutartys, jei pageidaujama vykdyti krovinių, sveikatos užsienyje draudimą;</text:p>
      <text:p text:style-name="P132">12.3. draudimo organizacijos veiklos planas trejiems metams, o jei numatoma vykdyti ilgalaikio pobūdžio draudimą – visam įsipareigojimų įvykdymo laikui (priedas Nr. 2);</text:p>
      <text:p text:style-name="P133">12.4. agentinė sutartis, jei pageidaujama platinti kitų draudimo organizacijų<text:s/>draudimo polisus;</text:p>
      <text:p text:style-name="P134">12.5. įstatų pakeitimai;</text:p>
      <text:p text:style-name="P135">12.6. išrašas iš visuotinio akcininkų susirinkimo protokolo (dėl įstatų pakeitimo).</text:p>
      <text:p text:style-name="P136">13. Atliekant pataisas draudimo rūšies taisyklėse arba keičiant draudimo įmokų tarifus, Tarybai pateikiami:</text:p>
      <text:p text:style-name="P137">13.1.<text:s/>draudimo rūšies taisyklių ar draudimo įmokų tarifų pakeitimai;</text:p>
      <text:p text:style-name="P138">13.2. draudimo rūšies taisyklės ar draudimo įmokų tarifai (nauja redakcija);</text:p>
      <text:p text:style-name="P139">13.3. draudimo įmokų tarifų apskaičiavimo metodika, jei keičiami kaupiamojo draudimo įmokų tarifai.</text:p>
      <text:p text:style-name="P140">Punkto<text:s/>pakeitimai:</text:p>
      <text:p text:style-name="P141"><text:span text:style-name="T142">Nr.<text:s/></text:span><text:a xlink:href="https://www.e-tar.lt/portal/legalAct.html?documentId=TAR.9DFDF28806A0" office:target-frame-name="_top" xlink:show="replace"><text:span text:style-name="T143">59</text:span></text:a><text:span text:style-name="T144">, 1994-12-12, Žin., 1994, Nr. 98-1953 (1994-12-21), i. k. 0942052NUTA00000059</text:span></text:p>
      <text:p text:style-name="Normal"/>
      <text:p text:style-name="P145">14. Draudimo reikalų taryba, spręsdama savo kompetencijos klausimus, gali pareikalauti ir kitų dokumentų.</text:p>
      <text:p text:style-name="P146">15. Be nurodytų dokumentų, suinteresuotas asmuo turi pateikti Tarybai pareiškimą, kuriame nurodomas kreipimosi tikslas, pateikiamų dokumentų sąrašas bei egzempliorių skaičius.</text:p>
      <text:p text:style-name="P147"><text:span text:style-name="T148">16</text:span><text:span text:style-name="T149">. Draudimo reikalų tarybai priėmus<text:s/></text:span><text:span text:style-name="T150">sprendimą duoti draudimo veiklos leidimą, draudimo veiklos leidimas duodamas draudimo organizacijos steigėjams (jų atstovams) pateikus mokamąjį pavedimą su banko žymomis arba kvito originalą, patvirtinantį žyminio mokesčio sumokėjimą.</text:span></text:p>
      <text:p text:style-name="P151">Papildyta punktu:</text:p>
      <text:p text:style-name="P152"><text:span text:style-name="T153">Nr.<text:s/></text:span><text:a xlink:href="https://www.e-tar.lt/portal/legalAct.html?documentId=TAR.9DFDF28806A0" office:target-frame-name="_top" xlink:show="replace"><text:span text:style-name="T154">59</text:span></text:a><text:span text:style-name="T155">, 1994-12-12, Žin., 1994, Nr. 98-1953 (1994-12-21), i. k. 0942052NUTA00000059</text:span></text:p>
      <text:p text:style-name="Normal"/>
      <text:p text:style-name="P156"><text:span text:style-name="T157">17</text:span><text:span text:style-name="T158">. Šio nutarimo 16 punktas taikomas nuo 1995 m. sausio 1 dienos.</text:span><text:s/></text:p>
      <text:p text:style-name="P159">Papildyta punktu:</text:p>
      <text:p text:style-name="P160"><text:span text:style-name="T161">Nr.<text:s/></text:span><text:a xlink:href="https://www.e-tar.lt/portal/legalAct.html?documentId=TAR.9DFDF28806A0" office:target-frame-name="_top" xlink:show="replace"><text:span text:style-name="T162">59</text:span></text:a><text:span text:style-name="T163">, 1994-12-12, Žin., 1994, Nr. 98-1953 (1994-12-21), i. k. 0942052NUTA00000059</text:span></text:p>
      <text:p text:style-name="Normal"/>
      <text:soft-page-break/>
      <text:p text:style-name="P164">Priedas Nr. 1</text:p>
      <text:p text:style-name="P172"/>
      <text:p text:style-name="P173"><text:span text:style-name="T174">Steigiamų draudimo organizacijų veiklos planas</text:span></text:p>
      <text:p text:style-name="P175"/>
      <text:p text:style-name="P176">Steigiamų draudimo organizacijų veiklos plane turi būti nurodyta:</text:p>
      <text:p text:style-name="P177">1) steigiamos draudimo organizacijos pavadinimas;</text:p>
      <text:p text:style-name="P178">2) įstatinio kapitalo dydis (pasirašytas);</text:p>
      <text:p text:style-name="P179">3) apmokėtas įstatinis kapitalas draudimo organizacijos registravimo momentu;</text:p>
      <text:p text:style-name="P180">4) įstatinio kapitalo apmokėjimo terminai;</text:p>
      <text:p text:style-name="P181">5) planai, susiję su įstatinio kapitalo padidinimu (papildoma akcijų emisija);</text:p>
      <text:p text:style-name="P182">6) numatomos vykdyti draudimo rūšys;</text:p>
      <text:p text:style-name="P183">7) numatoma sudaryti draudimo sutarčių (atskirai pagal kiekvieną draudimo rūšį);</text:p>
      <text:p text:style-name="P184">8) numatoma vidutinė draudimo premija (atskirai pagal kiekvieną draudimo rūšį);</text:p>
      <text:p text:style-name="P185">9) numatoma gauti draudimo įmokų (atskirai pagal kiekvieną draudimo rūšį);</text:p>
      <text:p text:style-name="P186">10) numatoma išmokėti draudimo išmokų (atskirai pagal kiekvieną draudimo rūšį);</text:p>
      <text:p text:style-name="P187">11) numatoma draudiminė rizika (atskirai pagal kiekvieną draudimo rūšį);</text:p>
      <text:p text:style-name="P188">12) draudimo fondų ir rezervų sudarymo tvarka, dydis, panaudojimas;</text:p>
      <text:p text:style-name="P189">13) draudimo fondų ir rezervų investavimas;</text:p>
      <text:p text:style-name="P190">14) draudimo įmokų tarifų apskaičiavimo metodika, nurodant duomenų<text:s/>šaltinius (atskirai pagal kiekvieną draudimo rūšį);</text:p>
      <text:p text:style-name="P191">15) draudimo įmokų tarifų struktūra (priedas Nr. 1a);</text:p>
      <text:p text:style-name="P192">16) perdraudimo programa;</text:p>
      <text:p text:style-name="P193">17) valdymo personalo skaičius, jo didėjimas (mažėjimas);</text:p>
      <text:p text:style-name="P194">18) veiklos rezultatai laikotarpio pabaigai.</text:p>
      <text:p text:style-name="Normal"/>
      <text:p text:style-name="Normal"><text:span text:style-name="T195">Past</text:span><text:span text:style-name="T196">aba: Draudimo įmokų tarifų apskaičiavimo metodikos (14 punktas) nereikia pateikti, jei numatoma vykdyti rizikinį draudimą.</text:span></text:p>
      <text:p text:style-name="Normal"/>
      <text:p text:style-name="P197">Priedo pakeitimai:</text:p>
      <text:p text:style-name="P198"><text:span text:style-name="T199">Nr.<text:s/></text:span><text:a xlink:href="https://www.e-tar.lt/portal/legalAct.html?documentId=TAR.9DFDF28806A0" office:target-frame-name="_top" xlink:show="replace"><text:span text:style-name="T200">59</text:span></text:a><text:span text:style-name="T201">, 1994-12-12, Žin., 199</text:span><text:span text:style-name="T202">4, Nr. 98-1953 (1994-12-21), i. k. 0942052NUTA00000059</text:span></text:p>
      <text:p text:style-name="Normal"/>
      <text:soft-page-break/>
      <text:p text:style-name="P203">Priedas Nr. 1a</text:p>
      <text:p text:style-name="P211">Draudimo įmokų tarifų struktūra</text:p>
      <text:p text:style-name="P212"/>
      <text:p text:style-name="P213"><text:span text:style-name="T214">TARIFŲ STRUKTŪRA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Nr.</text:p>
          </table:table-cell>
          <table:table-cell table:style-name="TableCell229" table:number-rows-spanned="3">
            <text:p text:style-name="P230">Draudimo rūšys</text:p>
          </table:table-cell>
          <table:table-cell table:style-name="TableCell231" table:number-rows-spanned="3">
            <text:p text:style-name="P232">Neto premija (%)</text:p>
          </table:table-cell>
          <table:table-cell table:style-name="TableCell233" table:number-columns-spanned="6">
            <text:p text:style-name="P234">Priedas prie neto prem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4">
            <text:p text:style-name="P240">Draudimo organizacijos išlaidos</text:p>
          </table:table-cell>
          <table:covered-table-cell/>
          <table:covered-table-cell/>
          <table:covered-table-cell/>
          <table:table-cell table:style-name="TableCell241" table:number-rows-spanned="2">
            <text:p text:style-name="P242">Atsargos<text:s/>fondas (%)</text:p>
          </table:table-cell>
          <table:table-cell table:style-name="TableCell243" table:number-rows-spanned="2">
            <text:p text:style-name="P244">Planuojamas pelnas (%)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Operacinės išlaidos (%)</text:p>
          </table:table-cell>
          <table:table-cell table:style-name="TableCell251">
            <text:p text:style-name="P252">Atskaitymai prevencijos fondui (%)</text:p>
          </table:table-cell>
          <table:table-cell table:style-name="TableCell253">
            <text:p text:style-name="P254">Atskaitymai DRT-ai išlaikyti (%)</text:p>
          </table:table-cell>
          <table:table-cell table:style-name="TableCell255">
            <text:p text:style-name="P256">Kelių mokestis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Normal"/>
      <text:p text:style-name="P278">______________</text:p>
      <text:soft-page-break/>
      <text:p text:style-name="P279">Priedas Nr. 2</text:p>
      <text:p text:style-name="P287"/>
      <text:p text:style-name="P288"><text:span text:style-name="T289">Veikiančios draudimo organizacijos,<text:s/></text:span><text:span text:style-name="T290">pageidaujančios vykdyti naują draudimo rūšį, veiklos planas</text:span></text:p>
      <text:p text:style-name="P291"/>
      <text:p text:style-name="P292">Veikiančios draudimo organizacijos, pageidaujančios vykdyti naują draudimo rūšį, veiklos plane turi būti nurodyta:</text:p>
      <text:p text:style-name="P293">1) draudimo organizacijos pavadinimas;</text:p>
      <text:p text:style-name="P294">2) įstatinio kapitalo dydis (pasirašytas);</text:p>
      <text:p text:style-name="P295">3) apmokėto įstatinio kapitalo dydis veiklos plano pateikimo dieną;</text:p>
      <text:p text:style-name="P296">4) įstatinio kapitalo apmokėjimo terminai;</text:p>
      <text:p text:style-name="P297">5) nuosavų lėšų dydis veiklos plano pateikimo dieną;</text:p>
      <text:p text:style-name="P298">6) draudimo rizika veiklos plano pateikimo dieną;</text:p>
      <text:p text:style-name="P299">7) draudimo<text:s/>fondai ir rezervai bei kur jie investuoti;</text:p>
      <text:p text:style-name="P300">8) numatoma vykdyti draudimo rūšis;</text:p>
      <text:p text:style-name="P301">9) paskaičiuota šios draudimo rūšies vidutinė draudimo premija;</text:p>
      <text:p text:style-name="P302">10) numatoma gauti draudimo įmokų, vykdant šią draudimo rūšį;</text:p>
      <text:p text:style-name="P303">11) numatoma išmokėti draudimo<text:s/>išmokų, vykdant šią draudimo rūšį;</text:p>
      <text:p text:style-name="P304">12) numatoma prisiimti draudimo riziką, vykdant šią draudimo rūšį;</text:p>
      <text:p text:style-name="P305">13) numatomos vykdyti draudimo rūšies draudimo fondų ir rezervų sudarymo tvarka, panaudojimas bei investavimas;</text:p>
      <text:p text:style-name="P306">14) draudimo įmokos tarifo apskaičiavimo metodika, nurodant duomenų šaltinius;</text:p>
      <text:p text:style-name="P307">15) draudimo įmokos tarifo struktūra (priedas Nr. 2a);</text:p>
      <text:p text:style-name="P308">16) perdraudimo programa;</text:p>
      <text:p text:style-name="P309">17) veiklos rezultatai laikotarpio pabaigai.</text:p>
      <text:p text:style-name="Normal"/>
      <text:p text:style-name="Normal"><text:span text:style-name="T310">Pastaba: Draudimo įmokos tarifo apskaičiavimo metodikos (14 punktas)</text:span><text:span text:style-name="T311"><text:s/>nereikia pateikti, jei numatoma vykdyti rizikinį draudimą.</text:span></text:p>
      <text:p text:style-name="Normal"/>
      <text:p text:style-name="P312">Priedo pakeitimai:</text:p>
      <text:p text:style-name="P313"><text:span text:style-name="T314">Nr.<text:s/></text:span><text:a xlink:href="https://www.e-tar.lt/portal/legalAct.html?documentId=TAR.9DFDF28806A0" office:target-frame-name="_top" xlink:show="replace"><text:span text:style-name="T315">59</text:span></text:a><text:span text:style-name="T316">, 1994-12-12, Žin., 1994, Nr. 98-1953 (1994-12-21), i. k. 0942052NUTA00000059</text:span></text:p>
      <text:p text:style-name="Normal"/>
      <text:soft-page-break/>
      <text:p text:style-name="P317">Priedas Nr. 2a</text:p>
      <text:p text:style-name="P325"/>
      <text:p text:style-name="P326"><text:span text:style-name="T327">Draudimo įmokos tarifo struktūra</text:span></text:p>
      <text:p text:style-name="P328"><text:tab/></text:p>
      <text:p text:style-name="P329">(draudimo rūšies pavadinimas)</text:p>
      <text:p text:style-name="P330"/>
      <text:p text:style-name="P331">TARIFO STRUKTŪRA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3">
            <text:p text:style-name="P342">Neto premija (%)</text:p>
          </table:table-cell>
          <table:table-cell table:style-name="TableCell343" table:number-columns-spanned="6">
            <text:p text:style-name="P344">Priedas prie neto prem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Draudimo organizacijos išlaidos</text:p>
          </table:table-cell>
          <table:covered-table-cell/>
          <table:covered-table-cell/>
          <table:covered-table-cell/>
          <table:table-cell table:style-name="TableCell349" table:number-rows-spanned="2">
            <text:p text:style-name="P350">Atsargos fondas (&amp;)</text:p>
          </table:table-cell>
          <table:table-cell table:style-name="TableCell351" table:number-rows-spanned="2">
            <text:p text:style-name="P352">Planuojamas pelnas (%)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Operacinės išlaidos (%)</text:p>
          </table:table-cell>
          <table:table-cell table:style-name="TableCell357">
            <text:p text:style-name="P358">Atskaitymai prevencijos fondui (%)</text:p>
          </table:table-cell>
          <table:table-cell table:style-name="TableCell359">
            <text:p text:style-name="P360">Atskaitymai DRT-ai išlaikyti (%)</text:p>
          </table:table-cell>
          <table:table-cell table:style-name="TableCell361">
            <text:p text:style-name="P362">Kelių mokestis (%)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Normal"/>
      <text:p text:style-name="P380">______________</text:p>
      <text:p text:style-name="P381"/>
      <text:p text:style-name="P382"/>
      <text:soft-page-break/>
      <text:p text:style-name="P383">Priedas Nr. 3</text:p>
      <text:p text:style-name="P391"/>
      <text:p text:style-name="P392">Anketa asmeniui, kuris ruošiasi tapti<text:s/>.........................................vadovu</text:p>
      <text:p text:style-name="P393"><text:tab/>(draudimo organizacijos pavadinimas)</text:p>
      <text:p text:style-name="P394"/>
      <text:p text:style-name="P395">1. Pavardė<text:tab/></text:p>
      <text:p text:style-name="P396">Vardas<text:tab/></text:p>
      <text:p text:style-name="P397">Ankstesnė pavardė ar vardas, kurį turėjote<text:tab/></text:p>
      <text:p text:style-name="P398">2. Gimimo data<text:tab/></text:p>
      <text:p text:style-name="P399">Gimimo vieta<text:tab/>............</text:p>
      <text:p text:style-name="P400">3. Gyvenamoji vieta anketos pildymo metu<text:tab/><text:tab/></text:p>
      <text:p text:style-name="P401">4.<text:s/>Gyvenamoji vieta per paskutinius 3 metus:</text:p>
      <text:p text:style-name="P402">1)<text:tab/></text:p>
      <text:p text:style-name="P403">2)<text:tab/></text:p>
      <text:p text:style-name="P404">3)<text:tab/></text:p>
      <text:p text:style-name="P405">5. Išsilavinimas (nurodyti mokslo įstaigos pavadinimą ir baigimo metus)<text:tab/></text:p>
      <text:p text:style-name="P406"><text:tab/></text:p>
      <text:p text:style-name="P407"><text:tab/></text:p>
      <text:p text:style-name="P408">6. Ar tobulinotės užsienyje? Kur? Kada?<text:tab/></text:p>
      <text:p text:style-name="P409">7. Kokias užsienio kalbas mokate?<text:tab/></text:p>
      <text:p text:style-name="P410">8. Užimamos pareigos<text:s/>(taip pat ir visuomeninės) anketos pildymo metu<text:tab/></text:p>
      <text:p text:style-name="P411">9. Draudimo organizacijų, kuriose paskutinius 10 metų dirbote (metai, pavadinimai ir adresai):</text:p>
      <text:p text:style-name="P412">1)<text:tab/></text:p>
      <text:p text:style-name="P413">2)<text:tab/></text:p>
      <text:p text:style-name="P414">3)<text:tab/></text:p>
      <text:p text:style-name="P415">4)<text:tab/></text:p>
      <text:p text:style-name="P416">5)<text:tab/></text:p>
      <text:p text:style-name="P417">6)<text:tab/></text:p>
      <text:p text:style-name="P418">7)<text:tab/></text:p>
      <text:p text:style-name="P419">8)<text:tab/></text:p>
      <text:p text:style-name="P420">9)<text:tab/></text:p>
      <text:p text:style-name="P421">10)<text:tab/></text:p>
      <text:p text:style-name="P422">10. Pareigos per paskutinius 10 metų (nurodyti metus, kada dirbote šiose pareigose):</text:p>
      <text:p text:style-name="P423">1)<text:tab/></text:p>
      <text:p text:style-name="P424">2)<text:tab/></text:p>
      <text:p text:style-name="P425">3)<text:tab/></text:p>
      <text:p text:style-name="P426">4)<text:tab/></text:p>
      <text:p text:style-name="P427">5)<text:tab/></text:p>
      <text:p text:style-name="P428">6)<text:tab/></text:p>
      <text:p text:style-name="P429">7)<text:tab/></text:p>
      <text:p text:style-name="P430">8)<text:tab/></text:p>
      <text:p text:style-name="P431">9)<text:tab/></text:p>
      <text:p text:style-name="P432">10)<text:tab/></text:p>
      <text:p text:style-name="P433">11. Ar esate Lietuvos Respublikoje įregistruotos įmonės (ūkinio subjekto) valdybos ar stebėtojų tarybos<text:s/>narys? Jei taip, tai kokios?<text:tab/></text:p>
      <text:p text:style-name="P434">12. Ar buvote teistas, už kokį nusikaltimą ir kada? Kokios bausmės buvo paskirtos?<text:tab/>......</text:p>
      <text:p text:style-name="P435">13. Ar buvote atleistas iš darbo už darbo drausmės pažeidimus ir iš kokių pareigų? Jei taip, nurodykite<text:tab/></text:p>
      <text:p text:style-name="P436">14. Ar vadovaudamas<text:s/>įmonei, įstaigai ar organizacijai buvote patrauktas atsakomybėn už piktnaudžiavimą tarnybine padėtimi ar už kitus panašius teisės pažeidimus? Jei taip, nurodykite<text:tab/></text:p>
      <text:p text:style-name="P437"><text:tab/></text:p>
      <text:p text:style-name="P438">15. Ar įmonė, kuriai Jūs vadovavote, buvo likviduota (ar jai buvo taikytos sankcijos)? Jei taip, nurodykite įmonės pavadinimą, datą bei kokiu pagrindu ji buvo likviduota (jai taikomos sankcijos)<text:tab/>...................</text:p>
      <text:p text:style-name="P439">16. Ar turite įsigijęs kitų draudimo organizacijų ar kitų įmonių akcijų? Jei taip, kokių ir kiek?<text:tab/></text:p>
      <text:p text:style-name="P440"><text:tab/></text:p>
      <text:p text:style-name="P441"/>
      <text:p text:style-name="P442"/>
      <text:p text:style-name="P443"><text:tab/><text:tab/><text:tab/></text:p>
      <text:p text:style-name="P444"><text:tab/>(anketos pildymo data)<text:tab/>(parašas)</text:p>
      <text:p text:style-name="P445">______________</text:p>
      <text:p text:style-name="P446"/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Draudimo reikalų taryba prie Lietuvos Respublikos finansų ministerijos, Nutarimas</text:span></text:p>
      <text:p text:style-name="P456"><text:span text:style-name="T457">Nr.<text:s/></text:span><text:a xlink:href="https://www.e-tar.lt/portal/legalAct.html?documentId=TAR.9DFDF28806A0" office:target-frame-name="_top" xlink:show="replace"><text:span text:style-name="T458">59</text:span></text:a><text:span text:style-name="T459">, 1994-12-12, Žin., 1994, Nr.<text:s/></text:span><text:span text:style-name="T460">98-1953 (1994-12-21), i. k. 0942052NUTA00000059</text:span></text:p>
      <text:p text:style-name="P461"><text:span text:style-name="T462">Dėl Draudimo reikalų tarybos 1994 10 06 nutarimo Nr. 52 dalinio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3" style:parent-style-name="DefaultParagraphFont" style:family="text"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1" style:parent-style-name="DefaultParagraphFont" style:family="text">
      <style:text-properties fo:language="en" fo:country="GB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7" style:parent-style-name="DefaultParagraphFont" style:family="text">
      <style:text-properties fo:language="en" fo:country="GB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10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10</text:page-number></text:span></text:p></draw:text-box></draw:frame></text:p>
      </style:header>
      <style:footer>
        <text:p text:style-name="P169"/>
      </style:footer>
    </style:master-page>
    <style:master-page style:next-style-name="MP2" style:name="MPF2" style:page-layout-name="PL2">
      <style:header>
        <text:p text:style-name="P170"/>
      </style:header>
      <style:footer>
        <text:p text:style-name="P171"/>
      </style:footer>
    </style:master-page>
    <style:master-page style:name="MP3" style:page-layout-name="PL3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10</text:page-number></text:span></text:p></draw:text-box></draw:frame></text:p>
      </style:header>
      <style:footer>
        <text:p text:style-name="P208"/>
      </style:footer>
    </style:master-page>
    <style:master-page style:next-style-name="MP3" style:name="MPF3" style:page-layout-name="PL3">
      <style:header>
        <text:p text:style-name="P209"/>
      </style:header>
      <style:footer>
        <text:p text:style-name="P210"/>
      </style:footer>
    </style:master-page>
    <style:master-page style:name="MP4" style:page-layout-name="PL4">
      <style:header>
        <text:p text:style-name="P281"><draw:frame draw:style-name="F282" text:anchor-type="paragraph" svg:y="0.0006in" draw:z-index="0"><draw:text-box fo:min-height="0in" fo:min-width="0in"><text:p text:style-name="P280"><text:span text:style-name="T283"><text:page-number text:fixed="false">10</text:page-number></text:span></text:p></draw:text-box></draw:frame></text:p>
      </style:header>
      <style:footer>
        <text:p text:style-name="P284"/>
      </style:footer>
    </style:master-page>
    <style:master-page style:next-style-name="MP4" style:name="MPF4" style:page-layout-name="PL4">
      <style:header>
        <text:p text:style-name="P285"/>
      </style:header>
      <style:footer>
        <text:p text:style-name="P286"/>
      </style:footer>
    </style:master-page>
    <style:master-page style:name="MP5" style:page-layout-name="PL5">
      <style:header>
        <text:p text:style-name="P319"><draw:frame draw:style-name="F320" text:anchor-type="paragraph" svg:y="0.0006in" draw:z-index="0"><draw:text-box fo:min-height="0in" fo:min-width="0in"><text:p text:style-name="P318"><text:span text:style-name="T321"><text:page-number text:fixed="false">10</text:page-number></text:span></text:p></draw:text-box></draw:frame></text:p>
      </style:header>
      <style:footer>
        <text:p text:style-name="P322"/>
      </style:footer>
    </style:master-page>
    <style:master-page style:next-style-name="MP5" style:name="MPF5" style:page-layout-name="PL5">
      <style:header>
        <text:p text:style-name="P323"/>
      </style:header>
      <style:footer>
        <text:p text:style-name="P324"/>
      </style:footer>
    </style:master-page>
    <style:master-page style:name="MP6" style:page-layout-name="PL6">
      <style:header>
        <text:p text:style-name="P385"><draw:frame draw:style-name="F386" text:anchor-type="paragraph" svg:y="0.0006in" draw:z-index="0"><draw:text-box fo:min-height="0in" fo:min-width="0in"><text:p text:style-name="P384"><text:span text:style-name="T387"><text:page-number text:fixed="false">10</text:page-number></text:span></text:p></draw:text-box></draw:frame></text:p>
      </style:header>
      <style:footer>
        <text:p text:style-name="P388"/>
      </style:footer>
    </style:master-page>
    <style:master-page style:next-style-name="MP6" style:name="MPF6" style:page-layout-name="PL6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1:59:00Z</meta:creation-date>
    <dc:date>2016-12-13T11:59:00Z</dc:date>
    <meta:template xlink:href="Normal.dotm" xlink:type="simple"/>
    <meta:editing-cycles>2</meta:editing-cycles>
    <meta:editing-duration>PT0S</meta:editing-duration>
    <meta:document-statistic meta:page-count="10" meta:paragraph-count="287" meta:word-count="2017" meta:character-count="15835" meta:row-count="881" meta:non-whitespace-character-count="14105"/>
  </office:meta>
</office:document-meta>
</file>