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30A465F49612" office:target-frame-name="_top" xlink:show="replace"><text:span text:style-name="T6">58-826</text:span></text:a><text:span text:style-name="T7">, i. k. 10830KMISAK003B-548</text:span></text:p>
      <text:p text:style-name="P8"/>
      <text:p text:style-name="P9">KAUNO TERITORINĖS MUITINĖS VIRŠININKO<text:s/>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liepos 29 d. Nr. 3B-548</text:p>
      <text:p text:style-name="P15">Kaunas</text:p>
      <text:p text:style-name="P16"/>
      <text:p text:style-name="P17">Vadovaudamasi Leidimų steigti muitinės sandėlius išdavimo, panaikinimo ir jų galiojimo sustabdymo taisyklių, patvirtintų Muitinės departamento generalinio direktoriaus 2005 m. vasario 14 d. įsakymu Nr. 1B-121, 35 punkto nuostatomis,</text:p>
      <text:p text:style-name="P18">1.<text:s/><text:span text:style-name="T19">Panaikinu</text:span><text:s/>UAB „Bonvaldos servisas“ (įmonės kodas 149916779) A tipo muitinės sandėlio (identifikavimo<text:s/>Nr. KA0317) steigimo leidimą Nr. LT05015.</text:p>
      <text:p text:style-name="P20">Panaikinimo priežastis – UAB „Bonvaldos servisas“ (įmonės kodas 149916779) 2008 m. liepos 11 d. prašymas Nr. 07/11 panaikinti A tipo muitinės sandėlio Nr. KA0317 steigimo leidimą Nr. LT05015.</text:p>
      <text:p text:style-name="P21">2.<text:s/><text:span text:style-name="T22">Nustata</text:span>u, kad 1<text:s/>punkte minėto muitinės sandėlio veikla nutraukiama nuo leidimo steigti muitinės sandėlį panaikinimo dienos.</text:p>
      <text:p text:style-name="P23"><text:span text:style-name="T24">3.</text:span><text:span text:style-name="T25"><text:s/>Neteko galios nuo 2010-07-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<text:s/></text:span><text:span text:style-name="T31">2010-06-18, Žin. 2010, Nr. 74-3789 (2010-06-26), i. k. 1103030ISAK001B-406</text:span></text:p>
      <text:p text:style-name="Normal"/>
      <text:p text:style-name="P32">4. Šis įsakymas įsigalioja nuo jo paskelbimo oficialaus leidinio „Valstybės žinios“ priede „Informaciniai pranešimai“.</text:p>
      <text:p text:style-name="P33"/>
      <text:p text:style-name="P34"/>
      <text:p text:style-name="P35">VIRŠININKĖ<text:tab/>GENOVAITĖ LINKEVIČIŪTĖ</text:p>
      <text:p text:style-name="Normal"/>
      <text:p text:style-name="P36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Muitinės departamentas prie Lietuvos Respublikos finansų ministerijos, Įsakymas</text:span></text:p>
      <text:p text:style-name="P46"><text:span text:style-name="T47">Nr.<text:s/></text:span><text:a xlink:href="https://www.e-tar.lt/portal/legalAct.html?documentId=TAR.97DA3D739704" office:target-frame-name="_top" xlink:show="replace"><text:span text:style-name="T48">1B-406</text:span></text:a><text:span text:style-name="T49">, 2010-06-18, Žin., 2010, Nr. 74-3789 (2010-06-26), i. k. 1103030ISAK001B-406</text:span></text:p>
      <text:p text:style-name="P50"><text:span text:style-name="T51">Dėl</text:span><text:span text:style-name="T52"><text:s/>Muitinės ir kitų valstybės institucijų prižiūrimų sandėlių 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1T04:33:00Z</meta:creation-date>
    <dc:date>2016-05-31T04:33:00Z</dc:date>
    <meta:template xlink:href="Normal" xlink:type="simple"/>
    <meta:editing-cycles>2</meta:editing-cycles>
    <meta:editing-duration>PT0S</meta:editing-duration>
    <meta:document-statistic meta:page-count="1" meta:paragraph-count="19" meta:word-count="230" meta:character-count="1772" meta:row-count="62" meta:non-whitespace-character-count="1561"/>
  </office:meta>
</office:document-meta>
</file>