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fo:text-align="center"/>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font-weight="bold" style:font-weight-asian="bold" fo:color="#000000"/>
    </style:style>
    <style:style style:name="TableColumn281" style:family="table-column">
      <style:table-column-properties style:column-width="3.4215in"/>
    </style:style>
    <style:style style:name="TableColumn282" style:family="table-column">
      <style:table-column-properties style:column-width="3.4222in"/>
    </style:style>
    <style:style style:name="Table280" style:family="table">
      <style:table-properties style:width="6.8437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weight="bold" style:font-weight-asian="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margin-left="3.5437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Nutarimas netenka galios 2001-08-11:</text:span></text:p>
      <text:p text:style-name="P10"><text:span text:style-name="T11">Lietuvos Respublikos Vyriausybė, Nutarimas</text:span></text:p>
      <text:p text:style-name="P12"><text:span text:style-name="T13">Nr.<text:s/></text:span><text:a xlink:href="https://www.e-tar.lt/portal/legalAct.html?documentId=TAR.821479AD3ECA" office:target-frame-name="_top" xlink:show="replace"><text:span text:style-name="T14">967</text:span></text:a><text:span text:style-name="T15">, 2001-08-06, Žin., 2001, Nr. 70-2504 (2001-08-10), i. k. 1011100NUTA00000967</text:span></text:p>
      <text:p text:style-name="P16"><text:span text:style-name="T17">Dėl<text:s/></text:span><text:span text:style-name="T18">Lietuvos Respublikos Vyriausybės 1991 m. liepos 31 d. nutarimo Nr. 309 "Dėl butų privatizavimo, pardavimo ir naudojimo tvarkos" ir su juo susijusių Lietuvos Respublikos Vyriausybės nutarimų pripažinimo netekusiais galios</text:span></text:p>
      <text:p text:style-name="P19"/>
      <text:p text:style-name="P20"><text:span text:style-name="T21">Suvestinė redakcija nuo 1995-10-19</text:span><text:span text:style-name="T22"><text:s/>iki 2001-08-10</text:span></text:p>
      <text:p text:style-name="P23"/>
      <text:p text:style-name="P24"><text:span text:style-name="T25">Nutarimas paskelbtas: Lietuvos aidas 1992, Nr.<text:s/></text:span><text:a xlink:href="https://www.e-tar.lt/portal/legalAct.html?documentId=TAR.308A19BCFEC5" office:target-frame-name="_top" xlink:show="replace"><text:span text:style-name="T26">19-0</text:span></text:a><text:span text:style-name="T27">; Žin. 1992, Nr.</text:span><text:a xlink:href="https://www.e-tar.lt/portal/legalAct.html?documentId=TAR.308A19BCFEC5" office:target-frame-name="_top" xlink:show="replace"><text:span text:style-name="T28">11-289</text:span></text:a><text:span text:style-name="T29">,<text:s/></text:span><text:span text:style-name="T30">i. k. 0921100NUTA00000033</text:span></text:p>
      <text:p text:style-name="P31"/>
      <text:p text:style-name="P32"/>
      <text:p text:style-name="P33"><text:span text:style-name="T34"/><text:span text:style-name="T35">LIETUVOS RESPUBLIKOS VYRIAUSYBĖ</text:span></text:p>
      <text:p text:style-name="P36"/>
      <text:p text:style-name="P37">N U T A R I M A S</text:p>
      <text:p text:style-name="P38">DĖL LIETUVOS RESPUBLIKOS VYRIAUSYBĖS 1991 M. LIEPOS 31 D. NUTARIMO NR. 309 DALINIO PAKEITIMO BEI PAPILDYMO</text:p>
      <text:p text:style-name="P39"/>
      <text:p text:style-name="P40">1992 m.<text:s/>sausio 22 d. Nr. 33</text:p>
      <text:p text:style-name="P41">Vilnius</text:p>
      <text:p text:style-name="P42"/>
      <text:p text:style-name="P43"><text:span text:style-name="T44">Vykdydama Lietuvos Respublikos įstatymą „Dėl Lietuvos Respublikos butų privatizavimo įstatymo kai kurių straipsnių pakeitimo“ ir Lietuvos Respublikos Aukščiausiosios Tarybos 1991 m. gruodžio 20 d. nutarimą Nr. I-2129 dėl šio įstatymo įsigaliojimo, Lietuvos</text:span><text:span text:style-name="T45"><text:s/>Respublikos Vyriausybė<text:s/></text:span><text:span text:style-name="T46">nutari</text:span><text:span text:style-name="T47">a:</text:span></text:p>
      <text:p text:style-name="P48"><text:span text:style-name="T49">1</text:span><text:span text:style-name="T50">. Padaryti Valstybinio ir visuomeninio butų fondo privatizavimo taisyklėse, patvirtintose Lietuvos Respublikos Vyriausybės 1991 m. liepos 31 d. nutarimu Nr. 309 „Dėl butų privatizavimo, pardavimo ir naudojimo tvarkos“<text:s/></text:span><text:span text:style-name="T51">(Žin., 1991, Nr.<text:s/></text:span><text:a xlink:href="https://www.e-tar.lt/portal/lt/legalAct/TAR.060996702ACF" office:target-frame-name="_blank" xlink:show="new"><text:span text:style-name="T52">28-765</text:span></text:a><text:span text:style-name="T53">), šiuos pakeitimus:</text:span></text:p>
      <text:p text:style-name="P54"><text:span text:style-name="T55">1.1</text:span><text:span text:style-name="T56">. išdėstyti 1.1 punktą taip:</text:span></text:p>
      <text:p text:style-name="P57"><text:span text:style-name="T58">„</text:span><text:span text:style-name="T59">1.1</text:span><text:span text:style-name="T60">. apgyvendinti gyvenamieji namai, butai ir pagal sutartis nuomojamos valstybinio ir vis</text:span><text:span text:style-name="T61">uomeninio butų fondo kūrybinės studijos-dirbtuvės (toliau vadinama – kūrybinės dirbtuvės), atitinkančios sanitarijos ir higienos reikalavimus, kurioms privatizuoti taikomos gyvenamųjų namų, butų privatizavimo nuostatos, išskyrus šių taisyklių 7 punkto devi</text:span><text:span text:style-name="T62">ntojoje, dešimtojoje, vienuoliktojoje ir keturioliktojoje pastraipose bei 16 punkte numatomas lengvatas“;</text:span></text:p>
      <text:p text:style-name="P63"><text:span text:style-name="T64">1.2</text:span><text:span text:style-name="T65">. 4 punkto:</text:span></text:p>
      <text:p text:style-name="P66"><text:span text:style-name="T67">1.2.1</text:span><text:span text:style-name="T68">. pirmosios pastraipos paskutinį sakinį išdėstyti taip: „Nuomininkai ir jų šeimos nariai, turintys teisę pirkti gyvenamą</text:span><text:span text:style-name="T69">jį namą, butą, po nurodytojo įstatymo įsigaliojimo dienos nustatytąja tvarka pasikeitę gyvenamąją patalpą, turi teisę ją pirkti“;</text:span></text:p>
      <text:p text:style-name="P70"><text:span text:style-name="T71">1.2.2</text:span><text:span text:style-name="T72">. papildyti punktą šiomis antrąja, trečiąja, ketvirtąja ir penktąja pastraipomis (jo antrąją pastraipą laikant<text:s/></text:span><text:span text:style-name="T73">šeštąja pastraipa):</text:span></text:p>
      <text:p text:style-name="P74"><text:span text:style-name="T75">„Lietuvos Respublikos piliečiai, grįžtantys į Lietuvą iš Latvijos, Estijos ir kitų buvusios TSRS respublikų, turi teisę pirkti nuomojamą gyvenamąjį namą, butą, kurį įsigijo pasikeisdami su Lietuvos Respublikos gyventojais.</text:span></text:p>
      <text:p text:style-name="P76"><text:span text:style-name="T77">Nuomininkas</text:span><text:span text:style-name="T78"><text:s/>ir jo šeimos nariai, įgiję nuosavybės teisę į gyvenamąjį namą, butą, laikantis Lietuvos Respublikos butų privatizavimo įstatymo, negali pagal šį įstatymą privatizuoti kito gyvenamojo namo, buto.</text:span></text:p>
      <text:p text:style-name="P79"><text:span text:style-name="T80">Pagal nurodytąjį įstatymą neparduodami butai, nuomojami as</text:span><text:span text:style-name="T81">menų (arba jų šeimos narių), kuriems lengvatinėmis sąlygomis suteiktas žemės sklypas individualiam gyvenamajam namui statyti arba kurie priimti į gyvenamųjų namų statybos kooperatyvą, jeigu šiems asmenims gyvenamojo namo ar buto statybai suteiktas lengvati</text:span><text:span text:style-name="T82">nis kreditas, arba jeigu sklypas individualiam gyvenamajam namui statyti jiems suteiktas kvartaluose, kuriuose valstybės lėšomis yra nutiesti magistraliniai inžineriniai tinklai (elektros, šilumos tiekimo, vandentiekis arba dujotiekis).</text:span></text:p>
      <text:p text:style-name="P83"><text:span text:style-name="T84">Tuo atveju, kai n</text:span><text:span text:style-name="T85">uomininkas statosi individualų gyvenamąjį namą, kooperatinį butą, bet atsisako lengvatinio kredito arba apmoka už valstybės lėšomis nutiestus magistralinius inžinerinius tinklus (atitinkamą jų dalį) ir pateikia butų privatizavimo komisijai (tarnybai) tai p</text:span><text:span text:style-name="T86">atvirtinančius<text:s/></text:span><text:soft-page-break/><text:span text:style-name="T87">dokumentus iš banko ar kitos įstaigos, suteikusios lengvatinį kreditą, arba iš miesto, rajono valdybos, skyrusios sklypą, jis gali privatizuoti nuomojamą gyvenamąjį namą, butą“.</text:span></text:p>
      <text:p text:style-name="P88"><text:span text:style-name="T89">1.3</text:span><text:span text:style-name="T90">. 7 punkto:</text:span></text:p>
      <text:p text:style-name="P91"><text:span text:style-name="T92">1.3.1</text:span><text:span text:style-name="T93">. antrojoje pastraipoje išbrauk</text:span><text:span text:style-name="T94">ti žodžius „arba nuomojamas gyvenamuosiuose namuose“;</text:span></text:p>
      <text:p text:style-name="P95"><text:span text:style-name="T96">1.3.2</text:span><text:span text:style-name="T97">. ketvirtąją pastraipą papildyti šiuo antruoju sakiniu: „Vadovaujantis Lietuvos Respublikos Vyriausybės 1991 m. gruodžio 12 d. nutarimu Nr. 548, gali būti taikoma tokių gyvenamųjų namų, butų ka</text:span><text:span text:style-name="T98">inos nuolaida“;</text:span></text:p>
      <text:p text:style-name="P99"><text:span text:style-name="T100">1.3.3</text:span><text:span text:style-name="T101">. septintąją pastraipą papildyti šiais antruoju ir trečiuoju sakiniais: „Plotas, kurį užima nuomojamos kūrybinės dirbtuvės, neturinčios bendro funkcinio ryšio su butu, nepriklausomai nuo jų dydžio parduodamos dviguba kaina. Privati</text:span><text:span text:style-name="T102">zuotos kūrybinės dirbtuvės turi būti teisiškai įregistruotos valstybiniame inventorizavimo, projektavimo ir paslaugų biure“;</text:span></text:p>
      <text:p text:style-name="P103"><text:span text:style-name="T104">1.3.4</text:span><text:span text:style-name="T105">. devintojoje pastraipoje po žodžių „I grupės invalidas“ įrašyti žodžius „arba vaikas invalidas iki 16 metų, jeigu nustaty</text:span><text:span text:style-name="T106">ta, kad jam būtina nuolatinė slauga, bei vaikai našlaičiai iki 18 metų, jeigu jie yra pagrindiniai gyvenamojo namo, buto nuomininkai“;</text:span></text:p>
      <text:p text:style-name="P107"><text:span text:style-name="T108">1.3.5</text:span><text:span text:style-name="T109">. dešimtojoje pastraipoje vietoj žodžių „besimokantys vaikai iki 18 metų“ įrašyti žodžius „besimokantys asmenys<text:s/></text:span><text:span text:style-name="T110">iki 21 metų (įskaitytinai)“ ir papildyti pastraipą šiuo antruoju sakiniu: „Nuomininkui, sulaukusiam 60 metų, arba nuomininkei, sulaukusiai 55 metų, arba tokių asmenų šeimai, kai nėra kitų darbingų asmenų, perkant vieno kambario butą, taikoma 50 procentų ka</text:span><text:span text:style-name="T111">inos nuolaida“;</text:span></text:p>
      <text:p text:style-name="P112"><text:span text:style-name="T113">1.3.6</text:span><text:span text:style-name="T114">. vienuoliktąją pastraipą išdėstyti taip:</text:span></text:p>
      <text:p text:style-name="P115"><text:span text:style-name="T116">„50 procentų nuolaida taikoma parduodant medinius karkasinius, skydinius (Alytaus ir kitokio tipo), 40 procentų nuolaida – parduodant stambiaplokščius ir monolitinius (Vievio ir kitokio<text:s/></text:span><text:span text:style-name="T117">tipo) gyvenamuosius namus, butus, kurie nėra Respublikos miestuose, rajonų centruose, kurortinėse vietovėse, Vilniaus ir Kauno rajonuose, išskyrus šių rajonų gyvenvietes ir vietoves, nurodytas šių taisyklių 3 priede (pridedama). Kiti šiose vietovėse pastat</text:span><text:span text:style-name="T118">yti gyvenamieji namai, butai parduodami taikant 25 procentų kainos nuolaidą“;</text:span></text:p>
      <text:p text:style-name="P119"><text:span text:style-name="T120">1.3.7</text:span><text:span text:style-name="T121">. dvyliktąją pastraipą išdėstyti taip:</text:span></text:p>
      <text:p text:style-name="P122"><text:span text:style-name="T123">„Privatizuojamo gyvenamojo namo, buto priklausiniai – pagalbiniai ūkiniai pastatai ir statiniai – įkainojami atskirai, vadovau</text:span><text:span text:style-name="T124">jantis Lietuvos Ministrų Tarybos 1982 m. kovo 25 d. nutarimu Nr. 89 patvirtintomis gyventojų pastatų Lietuvos kaimo ir miesto vietovėse įkainojimo normomis, patikslinus jas pagal 1989 metų kainos pataisos koeficientą (1,21), atskaitant nusidėvėjimą ir inde</text:span><text:span text:style-name="T125">ksuojant šių taisyklių 9 punkte nustatyta tvarka“;</text:span></text:p>
      <text:p text:style-name="P126"><text:span text:style-name="T127">1.3.8</text:span><text:span text:style-name="T128">. tryliktojoje pastraipoje vietoj žodžių „nėra gamtinių dujų arba elektrinių viryklių“ įrašyti žodžius „nėra centralizuoto dujų tiekimo arba elektrinių viryklių“, vietoj žodžių „butas yra pirm</text:span><text:span text:style-name="T129">ame ar paskutiniame daugiabučio namo aukšte“ įrašyti žodžius „butas yra pirmame arba paskutiniame daugiaaukščio (4 ir daugiau aukštų) namo aukšte“ ir papildyti pastraipą žodžiais „ypatingai netolygus, t. y. didesnis už normatyvinį, pagrindinių pastato kons</text:span><text:span text:style-name="T130">trukcijų bei vidaus inžinerinių sistemų nusidėvėjimas – iki 10“;</text:span></text:p>
      <text:p text:style-name="P131"><text:span text:style-name="T132">1.3.9</text:span><text:span text:style-name="T133">. papildyti punktą šiomis keturioliktąja ir penkioliktąja pastraipomis:</text:span></text:p>
      <text:p text:style-name="P134"><text:span text:style-name="T135">„Ekologinio užterštumo zonose pagal šių taisyklių 4 priedą (pridedama) parduodamų gyvenamųjų namų, butų kainai</text:span><text:span text:style-name="T136"><text:s/>miestų ir rajonų savivaldybės gali taikyti iki 50 procentų nuolaidą.</text:span></text:p>
      <text:p text:style-name="P137"><text:span text:style-name="T138">Lietuvos Respublikos piliečiams, kurie grįžta į Lietuvą iš Latvijos, Estijos ir kitų buvusios TSRS respublikų pasikeisdami butus su Lietuvos Respublikos gyventojais, jeigu jiems ir jų<text:s/></text:span><text:span text:style-name="T139">šeimos nariams 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140"><text:span text:style-name="T141">1.4</text:span><text:span text:style-name="T142">. 8 punkto:</text:span></text:p>
      <text:p text:style-name="P143"><text:span text:style-name="T144">1.4.1</text:span><text:span text:style-name="T145">. pirmojoje pastraipoje po žodžių „mikrorajonus, kvartalus“ įrašyti žodžius „rajono gyvenvietes, vietoves“;</text:span></text:p>
      <text:p text:style-name="P146"><text:span text:style-name="T147">1.4.2</text:span><text:span text:style-name="T148">. antrojoje pastraipoje vietoj žodžių „vietą miesto centro atžvilgiu, transporto ryšį su kitomis miesto dalimis</text:span><text:span text:style-name="T149">“ įrašyti žodžius „vietą miesto, rajono centro atžvilgiu, transporto ryšį su kitomis miesto, gyvenvietės dalimis bei nuošaliomis kaimo vietovėmis“;</text:span></text:p>
      <text:p text:style-name="P150"><text:span text:style-name="T151">1.5</text:span><text:span text:style-name="T152">. 9 punkto trečiąją pastraipą išdėstyti taip:</text:span></text:p>
      <text:p text:style-name="P153"><text:span text:style-name="T154">„20 procentų apskaičiuotos pradinės gyvenamojo namo,<text:s/></text:span><text:span text:style-name="T155">buto vertės išmokėjimo pinigais suma nedidinama (indeksavimas netaikomas)“;</text:span></text:p>
      <text:p text:style-name="P156"><text:span text:style-name="T157">1.6</text:span><text:span text:style-name="T158">. išbraukti 12.1 punkte žodžius „(netaikant šiai pinigais apmokamos vertės daliai indeksavimo)“;</text:span></text:p>
      <text:p text:style-name="P159"><text:span text:style-name="T160">1.7</text:span><text:span text:style-name="T161">. 16 punktą išdėstyti taip:</text:span></text:p>
      <text:p text:style-name="P162"><text:span text:style-name="T163">„</text:span><text:span text:style-name="T164">16</text:span><text:span text:style-name="T165">. Nuomininkas ir jo šeimos naria</text:span><text:span text:style-name="T166">i, kai tarp jų yra I grupės invalidas arba vaikas invalidas iki 16 metų, jeigu nustatyta, kad jam būtina nuolatinė slauga, bei vaikai našlaičiai iki 18 metų, jeigu jie yra pagrindiniai namo, buto nuomininkai, vieniši nedarbingi asmenys, šeimos, kuriose nėr</text:span><text:span text:style-name="T167">a darbingų asmenų, ir šeimos, auginančios 3 ir daugiau nepilnamečių vaikų, visą perkamo gyvenamojo namo, buto kainą gali sumokėti nustatytąja tvarka skirtomis valstybės vienkartinėmis išmokomis (investiciniais čekiais) bei kitomis tikslinėmis kompensacijom</text:span><text:span text:style-name="T168">is.</text:span></text:p>
      <text:p text:style-name="P169"><text:span text:style-name="T170">Lengvatos, nurodytos šių taisyklių 7 punkto devintojoje ir šio punkto pirmojoje pastraipose, nuomininkams ir jų šeimos nariams, turintiems teisę pirkti gyvenamąjį namą, butą (pirkėjams), taikomos tuo atveju, jeigu Lietuvos Respublikos butų privatizavim</text:span><text:span text:style-name="T171">o įstatymo įsigaliojimo dieną (1991 m. birželio 30 d.) jie turėjo teisę į šias lengvatas arba jeigu pirkimo-pardavimo sutarties sudarymo dieną yra sąlygos, suteikiančios pirkėjams šias lengvatas“.</text:span></text:p>
      <text:p text:style-name="P172"><text:span text:style-name="T173">2</text:span><text:span text:style-name="T174">. Nustatyti, kad:</text:span></text:p>
      <text:p text:style-name="P175"><text:span text:style-name="T176">2.1</text:span><text:span text:style-name="T177">. privatizuojant žemės<text:s/></text:span><text:span text:style-name="T178">ūkio įmonių, naudojusių ilgalaikį banko kreditą, gyvenamuosius namus, negrąžinta kredito suma (iki 50 procentų namo vertės) gali būti dengiama iš agrarinės reformos fondo lėšų, papildomai gautų pardavus žemės ūkio įmonės turto dalį aukcione, nenustatant pi</text:span><text:span text:style-name="T179">nigų kvotos, jeigu taip nusprendžia Lietuvos Respublikos žemės ūkio įmonių turto privatizavimo įstatymo 3 straipsnio 1-4 punktuose nurodytų kategorijų asmenų susirinkimas;</text:span></text:p>
      <text:p text:style-name="P180"><text:span text:style-name="T181">2.2</text:span><text:span text:style-name="T182">. iš asmenų ir jų šeimų pilnamečių narių, pageidaujančių statytis (besistatan</text:span><text:span text:style-name="T183">čių) naujus kooperatinius butus ar individualius gyvenamuosius namus, neturi būti reikalaujama pasižadėjimų (įsipareigojimų) patuštinti (pasistačius tokį butą ar namą) nuomojamus gyvenamuosius namus, butus, jeigu šie asmenys nori juos nusipirkti Lietuvos R</text:span><text:span text:style-name="T184">espublikos butų privatizavimo įstatymo numatyta tvarka. Išreikalauti tokie pasižadėjimai yra negaliojantys, ir jų nepristačiusiems asmenims negalima uždrausti statytis kooperatinių butų ar individualių gyvenamųjų namų.</text:span></text:p>
      <text:p text:style-name="P185"><text:span text:style-name="T186">Ryšium su tuo pripažinti netekusiais<text:s/></text:span><text:span text:style-name="T187">galios Gyvenamųjų patalpų suteikimo Lietuvos Respublikoje nuostatų, patvirtintų Lietuvos Ministrų Tarybos ir Lietuvos Respublikinės Profesinių Sąjungų Tarybos 1989 m. sausio 25 d. nutarimu Nr. 16, Gyvenamųjų namų statybos kooperatyvo pavyzdinių įstatų, pat</text:span><text:span text:style-name="T188">virtintų Lietuvos Ministrų Tarybos 1983 m. vasario 28 d. nutarimu Nr. 75, bei Individualios statybos nuostatų, patvirtintų Lietuvos Respublikos Vyriausybės 1991 m. liepos 12 d. nutarimu Nr. 278, reikalavimus dėl raštiškų pasižadėjimų (įsipareigojimų) patuš</text:span><text:span text:style-name="T189">tinti turimą gyvenamąją patalpą pasistačius gyvenamąjį namą, butą.</text:span></text:p>
      <text:p text:style-name="P190"><text:span text:style-name="T191">3</text:span><text:span text:style-name="T192">. Asmenys ir pilnamečiai jų šeimų nariai, pasistatę kooperatinius butus ar individualius gyvenamuosius namus, turi patuštinti nuomojamas gyvenamąsias patalpas, jeigu:</text:span></text:p>
      <text:p text:style-name="P193">šių patalpų jie<text:s/>neįsigijo nuosavybės teise Lietuvos Respublikos butų privatizavimo įstatymo nustatyta tvarka;</text:p>
      <text:p text:style-name="P194"><text:span text:style-name="T195">šios patalpos jiems (prieš pasistatant kooperatinį butą ar individualų gyvenamąjį namą) buvo išnuomotos valstybinio butų fondo gyvenamuosiuose namuose, butuose,<text:s/></text:span><text:span text:style-name="T196">pradedamuose statyti 1992 metais ir skirtuose išnuomoti lengvatinėmis sąlygomis socialiai remtiniems asmenims.</text:span></text:p>
      <text:p text:style-name="P197"><text:span text:style-name="T198">4</text:span><text:span text:style-name="T199">. Nustatyti, kad:</text:span></text:p>
      <text:p text:style-name="P200"><text:span text:style-name="T201">4.1</text:span><text:span text:style-name="T202">. tais atvejais, kai asmenys Lietuvos Respublikos butų privatizavimo įstatymo nustatyta tvarka įsigyja asmeninėn<text:s/></text:span><text:span text:style-name="T203">nuosavybėn iki tol nuomotus butus arba atskiro buto reikalavimus atitinkančias gyvenamąsias bendrabučio patalpas ir šiems asmenims (įstatymų nustatyta tvarka turintiems teisę pagerinti gyvenimo sąlygas) skiriamas kitas butas, priklausantis valstybiniam arb</text:span><text:span text:style-name="T204">a visuomeniniam butų fondui, išnuomojamo naujojo buto gyvenamasis plotas turi būti sumažintas<text:s/></text:span><text:soft-page-break/><text:span text:style-name="T205">privatizuoto buto gyvenamojo ploto dydžiu, išskyrus atvejus, kai kitas butas skiriamas buvusiems politiniams kaliniams ir tremtiniams, šeimoms, kuriose yra I grup</text:span><text:span text:style-name="T206">ės invalidas, II grupės nedirbantis invalidas arba vaikas invalidas, jeigu nustatyta, kad jam būtina nuolatinė slauga, taip pat šeimoms, auginančioms 4 ar daugiau nepilnamečių vaikų, arba paėmusioms auginti ne mažiau kaip 2 našlaičius ar likusius be tėvų g</text:span><text:span text:style-name="T207">lobos vaikus;</text:span></text:p>
      <text:p text:style-name="P208"><text:span text:style-name="T209">4.2</text:span><text:span text:style-name="T210">. privatizuojamų pagal Lietuvos Respublikos butų privatizavimo įstatymą gyvenamųjų namų, butų pirkimo-pardavimo sutartys, sudarytos ir įformintos nesilaikant šio nutarimo 1 punkte pateiktų Valstybinio ir visuomeninio butų fondo privati</text:span><text:span text:style-name="T211">zavimo taisyklių 4 punkto ketvirtosios ir penktosios pastraipos nuostatų, gali būti pripažintos negaliojančiomis teismine tvarka;</text:span></text:p>
      <text:p text:style-name="P212"><text:span text:style-name="T213">4.3.</text:span><text:span text:style-name="T214"><text:s/>Neteko galios nuo 1995-06-01</text:span></text:p>
      <text:p text:style-name="P215">Punkto naikinimas:</text:p>
      <text:p text:style-name="P216"><text:span text:style-name="T217">Nr.<text:s/></text:span><text:a xlink:href="https://www.e-tar.lt/portal/legalAct.html?documentId=TAR.D1EFDBF6690B" office:target-frame-name="_top" xlink:show="replace"><text:span text:style-name="T218">730</text:span></text:a><text:span text:style-name="T219">, 1995-05-23, Žin. 1995, Nr. 45-1101 (1995-05-31), i. k. 0951100NUTA00000730</text:span></text:p>
      <text:p text:style-name="Normal"/>
      <text:p text:style-name="P220">Papildyta punktu:</text:p>
      <text:p text:style-name="P221"><text:span text:style-name="T222">Nr.<text:s/></text:span><text:a xlink:href="https://www.e-tar.lt/portal/legalAct.html?documentId=TAR.75D6C65559D9" office:target-frame-name="_top" xlink:show="replace"><text:span text:style-name="T223">450</text:span></text:a><text:span text:style-name="T224">, 1992-06-10, Žin., 1992, Nr. 23-692 (1992-08-20),<text:s/></text:span><text:span text:style-name="T225">i. k. 0921100NUTA00000450</text:span></text:p>
      <text:p text:style-name="Normal"/>
      <text:p text:style-name="P226"><text:span text:style-name="T227">5</text:span><text:span text:style-name="T228">. Nustatyti, kad tais atvejais, kai nuomininkas pareiškė norą įsigyti nuosavybėn gyvenamąsias patalpas, kuriose be jo nebuvo kitų nuomininkų, tačiau iki pirkimo-pardavimo sutarties patvirtinimo notariškai dienos jis mirė, te</text:span><text:span text:style-name="T229">isė įsigyti privatizuojamas gyvenamąsias patalpas pereina jo testamentiniams arba šaukiamiems paveldėti pagal įstatymą įpėdiniams, jeigu šie įpėdiniai pagal Lietuvos Respublikos butų privatizavimo įstatymą nėra pasinaudoję teise įsigyti kitų gyvenamųjų pat</text:span><text:span text:style-name="T230">alpų.</text:span></text:p>
      <text:p text:style-name="P231"><text:span text:style-name="T232">Jeigu yra keli įpėdiniai, kurie pretenduoja įsigyti palikėjo nuomotą gyvenamąjį plotą, tačiau tarpusavyje nesusitaria, jų ginčas sprendžiamas teismine tvarka</text:span><text:s/></text:p>
      <text:p text:style-name="P233">Papildyta punktu:</text:p>
      <text:p text:style-name="P234"><text:span text:style-name="T235">Nr.<text:s/></text:span><text:a xlink:href="https://www.e-tar.lt/portal/legalAct.html?documentId=TAR.DA14788F2942" office:target-frame-name="_top" xlink:show="replace"><text:span text:style-name="T236">249</text:span></text:a><text:span text:style-name="T237">, 1992-04-07, Žin., 1992, Nr. 17-487 (1992-06-20), i. k. 0921100NUTA00000249</text:span></text:p>
      <text:p text:style-name="P238">Punkto pakeitimai:</text:p>
      <text:p text:style-name="P239"><text:span text:style-name="T240">Nr.<text:s/></text:span><text:a xlink:href="https://www.e-tar.lt/portal/legalAct.html?documentId=TAR.C386A72BFB1B" office:target-frame-name="_top" xlink:show="replace"><text:span text:style-name="T241">1331</text:span></text:a><text:span text:style-name="T242">, 1995-10-11, Žin., 1995, Nr. 85-1927 (1995-10-18), i.</text:span><text:span text:style-name="T243"><text:s/>k. 0951100NUTA00001331</text:span></text:p>
      <text:p text:style-name="P244">Punkto numeracijos pakeitimas:</text:p>
      <text:p text:style-name="P245"><text:span text:style-name="T246">Nr.<text:s/></text:span><text:a xlink:href="https://www.e-tar.lt/portal/legalAct.html?documentId=TAR.75D6C65559D9" office:target-frame-name="_top" xlink:show="replace"><text:span text:style-name="T247">450</text:span></text:a><text:span text:style-name="T248">, 1992-06-10, Žin., 1992, Nr. 23-692 (1992-08-20), i. k. 0921100NUTA00000450</text:span></text:p>
      <text:p text:style-name="Normal"/>
      <text:p text:style-name="P249"><text:span text:style-name="T250">6</text:span><text:span text:style-name="T251">. Pripažinti netekusiu galios</text:span><text:span text:style-name="T252"><text:s/>Lietuvos Respublikos Vyriausybės 1991 m. gruodžio 13 d. nutarimą Nr. 551 „Dėl Lietuvos Respublikos Vyriausybės 1991 m. liepos 31 d. nutarimo Nr. 309 pakeitimo bei papildymo“.</text:span></text:p>
      <text:p text:style-name="P253">Punkto numeracijos pakeitimas:</text:p>
      <text:p text:style-name="P254"><text:span text:style-name="T255">Nr.<text:s/></text:span><text:a xlink:href="https://www.e-tar.lt/portal/legalAct.html?documentId=TAR.DA14788F2942" office:target-frame-name="_top" xlink:show="replace"><text:span text:style-name="T256">249</text:span></text:a><text:span text:style-name="T257">, 1992-04-07, Žin., 1992, Nr. 17-487 (1992-06-20), i. k. 0921100NUTA00000249</text:span></text:p>
      <text:p text:style-name="P258"><text:span text:style-name="T259">Nr.<text:s/></text:span><text:a xlink:href="https://www.e-tar.lt/portal/legalAct.html?documentId=TAR.75D6C65559D9" office:target-frame-name="_top" xlink:show="replace"><text:span text:style-name="T260">450</text:span></text:a><text:span text:style-name="T261">, 1992-06-10, Žin., 1992, Nr. 23-692 (1992-08-20),</text:span><text:span text:style-name="T262"><text:s/>i. k. 0921100NUTA00000450</text:span></text:p>
      <text:p text:style-name="Normal"/>
      <text:p text:style-name="P263"/>
      <text:p text:style-name="P264"/>
      <text:p text:style-name="P265"/>
      <text:p text:style-name="P266">LIETUVOS RESPUBLIKOS<text:s/></text:p>
      <text:p text:style-name="P267">MINISTRAS PIRMININKAS<text:tab/>G. VAGNORIUS</text:p>
      <text:p text:style-name="P268"/>
      <text:soft-page-break/>
      <text:p text:style-name="P269"><text:span text:style-name="T270">Valstybinio ir visuomeninio butų fondo</text:span></text:p>
      <text:p text:style-name="P271">privatizavimo taisyklių</text:p>
      <text:p text:style-name="P272"><text:span text:style-name="T273">3</text:span><text:span text:style-name="T274"><text:s/>priedas</text:span></text:p>
      <text:p text:style-name="P275"/>
      <text:p text:style-name="P276"><text:span text:style-name="T277">Kauno ir Vilniaus rajonų gyvenvietės ir vietovės, kuriose privatizuojamų gyvenamųjų<text:s/></text:span><text:span text:style-name="T278">namų, butų kainai taikoma nuolaida</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Vilniaus rajonas</text:p>
          </table:table-cell>
          <table:table-cell table:style-name="TableCell286">
            <text:p text:style-name="P287">Kauno rajonas</text:p>
          </table:table-cell>
        </table:table-row>
        <table:table-row table:style-name="TableRow288">
          <table:table-cell table:style-name="TableCell289">
            <text:p text:style-name="P290">Bezdonių apylinkė<text:s/></text:p>
          </table:table-cell>
          <table:table-cell table:style-name="TableCell291">
            <text:p text:style-name="P292">Alšėnų apylinkės Pažėrų kaimas</text:p>
          </table:table-cell>
        </table:table-row>
        <table:table-row table:style-name="TableRow293">
          <table:table-cell table:style-name="TableCell294">
            <text:p text:style-name="P295">Buivydžių apylinkė<text:s/></text:p>
          </table:table-cell>
          <table:table-cell table:style-name="TableCell296">
            <text:p text:style-name="P297">Babtų apylinkė</text:p>
          </table:table-cell>
        </table:table-row>
        <table:table-row table:style-name="TableRow298">
          <table:table-cell table:style-name="TableCell299">
            <text:p text:style-name="P300">Dūkštų apylinkė<text:s/></text:p>
          </table:table-cell>
          <table:table-cell table:style-name="TableCell301">
            <text:p text:style-name="P302">Čekiškės apylinkė</text:p>
          </table:table-cell>
        </table:table-row>
        <table:table-row table:style-name="TableRow303">
          <table:table-cell table:style-name="TableCell304">
            <text:p text:style-name="P305">Kalvelių apylinkė<text:s/></text:p>
          </table:table-cell>
          <table:table-cell table:style-name="TableCell306">
            <text:p text:style-name="P307">Domeikavos apylinkės Boniškių kaimas ir<text:s/>Mažųjų Latvių kaimas</text:p>
          </table:table-cell>
        </table:table-row>
        <table:table-row table:style-name="TableRow308">
          <table:table-cell table:style-name="TableCell309">
            <text:p text:style-name="P310">Lavoriškių apylinkė<text:s/></text:p>
          </table:table-cell>
          <table:table-cell table:style-name="TableCell311">
            <text:p text:style-name="P312">Ežerėlių miesto tipo gyvenvietė</text:p>
          </table:table-cell>
        </table:table-row>
        <table:table-row table:style-name="TableRow313">
          <table:table-cell table:style-name="TableCell314">
            <text:p text:style-name="P315">Maišiagalos apylinkė<text:s/></text:p>
          </table:table-cell>
          <table:table-cell table:style-name="TableCell316">
            <text:p text:style-name="P317">Raudondvario apylinkė (išskyrus Raudondvario gyvenvietę)</text:p>
          </table:table-cell>
        </table:table-row>
        <table:table-row table:style-name="TableRow318">
          <table:table-cell table:style-name="TableCell319">
            <text:p text:style-name="P320">Marijampolės apylinkė<text:s/></text:p>
          </table:table-cell>
          <table:table-cell table:style-name="TableCell321">
            <text:p text:style-name="P322">Taurakiemio apylinkė</text:p>
          </table:table-cell>
        </table:table-row>
        <table:table-row table:style-name="TableRow323">
          <table:table-cell table:style-name="TableCell324">
            <text:p text:style-name="P325">Medininkų apylinkė<text:s/></text:p>
          </table:table-cell>
          <table:table-cell table:style-name="TableCell326">
            <text:p text:style-name="P327">Vandžiogalos apylinkė</text:p>
          </table:table-cell>
        </table:table-row>
        <table:table-row table:style-name="TableRow328">
          <table:table-cell table:style-name="TableCell329">
            <text:p text:style-name="P330">Nemenčinės apylinkė<text:s/></text:p>
          </table:table-cell>
          <table:table-cell table:style-name="TableCell331">
            <text:p text:style-name="P332">Vilkijos apylinkė</text:p>
          </table:table-cell>
        </table:table-row>
        <table:table-row table:style-name="TableRow333">
          <table:table-cell table:style-name="TableCell334">
            <text:p text:style-name="P335">Paberžės apylinkė<text:s/></text:p>
          </table:table-cell>
          <table:table-cell table:style-name="TableCell336">
            <text:p text:style-name="P337">Vilkijos miestas</text:p>
          </table:table-cell>
        </table:table-row>
        <table:table-row table:style-name="TableRow338">
          <table:table-cell table:style-name="TableCell339">
            <text:p text:style-name="P340">Rukainių apylinkė<text:s/></text:p>
          </table:table-cell>
          <table:table-cell table:style-name="TableCell341">
            <text:p text:style-name="P342">Zapyškio apylinkė</text:p>
          </table:table-cell>
        </table:table-row>
        <table:table-row table:style-name="TableRow343">
          <table:table-cell table:style-name="TableCell344">
            <text:p text:style-name="P345">Sudervės apylinkė<text:s/></text:p>
          </table:table-cell>
          <table:table-cell table:style-name="TableCell346">
            <text:p text:style-name="P347"/>
          </table:table-cell>
        </table:table-row>
        <table:table-row table:style-name="TableRow348">
          <table:table-cell table:style-name="TableCell349">
            <text:p text:style-name="P350">Sužionių apylinkė</text:p>
          </table:table-cell>
          <table:table-cell table:style-name="TableCell351">
            <text:p text:style-name="P352"/>
          </table:table-cell>
        </table:table-row>
      </table:table>
      <text:p text:style-name="P353"><text:span text:style-name="T354">______________</text:span></text:p>
      <text:soft-page-break/>
      <text:p text:style-name="P355"><text:span text:style-name="T356">Valstybinio ir visuomeninio butų fondo</text:span></text:p>
      <text:p text:style-name="P357">privatizavimo taisyklių</text:p>
      <text:p text:style-name="P358"><text:span text:style-name="T359">4</text:span><text:span text:style-name="T360"><text:s/>priedas</text:span></text:p>
      <text:p text:style-name="P361"/>
      <text:p text:style-name="P362"><text:span text:style-name="T363">Ekologinio užterštumo zonos ir kriterijai, kuriais vadovaujamasi suteikiant lengvatas privatizuojantiesiems gyvenamuosius namus, butus</text:span></text:p>
      <text:p text:style-name="P364"/>
      <text:p text:style-name="P365"><text:span text:style-name="T366">1</text:span><text:span text:style-name="T367">. Pramonės įmonių, pramonės rajonų, sąvartynų, valymo įrenginių ir kitų objektų nustatytąja tvarka patvirtintose ar</text:span><text:span text:style-name="T368">ba normatyvinėse sanitarinės apsaugos zonose.</text:span></text:p>
      <text:p text:style-name="P369"><text:span text:style-name="T370">2</text:span><text:span text:style-name="T371">. Normatyvinėje geležinkelių sanitarinės apsaugos zonoje – 100 m nuo geležinkelio pakraščio.</text:span></text:p>
      <text:p text:style-name="P372"><text:span text:style-name="T373">3</text:span><text:span text:style-name="T374">. Tarpmiestinių automobilių kelių apsauginėse zonose, nustatytose priklausomai nuo eismo intensyvumo. Kai<text:s/></text:span><text:span text:style-name="T375">eismo intensyvumas 7000 automobilių per parą – 200 m, 3000–7000 automobilių per parą – 100 m, 700–3000 automobilių per parą 70 m, mažiau kaip 700 automobilių per parą – 30 metrų nuotoliu.</text:span></text:p>
      <text:p text:style-name="P376"><text:span text:style-name="T377">4</text:span><text:span text:style-name="T378">. Miestų magistralinių gatvių apsauginėse zonose – 50 m nuo važ</text:span><text:span text:style-name="T379">iuojamosios dalies krašto.</text:span></text:p>
      <text:p text:style-name="P380"><text:span text:style-name="T381">5</text:span><text:span text:style-name="T382">. 5 km spinduliu aplink valstybinę įmonę „Nafta“.</text:span></text:p>
      <text:p text:style-name="P383"><text:span text:style-name="T384">6</text:span><text:span text:style-name="T385">. 3 km spinduliu aplink valstybinę įmonę „Azotas“.</text:span></text:p>
      <text:p text:style-name="P386"><text:span text:style-name="T387">7</text:span><text:span text:style-name="T388">. 3 km spinduliu aplink Kėdainių chemijos gamyklą.</text:span></text:p>
      <text:p text:style-name="P389"><text:span text:style-name="T390">8</text:span><text:span text:style-name="T391">. 3 km spinduliu aplink valstybinę įmonę „Akmenės cementa</text:span><text:span text:style-name="T392">s“.</text:span></text:p>
      <text:p text:style-name="P393"><text:span text:style-name="T394">9</text:span><text:span text:style-name="T395">. 1,5 km spinduliu aplink valstybinę įmonę „Eglė“.</text:span></text:p>
      <text:p text:style-name="P396"><text:span text:style-name="T397">10</text:span><text:span text:style-name="T398">. 2 km spinduliu aplink valstybinę statybinių medžiagų įmonę „Venta“.</text:span></text:p>
      <text:p text:style-name="P399"><text:span text:style-name="T400">11</text:span><text:span text:style-name="T401">. 30 km spinduliu aplink Ignalinos AE.</text:span></text:p>
      <text:p text:style-name="P402"><text:span text:style-name="T403">Pastaba. Lokalinio užterštumo poveikį kiekvienu konkrečiu atveju tiksling</text:span><text:span text:style-name="T404">a pavesti įvertinti miestų ir rajonų savivaldybėms kartu su atitinkamomis Lietuvos Respublikos aplinkos apsaugos departamento tarnybomis ir higienos centrais.<text:s/></text:span></text:p>
      <text:p text:style-name="P405"><text:span text:style-name="T406">______________</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Nutarimas</text:span></text:p>
      <text:p text:style-name="P416"><text:span text:style-name="T417">Nr.<text:s/></text:span><text:a xlink:href="https://www.e-tar.lt/portal/legalAct.html?documentId=TAR.DA14788F2942" office:target-frame-name="_top" xlink:show="replace"><text:span text:style-name="T418">249</text:span></text:a><text:span text:style-name="T419">, 1992-04-07, Žin., 1992, Nr. 17-487 (1992-06-20), i. k. 0921100NUTA00000249</text:span></text:p>
      <text:p text:style-name="P420"><text:span text:style-name="T421">Dėl Lietuvos Respublikos Vyriausybės 1992 m. sausio 22 d. nutarimo Nr. 33 papildymo</text:span></text:p>
      <text:p text:style-name="P422"/>
      <text:p text:style-name="P423"><text:span text:style-name="T424">2.</text:span></text:p>
      <text:p text:style-name="P425"><text:span text:style-name="T426">Lietuvos<text:s/></text:span><text:span text:style-name="T427">Respublikos Vyriausybė, Nutarimas</text:span></text:p>
      <text:p text:style-name="P428"><text:span text:style-name="T429">Nr.<text:s/></text:span><text:a xlink:href="https://www.e-tar.lt/portal/legalAct.html?documentId=TAR.75D6C65559D9" office:target-frame-name="_top" xlink:show="replace"><text:span text:style-name="T430">450</text:span></text:a><text:span text:style-name="T431">, 1992-06-10, Žin., 1992, Nr. 23-692 (1992-08-20), i. k. 0921100NUTA00000450</text:span></text:p>
      <text:p text:style-name="P432"><text:span text:style-name="T433">Dėl Valstybinio ir visuomeninio butų fondo privatizavimo</text:span><text:span text:style-name="T434"><text:s/>taisyklių 4 punkto taiky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D1EFDBF6690B" office:target-frame-name="_top" xlink:show="replace"><text:span text:style-name="T442">730</text:span></text:a><text:span text:style-name="T443">, 1995-05-23, Žin., 1995, Nr. 45-1101 (1995-05-31), i. k. 0951100NUTA00000730</text:span></text:p>
      <text:p text:style-name="P444"><text:span text:style-name="T445">Dėl Lietuvos R</text:span><text:span text:style-name="T446">espublikos Vyriausybės 1992 m. birželio 10 d. nutarimo Nr. 450 "Dėl Valstybinio ir visuomeninio butų fondo privatizavimo taisyklių 4 punkto taikymo" dalinio pakeitimo</text:span></text:p>
      <text:p text:style-name="P447"/>
      <text:p text:style-name="P448"><text:span text:style-name="T449">4.</text:span></text:p>
      <text:p text:style-name="P450"><text:span text:style-name="T451">Lietuvos Respublikos Vyriausybė, Nutarimas</text:span></text:p>
      <text:p text:style-name="P452"><text:span text:style-name="T453">Nr.<text:s/></text:span><text:a xlink:href="https://www.e-tar.lt/portal/legalAct.html?documentId=TAR.C386A72BFB1B" office:target-frame-name="_top" xlink:show="replace"><text:span text:style-name="T454">1331</text:span></text:a><text:span text:style-name="T455">, 1995-10-11, Žin., 1995, Nr. 85-1927 (1995-10-18), i. k. 0951100NUTA00001331</text:span></text:p>
      <text:p text:style-name="P456"><text:span text:style-name="T457">Dėl Lietuvos Respublikos Vyriausybės 1992 m. sausio 22 d. nutarimo Nr. 33 "Dėl Lietuvos Respublikos Vyriausybės 1991 m. liepos 31<text:s/></text:span><text:span text:style-name="T458">d. nutarimo Nr. 309 dalinio pakeitimo bei papildymo" dalini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3:18:00Z</meta:creation-date>
    <dc:date>2017-04-06T13:18:00Z</dc:date>
    <meta:template xlink:href="Normal.dotm" xlink:type="simple"/>
    <meta:editing-cycles>2</meta:editing-cycles>
    <meta:editing-duration>PT0S</meta:editing-duration>
    <meta:document-statistic meta:page-count="6" meta:paragraph-count="159" meta:word-count="2370" meta:character-count="18778" meta:row-count="502" meta:non-whitespace-character-count="16567"/>
  </office:meta>
</office:document-meta>
</file>