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break-before="page" fo:margin-left="3.543in">
        <style:tab-stops>
          <style:tab-stop style:type="left" style:position="-0.543in"/>
          <style:tab-stop style:type="left" style:position="-0.043in"/>
          <style:tab-stop style:type="left" style:position="0.5916in"/>
        </style:tab-stops>
      </style:paragraph-properties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3in"/>
          <style:tab-stop style:type="left" style:position="3.5in"/>
          <style:tab-stop style:type="left" style:position="4.1347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3in"/>
          <style:tab-stop style:type="left" style:position="4.1347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0.4923in">
        <style:tab-stops>
          <style:tab-stop style:type="left" style:position="4.1347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justify">
        <style:tab-stops>
          <style:tab-stop style:type="center" style:position="4in"/>
        </style:tab-stops>
      </style:paragraph-properties>
      <style:text-properties fo:color="#000000" fo:font-size="10pt" style:font-size-asian="10pt"/>
    </style:style>
    <style:style style:name="P6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TableColumn63" style:family="table-column">
      <style:table-column-properties style:column-width="0.3625in" style:use-optimal-column-width="false"/>
    </style:style>
    <style:style style:name="TableColumn64" style:family="table-column">
      <style:table-column-properties style:column-width="2.4145in" style:use-optimal-column-width="false"/>
    </style:style>
    <style:style style:name="TableColumn65" style:family="table-column">
      <style:table-column-properties style:column-width="2.0868in" style:use-optimal-column-width="false"/>
    </style:style>
    <style:style style:name="TableColumn66" style:family="table-column">
      <style:table-column-properties style:column-width="1.8298in" style:use-optimal-column-width="false"/>
    </style:style>
    <style:style style:name="Table62" style:family="table">
      <style:table-properties style:width="6.6937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/>
    </style:style>
    <style:style style:name="TableCell7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/>
    </style:style>
    <style:style style:name="TableCell7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/>
    </style:style>
    <style:style style:name="TableCell7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P185" style:parent-style-name="Normal" style:family="paragraph">
      <style:paragraph-properties fo:text-indent="0.4923in"/>
      <style:text-properties fo:color="#000000"/>
    </style:style>
    <style:style style:name="P186" style:parent-style-name="Normal" style:family="paragraph">
      <style:paragraph-properties>
        <style:tab-stops>
          <style:tab-stop style:type="left" style:position="1.1812in"/>
          <style:tab-stop style:type="left" style:position="3.9375in"/>
        </style:tab-stops>
      </style:paragraph-properties>
      <style:text-properties fo:color="#000000"/>
    </style:style>
    <style:style style:name="P187" style:parent-style-name="Normal" style:family="paragraph">
      <style:paragraph-properties>
        <style:tab-stops>
          <style:tab-stop style:type="center" style:position="2in"/>
          <style:tab-stop style:type="center" style:position="5.125in"/>
        </style:tab-stops>
      </style:paragraph-properties>
      <style:text-properties fo:color="#000000" fo:font-size="10pt" style:font-size-asian="10pt"/>
    </style:style>
    <style:style style:name="P188" style:parent-style-name="Normal" style:family="paragraph">
      <style:paragraph-properties>
        <style:tab-stops>
          <style:tab-stop style:type="left" style:position="1.8708in"/>
          <style:tab-stop style:type="left" style:position="4.725in"/>
        </style:tab-stops>
      </style:paragraph-properties>
      <style:text-properties fo:color="#000000"/>
    </style:style>
    <style:style style:name="P189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fo:color="#000000"/>
    </style:style>
    <style:style style:name="P190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T193" style:parent-style-name="DefaultParagraphFont" style:family="text">
      <style:text-properties fo:color="#000000" style:language-asian="lt" style:country-asian="LT"/>
    </style:style>
    <style:style style:name="P194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195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196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197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198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19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00" style:parent-style-name="Normal" style:family="paragraph">
      <style:paragraph-properties style:snap-to-layout-grid="false" fo:text-align="center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02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03" style:parent-style-name="Normal" style:family="paragraph">
      <style:paragraph-properties style:snap-to-layout-grid="false" fo:text-align="center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0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08" style:parent-style-name="Normal" style:family="paragraph">
      <style:paragraph-properties style:snap-to-layout-grid="false" fo:text-align="justify" fo:text-indent="0.4923in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T211" style:parent-style-name="DefaultParagraphFont" style:family="text">
      <style:text-properties fo:color="#000000" style:language-asian="lt" style:country-asian="LT"/>
    </style:style>
    <style:style style:name="P212" style:parent-style-name="Normal" style:family="paragraph">
      <style:paragraph-properties style:snap-to-layout-grid="false" fo:text-align="justify" fo:text-indent="0.4923in"/>
    </style:style>
    <style:style style:name="T213" style:parent-style-name="DefaultParagraphFont" style:family="text">
      <style:text-properties fo:color="#000000" style:language-asian="lt" style:country-asian="LT"/>
    </style:style>
    <style:style style:name="T214" style:parent-style-name="DefaultParagraphFont" style:family="text">
      <style:text-properties fo:color="#000000" style:language-asian="lt" style:country-asian="LT"/>
    </style:style>
    <style:style style:name="T2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P217" style:parent-style-name="Normal" style:family="paragraph">
      <style:paragraph-properties style:snap-to-layout-grid="false" fo:text-align="justify" fo:text-indent="0.4923in"/>
    </style:style>
    <style:style style:name="P218" style:parent-style-name="Normal" style:family="paragraph">
      <style:paragraph-properties style:snap-to-layout-grid="false" fo:text-align="center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2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23" style:parent-style-name="Normal" style:family="paragraph">
      <style:paragraph-properties style:snap-to-layout-grid="false" fo:text-align="justify" fo:text-indent="0.4923in"/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T226" style:parent-style-name="DefaultParagraphFont" style:family="text">
      <style:text-properties fo:color="#000000" style:language-asian="lt" style:country-asian="LT"/>
    </style:style>
    <style:style style:name="P227" style:parent-style-name="Normal" style:family="paragraph">
      <style:paragraph-properties style:snap-to-layout-grid="false" fo:text-align="justify" fo:text-indent="0.4923in"/>
    </style:style>
    <style:style style:name="T228" style:parent-style-name="DefaultParagraphFont" style:family="text">
      <style:text-properties fo:color="#000000" style:language-asian="lt" style:country-asian="LT"/>
    </style:style>
    <style:style style:name="T229" style:parent-style-name="DefaultParagraphFont" style:family="text">
      <style:text-properties fo:color="#000000" style:language-asian="lt" style:country-asian="LT"/>
    </style:style>
    <style:style style:name="T230" style:parent-style-name="DefaultParagraphFont" style:family="text">
      <style:text-properties fo:color="#000000" style:language-asian="lt" style:country-asian="LT"/>
    </style:style>
    <style:style style:name="T231" style:parent-style-name="DefaultParagraphFont" style:family="text">
      <style:text-properties fo:color="#000000" style:language-asian="lt" style:country-asian="LT"/>
    </style:style>
    <style:style style:name="P232" style:parent-style-name="Normal" style:family="paragraph">
      <style:paragraph-properties style:snap-to-layout-grid="false" fo:text-align="justify" fo:text-indent="0.4923in"/>
    </style:style>
    <style:style style:name="T233" style:parent-style-name="DefaultParagraphFont" style:family="text">
      <style:text-properties fo:color="#000000" style:language-asian="lt" style:country-asian="LT"/>
    </style:style>
    <style:style style:name="T234" style:parent-style-name="DefaultParagraphFont" style:family="text">
      <style:text-properties fo:color="#000000" style:language-asian="lt" style:country-asian="LT"/>
    </style:style>
    <style:style style:name="P235" style:parent-style-name="Normal" style:family="paragraph">
      <style:paragraph-properties style:snap-to-layout-grid="false" fo:text-align="justify" fo:text-indent="0.4923in"/>
    </style:style>
    <style:style style:name="T236" style:parent-style-name="DefaultParagraphFont" style:family="text">
      <style:text-properties fo:color="#000000" style:language-asian="lt" style:country-asian="LT"/>
    </style:style>
    <style:style style:name="T237" style:parent-style-name="DefaultParagraphFont" style:family="text">
      <style:text-properties fo:color="#000000" style:language-asian="lt" style:country-asian="LT"/>
    </style:style>
    <style:style style:name="T238" style:parent-style-name="DefaultParagraphFont" style:family="text">
      <style:text-properties fo:color="#000000" style:language-asian="lt" style:country-asian="LT"/>
    </style:style>
    <style:style style:name="P239" style:parent-style-name="Normal" style:family="paragraph">
      <style:paragraph-properties style:snap-to-layout-grid="false" fo:text-align="justify" fo:text-indent="0.4923in"/>
    </style:style>
    <style:style style:name="T240" style:parent-style-name="DefaultParagraphFont" style:family="text">
      <style:text-properties fo:color="#000000" style:language-asian="lt" style:country-asian="LT"/>
    </style:style>
    <style:style style:name="T241" style:parent-style-name="DefaultParagraphFont" style:family="text">
      <style:text-properties fo:color="#000000" style:language-asian="lt" style:country-asian="LT"/>
    </style:style>
    <style:style style:name="T242" style:parent-style-name="DefaultParagraphFont" style:family="text">
      <style:text-properties fo:color="#000000" style:language-asian="lt" style:country-asian="LT"/>
    </style:style>
    <style:style style:name="P243" style:parent-style-name="Normal" style:family="paragraph">
      <style:paragraph-properties style:snap-to-layout-grid="false" fo:text-align="justify" fo:text-indent="0.4923in"/>
    </style:style>
    <style:style style:name="T244" style:parent-style-name="DefaultParagraphFont" style:family="text">
      <style:text-properties fo:color="#000000" style:language-asian="lt" style:country-asian="LT"/>
    </style:style>
    <style:style style:name="T245" style:parent-style-name="DefaultParagraphFont" style:family="text">
      <style:text-properties fo:color="#000000" style:language-asian="lt" style:country-asian="LT"/>
    </style:style>
    <style:style style:name="T246" style:parent-style-name="DefaultParagraphFont" style:family="text">
      <style:text-properties fo:color="#000000" style:language-asian="lt" style:country-asian="LT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7-10 iki 2008-10-01</text:span></text:p>
      <text:p text:style-name="P10"/>
      <text:p text:style-name="P11"><text:span text:style-name="T12">Įsakymas paskelbtas: Žin. 2001, Nr.<text:s/></text:span><text:a xlink:href="https://www.e-tar.lt/portal/legalAct.html?documentId=TAR.3070D0CFE10E" office:target-frame-name="_top" xlink:show="replace"><text:span text:style-name="T13">57-2062</text:span></text:a><text:span text:style-name="T14">, i. k. 1012270ISAK00000124</text:span></text:p>
      <text:p text:style-name="P15"/>
      <text:p text:style-name="P16"/>
      <text:p text:style-name="P17"><text:span text:style-name="T18"/><text:span text:style-name="T19">LIETUVOS RESPUBLIKOS TEISINGUMO MINISTRO</text:span></text:p>
      <text:p text:style-name="P20"/>
      <text:p text:style-name="P21">Į S A K Y M A S</text:p>
      <text:p text:style-name="P22">DĖL PRANEŠIMO APIE BAŽNYČIOS (KONFESIJŲ) NUSTATYTA TVARKA ĮREGISTRUOTĄ SANTUOKĄ FORMOS IR PRANEŠIMO TVARKOS PATVIRTINIMO</text:p>
      <text:p text:style-name="P23"/>
      <text:p text:style-name="P24">2001 m. birželio 27 d. Nr. 124</text:p>
      <text:p text:style-name="P25">Vilnius</text:p>
      <text:p text:style-name="P26"/>
      <text:p text:style-name="P27"/>
      <text:p text:style-name="P28"><text:span text:style-name="T29">Vadovaudamasis Lietuvos Respublikos civilinio kodekso įgyvendinimo priemonių plano, patvirtinto Lietuvos Respublikos Vyriausybės 2000 m. gruodžio 27 d. nutarimu Nr. 1506 „Dėl Lietuvos Respublikos civilinio kodekso įgyvendinimo priemonių plano patvirtinimo“</text:span><text:span text:style-name="T30"><text:s/>(Žin., 2000, Nr.<text:s/></text:span><text:a xlink:href="https://www.e-tar.lt/portal/lt/legalAct/TAR.1DBECE525091" office:target-frame-name="_blank" xlink:show="new"><text:span text:style-name="T31">113-3631</text:span></text:a><text:span text:style-name="T32">), 3.2 punktu,<text:s/></text:span><text:span text:style-name="T33">tvirtinu</text:span><text:span text:style-name="T34"><text:s/>pridedamas:</text:span></text:p>
      <text:p text:style-name="P35"><text:span text:style-name="T36">1</text:span><text:span text:style-name="T37">. Pranešimo apie bažnyčios (konfesijų) nustatyta tvarka įregistruotą santuoką formą.</text:span></text:p>
      <text:p text:style-name="P38"><text:span text:style-name="T39">2</text:span><text:span text:style-name="T40">. Pranešimo<text:s/></text:span><text:span text:style-name="T41">apie bažnyčios (konfesijų) nustatyta tvarka įregistruotą santuoką tvarką.</text:span></text:p>
      <text:p text:style-name="P42"/>
      <text:p text:style-name="P43"/>
      <text:p text:style-name="P44"/>
      <text:p text:style-name="P45"><text:span text:style-name="T46">L. E. TEISINGUMO MINISTRO PAREIGAS</text:span><text:span text:style-name="T47"><text:tab/>GINTAUTAS BARTKUS</text:span></text:p>
      <text:soft-page-break/>
      <text:p text:style-name="P48"><text:span text:style-name="T49">Patvirtinta</text:span></text:p>
      <text:p text:style-name="P50">Lietuvos Respublikos teisingumo ministro</text:p>
      <text:p text:style-name="P51">2001 m. birželio 27 d. įsakymu Nr. 124<text:s/></text:p>
      <text:p text:style-name="P52"/>
      <text:p text:style-name="P53"><text:span text:style-name="T54">Pranešimas apie Bažnyčios (konfesijų) nustatyta tvarka<text:s/></text:span></text:p>
      <text:p text:style-name="P55"><text:span text:style-name="T56">įregistruotą santuoką</text:span></text:p>
      <text:p text:style-name="P57"/>
      <text:p text:style-name="P58">Santuoka įregistruota<text:s/><text:tab/></text:p>
      <text:p text:style-name="P59"><text:tab/>(religinės bendruomenės pavadinimas)</text:p>
      <text:p text:style-name="P60">Registracijos data ir įrašo Nr.<text:s/><text:tab/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4">
            <text:p text:style-name="P69">DUOMENYS APIE SUSITUOKUSIUOSIUS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JIS</text:p>
          </table:table-cell>
          <table:table-cell table:style-name="TableCell77">
            <text:p text:style-name="P78">JI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Vardas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Pavardė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>Asmens kodas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4.</text:p>
          </table:table-cell>
          <table:table-cell table:style-name="TableCell109">
            <text:p text:style-name="P110">Gimimo vieta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5.<text:s/></text:p>
          </table:table-cell>
          <table:table-cell table:style-name="TableCell118">
            <text:p text:style-name="P119">Pilietybė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6.</text:p>
          </table:table-cell>
          <table:table-cell table:style-name="TableCell127">
            <text:p text:style-name="P128">Išsilavinimas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7.</text:p>
          </table:table-cell>
          <table:table-cell table:style-name="TableCell136">
            <text:p text:style-name="P137">Profesija ar verslas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8.</text:p>
          </table:table-cell>
          <table:table-cell table:style-name="TableCell145">
            <text:p text:style-name="P146">Šeiminė padėtis (nevedęs, netekėjusi, našlys (-ė), ištuoktas (-a))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Gyvenamoji vieta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0.</text:p>
          </table:table-cell>
          <table:table-cell table:style-name="TableCell163">
            <text:p text:style-name="P164">Pasas (serija, numeris, kieno ir kada išduotas)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1.</text:p>
          </table:table-cell>
          <table:table-cell table:style-name="TableCell172">
            <text:p text:style-name="P173">Pavardė po santuokos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2.</text:p>
          </table:table-cell>
          <table:table-cell table:style-name="TableCell181">
            <text:p text:style-name="P182">Santuokos liudininkai (vardai, pavardės)</text:p>
          </table:table-cell>
          <table:table-cell table:style-name="TableCell183" table:number-columns-spanned="2">
            <text:p text:style-name="P184"/>
          </table:table-cell>
          <table:covered-table-cell/>
        </table:table-row>
      </table:table>
      <text:p text:style-name="P185"/>
      <text:p text:style-name="P186">Dvasininkas<text:s/><text:tab/>_______________________<text:tab/>________________________________</text:p>
      <text:p text:style-name="P187"><text:tab/>(parašas)<text:tab/>(vardas, pavardė)</text:p>
      <text:p text:style-name="P188"/>
      <text:p text:style-name="P189">A. V.</text:p>
      <text:p text:style-name="P190"><text:span text:style-name="T191">______________</text:span></text:p>
      <text:soft-page-break/>
      <text:p text:style-name="P192"><text:span text:style-name="T193">PATVIRTINTA</text:span></text:p>
      <text:p text:style-name="P194">Lietuvos Respublikos teisingumo ministro<text:s/></text:p>
      <text:p text:style-name="P195">2001 m. birželio 27 d. įsakymu Nr. 124<text:s/></text:p>
      <text:p text:style-name="P196">(Lietuvos Respublikos teisingumo ministro<text:s/></text:p>
      <text:p text:style-name="P197">2003 m. birželio 30 d. įsakymo Nr. 193<text:s/></text:p>
      <text:p text:style-name="P198">redakcija)</text:p>
      <text:p text:style-name="P199"/>
      <text:p text:style-name="P200"><text:span text:style-name="T201">PRANEŠIMO APIE BAŽNYČIOS (KONFESIJŲ) NUSTATYTA TVARKA ĮREGISTRUOTĄ SANTUOKĄ TVARKA</text:span></text:p>
      <text:p text:style-name="P202"/>
      <text:p text:style-name="P203"><text:span text:style-name="T204">I</text:span><text:span text:style-name="T205">.<text:s/></text:span><text:span text:style-name="T206">BENDROSIOS NUOSTATOS</text:span></text:p>
      <text:p text:style-name="P207"/>
      <text:p text:style-name="P208"><text:span text:style-name="T209">1</text:span><text:span text:style-name="T210">.<text:s/></text:span><text:span text:style-name="T211">Ši tvarka reglamentuoja pranešimo apie bažnyčios (konfesijų) nustatyta tvarka įregistruotą santuoką būdą ir laiką.</text:span></text:p>
      <text:p text:style-name="P212"><text:span text:style-name="T213">2</text:span><text:span text:style-name="T214">. Ši tvarka parengta vadovaujantis Lietuvos Respublikos civiliniu kodeksu (Žin., 2000, Nr.<text:s/></text:span><text:a xlink:href="https://www.e-tar.lt/portal/lt/legalAct/TAR.8A39C83848CB" office:target-frame-name="_blank" xlink:show="new"><text:span text:style-name="T215">74-2262</text:span></text:a><text:span text:style-name="T216">) bei Lietuvos Respublikos Vyriausybės ir Lietuvos Vyskupų Konferencijos 2001 m. liepos 11 d. susitarimu „Dėl katalikų Bažnyčios nustatyta tvarka sudarytų santuokų įtraukimo į valstybinę apskaitą“.</text:span></text:p>
      <text:p text:style-name="P217"/>
      <text:p text:style-name="P218"><text:span text:style-name="T219">II</text:span><text:span text:style-name="T220">.<text:s/></text:span><text:span text:style-name="T221">PRANEŠIMAS APIE BAŽNYČIOS (KONFESIJŲ) NUSTATYTA TVARKA ĮREGISTRUOTĄ SANTUOKĄ</text:span></text:p>
      <text:p text:style-name="P222"/>
      <text:p text:style-name="P223"><text:span text:style-name="T224">3</text:span><text:span text:style-name="T225">. Į valstybinę apskaitą civilinės metrikacijos įstaigose įtraukiamos santuokos, įregistruotos valstybės pripažintose religinėse bendruomenėse ir bendrijose: lotynų apeigų ka</text:span><text:span text:style-name="T226">talikų, graikų apeigų katalikų, evangelikų liuteronų, evangelikų reformatų, evangelikų baptistų (Lietuvos evangelikų baptistų bendruomenių sąjunga), ortodoksų (stačiatikių), sentikių, judėjų, musulmonų sunitų ir karaimų.</text:span></text:p>
      <text:p text:style-name="P227"><text:span text:style-name="T228">4</text:span><text:span text:style-name="T229">. Religinės bendruomenės (išsk</text:span><text:span text:style-name="T230">yrus lotynų apeigų katalikų) įgaliotas (įpareigotas) asmuo per dešimt dienų po santuokos sudarymo bažnyčios (konfesijų) nustatyta tvarka pateikia santuokos sudarymo vietos civilinės metrikacijos įstaigai Lietuvos Respublikos teisingumo ministro įsakymu nus</text:span><text:span text:style-name="T231">tatytos formos pranešimą apie santuokos įregistravimą.</text:span></text:p>
      <text:p text:style-name="P232"><text:span text:style-name="T233">5</text:span><text:span text:style-name="T234">. Pranešimas apie bažnyčios (konfesijų) nustatyta tvarka įregistruotą santuoką pildomas lietuvių kalba.</text:span></text:p>
      <text:p text:style-name="P235"><text:span text:style-name="T236">6</text:span><text:span text:style-name="T237">. Lotynų apeigų katalikų bendruomenėje susituokę asmenys per dešimt dienų po santuokos<text:s/></text:span><text:span text:style-name="T238">sudarymo pateikia santuokos sudarymo vietos civilinės metrikacijos įstaigai Lietuvos Vyskupų Konferencijos 1999 m. rugpjūčio 25 d. patvirtintos formos santuokos liudijimą.</text:span></text:p>
      <text:p text:style-name="P239"><text:span text:style-name="T240">7</text:span><text:span text:style-name="T241">. Kartu su pranešimu (santuokos liudijimu) pateikiami susituokusių asmenų asmen</text:span><text:span text:style-name="T242">s tapatybės kortelės arba pasai ir kvitas apie Lietuvos Respublikos Vyriausybės nustatyto dydžio valstybės rinkliavos sumokėjimą.</text:span></text:p>
      <text:p text:style-name="P243"><text:span text:style-name="T244">8</text:span><text:span text:style-name="T245">. Civilinės metrikacijos įstaiga, gavusi šios tvarkos 7 punkte išvardytus dokumentus, tą pačią dieną įtraukia bažnyčios (</text:span><text:span text:style-name="T246">konfesijų) nustatyta tvarka įregistruotą santuoką į valstybinę apskaitą, įrašydama santuokos sudarymo įrašą ir išduodama santuokos liudijimą.</text:span></text:p>
      <text:p text:style-name="P247"><text:span text:style-name="T248">______________</text:span></text:p>
      <text:p text:style-name="P249">Priedo pakeitimai:</text:p>
      <text:p text:style-name="P250"><text:span text:style-name="T251">Nr.<text:s/></text:span><text:a xlink:href="https://www.e-tar.lt/portal/legalAct.html?documentId=TAR.782C8C5CF6B1" office:target-frame-name="_top" xlink:show="replace"><text:span text:style-name="T252">193</text:span></text:a><text:span text:style-name="T253">, 2003-06-30, Žin., 2003, Nr. 68-3096 (2003-07-09), i. k. 1032270ISAK00000193</text:span></text:p>
      <text:p text:style-name="Normal"/>
      <text:p text:style-name="P254"/>
      <text:p text:style-name="P255"/>
      <text:p text:style-name="P256"><text:span text:style-name="T257">Pakeitimai:</text:span></text:p>
      <text:p text:style-name="P258"/>
      <text:p text:style-name="P259"><text:span text:style-name="T260">1.</text:span></text:p>
      <text:p text:style-name="P261"><text:span text:style-name="T262">Lietuvos Respublikos teisingumo ministerija, Įsakymas</text:span></text:p>
      <text:p text:style-name="P263"><text:span text:style-name="T264">Nr.<text:s/></text:span><text:a xlink:href="https://www.e-tar.lt/portal/legalAct.html?documentId=TAR.782C8C5CF6B1" office:target-frame-name="_top" xlink:show="replace"><text:span text:style-name="T265">193</text:span></text:a><text:span text:style-name="T266">, 2003-06-30, Žin., 2003, Nr. 68-3096 (2003-07-09), i. k. 1032270ISAK00000193</text:span></text:p>
      <text:soft-page-break/>
      <text:p text:style-name="P267"><text:span text:style-name="T268">Dėl teisingumo ministro 2001 m. birželio 27 d. įsakymo Nr. 124 "Dėl pranešimo apie bažnyčios (konfesijų) nustat</text:span><text:span text:style-name="T269">yta tvarka įregistruotą santuoką formos ir pranešimo tvarkos patvirtinimo" pakeitimo</text:span></text:p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24T11:04:00Z</meta:creation-date>
    <dc:date>2016-11-24T11:04:00Z</dc:date>
    <meta:template xlink:href="Normal.dotm" xlink:type="simple"/>
    <meta:editing-cycles>2</meta:editing-cycles>
    <meta:editing-duration>PT0S</meta:editing-duration>
    <meta:document-statistic meta:page-count="4" meta:paragraph-count="40" meta:word-count="725" meta:character-count="4978" meta:row-count="112" meta:non-whitespace-character-count="4293"/>
  </office:meta>
</office:document-meta>
</file>