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text-properties fo:font-style="italic" style:font-style-asian="italic"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T49" style:parent-style-name="Hyperlink" style:family="text">
      <style:text-properties fo:font-style="italic" style:font-style-asian="italic" fo:language="lt" fo:country="LT"/>
    </style:style>
    <style:style style:name="T50" style:parent-style-name="DefaultParagraphFont" style:family="text">
      <style:text-properties fo:font-style="italic" style:font-style-asian="italic" fo:language="lt" fo:country="LT"/>
    </style:style>
    <style:style style:name="T51" style:parent-style-name="DefaultParagraphFont" style:family="text">
      <style:text-properties fo:font-style="italic" style:font-style-asian="italic" fo:language="lt" fo:country="LT"/>
    </style:style>
    <style:style style:name="T52" style:parent-style-name="Hyperlink" style:family="text">
      <style:text-properties fo:font-style="italic" style:font-style-asian="italic" fo:language="lt" fo:country="LT"/>
    </style:style>
    <style:style style:name="T53" style:parent-style-name="DefaultParagraphFont" style:family="text">
      <style:text-properties fo:font-style="italic" style:font-style-asian="italic" fo:language="lt" fo:country="LT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T55" style:parent-style-name="Hyperlink" style:family="text">
      <style:text-properties fo:font-style="italic" style:font-style-asian="italic" fo:language="lt" fo:country="LT"/>
    </style:style>
    <style:style style:name="T56" style:parent-style-name="DefaultParagraphFont" style:family="text">
      <style:text-properties fo:font-style="italic" style:font-style-asian="italic" fo:language="lt" fo:country="LT"/>
    </style:style>
    <style:style style:name="T57" style:parent-style-name="DefaultParagraphFont" style:family="text">
      <style:text-properties fo:font-style="italic" style:font-style-asian="italic" fo:language="lt" fo:country="LT"/>
    </style:style>
    <style:style style:name="T58" style:parent-style-name="DefaultParagraphFont" style:family="text">
      <style:text-properties fo:font-style="italic" style:font-style-asian="italic" fo:language="lt" fo:country="LT"/>
    </style:style>
    <style:style style:name="P59" style:parent-style-name="Normal" style:family="paragraph">
      <style:text-properties fo:font-size="12pt" style:font-size-asian="12pt" style:font-size-complex="12pt" fo:language="lt" fo:country="LT"/>
    </style:style>
    <style:style style:name="P6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P63" style:parent-style-name="Normal" style:family="paragraph">
      <style:text-properties fo:font-style="italic" style:font-style-asian="italic" fo:language="lt" fo:country="LT"/>
    </style:style>
    <style:style style:name="T64" style:parent-style-name="DefaultParagraphFont" style:family="text">
      <style:text-properties fo:font-style="italic" style:font-style-asian="italic" fo:language="lt" fo:country="LT"/>
    </style:style>
    <style:style style:name="T65" style:parent-style-name="Hyperlink" style:family="text">
      <style:text-properties fo:font-style="italic" style:font-style-asian="italic" fo:language="lt" fo:country="LT"/>
    </style:style>
    <style:style style:name="T66" style:parent-style-name="DefaultParagraphFont" style:family="text">
      <style:text-properties fo:font-style="italic" style:font-style-asian="italic" fo:language="lt" fo:country="LT"/>
    </style:style>
    <style:style style:name="P6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Hyperlink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77" style:family="table-column">
      <style:table-column-properties style:column-width="2.7333in" style:use-optimal-column-width="false"/>
    </style:style>
    <style:style style:name="TableColumn78" style:family="table-column">
      <style:table-column-properties style:column-width="1.6729in" style:use-optimal-column-width="false"/>
    </style:style>
    <style:style style:name="TableColumn79" style:family="table-column">
      <style:table-column-properties style:column-width="2.4368in" style:use-optimal-column-width="false"/>
    </style:style>
    <style:style style:name="Table76" style:family="table">
      <style:table-properties style:width="6.84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font-weight="bold" style:font-weight-asian="bold"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Hyperlink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language="lt" fo:country="LT"/>
    </style:style>
    <style:style style:name="T101" style:parent-style-name="Hyperlink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language="lt" fo:country="LT"/>
    </style:style>
    <style:style style:name="T109" style:parent-style-name="Hyperlink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P119" style:parent-style-name="Normal" style:family="paragraph">
      <style:paragraph-properties fo:text-align="justify"/>
      <style:text-properties fo:language="lt" fo:country="LT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P122" style:parent-style-name="Normal" style:family="paragraph">
      <style:text-properties fo:language="lt" fo:country="LT"/>
    </style:style>
    <style:style style:name="P123" style:parent-style-name="Normal" style:family="paragraph">
      <style:text-properties fo:language="lt" fo:country="LT"/>
    </style:style>
    <style:style style:name="P124" style:parent-style-name="Normal" style:family="paragraph">
      <style:text-properties fo:language="lt" fo:country="LT"/>
    </style:style>
    <style:style style:name="P125" style:parent-style-name="Normal" style:family="paragraph">
      <style:text-properties fo:language="lt" fo:country="LT"/>
    </style:style>
    <style:style style:name="P12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 Žin. 2011, Nr.<text:s/></text:span><text:a xlink:href="http://www3.lrs.lt/pls/inter/dokpaieska.showdoc_l?p_id=406514" office:target-frame-name="_top" xlink:show="replace"><text:span text:style-name="T7">115-5395</text:span></text:a></text:p>
      <text:p text:style-name="P8">Neoficialus dekreto tekstas</text:p>
      <text:p text:style-name="P9"/>
      <text:p text:style-name="P10"><text:bookmark-start text:name="organizacija"/><text:span text:style-name="T11">LIETUVOS RESPUBLIKOS PREZIDENTAS</text:span><text:bookmark-end text:name="organizacija"/></text:p>
      <text:p text:style-name="P12"/>
      <text:p text:style-name="P13"><text:bookmark-start text:name="DOK_TIPAS"/><text:span text:style-name="T14">DEKRETAS</text:span><text:bookmark-end text:name="DOK_TIPAS"/></text:p>
      <text:p text:style-name="P15"><text:span text:style-name="T16">DĖL PRETENDENTŲ Į TEISĖJUS ATRANKOS KOMISIJOS SUDARYMO IR JOS PIRMININKO SKYRIMO</text:span></text:p>
      <text:p text:style-name="P17"/>
      <text:p text:style-name="P18"><text:span text:style-name="T19">20</text:span><text:span text:style-name="T20">1</text:span><text:span text:style-name="T21">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1K-</text:span><text:span text:style-name="T28">82</text:span><text:span text:style-name="T29">2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 straipsnis.</text:span></text:p>
        <text:p text:style-name="P35"><text:span text:style-name="T36">Vadovaudamasi Lietuvos Respublikos Konstitucijos 77 straipsniu ir Lietuvos Respublikos teismų įstatymo 55</text:span><text:span text:style-name="T37">1</text:span><text:span text:style-name="T38"><text:s/>straipsnio 1 dalimi,</text:span></text:p>
        <text:p text:style-name="P39">s u d a r a u šios sudėties Pretendentų į teisėjus atrankos komisiją:</text:p>
        <text:p text:style-name="P40">Laimė BALTRŪNAITĖ – Lietuvos vyriausiojo administracinio teismo teisėja;</text:p>
        <text:p text:style-name="P41">Eugenijus LAURINAITIS – Vilniaus universiteto Medicinos fakulteto Psichiatrijos klinikos docentas;</text:p>
        <text:p text:style-name="P42">Rūta MICKEVIČIENĖ – Lietuvos apeliacinio teismo teisėja;</text:p>
        <text:p text:style-name="P43">Sergejus MURAVJOVAS – „Transparency International“ Lietuvos skyriaus direktorius;</text:p>
        <text:p text:style-name="P44">Aurimas PEREDNIS – žurnalistas;</text:p>
        <text:p text:style-name="P45">Sigita RUDĖNAITĖ – Lietuvos Aukščiausiojo Teismo Civilinių bylų skyriaus pirmininkė;</text:p>
        <text:p text:style-name="Straipsniotekstas"><text:span text:style-name="T46">Romualdas Kęstutis URBAITIS – buvęs Lietuvos Respublikos Konstitucinio Teismo teisėjas bei šio Teismo pirmininkas.</text:span></text:p>
        <text:p text:style-name="P47">Straipsnio pakeitimai:</text:p>
        <text:p text:style-name="Normal"><text:span text:style-name="T48">Nr.<text:s/></text:span><text:a xlink:href="http://www3.lrs.lt/cgi-bin/preps2?a=423283&amp;b=" office:target-frame-name="_top" xlink:show="replace"><text:span text:style-name="T49">1K-1042</text:span></text:a><text:span text:style-name="T50">, 2012-04-24, Žin., 2012, Nr. 50-2450 (2012-04-28)</text:span></text:p>
        <text:p text:style-name="Normal"><text:span text:style-name="T51">Nr.<text:s/></text:span><text:a xlink:href="http://www3.lrs.lt/cgi-bin/preps2?a=439060&amp;b=" office:target-frame-name="_top" xlink:show="replace"><text:span text:style-name="T52">1K-1306</text:span></text:a><text:span text:style-name="T53">, 2012-12-07, Žin., 2012, Nr. 143-7382 (2012-12-11)</text:span></text:p>
        <text:p text:style-name="Normal"><text:span text:style-name="T54">Nr.<text:s/></text:span><text:a xlink:href="http://www3.lrs.lt/pls/inter3/dokpaieska.showdoc_l?p_id=468594&amp;p_tr2=2" office:target-frame-name="_top" xlink:show="replace"><text:span text:style-name="T55">1K-1779</text:span></text:a><text:span text:style-name="T56">,<text:s/></text:span><text:span text:style-name="T57">2014-04-08,<text:s/></text:span><text:span text:style-name="T58">paskelbta TAR 2014-04-08, i. k. 2014-04220</text:span></text:p>
        <text:p text:style-name="P59"/>
        <text:p text:style-name="P60">2 straipsnis.</text:p>
        <text:p text:style-name="P61"><text:span text:style-name="T62">Pretendentų į teisėjus atrankos komisijos pirmininku <text:s/>s k i r i u <text:s/>Eugenijų LAURINAITĮ.</text:span></text:p>
        <text:p text:style-name="P63">Straipsnio pakeitimas:</text:p>
        <text:p text:style-name="Normal"><text:span text:style-name="T64">Nr.<text:s/></text:span><text:a xlink:href="http://www3.lrs.lt/cgi-bin/preps2?a=423283&amp;b=" office:target-frame-name="_top" xlink:show="replace"><text:span text:style-name="T65">1K-1042</text:span></text:a><text:span text:style-name="T66">, 2012-04-24, Žin., 2012, Nr. 50-2450 (2012-04-28)</text:span></text:p>
        <text:p text:style-name="P67"/>
        <text:p text:style-name="P68">3 straipsnis.</text:p>
        <text:p text:style-name="P69"><text:span text:style-name="T70">Laikau netekusiu galios Respublikos Prezidento 2008 m. rugsėjo 8 d. dekretą Nr. 1K-1496 ,,Dėl Pretendentų į teisėjus atrankos komisijos sudarymo ir jos pirmininko skyrimo” (Žin., 2008, Nr.<text:s/></text:span><text:a xlink:href="http://www3.lrs.lt/pls/inter/dokpaieska.showdoc_l?p_id=326640" office:target-frame-name="_top" xlink:show="replace"><text:span text:style-name="T71">104-3967</text:span></text:a><text:span text:style-name="T72">, Nr. 157-7983).</text:span></text:p>
        <text:p text:style-name="P73"/>
        <text:p text:style-name="P74"/>
        <text:p text:style-name="P75"/>
      </text:section>
      <text:section text:name="Sect2" text:style-name="S2"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Normal"><text:bookmark-start text:name="Pareigos"/><text:span text:style-name="T82">RESPUBLIKOS PREZIDENTĖ</text:span><text:bookmark-end text:name="Pareigos"/>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Normal"><text:bookmark-start text:name="Pavarde"/><text:span text:style-name="T86">DALIA GRYBAUSKAITĖ</text:span><text:bookmark-end text:name="Pavarde"/></text:p>
            </table:table-cell>
          </table:table-row>
        </table:table>
        <text:p text:style-name="P87"/>
        <text:p text:style-name="P88"/>
        <text:p text:style-name="P89">Pakeitimai:</text:p>
        <text:p text:style-name="P90">1.</text:p>
        <text:p text:style-name="P91">Lietuvos Respublikos Prezidentas, Dekretas</text:p>
        <text:p text:style-name="Normal"><text:span text:style-name="T92">Nr.<text:s/></text:span><text:a xlink:href="http://www3.lrs.lt/cgi-bin/preps2?a=423283&amp;b=" office:target-frame-name="_top" xlink:show="replace"><text:span text:style-name="T93">1K-1042</text:span></text:a><text:span text:style-name="T94">, 2012-04-24, Žin., 2012, Nr. 50-2450 (2012-04-28)</text:span></text:p>
        <text:p text:style-name="P95">DĖL RESPUBLIKOS PREZIDENTO 2011 M. RUGSĖJO 16 D. DEKRETO NR. 1K-822 PAKEITIMO</text:p>
        <text:p text:style-name="P96"/>
        <text:p text:style-name="P97">2.</text:p>
        <text:p text:style-name="P98">Lietuvos Respublikos Prezidentas, Dekretas</text:p>
        <text:p text:style-name="P99"><text:span text:style-name="T100">Nr.<text:s/></text:span><text:a xlink:href="http://www3.lrs.lt/cgi-bin/preps2?a=439060&amp;b=" office:target-frame-name="_top" xlink:show="replace"><text:span text:style-name="T101">1K-1306</text:span></text:a><text:span text:style-name="T102">, 2012-12-07, Žin., 2012, Nr. 143-7382 (2012-12-11)</text:span></text:p>
        <text:p text:style-name="P103">DĖL RESPUBLIKOS PREZIDENTO 2011 M. RUGSĖJO 16 D. DEKRETO NR. 1K-822 PAKEITIMO</text:p>
        <text:p text:style-name="P104"/>
        <text:p text:style-name="P105">3.</text:p>
        <text:p text:style-name="P106">Lietuvos Respublikos Prezidentas, Dekretas</text:p>
        <text:p text:style-name="P107"><text:span text:style-name="T108">Nr.<text:s/></text:span><text:a xlink:href="http://www3.lrs.lt/pls/inter3/dokpaieska.showdoc_l?p_id=468594&amp;p_tr2=2" office:target-frame-name="_top" xlink:show="replace"><text:span text:style-name="T109">1K-1779</text:span></text:a><text:span text:style-name="T110">,</text:span><text:span text:style-name="T111"><text:s/>2014-04-08,<text:s/></text:span><text:span text:style-name="T112">paskelbta TAR</text:span><text:span text:style-name="T113"><text:s/></text:span><text:span text:style-name="T114">2014-04-08,<text:s/></text:span><text:span text:style-name="T115">i</text:span><text:span text:style-name="T116">.<text:s/></text:span><text:span text:style-name="T117">k.<text:s/></text:span><text:span text:style-name="T118">2014-04220</text:span></text:p>
        <text:p text:style-name="P119">DĖL LIETUVOS RESPUBLIKOS PREZIDENTO 2011 M. RUGSĖJO 16 D. DEKRETO NR. 1K-822 „DĖL PRETENDENTŲ Į TEISĖJUS ATRANKOS KOMISIJOS SUDARYMO IR JOS PIRMININKO SKYRIMO“ PAKEITIMO</text:p>
        <text:p text:style-name="P120"/>
        <text:p text:style-name="P121">*** Pabaiga ***</text:p>
        <text:p text:style-name="P122"/>
        <text:p text:style-name="P123"/>
        <text:p text:style-name="P124">Redagavo Aušrinė Trapinskienė (2014-04-10)</text:p>
        <text:p text:style-name="P125"><text:s text:c="18"/>ausrine.trapinskiene@lrs.lt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aipsniotekstas" style:display-name="Straipsnio tekstas" style:family="paragraph" style:parent-style-name="Normal">
      <style:paragraph-properties fo:text-align="justify" fo:text-indent="0.5909in"/>
      <style:text-properties style:font-name-asian="Calibri" fo:font-size="12pt" style:font-size-asian="12pt" style:font-size-complex="11pt" fo:language="lt" fo:country="LT" style:language-asian="en" style:country-asian="US" fo:hyphenate="false"/>
    </style:style>
    <style:style style:name="Bold" style:display-name="Bold" style:family="text">
      <style:text-properties style:font-name="Times New Roman Bold" fo:font-weight="bold" style:font-weight-asian="bold" fo:font-style="normal" style:font-style-asian="normal" style:text-position="0% 100%" fo:font-size="12pt" style:font-size-asian="12pt"/>
    </style:style>
    <style:style style:name="Superscript" style:display-name="Superscript" style:family="text">
      <style:text-properties style:font-name="Times New Roman" fo:font-weight="normal" style:font-weight-asian="normal" fo:font-style="normal" style:font-style-asian="normal" style:text-position="super 62.5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3T21:10:00Z</meta:creation-date>
    <dc:date>2015-02-13T21:10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68" meta:word-count="406" meta:character-count="3166" meta:row-count="101" meta:non-whitespace-character-count="2828"/>
  </office:meta>
</office:document-meta>
</file>