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T7" style:parent-style-name="Hyperlink" style:family="text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7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P3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margin-left="0.0909in" fo:text-indent="0.5in">
        <style:tab-stops/>
      </style:paragraph-properties>
    </style:style>
    <style:style style:name="T34" style:parent-style-name="DefaultParagraphFont" style:family="text">
      <style:text-properties fo:font-size="11pt" style:font-size-asian="11pt" style:font-size-complex="11pt" fo:language="lt" fo:country="LT"/>
    </style:style>
    <style:style style:name="P35" style:parent-style-name="Normal" style:family="paragraph">
      <style:text-properties fo:font-style="italic" style:font-style-asian="italic" fo:language="lt" fo:country="LT"/>
    </style:style>
    <style:style style:name="T36" style:parent-style-name="DefaultParagraphFont" style:family="text">
      <style:text-properties fo:font-style="italic" style:font-style-asian="italic" fo:language="lt" fo:country="LT"/>
    </style:style>
    <style:style style:name="T37" style:parent-style-name="Hyperlink" style:family="text">
      <style:text-properties fo:font-style="italic" style:font-style-asian="italic" fo:language="lt" fo:country="LT"/>
    </style:style>
    <style:style style:name="T38" style:parent-style-name="DefaultParagraphFont" style:family="text">
      <style:text-properties fo:font-style="italic" style:font-style-asian="italic" fo:language="lt" fo:country="LT"/>
    </style:style>
    <style:style style:name="T39" style:parent-style-name="DefaultParagraphFont" style:family="text">
      <style:text-properties fo:font-style="italic" style:font-style-asian="italic" fo:language="lt" fo:country="LT"/>
    </style:style>
    <style:style style:name="T40" style:parent-style-name="Hyperlink" style:family="text">
      <style:text-properties fo:font-style="italic" style:font-style-asian="italic" fo:language="lt" fo:country="LT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P42" style:parent-style-name="Normal" style:family="paragraph">
      <style:text-properties fo:font-size="12pt" style:font-size-asian="12pt" style:font-size-complex="12pt" fo:language="lt" fo:country="LT"/>
    </style:style>
    <style:style style:name="P43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P46" style:parent-style-name="Normal" style:family="paragraph">
      <style:text-properties fo:font-style="italic" style:font-style-asian="italic" fo:language="lt" fo:country="LT"/>
    </style:style>
    <style:style style:name="T47" style:parent-style-name="DefaultParagraphFont" style:family="text">
      <style:text-properties fo:font-style="italic" style:font-style-asian="italic" fo:language="lt" fo:country="LT"/>
    </style:style>
    <style:style style:name="T48" style:parent-style-name="Hyperlink" style:family="text">
      <style:text-properties fo:font-style="italic" style:font-style-asian="italic" fo:language="lt" fo:country="LT"/>
    </style:style>
    <style:style style:name="T49" style:parent-style-name="DefaultParagraphFont" style:family="text">
      <style:text-properties fo:font-style="italic" style:font-style-asian="italic" fo:language="lt" fo:country="LT"/>
    </style:style>
    <style:style style:name="P50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2pt" style:font-size-asian="12pt" style:font-size-complex="12pt" fo:language="lt" fo:country="LT"/>
    </style:style>
    <style:style style:name="T54" style:parent-style-name="Hyperlink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60" style:family="table-column">
      <style:table-column-properties style:column-width="2.7333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Column62" style:family="table-column">
      <style:table-column-properties style:column-width="2.4368in" style:use-optimal-column-width="false"/>
    </style:style>
    <style:style style:name="Table59" style:family="table">
      <style:table-properties style:width="6.84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font-size="12pt" style:font-size-asian="12pt"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font-weight="bold" style:font-weight-asian="bold"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Hyperlink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Hyperlink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 Žin. 2011, Nr.<text:s/></text:span><text:a xlink:href="http://www3.lrs.lt/pls/inter/dokpaieska.showdoc_l?p_id=406514" office:target-frame-name="_top" xlink:show="replace"><text:span text:style-name="T7">115-5395</text:span></text:a></text:p>
      <text:p text:style-name="P8">Neoficialus dekreto tekstas</text:p>
      <text:p text:style-name="P9"/>
      <text:p text:style-name="P10"><text:bookmark-start text:name="organizacija"/><text:span text:style-name="T11">LIETUVOS RESPUBLIKOS PREZIDENTAS</text:span><text:bookmark-end text:name="organizacija"/></text:p>
      <text:p text:style-name="P12"/>
      <text:p text:style-name="P13"><text:bookmark-start text:name="DOK_TIPAS"/><text:span text:style-name="T14">DEKRETAS</text:span><text:bookmark-end text:name="DOK_TIPAS"/></text:p>
      <text:p text:style-name="P15"><text:span text:style-name="T16">DĖL PRETENDENTŲ Į TEISĖJUS ATRANKOS KOMISIJOS SUDARYMO IR JOS PIRMININKO SKYRIMO</text:span></text:p>
      <text:p text:style-name="P17"/>
      <text:p text:style-name="P18"><text:span text:style-name="T19">20</text:span><text:span text:style-name="T20">1</text:span><text:span text:style-name="T21">1</text:span><text:span text:style-name="T22"><text:s/>m.<text:s/></text:span><text:span text:style-name="T23">rugsėjo</text:span><text:span text:style-name="T24"><text:s/></text:span><text:span text:style-name="T25">16</text:span><text:span text:style-name="T26"><text:s/>d. Nr.<text:s/></text:span><text:span text:style-name="T27">1K-</text:span><text:span text:style-name="T28">82</text:span><text:span text:style-name="T29">2</text:span></text:p>
      <text:p text:style-name="P30">Vilnius</text:p>
      <text:p text:style-name="P31"/>
      <text:p text:style-name="P32"/>
      <text:section text:name="Sect1" text:style-name="S1">
        <text:p text:style-name="Straipsniotekstas"><text:span text:style-name="Bold">1 straipsnis</text:span><text:span text:style-name="Bold">.</text:span></text:p>
        <text:p text:style-name="Straipsniotekstas">Vadovaudamasi Lietuvos Respublikos Konstitucijos 77 straipsniu ir Lietuvos Respublikos teismų įstatymo 55<text:span text:style-name="Superscript">1</text:span><text:s/>straipsnio 1 dalimi,</text:p>
        <text:p text:style-name="Straipsniotekstas">s u d a r a u <text:s/>šios sudėties Pretendentų į teisėjus atrankos komisiją:</text:p>
        <text:p text:style-name="Straipsniotekstas">Laimė BALTRŪNAITĖ – Lietuvos vyriausiojo administracinio teismo teisėja;</text:p>
        <text:p text:style-name="Straipsniotekstas">Julija KIRŠIENĖ – Vytauto Didžiojo universiteto Teisės fakulteto dekanė, profesorė;</text:p>
        <text:p text:style-name="Straipsniotekstas">Eugenijus LAURINAITIS – Vilniaus universiteto Medicinos fakulteto Psichiatrijos klinikos docentas;</text:p>
        <text:p text:style-name="Straipsniotekstas">Rūta MICKEVIČIENĖ – Lietuvos apeliacinio teismo teisėja;</text:p>
        <text:p text:style-name="Straipsniotekstas">Sergejus MURAVJOVAS – „Transparency International“ Lietuvos skyriaus direktorius;</text:p>
        <text:p text:style-name="Straipsniotekstas">Aurimas PEREDNIS – žurnalistas;</text:p>
        <text:p text:style-name="P33"><text:span text:style-name="T34">Sigita RUDĖNAITĖ – Lietuvos Aukščiausiojo Teismo Civilinių bylų skyriaus pirmininkė.</text:span></text:p>
        <text:p text:style-name="P35">Straipsnio pakeitimai:</text:p>
        <text:p text:style-name="Normal"><text:span text:style-name="T36">Nr.<text:s/></text:span><text:a xlink:href="http://www3.lrs.lt/cgi-bin/preps2?a=423283&amp;b=" office:target-frame-name="_top" xlink:show="replace"><text:span text:style-name="T37">1K-1042</text:span></text:a><text:span text:style-name="T38">, 2012-04-24, Žin., 2012, Nr. 50-2450 (2012-04-28)</text:span></text:p>
        <text:p text:style-name="Normal"><text:span text:style-name="T39">Nr.<text:s/></text:span><text:a xlink:href="http://www3.lrs.lt/cgi-bin/preps2?a=439060&amp;b=" office:target-frame-name="_top" xlink:show="replace"><text:span text:style-name="T40">1K-1306</text:span></text:a><text:span text:style-name="T41">, 2012-12-07, Žin., 2012, Nr. 143-7382 (2012-12-11)</text:span></text:p>
        <text:p text:style-name="P42"/>
        <text:p text:style-name="P43">2 straipsnis.</text:p>
        <text:p text:style-name="P44"><text:span text:style-name="T45">Pretendentų į teisėjus atrankos komisijos pirmininku <text:s/>s k i r i u <text:s/>Eugenijų LAURINAITĮ.</text:span></text:p>
        <text:p text:style-name="P46">Straipsnio pakeitimas:</text:p>
        <text:p text:style-name="Normal"><text:span text:style-name="T47">Nr.<text:s/></text:span><text:a xlink:href="http://www3.lrs.lt/cgi-bin/preps2?a=423283&amp;b=" office:target-frame-name="_top" xlink:show="replace"><text:span text:style-name="T48">1K-1042</text:span></text:a><text:span text:style-name="T49">, 2012-04-24, Žin., 2012, Nr. 50-2450 (2012-04-28)</text:span></text:p>
        <text:p text:style-name="P50"/>
        <text:p text:style-name="P51">3 straipsnis.</text:p>
        <text:p text:style-name="P52"><text:span text:style-name="T53">Laikau netekusiu galios Respublikos Prezidento 2008 m. rugsėjo 8 d. dekretą Nr. 1K-1496 ,,Dėl Pretendentų į teisėjus atrankos komisijos sudarymo ir jos pirmininko skyrimo” (Žin., 2008, Nr.<text:s/></text:span><text:a xlink:href="http://www3.lrs.lt/pls/inter/dokpaieska.showdoc_l?p_id=326640" office:target-frame-name="_top" xlink:show="replace"><text:span text:style-name="T54">104-3967</text:span></text:a><text:span text:style-name="T55">, Nr. 157-7983).</text:span></text:p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Normal"><text:bookmark-start text:name="Pareigos"/><text:span text:style-name="T65">RESPUBLIKOS PREZIDENTĖ</text:span><text:bookmark-end text:name="Pareigos"/>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Normal"><text:bookmark-start text:name="Pavarde"/><text:span text:style-name="T69">DALIA GRYBAUSKAITĖ</text:span><text:bookmark-end text:name="Pavarde"/></text:p>
            </table:table-cell>
          </table:table-row>
        </table:table>
        <text:p text:style-name="P70"/>
        <text:p text:style-name="P71"/>
        <text:p text:style-name="P72">Pakeitimai:</text:p>
        <text:p text:style-name="P73">1.</text:p>
        <text:p text:style-name="P74">Lietuvos Respublikos Prezidentas, Dekretas</text:p>
        <text:p text:style-name="Normal"><text:span text:style-name="T75">Nr.<text:s/></text:span><text:a xlink:href="http://www3.lrs.lt/cgi-bin/preps2?a=423283&amp;b=" office:target-frame-name="_top" xlink:show="replace"><text:span text:style-name="T76">1K-1042</text:span></text:a><text:span text:style-name="T77">, 2012-04-24, Žin., 2012, Nr. 50-2450 (2012-04-28)</text:span></text:p>
        <text:p text:style-name="P78">DĖL RESPUBLIKOS PREZIDENTO 2011 M. RUGSĖJO 16 D. DEKRETO NR. 1K-822 PAKEITIMO</text:p>
        <text:p text:style-name="P79"/>
        <text:p text:style-name="P80">2.</text:p>
        <text:p text:style-name="P81">Lietuvos Respublikos Prezidentas, Dekretas</text:p>
        <text:p text:style-name="Normal"><text:span text:style-name="T82">Nr.<text:s/></text:span><text:a xlink:href="http://www3.lrs.lt/cgi-bin/preps2?a=439060&amp;b=" office:target-frame-name="_top" xlink:show="replace"><text:span text:style-name="T83">1K-1306</text:span></text:a><text:span text:style-name="T84">, 2012-12-07, Žin., 2012, Nr. 143-7382 (2012-12-11)</text:span></text:p>
        <text:p text:style-name="P85">DĖL RESPUBLIKOS PREZIDENTO 2011 M. RUGSĖJO 16 D. DEKRETO NR. 1K-822 PAKEITIMO</text:p>
        <text:p text:style-name="P86"/>
        <text:p text:style-name="P87">*** Pabaiga ***</text:p>
        <text:p text:style-name="P88"/>
        <text:p text:style-name="P89"/>
        <text:p text:style-name="P90">Redagavo Aušrinė Trapinskienė (2012-12-11)</text:p>
        <text:p text:style-name="P91"><text:s text:c="18"/>ausrine.trapinskiene@lrs.lt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aipsniotekstas" style:display-name="Straipsnio tekstas" style:family="paragraph" style:parent-style-name="Normal">
      <style:paragraph-properties fo:text-align="justify" fo:text-indent="0.5909in"/>
      <style:text-properties style:font-name-asian="Calibri" fo:font-size="12pt" style:font-size-asian="12pt" style:font-size-complex="11pt" fo:language="lt" fo:country="LT" style:language-asian="en" style:country-asian="US" fo:hyphenate="false"/>
    </style:style>
    <style:style style:name="Bold" style:display-name="Bold" style:family="text">
      <style:text-properties style:font-name="Times New Roman Bold" fo:font-weight="bold" style:font-weight-asian="bold" fo:font-style="normal" style:font-style-asian="normal" style:text-position="0% 100%" fo:font-size="12pt" style:font-size-asian="12pt"/>
    </style:style>
    <style:style style:name="Superscript" style:display-name="Superscript" style:family="text">
      <style:text-properties style:font-name="Times New Roman" fo:font-weight="normal" style:font-weight-asian="normal" fo:font-style="normal" style:font-style-asian="normal" style:text-position="super 62.5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3T21:10:00Z</meta:creation-date>
    <dc:date>2015-02-13T21:10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56" meta:word-count="336" meta:character-count="2619" meta:row-count="83" meta:non-whitespace-character-count="2339"/>
  </office:meta>
</office:document-meta>
</file>