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letter-spacing="0.0555in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9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3" style:parent-style-name="PlainText" style:family="paragraph">
      <style:paragraph-properties fo:text-align="justify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P234" style:parent-style-name="Normal" style:family="paragraph">
      <style:paragraph-properties fo:text-align="justify" fo:text-indent="0.2166in"/>
    </style:style>
    <style:style style:name="P235" style:parent-style-name="Normal" style:family="paragraph">
      <style:paragraph-properties fo:text-align="justify" fo:text-indent="0.2166in"/>
      <style:text-properties fo:font-size="11pt" style:font-size-asian="11pt"/>
    </style:style>
    <style:style style:name="P236" style:parent-style-name="Normal" style:family="paragraph">
      <style:paragraph-properties fo:text-align="justify" fo:text-indent="0.2166in"/>
      <style:text-properties fo:font-size="11pt" style:font-size-asian="11pt"/>
    </style:style>
    <style:style style:name="P237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38" style:parent-style-name="Normal" style:family="paragraph">
      <style:paragraph-properties fo:text-align="justify" fo:text-indent="0.2166in"/>
      <style:text-properties fo:font-size="11pt" style:font-size-asian="11pt"/>
    </style:style>
    <style:style style:name="P239" style:parent-style-name="Normal" style:family="paragraph">
      <style:paragraph-properties fo:text-align="justify" fo:text-indent="0.2166in"/>
      <style:text-properties fo:font-size="11pt" style:font-size-asian="11pt"/>
    </style:style>
    <style:style style:name="P240" style:parent-style-name="Normal" style:family="paragraph">
      <style:paragraph-properties fo:text-align="justify" fo:text-indent="0.2166in"/>
      <style:text-properties fo:font-size="11pt" style:font-size-asian="11pt"/>
    </style:style>
    <style:style style:name="P241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42" style:parent-style-name="DefaultParagraphFont" style:family="text">
      <style:text-properties fo:text-transform="uppercase" fo:font-size="11pt" style:font-size-asian="11pt"/>
    </style:style>
    <style:style style:name="T243" style:parent-style-name="DefaultParagraphFont" style:family="text">
      <style:text-properties fo:text-transform="uppercase" fo:font-size="11pt" style:font-size-asian="11pt"/>
    </style:style>
    <style:style style:name="P244" style:parent-style-name="Normal" style:family="paragraph">
      <style:paragraph-properties fo:margin-left="3.15in">
        <style:tab-stops/>
      </style:paragraph-properties>
    </style:style>
    <style:style style:name="P245" style:parent-style-name="Normal" style:family="paragraph">
      <style:paragraph-properties fo:break-before="page"/>
    </style:style>
    <style:style style:name="P246" style:parent-style-name="Normal" style:family="paragraph">
      <style:paragraph-properties fo:margin-left="3.15in">
        <style:tab-stops/>
      </style:paragraph-properties>
    </style:style>
    <style:style style:name="T247" style:parent-style-name="DefaultParagraphFont" style:family="text">
      <style:text-properties fo:text-transform="uppercase" fo:font-size="11pt" style:font-size-asian="11pt" style:font-size-complex="12pt"/>
    </style:style>
    <style:style style:name="P248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49" style:parent-style-name="Normal" style:family="paragraph">
      <style:text-properties fo:font-size="11pt" style:font-size-asian="11pt" style:font-size-complex="12pt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54" style:family="table-column">
      <style:table-column-properties style:column-width="0.4687in" style:use-optimal-column-width="false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1.4763in" style:use-optimal-column-width="false"/>
    </style:style>
    <style:style style:name="TableColumn257" style:family="table-column">
      <style:table-column-properties style:column-width="1.3777in" style:use-optimal-column-width="false"/>
    </style:style>
    <style:style style:name="TableColumn258" style:family="table-column">
      <style:table-column-properties style:column-width="1.9687in" style:use-optimal-column-width="false"/>
    </style:style>
    <style:style style:name="Table253" style:family="table">
      <style:table-properties style:width="6.37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text-properties fo:font-size="11pt" style:font-size-asian="11pt" style:font-size-complex="12pt"/>
    </style:style>
    <style:style style:name="TableCell2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88" style:family="table-row">
      <style:table-row-properties style:min-row-height="0.1354in"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keep-with-next="always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text-properties fo:font-size="11pt" style:font-size-asian="11pt" style:font-size-complex="12pt"/>
    </style:style>
    <style:style style:name="TableCell322" style:family="table-cell">
      <style:table-cell-properties fo:border="none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keep-with-next="always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text-properties fo:font-size="11pt" style:font-size-asian="11pt" style:font-size-complex="12pt"/>
    </style:style>
    <style:style style:name="TableCell3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text-properties fo:font-size="11pt" style:font-size-asian="11pt" style:font-size-complex="12pt"/>
    </style:style>
    <style:style style:name="TableCell3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3pt" style:font-size-asian="3pt" style:font-size-complex="3pt"/>
    </style:style>
    <style:style style:name="P3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3pt" style:font-size-asian="3pt" style:font-size-complex="3pt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text-properties fo:font-size="11pt" style:font-size-asian="11pt" style:font-size-complex="12pt"/>
    </style:style>
    <style:style style:name="TableCell3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text-properties fo:font-size="11pt" style:font-size-asian="11pt" style:font-size-complex="12pt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text-properties fo:font-size="11pt" style:font-size-asian="11pt" style:font-size-complex="12pt"/>
    </style:style>
    <style:style style:name="TableCell3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text-properties fo:font-size="11pt" style:font-size-asian="11pt" style:font-size-complex="12pt"/>
    </style:style>
    <style:style style:name="TableCell390" style:family="table-cell">
      <style:table-cell-properties fo:border="none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2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text-properties fo:font-size="11pt" style:font-size-asian="11pt" style:font-size-complex="12pt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3pt" style:font-size-asian="3pt" style:font-size-complex="3pt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2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Cell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text-properties fo:font-size="11pt" style:font-size-asian="11pt" style:font-size-complex="12pt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2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text-properties fo:font-size="11pt" style:font-size-asian="11pt" style:font-size-complex="12pt"/>
    </style:style>
    <style:style style:name="TableCell4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keep-with-next="always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text-properties fo:font-size="11pt" style:font-size-asian="11pt" style:font-size-complex="12pt"/>
    </style:style>
    <style:style style:name="TableCell4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text-properties fo:font-size="11pt" style:font-size-asian="11pt" style:font-size-complex="12pt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2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Cell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text-properties fo:font-size="11pt" style:font-size-asian="11pt" style:font-size-complex="12pt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text-properties fo:font-size="11pt" style:font-size-asian="11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text-properties fo:font-size="11pt" style:font-size-asian="11pt" style:font-size-complex="12pt"/>
    </style:style>
    <style:style style:name="TableCell4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text-properties fo:font-size="11pt" style:font-size-asian="11pt" style:font-size-complex="12pt"/>
    </style:style>
    <style:style style:name="TableCell4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2pt"/>
    </style:style>
    <style:style style:name="TableCell4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text-properties fo:font-size="11pt" style:font-size-asian="11pt" style:font-size-complex="12pt"/>
    </style:style>
    <style:style style:name="TableCell4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text-properties fo:font-size="11pt" style:font-size-asian="11pt" style:font-size-complex="12pt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2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3pt" style:font-size-asian="3pt" style:font-size-complex="3pt"/>
    </style:style>
    <style:style style:name="P5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3pt" style:font-size-asian="3pt" style:font-size-complex="3pt"/>
    </style:style>
    <style:style style:name="P508" style:parent-style-name="Normal" style:family="paragraph">
      <style:text-properties fo:font-size="11pt" style:font-size-asian="11pt" style:font-size-complex="12pt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2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text-properties fo:font-size="11pt" style:font-size-asian="11pt" style:font-size-complex="12pt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2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keep-with-next="always"/>
    </style:style>
    <style:style style:name="T528" style:parent-style-name="DefaultParagraphFont" style:family="text">
      <style:text-properties fo:font-size="11pt" style:font-size-asian="11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3pt" style:font-size-asian="3pt" style:font-size-complex="3pt"/>
    </style:style>
    <style:style style:name="P5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3pt" style:font-size-asian="3pt" style:font-size-complex="3pt"/>
    </style:style>
    <style:style style:name="P535" style:parent-style-name="Normal" style:family="paragraph">
      <style:text-properties fo:font-size="11pt" style:font-size-asian="11pt" style:font-size-complex="12pt"/>
    </style:style>
    <style:style style:name="TableCell536" style:family="table-cell">
      <style:table-cell-properties fo:border="none" style:vertical-align="bottom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2p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text-properties fo:font-size="11pt" style:font-size-asian="11pt" style:font-size-complex="12pt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3pt" style:font-size-asian="3pt" style:font-size-complex="3pt"/>
    </style:style>
    <style:style style:name="P5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3pt" style:font-size-asian="3pt" style:font-size-complex="3pt"/>
    </style:style>
    <style:style style:name="P561" style:parent-style-name="Normal" style:family="paragraph">
      <style:text-properties fo:font-size="11pt" style:font-size-asian="11pt" style:font-size-complex="12pt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3pt" style:font-size-asian="3pt" style:font-size-complex="3pt"/>
    </style:style>
    <style:style style:name="P5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3pt" style:font-size-asian="3pt" style:font-size-complex="3pt"/>
    </style:style>
    <style:style style:name="P574" style:parent-style-name="Normal" style:family="paragraph">
      <style:text-properties fo:font-size="11pt" style:font-size-asian="11pt" style:font-size-complex="12pt"/>
    </style:style>
    <style:style style:name="TableCell5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text-properties fo:font-size="11pt" style:font-size-asian="11pt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text-properties fo:font-size="11pt" style:font-size-asian="11pt" style:font-size-complex="12pt"/>
    </style:style>
    <style:style style:name="TableCell5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2pt"/>
    </style:style>
    <style:style style:name="TableCell5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text-properties fo:font-size="11pt" style:font-size-asian="11pt" style:font-size-complex="12pt"/>
    </style:style>
    <style:style style:name="TableCell602" style:family="table-cell">
      <style:table-cell-properties fo:border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text-properties fo:font-size="11pt" style:font-size-asian="11pt" style:font-size-complex="12pt"/>
    </style:style>
    <style:style style:name="TableCell615" style:family="table-cell">
      <style:table-cell-properties fo:border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2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keep-with-next="always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3pt" style:font-size-asian="3pt" style:font-size-complex="3pt"/>
    </style:style>
    <style:style style:name="P6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3pt" style:font-size-asian="3pt" style:font-size-complex="3pt"/>
    </style:style>
    <style:style style:name="P628" style:parent-style-name="Normal" style:family="paragraph">
      <style:text-properties fo:font-size="11pt" style:font-size-asian="11pt" style:font-size-complex="12pt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2pt"/>
    </style:style>
    <style:style style:name="TableCell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text-properties fo:font-size="11pt" style:font-size-asian="11pt" style:font-size-complex="12pt"/>
    </style:style>
    <style:style style:name="TableCell6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2pt"/>
    </style:style>
    <style:style style:name="TableCell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3pt" style:font-size-asian="3pt" style:font-size-complex="3pt"/>
    </style:style>
    <style:style style:name="P6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text-properties fo:font-size="11pt" style:font-size-asian="11pt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text-properties fo:font-size="11pt" style:font-size-asian="11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3pt" style:font-size-asian="3pt" style:font-size-complex="3pt"/>
    </style:style>
    <style:style style:name="P6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text-properties fo:font-size="11pt" style:font-size-asian="11pt" style:font-size-complex="12pt"/>
    </style:style>
    <style:style style:name="TableCell6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2pt"/>
    </style:style>
    <style:style style:name="TableCell6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3pt" style:font-size-asian="3pt" style:font-size-complex="3pt"/>
    </style:style>
    <style:style style:name="P6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3pt" style:font-size-asian="3pt" style:font-size-complex="3pt"/>
    </style:style>
    <style:style style:name="P6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none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3pt" style:font-size-asian="3pt" style:font-size-complex="3pt"/>
    </style:style>
    <style:style style:name="P694" style:parent-style-name="Normal" style:family="paragraph">
      <style:text-properties fo:font-size="11pt" style:font-size-asian="11pt" style:font-size-complex="12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3pt" style:font-size-asian="3pt" style:font-size-complex="3pt"/>
    </style:style>
    <style:style style:name="P7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3pt" style:font-size-asian="3pt" style:font-size-complex="3pt"/>
    </style:style>
    <style:style style:name="P707" style:parent-style-name="Normal" style:family="paragraph">
      <style:text-properties fo:font-size="11pt" style:font-size-asian="11pt" style:font-size-complex="12pt"/>
    </style:style>
    <style:style style:name="TableCell708" style:family="table-cell">
      <style:table-cell-properties fo:border="none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2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3pt" style:font-size-asian="3pt" style:font-size-complex="3pt"/>
    </style:style>
    <style:style style:name="P7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3pt" style:font-size-asian="3pt" style:font-size-complex="3pt"/>
    </style:style>
    <style:style style:name="P720" style:parent-style-name="Normal" style:family="paragraph">
      <style:text-properties fo:font-size="11pt" style:font-size-asian="11pt" style:font-size-complex="12pt"/>
    </style:style>
    <style:style style:name="TableCell721" style:family="table-cell">
      <style:table-cell-properties fo:border="none" style:vertical-align="bottom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2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3pt" style:font-size-asian="3pt" style:font-size-complex="3pt"/>
    </style:style>
    <style:style style:name="P7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text-properties fo:font-size="11pt" style:font-size-asian="11pt" style:font-size-complex="12pt"/>
    </style:style>
    <style:style style:name="TableCell734" style:family="table-cell">
      <style:table-cell-properties fo:border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3pt" style:font-size-asian="3pt" style:font-size-complex="3pt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3pt" style:font-size-asian="3pt" style:font-size-complex="3pt"/>
    </style:style>
    <style:style style:name="P746" style:parent-style-name="Normal" style:family="paragraph">
      <style:text-properties fo:font-size="11pt" style:font-size-asian="11pt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3pt" style:font-size-asian="3pt" style:font-size-complex="3pt"/>
    </style:style>
    <style:style style:name="P75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3pt" style:font-size-asian="3pt" style:font-size-complex="3pt"/>
    </style:style>
    <style:style style:name="P76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2pt"/>
    </style:style>
    <style:style style:name="TableCell7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keep-with-next="always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3pt" style:font-size-asian="3pt" style:font-size-complex="3pt"/>
    </style:style>
    <style:style style:name="P7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3pt" style:font-size-asian="3pt" style:font-size-complex="3pt"/>
    </style:style>
    <style:style style:name="P774" style:parent-style-name="Normal" style:family="paragraph">
      <style:text-properties fo:font-size="11pt" style:font-size-asian="11pt" style:font-size-complex="12pt"/>
    </style:style>
    <style:style style:name="TableCell775" style:family="table-cell">
      <style:table-cell-properties fo:border="none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2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3pt" style:font-size-asian="3pt" style:font-size-complex="3pt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3pt" style:font-size-asian="3pt" style:font-size-complex="3pt"/>
    </style:style>
    <style:style style:name="P787" style:parent-style-name="Normal" style:family="paragraph">
      <style:text-properties fo:font-size="11pt" style:font-size-asian="11pt" style:font-size-complex="12pt"/>
    </style:style>
    <style:style style:name="TableCell788" style:family="table-cell">
      <style:table-cell-properties fo:border="none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2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3pt" style:font-size-asian="3pt" style:font-size-complex="3pt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3pt" style:font-size-asian="3pt" style:font-size-complex="3pt"/>
    </style:style>
    <style:style style:name="P800" style:parent-style-name="Normal" style:family="paragraph">
      <style:text-properties fo:font-size="11pt" style:font-size-asian="11pt" style:font-size-complex="12pt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2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keep-with-next="always"/>
    </style:style>
    <style:style style:name="T807" style:parent-style-name="DefaultParagraphFont" style:family="text">
      <style:text-properties fo:font-size="11pt" style:font-size-asian="11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3pt" style:font-size-asian="3pt" style:font-size-complex="3pt"/>
    </style:style>
    <style:style style:name="P8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text-properties fo:font-size="11pt" style:font-size-asian="11pt" style:font-size-complex="12pt"/>
    </style:style>
    <style:style style:name="TableCell815" style:family="table-cell">
      <style:table-cell-properties fo:border="none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Cell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keep-with-next="always"/>
    </style:style>
    <style:style style:name="T821" style:parent-style-name="DefaultParagraphFont" style:family="text">
      <style:text-properties fo:font-size="11pt" style:font-size-asian="11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3pt" style:font-size-asian="3pt" style:font-size-complex="3pt"/>
    </style:style>
    <style:style style:name="P8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3pt" style:font-size-asian="3pt" style:font-size-complex="3pt"/>
    </style:style>
    <style:style style:name="P828" style:parent-style-name="Normal" style:family="paragraph">
      <style:text-properties fo:font-size="11pt" style:font-size-asian="11pt" style:font-size-complex="12pt"/>
    </style:style>
    <style:style style:name="TableCell829" style:family="table-cell">
      <style:table-cell-properties fo:border="none" style:vertical-align="bottom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2pt"/>
    </style:style>
    <style:style style:name="TableCell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3pt" style:font-size-asian="3pt" style:font-size-complex="3pt"/>
    </style:style>
    <style:style style:name="P8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3pt" style:font-size-asian="3pt" style:font-size-complex="3pt"/>
    </style:style>
    <style:style style:name="P841" style:parent-style-name="Normal" style:family="paragraph">
      <style:text-properties fo:font-size="11pt" style:font-size-asian="11pt" style:font-size-complex="12pt"/>
    </style:style>
    <style:style style:name="TableCell842" style:family="table-cell">
      <style:table-cell-properties fo:border="none" style:vertical-align="bottom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2pt"/>
    </style:style>
    <style:style style:name="TableCell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3pt" style:font-size-asian="3pt" style:font-size-complex="3pt"/>
    </style:style>
    <style:style style:name="P8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3pt" style:font-size-asian="3pt" style:font-size-complex="3pt"/>
    </style:style>
    <style:style style:name="P854" style:parent-style-name="Normal" style:family="paragraph">
      <style:text-properties fo:font-size="11pt" style:font-size-asian="11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3pt" style:font-size-asian="3pt" style:font-size-complex="3pt"/>
    </style:style>
    <style:style style:name="P8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3pt" style:font-size-asian="3pt" style:font-size-complex="3pt"/>
    </style:style>
    <style:style style:name="P868" style:parent-style-name="Normal" style:family="paragraph">
      <style:text-properties fo:font-size="11pt" style:font-size-asian="11pt" style:font-size-complex="12pt"/>
    </style:style>
    <style:style style:name="TableCell8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/>
    </style:style>
    <style:style style:name="TableCell8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3pt" style:font-size-asian="3pt" style:font-size-complex="3pt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3pt" style:font-size-asian="3pt" style:font-size-complex="3pt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Cell882" style:family="table-cell">
      <style:table-cell-properties fo:border="none" style:vertical-align="bottom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TableCell8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3pt" style:font-size-asian="3pt" style:font-size-complex="3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3pt" style:font-size-asian="3pt" style:font-size-complex="3pt"/>
    </style:style>
    <style:style style:name="P894" style:parent-style-name="Normal" style:family="paragraph">
      <style:text-properties fo:font-size="11pt" style:font-size-asian="11pt" style:font-size-complex="12pt"/>
    </style:style>
    <style:style style:name="TableCell895" style:family="table-cell">
      <style:table-cell-properties fo:border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Cell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3pt" style:font-size-asian="3pt" style:font-size-complex="3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text-properties fo:font-size="11pt" style:font-size-asian="11pt" style:font-size-complex="12pt"/>
    </style:style>
    <style:style style:name="TableCell9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3pt" style:font-size-asian="3pt" style:font-size-complex="3pt"/>
    </style:style>
    <style:style style:name="P9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3pt" style:font-size-asian="3pt" style:font-size-complex="3pt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3pt" style:font-size-asian="3pt" style:font-size-complex="3pt"/>
    </style:style>
    <style:style style:name="P9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3pt" style:font-size-asian="3pt" style:font-size-complex="3pt"/>
    </style:style>
    <style:style style:name="P934" style:parent-style-name="Normal" style:family="paragraph">
      <style:text-properties fo:font-size="11pt" style:font-size-asian="11pt" style:font-size-complex="12pt"/>
    </style:style>
    <style:style style:name="TableCell9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2pt"/>
    </style:style>
    <style:style style:name="TableCell9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3pt" style:font-size-asian="3pt" style:font-size-complex="3pt"/>
    </style:style>
    <style:style style:name="P9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3pt" style:font-size-asian="3pt" style:font-size-complex="3pt"/>
    </style:style>
    <style:style style:name="P9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8" style:family="table-cell">
      <style:table-cell-properties fo:border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2pt"/>
    </style:style>
    <style:style style:name="TableCell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3pt" style:font-size-asian="3pt" style:font-size-complex="3pt"/>
    </style:style>
    <style:style style:name="P9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3pt" style:font-size-asian="3pt" style:font-size-complex="3pt"/>
    </style:style>
    <style:style style:name="P960" style:parent-style-name="Normal" style:family="paragraph">
      <style:text-properties fo:font-size="11pt" style:font-size-asian="11pt" style:font-size-complex="12p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3pt" style:font-size-asian="3pt" style:font-size-complex="3pt"/>
    </style:style>
    <style:style style:name="P9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3pt" style:font-size-asian="3pt" style:font-size-complex="3pt"/>
    </style:style>
    <style:style style:name="P973" style:parent-style-name="Normal" style:family="paragraph">
      <style:text-properties fo:font-size="11pt" style:font-size-asian="11pt" style:font-size-complex="12pt"/>
    </style:style>
    <style:style style:name="TableCell9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3pt" style:font-size-asian="3pt" style:font-size-complex="3pt"/>
    </style:style>
    <style:style style:name="P986" style:parent-style-name="Normal" style:family="paragraph">
      <style:text-properties fo:font-size="11pt" style:font-size-asian="11pt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3pt" style:font-size-asian="3pt" style:font-size-complex="3pt"/>
    </style:style>
    <style:style style:name="P9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text-properties fo:font-size="11pt" style:font-size-asian="11pt" style:font-size-complex="12pt"/>
    </style:style>
    <style:style style:name="TableCell10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2pt"/>
    </style:style>
    <style:style style:name="TableCell10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1pt" style:font-size-asian="11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3pt" style:font-size-asian="3pt" style:font-size-complex="3pt"/>
    </style:style>
    <style:style style:name="P10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3pt" style:font-size-asian="3pt" style:font-size-complex="3pt"/>
    </style:style>
    <style:style style:name="P1014" style:parent-style-name="Normal" style:family="paragraph">
      <style:text-properties fo:font-size="11pt" style:font-size-asian="11pt" style:font-size-complex="12pt"/>
    </style:style>
    <style:style style:name="TableCell1015" style:family="table-cell">
      <style:table-cell-properties fo:border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2pt"/>
    </style:style>
    <style:style style:name="TableCell1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3pt" style:font-size-asian="3pt" style:font-size-complex="3pt"/>
    </style:style>
    <style:style style:name="P10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3pt" style:font-size-asian="3pt" style:font-size-complex="3pt"/>
    </style:style>
    <style:style style:name="P1027" style:parent-style-name="Normal" style:family="paragraph">
      <style:text-properties fo:font-size="11pt" style:font-size-asian="11pt" style:font-size-complex="12pt"/>
    </style:style>
    <style:style style:name="TableCell1028" style:family="table-cell">
      <style:table-cell-properties fo:border="none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Cell1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3pt" style:font-size-asian="3pt" style:font-size-complex="3pt"/>
    </style:style>
    <style:style style:name="P10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3pt" style:font-size-asian="3pt" style:font-size-complex="3pt"/>
    </style:style>
    <style:style style:name="P1040" style:parent-style-name="Normal" style:family="paragraph">
      <style:text-properties fo:font-size="11pt" style:font-size-asian="11pt" style:font-size-complex="12pt"/>
    </style:style>
    <style:style style:name="TableCell1041" style:family="table-cell">
      <style:table-cell-properties fo:border="none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2pt"/>
    </style:style>
    <style:style style:name="TableCell1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3pt" style:font-size-asian="3pt" style:font-size-complex="3pt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text-properties fo:font-size="11pt" style:font-size-asian="11pt" style:font-size-complex="12pt"/>
    </style:style>
    <style:style style:name="TableCell1054" style:family="table-cell">
      <style:table-cell-properties fo:border="none" style:vertical-align="bottom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2pt"/>
    </style:style>
    <style:style style:name="TableCell1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3pt" style:font-size-asian="3pt" style:font-size-complex="3pt"/>
    </style:style>
    <style:style style:name="P10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3pt" style:font-size-asian="3pt" style:font-size-complex="3pt"/>
    </style:style>
    <style:style style:name="P1066" style:parent-style-name="Normal" style:family="paragraph">
      <style:text-properties fo:font-size="11pt" style:font-size-asian="11pt" style:font-size-complex="12pt"/>
    </style:style>
    <style:style style:name="TableCell10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3pt" style:font-size-asian="3pt" style:font-size-complex="3pt"/>
    </style:style>
    <style:style style:name="P10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3pt" style:font-size-asian="3pt" style:font-size-complex="3pt"/>
    </style:style>
    <style:style style:name="P1079" style:parent-style-name="Normal" style:family="paragraph">
      <style:text-properties fo:font-size="11pt" style:font-size-asian="11pt" style:font-size-complex="12pt"/>
    </style:style>
    <style:style style:name="TableCell10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3pt" style:font-size-asian="3pt" style:font-size-complex="3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1pt" style:font-size-asian="11pt" style:language-asian="ar" style:country-asian="SA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3pt" style:font-size-asian="3pt" style:font-size-complex="3pt"/>
    </style:style>
    <style:style style:name="P109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3pt" style:font-size-asian="3pt" style:font-size-complex="3pt"/>
    </style:style>
    <style:style style:name="P109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95" style:family="table-cell">
      <style:table-cell-properties fo:border="none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keep-with-next="always" fo:text-align="center"/>
    </style:style>
    <style:style style:name="T1099" style:parent-style-name="DefaultParagraphFont" style:family="text">
      <style:text-properties fo:font-size="11pt" style:font-size-asian="11pt" style:font-size-complex="12pt"/>
    </style:style>
    <style:style style:name="TableCell11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keep-with-next="always"/>
    </style:style>
    <style:style style:name="T1102" style:parent-style-name="DefaultParagraphFont" style:family="text">
      <style:text-properties fo:font-size="11pt" style:font-size-asian="11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3pt" style:font-size-asian="3pt" style:font-size-complex="3pt"/>
    </style:style>
    <style:style style:name="P110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3pt" style:font-size-asian="3pt" style:font-size-complex="3pt"/>
    </style:style>
    <style:style style:name="P11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0" style:family="table-cell">
      <style:table-cell-properties fo:border="none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keep-with-next="always"/>
    </style:style>
    <style:style style:name="T1116" style:parent-style-name="DefaultParagraphFont" style:family="text">
      <style:text-properties fo:font-size="11pt" style:font-size-asian="11pt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3pt" style:font-size-asian="3pt" style:font-size-complex="3pt"/>
    </style:style>
    <style:style style:name="P112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4" style:family="table-cell">
      <style:table-cell-properties fo:border="none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keep-with-next="always"/>
    </style:style>
    <style:style style:name="T1130" style:parent-style-name="DefaultParagraphFont" style:family="text">
      <style:text-properties fo:font-size="11pt" style:font-size-asian="11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3pt" style:font-size-asian="3pt" style:font-size-complex="3pt"/>
    </style:style>
    <style:style style:name="P113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3pt" style:font-size-asian="3pt" style:font-size-complex="3pt"/>
    </style:style>
    <style:style style:name="P113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8" style:family="table-cell">
      <style:table-cell-properties fo:border="none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3pt" style:font-size-asian="3pt" style:font-size-complex="3pt"/>
    </style:style>
    <style:style style:name="P114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1" style:family="table-cell">
      <style:table-cell-properties fo:border="none" style:vertical-align="bottom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2pt"/>
    </style:style>
    <style:style style:name="TableCell1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keep-with-next="always"/>
    </style:style>
    <style:style style:name="T1157" style:parent-style-name="DefaultParagraphFont" style:family="text">
      <style:text-properties fo:font-size="11pt" style:font-size-asian="11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3pt" style:font-size-asian="3pt" style:font-size-complex="3pt"/>
    </style:style>
    <style:style style:name="P116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3pt" style:font-size-asian="3pt" style:font-size-complex="3pt"/>
    </style:style>
    <style:style style:name="P116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65" style:family="table-cell">
      <style:table-cell-properties fo:border="none" style:vertical-align="bottom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2pt"/>
    </style:style>
    <style:style style:name="TableCell1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3pt" style:font-size-asian="3pt" style:font-size-complex="3pt"/>
    </style:style>
    <style:style style:name="P11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text-properties fo:font-size="11pt" style:font-size-asian="11pt" style:font-size-complex="12pt"/>
    </style:style>
    <style:style style:name="TableCell1178" style:family="table-cell">
      <style:table-cell-properties fo:border="none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2pt"/>
    </style:style>
    <style:style style:name="TableCell1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1pt" style:font-size-asian="11pt" style:font-size-complex="12pt"/>
    </style:style>
    <style:style style:name="TableCell1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text-properties fo:font-size="11pt" style:font-size-asian="11pt" style:font-size-complex="12pt"/>
    </style:style>
    <style:style style:name="TableCell1192" style:family="table-cell">
      <style:table-cell-properties fo:border="none" style:vertical-align="bottom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2pt"/>
    </style:style>
    <style:style style:name="TableCell1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keep-with-next="always"/>
    </style:style>
    <style:style style:name="T1198" style:parent-style-name="DefaultParagraphFont" style:family="text">
      <style:text-properties fo:font-size="11pt" style:font-size-asian="11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3pt" style:font-size-asian="3pt" style:font-size-complex="3pt"/>
    </style:style>
    <style:style style:name="P12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3pt" style:font-size-asian="3pt" style:font-size-complex="3pt"/>
    </style:style>
    <style:style style:name="P1205" style:parent-style-name="Normal" style:family="paragraph">
      <style:text-properties fo:font-size="11pt" style:font-size-asian="11pt" style:font-size-complex="12pt"/>
    </style:style>
    <style:style style:name="TableCell12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size="11pt" style:font-size-asian="11pt" style:font-size-complex="12pt"/>
    </style:style>
    <style:style style:name="TableCell12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3pt" style:font-size-asian="3pt" style:font-size-complex="3pt"/>
    </style:style>
    <style:style style:name="P12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3pt" style:font-size-asian="3pt" style:font-size-complex="3pt"/>
    </style:style>
    <style:style style:name="P1220" style:parent-style-name="Normal" style:family="paragraph">
      <style:text-properties fo:font-size="11pt" style:font-size-asian="11pt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ize="11pt" style:font-size-asian="11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2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ize="11pt" style:font-size-asian="11pt"/>
    </style:style>
    <style:style style:name="P135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351" style:parent-style-name="PlainText" style:family="paragraph">
      <style:paragraph-properties fo:text-align="justify"/>
    </style:style>
    <style:style style:name="T1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5" style:parent-style-name="PlainText" style:family="paragraph">
      <style:paragraph-properties fo:text-align="justify"/>
    </style:style>
    <style:style style:name="T1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9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3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61" style:parent-style-name="PlainText" style:family="paragraph">
      <style:paragraph-properties fo:text-align="justify"/>
    </style:style>
    <style:style style:name="T1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6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P13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3" style:parent-style-name="Normal" style:family="paragraph">
      <style:paragraph-properties fo:text-align="justify" fo:margin-right="-0.3937in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9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4" style:parent-style-name="Normal" style:family="paragraph">
      <style:paragraph-properties fo:text-align="justify" fo:margin-right="-0.4916in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7" style:parent-style-name="DefaultParagraphFont" style:family="text">
      <style:text-properties style:font-weight-complex="bold" fo:font-size="11pt" style:font-size-asian="11pt"/>
    </style:style>
    <style:style style:name="T1408" style:parent-style-name="DefaultParagraphFont" style:family="text">
      <style:text-properties style:font-weight-complex="bold" fo:font-size="11pt" style:font-size-asian="11pt"/>
    </style:style>
    <style:style style:name="P14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0" style:parent-style-name="Normal" style:family="paragraph">
      <style:paragraph-properties fo:text-align="justify" fo:margin-right="-0.4916in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 fo:margin-right="-0.4916in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2" style:parent-style-name="DefaultParagraphFont" style:family="text">
      <style:text-properties style:font-weight-complex="bold" fo:font-size="11pt" style:font-size-asian="11pt"/>
    </style:style>
    <style:style style:name="P14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4" style:parent-style-name="Normal" style:family="paragraph">
      <style:paragraph-properties fo:text-align="justify" fo:margin-right="-0.4916in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5" style:parent-style-name="DefaultParagraphFont" style:family="text">
      <style:text-properties style:font-weight-complex="bold" fo:font-size="11pt" style:font-size-asian="11pt"/>
    </style:style>
    <style:style style:name="P14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3" style:parent-style-name="DefaultParagraphFont" style:family="text">
      <style:text-properties style:font-weight-complex="bold" fo:font-size="11pt" style:font-size-asian="11pt"/>
    </style:style>
    <style:style style:name="P14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71" style:parent-style-name="Normal" style:family="paragraph">
      <style:paragraph-properties fo:text-indent="0.2958in"/>
    </style:style>
    <style:style style:name="T1472" style:parent-style-name="DefaultParagraphFont" style:family="text">
      <style:text-properties fo:font-size="11pt" style:font-size-asian="11pt" style:font-size-complex="12pt"/>
    </style:style>
    <style:style style:name="T1473" style:parent-style-name="DefaultParagraphFont" style:family="text">
      <style:text-properties style:font-weight-complex="bold" fo:font-size="11pt" style:font-size-asian="11pt"/>
    </style:style>
    <style:style style:name="P14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5" style:parent-style-name="Normal" style:family="paragraph">
      <style:paragraph-properties fo:text-align="justify" fo:margin-right="-0.5902in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9" style:parent-style-name="DefaultParagraphFont" style:family="text">
      <style:text-properties style:font-weight-complex="bold" fo:font-size="11pt" style:font-size-asian="11pt"/>
    </style:style>
    <style:style style:name="T1490" style:parent-style-name="DefaultParagraphFont" style:family="text">
      <style:text-properties style:font-weight-complex="bold" fo:font-size="11pt" style:font-size-asian="11pt"/>
    </style:style>
    <style:style style:name="P1491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6" style:parent-style-name="DefaultParagraphFont" style:family="text">
      <style:text-properties style:font-weight-complex="bold" fo:font-size="11pt" style:font-size-asian="11pt"/>
    </style:style>
    <style:style style:name="T1507" style:parent-style-name="DefaultParagraphFont" style:family="text">
      <style:text-properties style:font-weight-complex="bold" fo:font-size="11pt" style:font-size-asian="11pt"/>
    </style:style>
    <style:style style:name="P15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9" style:parent-style-name="DefaultParagraphFont" style:family="text">
      <style:text-properties style:font-weight-complex="bold" fo:font-size="11pt" style:font-size-asian="11pt"/>
    </style:style>
    <style:style style:name="T1530" style:parent-style-name="DefaultParagraphFont" style:family="text">
      <style:text-properties style:font-weight-complex="bold" fo:font-size="11pt" style:font-size-asian="11pt"/>
    </style:style>
    <style:style style:name="P15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2" style:parent-style-name="Normal" style:family="paragraph">
      <style:paragraph-properties fo:text-align="justify" fo:margin-right="-0.4916in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5" style:parent-style-name="DefaultParagraphFont" style:family="text">
      <style:text-properties style:font-weight-complex="bold" fo:font-size="11pt" style:font-size-asian="11pt"/>
    </style:style>
    <style:style style:name="T1546" style:parent-style-name="DefaultParagraphFont" style:family="text">
      <style:text-properties style:font-weight-complex="bold" fo:font-size="11pt" style:font-size-asian="11pt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P15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8" style:parent-style-name="DefaultParagraphFont" style:family="text">
      <style:text-properties style:font-weight-complex="bold" fo:font-size="11pt" style:font-size-asian="11pt"/>
    </style:style>
    <style:style style:name="P15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6" style:parent-style-name="DefaultParagraphFont" style:family="text">
      <style:text-properties style:font-weight-complex="bold" fo:font-size="11pt" style:font-size-asian="11pt"/>
    </style:style>
    <style:style style:name="P15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8" style:parent-style-name="Normal" style:family="paragraph">
      <style:paragraph-properties fo:text-align="justify" fo:margin-right="-0.4916in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1" style:parent-style-name="DefaultParagraphFont" style:family="text">
      <style:text-properties style:font-weight-complex="bold" fo:font-size="11pt" style:font-size-asian="11pt"/>
    </style:style>
    <style:style style:name="P15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3" style:parent-style-name="Normal" style:family="paragraph">
      <style:paragraph-properties fo:text-align="justify" fo:margin-right="-0.4916in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1" style:parent-style-name="DefaultParagraphFont" style:family="text">
      <style:text-properties style:font-weight-complex="bold" fo:font-size="11pt" style:font-size-asian="11pt"/>
    </style:style>
    <style:style style:name="P16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3" style:parent-style-name="Normal" style:family="paragraph">
      <style:paragraph-properties fo:text-align="justify" fo:margin-right="-0.4916in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1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3" style:parent-style-name="DefaultParagraphFont" style:family="text">
      <style:text-properties style:font-weight-complex="bold" fo:font-size="11pt" style:font-size-asian="11pt"/>
    </style:style>
    <style:style style:name="P16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5" style:parent-style-name="Normal" style:family="paragraph">
      <style:paragraph-properties fo:text-align="justify" fo:margin-right="-0.4916in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1" style:parent-style-name="DefaultParagraphFont" style:family="text">
      <style:text-properties style:font-weight-complex="bold" fo:font-size="11pt" style:font-size-asian="11pt"/>
    </style:style>
    <style:style style:name="P16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9" style:parent-style-name="DefaultParagraphFont" style:family="text">
      <style:text-properties style:font-weight-complex="bold" fo:font-size="11pt" style:font-size-asian="11pt"/>
    </style:style>
    <style:style style:name="P16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1" style:parent-style-name="Normal" style:family="paragraph">
      <style:paragraph-properties fo:text-align="justify" fo:margin-right="-0.4916in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6" style:parent-style-name="DefaultParagraphFont" style:family="text">
      <style:text-properties style:font-weight-complex="bold" fo:font-size="11pt" style:font-size-asian="11pt"/>
    </style:style>
    <style:style style:name="P16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2" style:parent-style-name="DefaultParagraphFont" style:family="text">
      <style:text-properties style:font-weight-complex="bold" fo:font-size="11pt" style:font-size-asian="11pt"/>
    </style:style>
    <style:style style:name="P16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1" style:parent-style-name="DefaultParagraphFont" style:family="text">
      <style:text-properties style:font-weight-complex="bold" fo:font-size="11pt" style:font-size-asian="11pt"/>
    </style:style>
    <style:style style:name="P16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8" style:parent-style-name="DefaultParagraphFont" style:family="text">
      <style:text-properties style:font-weight-complex="bold" fo:font-size="11pt" style:font-size-asian="11pt"/>
    </style:style>
    <style:style style:name="T1699" style:parent-style-name="DefaultParagraphFont" style:family="text">
      <style:text-properties style:font-weight-complex="bold" fo:font-size="11pt" style:font-size-asian="11pt"/>
    </style:style>
    <style:style style:name="P17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1" style:parent-style-name="Normal" style:family="paragraph">
      <style:paragraph-properties fo:text-align="justify" fo:margin-right="-0.4916in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0" style:parent-style-name="DefaultParagraphFont" style:family="text">
      <style:text-properties style:font-weight-complex="bold" fo:font-size="11pt" style:font-size-asian="11pt"/>
    </style:style>
    <style:style style:name="P17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2" style:parent-style-name="Normal" style:family="paragraph">
      <style:paragraph-properties fo:text-align="justify" fo:margin-right="-0.5902in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9" style:parent-style-name="DefaultParagraphFont" style:family="text">
      <style:text-properties style:font-weight-complex="bold" fo:font-size="11pt" style:font-size-asian="11pt"/>
    </style:style>
    <style:style style:name="T1730" style:parent-style-name="DefaultParagraphFont" style:family="text">
      <style:text-properties style:font-weight-complex="bold" fo:font-size="11pt" style:font-size-asian="11pt"/>
    </style:style>
    <style:style style:name="P17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3" style:parent-style-name="DefaultParagraphFont" style:family="text">
      <style:text-properties style:font-weight-complex="bold" fo:font-size="11pt" style:font-size-asian="11pt"/>
    </style:style>
    <style:style style:name="P17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5" style:parent-style-name="Normal" style:family="paragraph">
      <style:paragraph-properties fo:text-align="justify" fo:margin-right="-0.3937in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P17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9" style:parent-style-name="DefaultParagraphFont" style:family="text">
      <style:text-properties style:font-weight-complex="bold" fo:font-size="11pt" style:font-size-asian="11pt"/>
    </style:style>
    <style:style style:name="T1750" style:parent-style-name="DefaultParagraphFont" style:family="text">
      <style:text-properties style:font-weight-complex="bold" fo:font-size="11pt" style:font-size-asian="11pt"/>
    </style:style>
    <style:style style:name="P175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P17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6" style:parent-style-name="DefaultParagraphFont" style:family="text">
      <style:text-properties style:font-weight-complex="bold" fo:font-size="11pt" style:font-size-asian="11pt"/>
    </style:style>
    <style:style style:name="P17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8" style:parent-style-name="Normal" style:family="paragraph">
      <style:paragraph-properties fo:text-align="justify" fo:margin-right="-0.5902in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margin-right="-0.3937in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P17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P17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2" style:parent-style-name="DefaultParagraphFont" style:family="text">
      <style:text-properties style:font-weight-complex="bold" fo:font-size="11pt" style:font-size-asian="11pt"/>
    </style:style>
    <style:style style:name="T1783" style:parent-style-name="DefaultParagraphFont" style:family="text">
      <style:text-properties style:font-weight-complex="bold" fo:font-size="11pt" style:font-size-asian="11pt"/>
    </style:style>
    <style:style style:name="P17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5" style:parent-style-name="DefaultParagraphFont" style:family="text">
      <style:text-properties style:font-weight-complex="bold" fo:font-size="11pt" style:font-size-asian="11pt"/>
    </style:style>
    <style:style style:name="P17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7" style:parent-style-name="Normal" style:family="paragraph">
      <style:paragraph-properties fo:text-align="justify" fo:margin-right="-0.4916in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margin-right="-0.4916in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1" style:parent-style-name="DefaultParagraphFont" style:family="text">
      <style:text-properties style:font-weight-complex="bold" fo:font-size="11pt" style:font-size-asian="11pt"/>
    </style:style>
    <style:style style:name="T1812" style:parent-style-name="DefaultParagraphFont" style:family="text">
      <style:text-properties style:font-weight-complex="bold" fo:font-size="11pt" style:font-size-asian="11pt"/>
    </style:style>
    <style:style style:name="P18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4" style:parent-style-name="Normal" style:family="paragraph">
      <style:paragraph-properties fo:text-align="justify" fo:margin-right="-0.4916in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 fo:margin-right="-0.5902in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8" style:parent-style-name="DefaultParagraphFont" style:family="text">
      <style:text-properties style:font-weight-complex="bold" fo:font-size="11pt" style:font-size-asian="11pt"/>
    </style:style>
    <style:style style:name="T1829" style:parent-style-name="DefaultParagraphFont" style:family="text">
      <style:text-properties style:font-weight-complex="bold" fo:font-size="11pt" style:font-size-asian="11pt"/>
    </style:style>
    <style:style style:name="P18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1" style:parent-style-name="Normal" style:family="paragraph">
      <style:paragraph-properties fo:text-align="justify" fo:margin-right="-0.5902in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P1841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3" style:parent-style-name="DefaultParagraphFont" style:family="text">
      <style:text-properties style:font-weight-complex="bold" fo:font-size="11pt" style:font-size-asian="11pt"/>
    </style:style>
    <style:style style:name="T1844" style:parent-style-name="DefaultParagraphFont" style:family="text">
      <style:text-properties style:font-weight-complex="bold" fo:font-size="11pt" style:font-size-asian="11pt"/>
    </style:style>
    <style:style style:name="P1845" style:parent-style-name="Normal" style:family="paragraph">
      <style:paragraph-properties fo:text-align="justify" fo:margin-right="-0.5902in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6" style:parent-style-name="DefaultParagraphFont" style:family="text">
      <style:text-properties style:font-weight-complex="bold" fo:font-size="11pt" style:font-size-asian="11pt"/>
    </style:style>
    <style:style style:name="T1867" style:parent-style-name="DefaultParagraphFont" style:family="text">
      <style:text-properties style:font-weight-complex="bold" fo:font-size="11pt" style:font-size-asian="11pt"/>
    </style:style>
    <style:style style:name="P18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9" style:parent-style-name="Normal" style:family="paragraph">
      <style:paragraph-properties fo:text-align="justify" fo:margin-right="-0.5902in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margin-right="-0.3937in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2" style:parent-style-name="DefaultParagraphFont" style:family="text">
      <style:text-properties style:font-weight-complex="bold" fo:font-size="11pt" style:font-size-asian="11pt"/>
    </style:style>
    <style:style style:name="P18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P18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9" style:parent-style-name="DefaultParagraphFont" style:family="text">
      <style:text-properties style:font-weight-complex="bold" fo:font-size="11pt" style:font-size-asian="11pt"/>
    </style:style>
    <style:style style:name="P19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1" style:parent-style-name="Normal" style:family="paragraph">
      <style:paragraph-properties fo:text-align="justify" fo:margin-right="-0.5902in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4" style:parent-style-name="DefaultParagraphFont" style:family="text">
      <style:text-properties style:font-weight-complex="bold" fo:font-size="11pt" style:font-size-asian="11pt"/>
    </style:style>
    <style:style style:name="P19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6" style:parent-style-name="DefaultParagraphFont" style:family="text">
      <style:text-properties style:font-weight-complex="bold" fo:font-size="11pt" style:font-size-asian="11pt"/>
    </style:style>
    <style:style style:name="P19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8" style:parent-style-name="Normal" style:family="paragraph">
      <style:paragraph-properties fo:text-align="justify" fo:margin-right="-0.4916in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8" style:parent-style-name="DefaultParagraphFont" style:family="text">
      <style:text-properties style:font-weight-complex="bold" fo:font-size="11pt" style:font-size-asian="11pt"/>
    </style:style>
    <style:style style:name="T1949" style:parent-style-name="DefaultParagraphFont" style:family="text">
      <style:text-properties style:font-weight-complex="bold" fo:font-size="11pt" style:font-size-asian="11pt"/>
    </style:style>
    <style:style style:name="P19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7" style:parent-style-name="DefaultParagraphFont" style:family="text">
      <style:text-properties style:font-weight-complex="bold" fo:font-size="11pt" style:font-size-asian="11pt"/>
    </style:style>
    <style:style style:name="T1958" style:parent-style-name="DefaultParagraphFont" style:family="text">
      <style:text-properties style:font-weight-complex="bold" fo:font-size="11pt" style:font-size-asian="11pt"/>
    </style:style>
    <style:style style:name="P19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1" style:parent-style-name="DefaultParagraphFont" style:family="text">
      <style:text-properties style:font-weight-complex="bold" fo:font-size="11pt" style:font-size-asian="11pt"/>
    </style:style>
    <style:style style:name="P19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3" style:parent-style-name="Normal" style:family="paragraph">
      <style:paragraph-properties fo:text-align="justify" fo:margin-right="-0.5902in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 fo:margin-right="-0.4916in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7" style:parent-style-name="DefaultParagraphFont" style:family="text">
      <style:text-properties style:font-weight-complex="bold" fo:font-size="11pt" style:font-size-asian="11pt"/>
    </style:style>
    <style:style style:name="T1978" style:parent-style-name="DefaultParagraphFont" style:family="text">
      <style:text-properties style:font-weight-complex="bold" fo:font-size="11pt" style:font-size-asian="11pt"/>
    </style:style>
    <style:style style:name="P19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0" style:parent-style-name="Normal" style:family="paragraph">
      <style:paragraph-properties fo:text-align="justify" fo:margin-right="-0.4916in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7" style:parent-style-name="DefaultParagraphFont" style:family="text">
      <style:text-properties style:font-weight-complex="bold" fo:font-size="11pt" style:font-size-asian="11pt"/>
    </style:style>
    <style:style style:name="P19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9" style:parent-style-name="Normal" style:family="paragraph">
      <style:paragraph-properties fo:text-align="justify" fo:margin-right="-0.4916in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fo:font-style="italic" style:font-style-asian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1" style:parent-style-name="DefaultParagraphFont" style:family="text">
      <style:text-properties style:font-weight-complex="bold" fo:font-size="11pt" style:font-size-asian="11pt"/>
    </style:style>
    <style:style style:name="P20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3" style:parent-style-name="Normal" style:family="paragraph">
      <style:paragraph-properties fo:text-align="justify" fo:margin-right="-0.5902in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margin-right="-0.4916in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2" style:parent-style-name="DefaultParagraphFont" style:family="text">
      <style:text-properties style:font-weight-complex="bold" fo:font-size="11pt" style:font-size-asian="11pt"/>
    </style:style>
    <style:style style:name="P20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4" style:parent-style-name="Normal" style:family="paragraph">
      <style:paragraph-properties fo:text-align="justify" fo:margin-right="-0.4916in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3" style:parent-style-name="DefaultParagraphFont" style:family="text">
      <style:text-properties style:font-weight-complex="bold" fo:font-size="11pt" style:font-size-asian="11pt"/>
    </style:style>
    <style:style style:name="T2054" style:parent-style-name="DefaultParagraphFont" style:family="text">
      <style:text-properties style:font-weight-complex="bold" fo:font-size="11pt" style:font-size-asian="11pt"/>
    </style:style>
    <style:style style:name="P20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6" style:parent-style-name="Normal" style:family="paragraph">
      <style:paragraph-properties fo:text-align="justify" fo:margin-right="-0.4916in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1" style:parent-style-name="DefaultParagraphFont" style:family="text">
      <style:text-properties style:font-weight-complex="bold" fo:font-size="11pt" style:font-size-asian="11pt"/>
    </style:style>
    <style:style style:name="P20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3" style:parent-style-name="Normal" style:family="paragraph">
      <style:paragraph-properties fo:text-align="justify" fo:margin-right="-0.4916in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 fo:margin-right="-0.5902in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1" style:parent-style-name="DefaultParagraphFont" style:family="text">
      <style:text-properties style:font-weight-complex="bold" fo:font-size="11pt" style:font-size-asian="11pt"/>
    </style:style>
    <style:style style:name="P21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 fo:margin-right="-0.4916in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 fo:margin-right="-0.5902in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T21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fo:font-style="italic" style:font-style-asian="italic"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4" style:parent-style-name="DefaultParagraphFont" style:family="text">
      <style:text-properties style:font-weight-complex="bold" fo:font-size="11pt" style:font-size-asian="11pt"/>
    </style:style>
    <style:style style:name="P21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6" style:parent-style-name="Normal" style:family="paragraph">
      <style:paragraph-properties fo:text-align="justify" fo:margin-right="-0.4916in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0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2" style:parent-style-name="DefaultParagraphFont" style:family="text">
      <style:text-properties style:font-weight-complex="bold" fo:font-size="11pt" style:font-size-asian="11pt"/>
    </style:style>
    <style:style style:name="P215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margin-right="-0.4916in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 fo:margin-right="-0.5902in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T21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5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7" style:parent-style-name="DefaultParagraphFont" style:family="text">
      <style:text-properties style:font-weight-complex="bold" fo:font-size="11pt" style:font-size-asian="11pt"/>
    </style:style>
    <style:style style:name="P21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9" style:parent-style-name="Normal" style:family="paragraph">
      <style:paragraph-properties fo:text-align="justify" fo:margin-right="-0.4916in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5" style:parent-style-name="DefaultParagraphFont" style:family="text">
      <style:text-properties style:font-weight-complex="bold" fo:font-size="11pt" style:font-size-asian="11pt"/>
    </style:style>
    <style:style style:name="T2206" style:parent-style-name="DefaultParagraphFont" style:family="text">
      <style:text-properties style:font-weight-complex="bold" fo:font-size="11pt" style:font-size-asian="11pt"/>
    </style:style>
    <style:style style:name="P22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8" style:parent-style-name="Normal" style:family="paragraph">
      <style:paragraph-properties fo:text-align="justify" fo:margin-right="-0.4916in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fo:font-style="italic" style:font-style-asian="italic" fo:font-size="10pt" style:font-size-asian="10pt"/>
    </style:style>
    <style:style style:name="T22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fo:font-style="italic" style:font-style-asian="italic"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P22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4" style:parent-style-name="DefaultParagraphFont" style:family="text">
      <style:text-properties style:font-weight-complex="bold" fo:font-size="11pt" style:font-size-asian="11pt"/>
    </style:style>
    <style:style style:name="P22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6" style:parent-style-name="Normal" style:family="paragraph">
      <style:paragraph-properties fo:text-align="justify" fo:margin-right="-0.4916in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6" style:parent-style-name="DefaultParagraphFont" style:family="text">
      <style:text-properties style:font-weight-complex="bold" fo:font-size="11pt" style:font-size-asian="11pt"/>
    </style:style>
    <style:style style:name="P22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8" style:parent-style-name="Normal" style:family="paragraph">
      <style:paragraph-properties fo:text-align="justify" fo:margin-right="-0.5902in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1" style:parent-style-name="DefaultParagraphFont" style:family="text">
      <style:text-properties style:font-weight-complex="bold" fo:font-size="11pt" style:font-size-asian="11pt"/>
    </style:style>
    <style:style style:name="P22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3" style:parent-style-name="Normal" style:family="paragraph">
      <style:paragraph-properties fo:text-align="justify" fo:margin-right="-0.4916in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P22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77" style:parent-style-name="DefaultParagraphFont" style:family="text">
      <style:text-properties style:font-weight-complex="bold" fo:font-size="11pt" style:font-size-asian="11pt"/>
    </style:style>
    <style:style style:name="P22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79" style:parent-style-name="Normal" style:family="paragraph">
      <style:paragraph-properties fo:text-align="justify" fo:margin-right="-0.5902in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6" style:parent-style-name="DefaultParagraphFont" style:family="text">
      <style:text-properties style:font-weight-complex="bold" fo:font-size="11pt" style:font-size-asian="11pt"/>
    </style:style>
    <style:style style:name="P229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9" style:parent-style-name="DefaultParagraphFont" style:family="text">
      <style:text-properties style:font-weight-complex="bold" fo:font-size="11pt" style:font-size-asian="11pt"/>
    </style:style>
    <style:style style:name="T2300" style:parent-style-name="DefaultParagraphFont" style:family="text">
      <style:text-properties style:font-weight-complex="bold" fo:font-size="11pt" style:font-size-asian="11pt"/>
    </style:style>
    <style:style style:name="P23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02" style:parent-style-name="Normal" style:family="paragraph">
      <style:paragraph-properties fo:text-align="justify" fo:margin-right="-0.4916in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 fo:margin-right="-0.3937in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 fo:margin-right="-0.4916in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tyle="italic" style:font-style-asian="italic" fo:font-size="10pt" style:font-size-asian="10pt"/>
    </style:style>
    <style:style style:name="T23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font-size="11pt" style:font-size-asian="11pt"/>
    </style:style>
    <style:style style:name="P2337" style:parent-style-name="Normal" style:family="paragraph">
      <style:paragraph-properties fo:text-align="justify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weight="bold" style:font-weight-asian="bold"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Hyperlink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0" style:parent-style-name="Normal" style:family="paragraph">
      <style:paragraph-properties fo:widows="0" fo:orphans="0"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Hyperlink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8" style:parent-style-name="Normal" style:family="paragraph">
      <style:paragraph-properties fo:widows="0" fo:orphans="0"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Hyperlink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4" style:parent-style-name="PlainText" style:family="paragraph">
      <style:paragraph-properties fo:text-align="justify"/>
      <style:text-properties style:font-name="Times New Roman"/>
    </style:style>
    <style:style style:name="P2365" style:parent-style-name="PlainText" style:family="paragraph">
      <style:paragraph-properties fo:text-align="justify"/>
      <style:text-properties style:font-name="Times New Roman"/>
    </style:style>
    <style:style style:name="P2366" style:parent-style-name="PlainText" style:family="paragraph">
      <style:paragraph-properties fo:text-align="justify"/>
      <style:text-properties style:font-name="Times New Roman"/>
    </style:style>
    <style:style style:name="P2367" style:parent-style-name="PlainText" style:family="paragraph">
      <style:paragraph-properties fo:text-align="justify"/>
    </style:style>
    <style:style style:name="T2368" style:parent-style-name="DefaultParagraphFont" style:family="text">
      <style:text-properties style:font-name="Times New Roman"/>
    </style:style>
    <style:style style:name="T2369" style:parent-style-name="Hyperlink" style:family="text">
      <style:text-properties style:font-name="Times New Roman"/>
    </style:style>
    <style:style style:name="T2370" style:parent-style-name="DefaultParagraphFont" style:family="text">
      <style:text-properties style:font-name="Times New Roman"/>
    </style:style>
    <style:style style:name="P2371" style:parent-style-name="PlainText" style:family="paragraph">
      <style:paragraph-properties fo:text-align="justify"/>
      <style:text-properties style:font-name="Times New Roman"/>
    </style:style>
    <style:style style:name="P237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73" style:parent-style-name="PlainText" style:family="paragraph">
      <style:paragraph-properties fo:text-align="justify"/>
      <style:text-properties style:font-name="Times New Roman"/>
    </style:style>
    <style:style style:name="P2374" style:parent-style-name="PlainText" style:family="paragraph">
      <style:paragraph-properties fo:text-align="justify"/>
      <style:text-properties style:font-name="Times New Roman"/>
    </style:style>
    <style:style style:name="P2375" style:parent-style-name="PlainText" style:family="paragraph">
      <style:paragraph-properties fo:text-align="justify"/>
      <style:text-properties style:font-name="Times New Roman"/>
    </style:style>
    <style:style style:name="P2376" style:parent-style-name="PlainText" style:family="paragraph">
      <style:paragraph-properties fo:text-align="justify"/>
    </style:style>
    <style:style style:name="T2377" style:parent-style-name="DefaultParagraphFont" style:family="text">
      <style:text-properties style:font-name="Times New Roman"/>
    </style:style>
    <style:style style:name="T2378" style:parent-style-name="Hyperlink" style:family="text">
      <style:text-properties style:font-name="Times New Roman"/>
    </style:style>
    <style:style style:name="T2379" style:parent-style-name="DefaultParagraphFont" style:family="text">
      <style:text-properties style:font-name="Times New Roman"/>
    </style:style>
    <style:style style:name="P2380" style:parent-style-name="PlainText" style:family="paragraph">
      <style:paragraph-properties fo:text-align="justify"/>
      <style:text-properties style:font-name="Times New Roman"/>
    </style:style>
    <style:style style:name="P2381" style:parent-style-name="PlainText" style:family="paragraph">
      <style:paragraph-properties fo:text-align="justify"/>
      <style:text-properties style:font-name="Times New Roman"/>
    </style:style>
    <style:style style:name="P2382" style:parent-style-name="PlainText" style:family="paragraph">
      <style:paragraph-properties fo:text-align="justify"/>
      <style:text-properties style:font-name="Times New Roman"/>
    </style:style>
    <style:style style:name="P2383" style:parent-style-name="PlainText" style:family="paragraph">
      <style:paragraph-properties fo:text-align="justify"/>
      <style:text-properties style:font-name="Times New Roman"/>
    </style:style>
    <style:style style:name="P2384" style:parent-style-name="PlainText" style:family="paragraph">
      <style:paragraph-properties fo:text-align="justify"/>
    </style:style>
    <style:style style:name="T2385" style:parent-style-name="DefaultParagraphFont" style:family="text">
      <style:text-properties style:font-name="Times New Roman"/>
    </style:style>
    <style:style style:name="T2386" style:parent-style-name="Hyperlink" style:family="text">
      <style:text-properties style:font-name="Times New Roman"/>
    </style:style>
    <style:style style:name="T2387" style:parent-style-name="DefaultParagraphFont" style:family="text">
      <style:text-properties style:font-name="Times New Roman"/>
    </style:style>
    <style:style style:name="P2388" style:parent-style-name="PlainText" style:family="paragraph">
      <style:paragraph-properties fo:text-align="justify"/>
      <style:text-properties style:font-name="Times New Roman"/>
    </style:style>
    <style:style style:name="P238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90" style:parent-style-name="PlainText" style:family="paragraph">
      <style:paragraph-properties fo:text-align="justify"/>
      <style:text-properties style:font-name="Times New Roman"/>
    </style:style>
    <style:style style:name="P2391" style:parent-style-name="PlainText" style:family="paragraph">
      <style:paragraph-properties fo:text-align="justify"/>
      <style:text-properties style:font-name="Times New Roman" style:font-name-asian="MS Mincho"/>
    </style:style>
    <style:style style:name="P2392" style:parent-style-name="PlainText" style:family="paragraph">
      <style:paragraph-properties fo:text-align="justify"/>
      <style:text-properties style:font-name="Times New Roman" style:font-name-asian="MS Mincho"/>
    </style:style>
    <style:style style:name="P2393" style:parent-style-name="PlainText" style:family="paragraph">
      <style:paragraph-properties fo:text-align="justify"/>
    </style:style>
    <style:style style:name="T2394" style:parent-style-name="DefaultParagraphFont" style:family="text">
      <style:text-properties style:font-name="Times New Roman" style:font-name-asian="MS Mincho"/>
    </style:style>
    <style:style style:name="T2395" style:parent-style-name="Hyperlink" style:family="text">
      <style:text-properties style:font-name="Times New Roman" style:font-name-asian="MS Mincho"/>
    </style:style>
    <style:style style:name="T2396" style:parent-style-name="DefaultParagraphFont" style:family="text"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  <style:text-properties style:font-name="Times New Roman" style:font-name-asian="MS Mincho"/>
    </style:style>
    <style:style style:name="P2399" style:parent-style-name="PlainText" style:family="paragraph">
      <style:paragraph-properties fo:text-align="justify"/>
      <style:text-properties style:font-name="Times New Roman" style:font-name-asian="MS Mincho"/>
    </style:style>
    <style:style style:name="P2400" style:parent-style-name="PlainText" style:family="paragraph">
      <style:paragraph-properties fo:text-align="justify"/>
      <style:text-properties style:font-name="Times New Roman" style:font-name-asian="MS Mincho"/>
    </style:style>
    <style:style style:name="P2401" style:parent-style-name="PlainText" style:family="paragraph">
      <style:paragraph-properties fo:text-align="justify"/>
    </style:style>
    <style:style style:name="T2402" style:parent-style-name="DefaultParagraphFont" style:family="text">
      <style:text-properties style:font-name="Times New Roman" style:font-name-asian="MS Mincho"/>
    </style:style>
    <style:style style:name="T2403" style:parent-style-name="Hyperlink" style:family="text">
      <style:text-properties style:font-name="Times New Roman" style:font-name-asian="MS Mincho"/>
    </style:style>
    <style:style style:name="T2404" style:parent-style-name="DefaultParagraphFont" style:family="text"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  <style:text-properties style:font-name="Times New Roman" style:font-name-asian="MS Mincho"/>
    </style:style>
    <style:style style:name="P2408" style:parent-style-name="PlainText" style:family="paragraph">
      <style:paragraph-properties fo:text-align="justify"/>
      <style:text-properties style:font-name="Times New Roman" style:font-name-asian="MS Mincho"/>
    </style:style>
    <style:style style:name="P2409" style:parent-style-name="PlainText" style:family="paragraph">
      <style:paragraph-properties fo:text-align="justify"/>
    </style:style>
    <style:style style:name="T2410" style:parent-style-name="DefaultParagraphFont" style:family="text">
      <style:text-properties style:font-name="Times New Roman" style:font-name-asian="MS Mincho"/>
    </style:style>
    <style:style style:name="T2411" style:parent-style-name="Hyperlink" style:family="text">
      <style:text-properties style:font-name="Times New Roman" style:font-name-asian="MS Mincho"/>
    </style:style>
    <style:style style:name="T2412" style:parent-style-name="DefaultParagraphFont" style:family="text">
      <style:text-properties style:font-name="Times New Roman" style:font-name-asian="MS Mincho"/>
    </style:style>
    <style:style style:name="T2413" style:parent-style-name="DefaultParagraphFont" style:family="text"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</style:style>
    <style:style style:name="T2419" style:parent-style-name="DefaultParagraphFont" style:family="text">
      <style:text-properties style:font-name="Times New Roman" style:font-name-asian="MS Mincho"/>
    </style:style>
    <style:style style:name="T2420" style:parent-style-name="Hyperlink" style:family="text">
      <style:text-properties style:font-name="Times New Roman" style:font-name-asian="MS Mincho"/>
    </style:style>
    <style:style style:name="T2421" style:parent-style-name="DefaultParagraphFont" style:family="text"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24" style:parent-style-name="PlainText" style:family="paragraph">
      <style:paragraph-properties fo:text-align="justify"/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</style:style>
    <style:style style:name="T2428" style:parent-style-name="DefaultParagraphFont" style:family="text">
      <style:text-properties style:font-name="Times New Roman" style:font-name-asian="MS Mincho"/>
    </style:style>
    <style:style style:name="T2429" style:parent-style-name="Hyperlink" style:family="text">
      <style:text-properties style:font-name="Times New Roman" style:font-name-asian="MS Mincho"/>
    </style:style>
    <style:style style:name="T2430" style:parent-style-name="DefaultParagraphFont" style:family="text"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</style:style>
    <style:style style:name="T2436" style:parent-style-name="DefaultParagraphFont" style:family="text">
      <style:text-properties style:font-name="Times New Roman" style:font-name-asian="MS Mincho"/>
    </style:style>
    <style:style style:name="T2437" style:parent-style-name="Hyperlink" style:family="text">
      <style:text-properties style:font-name="Times New Roman" style:font-name-asian="MS Mincho"/>
    </style:style>
    <style:style style:name="T2438" style:parent-style-name="DefaultParagraphFont" style:family="text"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</style:style>
    <style:style style:name="T2444" style:parent-style-name="DefaultParagraphFont" style:family="text">
      <style:text-properties style:font-name="Times New Roman" style:font-name-asian="MS Mincho"/>
    </style:style>
    <style:style style:name="T2445" style:parent-style-name="Hyperlink" style:family="text">
      <style:text-properties style:font-name="Times New Roman" style:font-name-asian="MS Mincho"/>
    </style:style>
    <style:style style:name="T2446" style:parent-style-name="DefaultParagraphFont" style:family="text">
      <style:text-properties style:font-name="Times New Roman" style:font-name-asian="MS Mincho"/>
    </style:style>
    <style:style style:name="T2447" style:parent-style-name="DefaultParagraphFont" style:family="text"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</style:style>
    <style:style style:name="T2454" style:parent-style-name="DefaultParagraphFont" style:family="text">
      <style:text-properties style:font-name="Times New Roman" style:font-name-asian="MS Mincho"/>
    </style:style>
    <style:style style:name="T2455" style:parent-style-name="Hyperlink" style:family="text">
      <style:text-properties style:font-name="Times New Roman" style:font-name-asian="MS Mincho"/>
    </style:style>
    <style:style style:name="T2456" style:parent-style-name="DefaultParagraphFont" style:family="text"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</style:style>
    <style:style style:name="T2462" style:parent-style-name="DefaultParagraphFont" style:family="text">
      <style:text-properties style:font-name="Times New Roman" style:font-name-asian="MS Mincho"/>
    </style:style>
    <style:style style:name="T2463" style:parent-style-name="Hyperlink" style:family="text">
      <style:text-properties style:font-name="Times New Roman" style:font-name-asian="MS Mincho"/>
    </style:style>
    <style:style style:name="T2464" style:parent-style-name="DefaultParagraphFont" style:family="text"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</style:style>
    <style:style style:name="T2470" style:parent-style-name="DefaultParagraphFont" style:family="text">
      <style:text-properties style:font-name="Times New Roman" style:font-name-asian="MS Mincho"/>
    </style:style>
    <style:style style:name="T2471" style:parent-style-name="Hyperlink" style:family="text">
      <style:text-properties style:font-name="Times New Roman" style:font-name-asian="MS Mincho"/>
    </style:style>
    <style:style style:name="T2472" style:parent-style-name="DefaultParagraphFont" style:family="text"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</style:style>
    <style:style style:name="T2478" style:parent-style-name="DefaultParagraphFont" style:family="text">
      <style:text-properties style:font-name="Times New Roman" style:font-name-asian="MS Mincho"/>
    </style:style>
    <style:style style:name="T2479" style:parent-style-name="Hyperlink" style:family="text">
      <style:text-properties style:font-name="Times New Roman" style:font-name-asian="MS Mincho"/>
    </style:style>
    <style:style style:name="T2480" style:parent-style-name="DefaultParagraphFont" style:family="text">
      <style:text-properties style:font-name="Times New Roman" style:font-name-asian="MS Mincho"/>
    </style:style>
    <style:style style:name="T2481" style:parent-style-name="DefaultParagraphFont" style:family="text"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/>
    </style:style>
    <style:style style:name="P2485" style:parent-style-name="PlainText" style:family="paragraph">
      <style:paragraph-properties fo:text-align="justify"/>
      <style:text-properties style:font-name="Times New Roman"/>
    </style:style>
    <style:style style:name="P2486" style:parent-style-name="PlainText" style:family="paragraph">
      <style:paragraph-properties fo:text-align="justify"/>
    </style:style>
    <style:style style:name="T2487" style:parent-style-name="DefaultParagraphFont" style:family="text">
      <style:text-properties style:font-name="Times New Roman"/>
    </style:style>
    <style:style style:name="T2488" style:parent-style-name="Hyperlink" style:family="text">
      <style:text-properties style:font-name="Times New Roman"/>
    </style:style>
    <style:style style:name="T2489" style:parent-style-name="DefaultParagraphFont" style:family="text">
      <style:text-properties style:font-name="Times New Roman"/>
    </style:style>
    <style:style style:name="P2490" style:parent-style-name="PlainText" style:family="paragraph">
      <style:paragraph-properties fo:text-align="justify"/>
      <style:text-properties style:font-name="Times New Roman"/>
    </style:style>
    <style:style style:name="P2491" style:parent-style-name="PlainText" style:family="paragraph">
      <style:paragraph-properties fo:text-align="justify"/>
      <style:text-properties style:font-name="Times New Roman"/>
    </style:style>
    <style:style style:name="P2492" style:parent-style-name="PlainText" style:family="paragraph">
      <style:paragraph-properties fo:text-align="justify"/>
      <style:text-properties style:font-name="Times New Roman"/>
    </style:style>
    <style:style style:name="P2493" style:parent-style-name="PlainText" style:family="paragraph">
      <style:paragraph-properties fo:text-align="justify"/>
      <style:text-properties style:font-name="Times New Roman"/>
    </style:style>
    <style:style style:name="P2494" style:parent-style-name="PlainText" style:family="paragraph">
      <style:paragraph-properties fo:text-align="justify"/>
    </style:style>
    <style:style style:name="T2495" style:parent-style-name="DefaultParagraphFont" style:family="text">
      <style:text-properties style:font-name="Times New Roman"/>
    </style:style>
    <style:style style:name="T2496" style:parent-style-name="Hyperlink" style:family="text">
      <style:text-properties style:font-name="Times New Roman"/>
    </style:style>
    <style:style style:name="T2497" style:parent-style-name="DefaultParagraphFont" style:family="text">
      <style:text-properties style:font-name="Times New Roman"/>
    </style:style>
    <style:style style:name="P2498" style:parent-style-name="PlainText" style:family="paragraph">
      <style:paragraph-properties fo:text-align="justify"/>
      <style:text-properties style:font-name="Times New Roman"/>
    </style:style>
    <style:style style:name="P2499" style:parent-style-name="PlainText" style:family="paragraph">
      <style:paragraph-properties fo:text-align="justify"/>
      <style:text-properties style:font-name="Times New Roman"/>
    </style:style>
    <style:style style:name="P250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2" style:parent-style-name="Normal" style:family="paragraph">
      <style:paragraph-properties style:text-autospace="none"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Hyperlink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8" style:parent-style-name="PlainText" style:family="paragraph">
      <style:paragraph-properties fo:text-align="justify"/>
      <style:text-properties style:font-name="Times New Roman"/>
    </style:style>
    <style:style style:name="P2509" style:parent-style-name="PlainText" style:family="paragraph">
      <style:paragraph-properties fo:text-align="justify"/>
      <style:text-properties style:font-name="Times New Roman"/>
    </style:style>
    <style:style style:name="P2510" style:parent-style-name="PlainText" style:family="paragraph">
      <style:paragraph-properties fo:text-align="justify"/>
    </style:style>
    <style:style style:name="T2511" style:parent-style-name="DefaultParagraphFont" style:family="text">
      <style:text-properties style:font-name="Times New Roman"/>
    </style:style>
    <style:style style:name="T2512" style:parent-style-name="Hyperlink" style:family="text">
      <style:text-properties style:font-name="Times New Roman"/>
    </style:style>
    <style:style style:name="T2513" style:parent-style-name="DefaultParagraphFont" style:family="text">
      <style:text-properties style:font-name="Times New Roman"/>
    </style:style>
    <style:style style:name="P2514" style:parent-style-name="PlainText" style:family="paragraph">
      <style:paragraph-properties fo:text-align="justify"/>
      <style:text-properties style:font-name="Times New Roman"/>
    </style:style>
    <style:style style:name="P2515" style:parent-style-name="PlainText" style:family="paragraph">
      <style:paragraph-properties fo:text-align="justify"/>
      <style:text-properties style:font-name="Times New Roman"/>
    </style:style>
    <style:style style:name="P2516" style:parent-style-name="PlainText" style:family="paragraph">
      <style:paragraph-properties fo:text-align="justify"/>
      <style:text-properties style:font-name="Times New Roman"/>
    </style:style>
    <style:style style:name="P2517" style:parent-style-name="PlainText" style:family="paragraph">
      <style:paragraph-properties fo:text-align="justify"/>
      <style:text-properties style:font-name="Times New Roman"/>
    </style:style>
    <style:style style:name="P2518" style:parent-style-name="PlainText" style:family="paragraph">
      <style:paragraph-properties fo:text-align="justify"/>
    </style:style>
    <style:style style:name="T2519" style:parent-style-name="DefaultParagraphFont" style:family="text">
      <style:text-properties style:font-name="Times New Roman"/>
    </style:style>
    <style:style style:name="T2520" style:parent-style-name="Hyperlink" style:family="text">
      <style:text-properties style:font-name="Times New Roman"/>
    </style:style>
    <style:style style:name="T2521" style:parent-style-name="DefaultParagraphFont" style:family="text">
      <style:text-properties style:font-name="Times New Roman"/>
    </style:style>
    <style:style style:name="T2522" style:parent-style-name="DefaultParagraphFont" style:family="text">
      <style:text-properties style:font-name="Times New Roman"/>
    </style:style>
    <style:style style:name="P2523" style:parent-style-name="PlainText" style:family="paragraph">
      <style:paragraph-properties fo:text-align="justify"/>
      <style:text-properties style:font-name="Times New Roman"/>
    </style:style>
    <style:style style:name="P2524" style:parent-style-name="PlainText" style:family="paragraph">
      <style:paragraph-properties fo:text-align="justify"/>
      <style:text-properties style:font-name="Times New Roman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PlainText" style:family="paragraph">
      <style:paragraph-properties fo:text-align="justify"/>
    </style:style>
    <style:style style:name="T2528" style:parent-style-name="DefaultParagraphFont" style:family="text">
      <style:text-properties style:font-name="Times New Roman"/>
    </style:style>
    <style:style style:name="T2529" style:parent-style-name="Hyperlink" style:family="text">
      <style:text-properties style:font-name="Times New Roman"/>
    </style:style>
    <style:style style:name="T2530" style:parent-style-name="DefaultParagraphFont" style:family="text">
      <style:text-properties style:font-name="Times New Roman"/>
    </style:style>
    <style:style style:name="P2531" style:parent-style-name="PlainText" style:family="paragraph">
      <style:paragraph-properties fo:text-align="justify"/>
      <style:text-properties style:font-name="Times New Roman"/>
    </style:style>
    <style:style style:name="P253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33" style:parent-style-name="PlainText" style:family="paragraph">
      <style:paragraph-properties fo:text-align="justify"/>
      <style:text-properties style:font-name="Times New Roman"/>
    </style:style>
    <style:style style:name="P2534" style:parent-style-name="PlainText" style:family="paragraph">
      <style:paragraph-properties fo:text-align="justify"/>
      <style:text-properties style:font-name="Times New Roman"/>
    </style:style>
    <style:style style:name="P2535" style:parent-style-name="PlainText" style:family="paragraph">
      <style:paragraph-properties fo:text-align="justify"/>
      <style:text-properties style:font-name="Times New Roman"/>
    </style:style>
    <style:style style:name="P2536" style:parent-style-name="PlainText" style:family="paragraph">
      <style:paragraph-properties fo:text-align="justify"/>
    </style:style>
    <style:style style:name="T2537" style:parent-style-name="DefaultParagraphFont" style:family="text">
      <style:text-properties style:font-name="Times New Roman"/>
    </style:style>
    <style:style style:name="T2538" style:parent-style-name="Hyperlink" style:family="text">
      <style:text-properties style:font-name="Times New Roman"/>
    </style:style>
    <style:style style:name="T2539" style:parent-style-name="DefaultParagraphFont" style:family="text">
      <style:text-properties style:font-name="Times New Roman"/>
    </style:style>
    <style:style style:name="P2540" style:parent-style-name="PlainText" style:family="paragraph">
      <style:paragraph-properties fo:text-align="justify"/>
      <style:text-properties style:font-name="Times New Roman"/>
    </style:style>
    <style:style style:name="P2541" style:parent-style-name="PlainText" style:family="paragraph">
      <style:paragraph-properties fo:text-align="justify"/>
      <style:text-properties style:font-name="Times New Roman"/>
    </style:style>
    <style:style style:name="P2542" style:parent-style-name="PlainText" style:family="paragraph">
      <style:paragraph-properties fo:text-align="justify"/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</style:style>
    <style:style style:name="T2545" style:parent-style-name="DefaultParagraphFont" style:family="text">
      <style:text-properties style:font-name="Times New Roman" style:font-name-asian="MS Mincho"/>
    </style:style>
    <style:style style:name="T2546" style:parent-style-name="Hyperlink" style:family="text">
      <style:text-properties style:font-name="Times New Roman" style:font-name-asian="MS Mincho"/>
    </style:style>
    <style:style style:name="T2547" style:parent-style-name="DefaultParagraphFont" style:family="text"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</style:style>
    <style:style style:name="T2553" style:parent-style-name="DefaultParagraphFont" style:family="text">
      <style:text-properties style:font-name="Times New Roman" style:font-name-asian="MS Mincho"/>
    </style:style>
    <style:style style:name="T2554" style:parent-style-name="Hyperlink" style:family="text">
      <style:text-properties style:font-name="Times New Roman" style:font-name-asian="MS Mincho"/>
    </style:style>
    <style:style style:name="T2555" style:parent-style-name="DefaultParagraphFont" style:family="text">
      <style:text-properties style:font-name="Times New Roman" style:font-name-asian="MS Mincho"/>
    </style:style>
    <style:style style:name="T2556" style:parent-style-name="DefaultParagraphFont" style:family="text"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  <style:text-properties style:font-name="Times New Roman" style:font-name-asian="MS Mincho"/>
    </style:style>
    <style:style style:name="P2558" style:parent-style-name="PlainText" style:family="paragraph">
      <style:paragraph-properties fo:text-align="justify"/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</style:style>
    <style:style style:name="T2562" style:parent-style-name="DefaultParagraphFont" style:family="text">
      <style:text-properties style:font-name="Times New Roman" style:font-name-asian="MS Mincho"/>
    </style:style>
    <style:style style:name="T2563" style:parent-style-name="Hyperlink" style:family="text">
      <style:text-properties style:font-name="Times New Roman" style:font-name-asian="MS Mincho"/>
    </style:style>
    <style:style style:name="T2564" style:parent-style-name="DefaultParagraphFont" style:family="text"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</style:style>
    <style:style style:name="T2570" style:parent-style-name="DefaultParagraphFont" style:family="text">
      <style:text-properties style:font-name="Times New Roman" style:font-name-asian="MS Mincho"/>
    </style:style>
    <style:style style:name="T2571" style:parent-style-name="Hyperlink" style:family="text">
      <style:text-properties style:font-name="Times New Roman" style:font-name-asian="MS Mincho"/>
    </style:style>
    <style:style style:name="T2572" style:parent-style-name="DefaultParagraphFont" style:family="text">
      <style:text-properties style:font-name="Times New Roman" style:font-name-asian="MS Mincho"/>
    </style:style>
    <style:style style:name="P2573" style:parent-style-name="PlainText" style:family="paragraph">
      <style:paragraph-properties fo:text-align="justify"/>
      <style:text-properties style:font-name="Times New Roman" style:font-name-asian="MS Mincho"/>
    </style:style>
    <style:style style:name="P2574" style:parent-style-name="PlainText" style:family="paragraph">
      <style:paragraph-properties fo:text-align="justify"/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</style:style>
    <style:style style:name="T2578" style:parent-style-name="DefaultParagraphFont" style:family="text">
      <style:text-properties style:font-name="Times New Roman" style:font-name-asian="MS Mincho"/>
    </style:style>
    <style:style style:name="T2579" style:parent-style-name="Hyperlink" style:family="text">
      <style:text-properties style:font-name="Times New Roman" style:font-name-asian="MS Mincho"/>
    </style:style>
    <style:style style:name="T2580" style:parent-style-name="DefaultParagraphFont" style:family="text"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</style:style>
    <style:style style:name="T2586" style:parent-style-name="DefaultParagraphFont" style:family="text">
      <style:text-properties style:font-name="Times New Roman" style:font-name-asian="MS Mincho"/>
    </style:style>
    <style:style style:name="T2587" style:parent-style-name="Hyperlink" style:family="text">
      <style:text-properties style:font-name="Times New Roman" style:font-name-asian="MS Mincho"/>
    </style:style>
    <style:style style:name="T2588" style:parent-style-name="DefaultParagraphFont" style:family="text">
      <style:text-properties style:font-name="Times New Roman" style:font-name-asian="MS Mincho"/>
    </style:style>
    <style:style style:name="P2589" style:parent-style-name="PlainText" style:family="paragraph">
      <style:paragraph-properties fo:text-align="justify"/>
      <style:text-properties style:font-name="Times New Roman" style:font-name-asian="MS Mincho"/>
    </style:style>
    <style:style style:name="P2590" style:parent-style-name="PlainText" style:family="paragraph">
      <style:paragraph-properties fo:text-align="justify"/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</style:style>
    <style:style style:name="T2594" style:parent-style-name="DefaultParagraphFont" style:family="text">
      <style:text-properties style:font-name="Times New Roman" style:font-name-asian="MS Mincho"/>
    </style:style>
    <style:style style:name="T2595" style:parent-style-name="Hyperlink" style:family="text">
      <style:text-properties style:font-name="Times New Roman" style:font-name-asian="MS Mincho"/>
    </style:style>
    <style:style style:name="T2596" style:parent-style-name="DefaultParagraphFont" style:family="text">
      <style:text-properties style:font-name="Times New Roman" style:font-name-asian="MS Mincho"/>
    </style:style>
    <style:style style:name="T2597" style:parent-style-name="DefaultParagraphFont" style:family="text">
      <style:text-properties style:font-name="Times New Roman" style:font-name-asian="MS Mincho"/>
    </style:style>
    <style:style style:name="P2598" style:parent-style-name="PlainText" style:family="paragraph">
      <style:paragraph-properties fo:text-align="justify"/>
      <style:text-properties style:font-name="Times New Roman" style:font-name-asian="MS Mincho"/>
    </style:style>
    <style:style style:name="P2599" style:parent-style-name="PlainText" style:family="paragraph">
      <style:paragraph-properties fo:text-align="justify"/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</style:style>
    <style:style style:name="T2603" style:parent-style-name="DefaultParagraphFont" style:family="text">
      <style:text-properties style:font-name="Times New Roman" style:font-name-asian="MS Mincho"/>
    </style:style>
    <style:style style:name="T2604" style:parent-style-name="Hyperlink" style:family="text">
      <style:text-properties style:font-name="Times New Roman" style:font-name-asian="MS Mincho"/>
    </style:style>
    <style:style style:name="T2605" style:parent-style-name="DefaultParagraphFont" style:family="text">
      <style:text-properties style:font-name="Times New Roman" style:font-name-asian="MS Mincho"/>
    </style:style>
    <style:style style:name="P2606" style:parent-style-name="PlainText" style:family="paragraph">
      <style:paragraph-properties fo:text-align="justify"/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</style:style>
    <style:style style:name="T2611" style:parent-style-name="DefaultParagraphFont" style:family="text">
      <style:text-properties style:font-name="Times New Roman" style:font-name-asian="MS Mincho"/>
    </style:style>
    <style:style style:name="T2612" style:parent-style-name="Hyperlink" style:family="text">
      <style:text-properties style:font-name="Times New Roman" style:font-name-asian="MS Mincho"/>
    </style:style>
    <style:style style:name="T2613" style:parent-style-name="DefaultParagraphFont" style:family="text">
      <style:text-properties style:font-name="Times New Roman" style:font-name-asian="MS Mincho"/>
    </style:style>
    <style:style style:name="P2614" style:parent-style-name="PlainText" style:family="paragraph">
      <style:paragraph-properties fo:text-align="justify"/>
      <style:text-properties style:font-name="Times New Roman" style:font-name-asian="MS Mincho"/>
    </style:style>
    <style:style style:name="P2615" style:parent-style-name="PlainText" style:family="paragraph">
      <style:paragraph-properties fo:text-align="justify"/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</style:style>
    <style:style style:name="T2619" style:parent-style-name="DefaultParagraphFont" style:family="text">
      <style:text-properties style:font-name="Times New Roman" style:font-name-asian="MS Mincho"/>
    </style:style>
    <style:style style:name="T2620" style:parent-style-name="Hyperlink" style:family="text">
      <style:text-properties style:font-name="Times New Roman" style:font-name-asian="MS Mincho"/>
    </style:style>
    <style:style style:name="T2621" style:parent-style-name="DefaultParagraphFont" style:family="text">
      <style:text-properties style:font-name="Times New Roman" style:font-name-asian="MS Mincho"/>
    </style:style>
    <style:style style:name="P2622" style:parent-style-name="PlainText" style:family="paragraph">
      <style:paragraph-properties fo:text-align="justify"/>
      <style:text-properties style:font-name="Times New Roman" style:font-name-asian="MS Mincho"/>
    </style:style>
    <style:style style:name="P2623" style:parent-style-name="PlainText" style:family="paragraph">
      <style:paragraph-properties fo:text-align="justify"/>
      <style:text-properties style:font-name="Times New Roman" style:font-name-asian="MS Mincho"/>
    </style:style>
    <style:style style:name="P2624" style:parent-style-name="PlainText" style:family="paragraph">
      <style:paragraph-properties fo:text-align="justify"/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</style:style>
    <style:style style:name="T2627" style:parent-style-name="DefaultParagraphFont" style:family="text">
      <style:text-properties style:font-name="Times New Roman" style:font-name-asian="MS Mincho"/>
    </style:style>
    <style:style style:name="T2628" style:parent-style-name="Hyperlink" style:family="text">
      <style:text-properties style:font-name="Times New Roman" style:font-name-asian="MS Mincho"/>
    </style:style>
    <style:style style:name="T2629" style:parent-style-name="DefaultParagraphFont" style:family="text">
      <style:text-properties style:font-name="Times New Roman" style:font-name-asian="MS Mincho"/>
    </style:style>
    <style:style style:name="T2630" style:parent-style-name="DefaultParagraphFont" style:family="text">
      <style:text-properties style:font-name="Times New Roman" style:font-name-asian="MS Mincho"/>
    </style:style>
    <style:style style:name="P2631" style:parent-style-name="PlainText" style:family="paragraph">
      <style:paragraph-properties fo:text-align="justify"/>
      <style:text-properties style:font-name="Times New Roman" style:font-name-asian="MS Mincho"/>
    </style:style>
    <style:style style:name="P2632" style:parent-style-name="PlainText" style:family="paragraph">
      <style:paragraph-properties fo:text-align="justify"/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</style:style>
    <style:style style:name="T2636" style:parent-style-name="DefaultParagraphFont" style:family="text">
      <style:text-properties style:font-name="Times New Roman" style:font-name-asian="MS Mincho"/>
    </style:style>
    <style:style style:name="T2637" style:parent-style-name="Hyperlink" style:family="text">
      <style:text-properties style:font-name="Times New Roman" style:font-name-asian="MS Mincho"/>
    </style:style>
    <style:style style:name="T2638" style:parent-style-name="DefaultParagraphFont" style:family="text">
      <style:text-properties style:font-name="Times New Roman" style:font-name-asian="MS Mincho"/>
    </style:style>
    <style:style style:name="P2639" style:parent-style-name="PlainText" style:family="paragraph">
      <style:paragraph-properties fo:text-align="justify"/>
      <style:text-properties style:font-name="Times New Roman" style:font-name-asian="MS Mincho"/>
    </style:style>
    <style:style style:name="P2640" style:parent-style-name="PlainText" style:family="paragraph">
      <style:paragraph-properties fo:text-align="justify"/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</style:style>
    <style:style style:name="T2644" style:parent-style-name="DefaultParagraphFont" style:family="text">
      <style:text-properties style:font-name="Times New Roman" style:font-name-asian="MS Mincho"/>
    </style:style>
    <style:style style:name="T2645" style:parent-style-name="Hyperlink" style:family="text">
      <style:text-properties style:font-name="Times New Roman" style:font-name-asian="MS Mincho"/>
    </style:style>
    <style:style style:name="T2646" style:parent-style-name="DefaultParagraphFont" style:family="text">
      <style:text-properties style:font-name="Times New Roman" style:font-name-asian="MS Mincho"/>
    </style:style>
    <style:style style:name="P2647" style:parent-style-name="PlainText" style:family="paragraph">
      <style:paragraph-properties fo:text-align="justify"/>
      <style:text-properties style:font-name="Times New Roman" style:font-name-asian="MS Mincho"/>
    </style:style>
    <style:style style:name="P2648" style:parent-style-name="PlainText" style:family="paragraph">
      <style:paragraph-properties fo:text-align="justify"/>
      <style:text-properties style:font-name="Times New Roman" style:font-name-asian="MS Mincho"/>
    </style:style>
    <style:style style:name="P2649" style:parent-style-name="PlainText" style:family="paragraph">
      <style:paragraph-properties fo:text-align="justify"/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</style:style>
    <style:style style:name="T2652" style:parent-style-name="DefaultParagraphFont" style:family="text">
      <style:text-properties style:font-name="Times New Roman" style:font-name-asian="MS Mincho"/>
    </style:style>
    <style:style style:name="T2653" style:parent-style-name="Hyperlink" style:family="text">
      <style:text-properties style:font-name="Times New Roman" style:font-name-asian="MS Mincho"/>
    </style:style>
    <style:style style:name="T2654" style:parent-style-name="DefaultParagraphFont" style:family="text">
      <style:text-properties style:font-name="Times New Roman" style:font-name-asian="MS Mincho"/>
    </style:style>
    <style:style style:name="P2655" style:parent-style-name="PlainText" style:family="paragraph">
      <style:paragraph-properties fo:text-align="justify"/>
    </style:style>
    <style:style style:name="T2656" style:parent-style-name="DefaultParagraphFont" style:family="text">
      <style:text-properties style:font-name="Times New Roman" style:font-name-asian="MS Mincho"/>
    </style:style>
    <style:style style:name="T2657" style:parent-style-name="DefaultParagraphFont" style:family="text">
      <style:text-properties style:font-name="Times New Roman" style:font-name-asian="MS Mincho"/>
    </style:style>
    <style:style style:name="P265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59" style:parent-style-name="PlainText" style:family="paragraph">
      <style:text-properties style:font-name="Times New Roman" style:font-name-asian="MS Mincho" fo:font-weight="bold" style:font-weight-asian="bold" style:font-style-complex="italic"/>
    </style:style>
    <style:style style:name="P2660" style:parent-style-name="PlainText" style:family="paragraph">
      <style:text-properties style:font-name="Times New Roman" style:font-name-asian="MS Mincho" style:font-style-complex="italic"/>
    </style:style>
    <style:style style:name="P266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2" style:parent-style-name="PlainText" style:family="paragraph">
      <style:paragraph-properties fo:text-align="justify"/>
    </style:style>
    <style:style style:name="T26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7" style:parent-style-name="PlainText" style:family="paragraph">
      <style:text-properties style:font-name="Times New Roman" style:font-name-asian="MS Mincho" style:font-style-complex="italic"/>
    </style:style>
    <style:style style:name="P266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9" style:parent-style-name="PlainText" style:family="paragraph">
      <style:paragraph-properties fo:text-align="justify"/>
    </style:style>
    <style:style style:name="T26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3" style:parent-style-name="PlainText" style:family="paragraph">
      <style:text-properties style:font-name="Times New Roman" style:font-name-asian="MS Mincho" style:font-style-complex="italic"/>
    </style:style>
    <style:style style:name="P267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75" style:parent-style-name="PlainText" style:family="paragraph">
      <style:paragraph-properties fo:text-align="justify"/>
    </style:style>
    <style:style style:name="T26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9" style:parent-style-name="PlainText" style:family="paragraph">
      <style:text-properties style:font-name="Times New Roman" style:font-name-asian="MS Mincho" style:font-style-complex="italic"/>
    </style:style>
    <style:style style:name="P26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1" style:parent-style-name="PlainText" style:family="paragraph">
      <style:paragraph-properties fo:text-align="justify"/>
    </style:style>
    <style:style style:name="T26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5" style:parent-style-name="PlainText" style:family="paragraph">
      <style:text-properties style:font-name="Times New Roman" style:font-name-asian="MS Mincho" style:font-style-complex="italic"/>
    </style:style>
    <style:style style:name="P268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7" style:parent-style-name="PlainText" style:family="paragraph">
      <style:paragraph-properties fo:text-align="justify"/>
    </style:style>
    <style:style style:name="T26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2" style:parent-style-name="PlainText" style:family="paragraph">
      <style:text-properties style:font-name="Times New Roman" style:font-name-asian="MS Mincho" style:font-style-complex="italic"/>
    </style:style>
    <style:style style:name="P269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94" style:parent-style-name="PlainText" style:family="paragraph">
      <style:paragraph-properties fo:text-align="justify"/>
    </style:style>
    <style:style style:name="T26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8" style:parent-style-name="PlainText" style:family="paragraph">
      <style:text-properties style:font-name="Times New Roman" style:font-name-asian="MS Mincho" style:font-style-complex="italic"/>
    </style:style>
    <style:style style:name="P269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00" style:parent-style-name="PlainText" style:family="paragraph">
      <style:paragraph-properties fo:text-align="justify"/>
    </style:style>
    <style:style style:name="T27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4" style:parent-style-name="PlainText" style:family="paragraph">
      <style:text-properties style:font-name="Times New Roman" style:font-name-asian="MS Mincho" style:font-style-complex="italic"/>
    </style:style>
    <style:style style:name="P270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06" style:parent-style-name="PlainText" style:family="paragraph">
      <style:paragraph-properties fo:text-align="justify"/>
    </style:style>
    <style:style style:name="T27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weight="bold" style:font-weight-asian="bold"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17 iki 2015-04-27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26">65-1558</text:span></text:a><text:span text:style-name="T27">; 1999, Nr.<text:s/></text:span><text:a xlink:href="http://www3.lrs.lt/cgi-bin/preps2?a=81257&amp;b=" office:target-frame-name="_top" xlink:show="replace"><text:span text:style-name="T28">48-1522</text:span></text:a><text:span text:style-name="T29">; 2001, Nr. </text:span><text:a xlink:href="http://www3.lrs.lt/cgi-bin/preps2?a=130606&amp;b=" office:target-frame-name="_top" xlink:show="replace"><text:span text:style-name="T30">35-1163</text:span></text:a><text:span text:style-name="T31">, Nr.<text:s/></text:span><text:a xlink:href="http://www3.lrs.lt/cgi-bin/preps2?a=157013&amp;b=" office:target-frame-name="_top" xlink:show="replace"><text:span text:style-name="T32">108-3904</text:span></text:a><text:span text:style-name="T33">; 2002, Nr. </text:span><text:a xlink:href="http://www3.lrs.lt/cgi-bin/preps2?a=193733&amp;b=" office:target-frame-name="_top" xlink:show="replace"><text:span text:style-name="T34">112-4</text:span><text:span text:style-name="T35">965</text:span></text:a><text:span text:style-name="T36">) 13 straipsniu, Lietuvos Respublikos miškų įstatymo (Žin., 1994, Nr.<text:s/></text:span><text:a xlink:href="http://www3.lrs.lt/cgi-bin/preps2?a=6036&amp;b=" office:target-frame-name="_top" xlink:show="replace"><text:span text:style-name="T37">96-1872</text:span></text:a><text:span text:style-name="T38">; 2001, Nr.<text:s/></text:span><text:a xlink:href="http://www3.lrs.lt/cgi-bin/preps2?a=130604&amp;b=" office:target-frame-name="_top" xlink:show="replace"><text:span text:style-name="T39">35-1161</text:span></text:a><text:span text:style-name="T40">; 2003, Nr. </text:span><text:a xlink:href="http://www3.lrs.lt/cgi-bin/preps2?a=224267&amp;b=" office:target-frame-name="_top" xlink:show="replace"><text:span text:style-name="T41">123-5593</text:span></text:a><text:span text:style-name="T42">) 4 straipsniu ir Lietuvos Respublikos žemės įstatymo (Žin., 1994, Nr.<text:s/></text:span><text:a xlink:href="http://www3.lrs.lt/cgi-bin/preps2?a=5787&amp;b=" office:target-frame-name="_top" xlink:show="replace"><text:span text:style-name="T43">34-620</text:span></text:a><text:span text:style-name="T44">; 2004, Nr.<text:s/></text:span><text:a xlink:href="http://www3.lrs.lt/cgi-bin/preps2?a=227303&amp;b=" office:target-frame-name="_top" xlink:show="replace"><text:span text:style-name="T45">28-868</text:span></text:a><text:span text:style-name="T46">) 6 straipsniu, Lietuvos Respublikos Vyriausybė</text:span><text:span text:style-name="T47"><text:s/>nutaria</text:span><text:span text:style-name="T48">:</text:span></text:p>
      <text:p text:style-name="P49">Preambulės pakeitimai:</text:p>
      <text:p text:style-name="P50"><text:span text:style-name="T51">Nr.<text:s/></text:span><text:a xlink:href="http://www3.lrs.lt/cgi-bin/preps2?a=259530&amp;b=" office:target-frame-name="_top" xlink:show="replace"><text:span text:style-name="T52">765</text:span></text:a><text:span text:style-name="T53">, 2005-07-14, Žin., 2005, Nr. 88-3306 (2005-07-21)</text:span></text:p>
      <text:p text:style-name="P54"/>
      <text:p text:style-name="P55"><text:span text:style-name="T56">1</text:span><text:span text:style-name="T57">. Patvirtinti 1117,47 tūkst. hektarų<text:s/></text:span><text:span text:style-name="T58">valstybinės reikšmės miškų plotus (pridedama) pagal Valstybinės miškų tarnybos parengtas schemas (1–60 priedai).</text:span></text:p>
      <text:p text:style-name="P59">Punkto pakeitimai:</text:p>
      <text:p text:style-name="P60"><text:span text:style-name="T6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62">2013</text:span></text:a></text:a></text:a><text:span text:style-name="T63">, 2002-12-20, Žin., 2002, Nr. 123-5571 (2002-12-24)</text:span></text:p>
      <text:p text:style-name="P64"><text:span text:style-name="T6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6">980</text:span></text:a></text:a><text:span text:style-name="T67">, 2</text:span><text:span text:style-name="T68">003-07-23, Žin., 2003, Nr. 74-3443 (2003-07-25)</text:span></text:p>
      <text:p text:style-name="P69"><text:span text:style-name="T7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71">159</text:span></text:a></text:a><text:span text:style-name="T72">, 2004-02-12, Žin., 2004, Nr. 26-815 (2004-02-19)</text:span></text:p>
      <text:p text:style-name="P73"><text:span text:style-name="T74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5">1214</text:span></text:a></text:a><text:span text:style-name="T76">, 2004-09-23, Žin., 2004, Nr. 143-5233 (2004-09-25)</text:span></text:p>
      <text:p text:style-name="P77"><text:span text:style-name="T78">Nr.<text:s/></text:span><text:a xlink:href="http://www3.lrs.lt/cgi-bin/preps2?a=244491&amp;b=" office:target-frame-name="_top" xlink:show="replace"><text:span text:style-name="T79">1370</text:span></text:a><text:span text:style-name="T80">, 2004-1</text:span><text:span text:style-name="T81">1-03, Žin., 2004, Nr. 162-5910 (2004-11-06)</text:span></text:p>
      <text:p text:style-name="P82"><text:span text:style-name="T83">Nr.<text:s/></text:span><text:a xlink:href="http://www3.lrs.lt/cgi-bin/preps2?a=259530&amp;b=" office:target-frame-name="_top" xlink:show="replace"><text:span text:style-name="T84">765</text:span></text:a><text:span text:style-name="T85">, 2005-07-14, Žin., 2005, Nr. 88-3306 (2005-07-21)</text:span></text:p>
      <text:p text:style-name="P86"><text:span text:style-name="T87">Nr.<text:s/></text:span><text:a xlink:href="http://www3.lrs.lt/cgi-bin/preps2?a=266699&amp;b=" office:target-frame-name="_top" xlink:show="replace"><text:span text:style-name="T88">1299</text:span></text:a><text:span text:style-name="T89">, 2005-12-02, Žin., 20</text:span><text:span text:style-name="T90">05, Nr. 142-5127 (2005-12-03)</text:span></text:p>
      <text:p text:style-name="P91"><text:span text:style-name="T92">Nr.<text:s/></text:span><text:a xlink:href="http://www3.lrs.lt/cgi-bin/preps2?a=275028&amp;b=" office:target-frame-name="_top" xlink:show="replace"><text:span text:style-name="T93">383</text:span></text:a><text:span text:style-name="T94">, 2006-04-26, Žin., 2006, Nr. 48-1714 (2006-04-29)</text:span></text:p>
      <text:p text:style-name="P95"><text:span text:style-name="T96">Nr.<text:s/></text:span><text:a xlink:href="http://www3.lrs.lt/cgi-bin/preps2?a=282811&amp;b=" office:target-frame-name="_top" xlink:show="replace"><text:span text:style-name="T97">916</text:span></text:a><text:span text:style-name="T98">, 2006-09-19, Žin., 2006, Nr.<text:s/></text:span><text:span text:style-name="T99">100-3881 (2006-09-21)</text:span></text:p>
      <text:p text:style-name="P100"><text:span text:style-name="T101">Nr.<text:s/></text:span><text:a xlink:href="http://www3.lrs.lt/cgi-bin/preps2?a=290093&amp;b=" office:target-frame-name="_top" xlink:show="replace"><text:span text:style-name="T102">1376</text:span></text:a><text:span text:style-name="T103">, 2006-12-29, Žin., 2007, Nr. 2-73 (2007-01-06)</text:span></text:p>
      <text:p text:style-name="P104"><text:span text:style-name="T105">Nr.<text:s/></text:span><text:a xlink:href="http://www3.lrs.lt/cgi-bin/preps2?a=301939&amp;b=" office:target-frame-name="_top" xlink:show="replace"><text:span text:style-name="T106">713</text:span></text:a><text:span text:style-name="T107">, 2007-07-11, Žin., 2007, Nr. 80-3230 (2007-07-</text:span><text:span text:style-name="T108">19)</text:span></text:p>
      <text:p text:style-name="P109"><text:span text:style-name="T110">Nr.<text:s/></text:span><text:a xlink:href="http://www3.lrs.lt/cgi-bin/preps2?a=312146&amp;b=" office:target-frame-name="_top" xlink:show="replace"><text:span text:style-name="T111">1409</text:span></text:a><text:span text:style-name="T112">, 2007-12-19, Žin., 2008, Nr. 2-57 (2008-01-05)</text:span></text:p>
      <text:p text:style-name="Normal"><text:span text:style-name="T113">Nr.<text:s/></text:span><text:a xlink:href="http://www3.lrs.lt/cgi-bin/preps2?a=322162&amp;b=" office:target-frame-name="_top" xlink:show="replace"><text:span text:style-name="T114">550</text:span></text:a><text:span text:style-name="T115">, 2008-06-05, Žin., 2008, Nr. 69-2628 (2008-06-17)</text:span></text:p>
      <text:p text:style-name="Normal"><text:span text:style-name="T116">Nr.<text:s/></text:span><text:a xlink:href="http://www3.lrs.lt/cgi-bin/preps2?a=332649&amp;b=" office:target-frame-name="_top" xlink:show="replace"><text:span text:style-name="T117">1308</text:span></text:a><text:span text:style-name="T118">, 2008-12-03, Žin., 2008, Nr. 143-5697 (2008-12-13)</text:span></text:p>
      <text:p text:style-name="Normal"><text:span text:style-name="T119">Nr.<text:s/></text:span><text:a xlink:href="http://www3.lrs.lt/cgi-bin/preps2?a=344520&amp;b=" office:target-frame-name="_top" xlink:show="replace"><text:span text:style-name="T120">447</text:span></text:a><text:span text:style-name="T121">, 2009-05-20, Žin., 2009, Nr. 62-2476 (2009-05-28)</text:span></text:p>
      <text:p text:style-name="Normal"><text:span text:style-name="T122">Nr.<text:s/></text:span><text:a xlink:href="http://www3.lrs.lt/cgi-bin/preps2?a=354076&amp;b=" office:target-frame-name="_top" xlink:show="replace"><text:span text:style-name="T123">1219</text:span></text:a><text:span text:style-name="T124">, 2009-09-30, Žin., 2009, Nr. 120-5145 (2009-10-08)</text:span></text:p>
      <text:p text:style-name="Normal"><text:span text:style-name="T125">Nr.<text:s/></text:span><text:a xlink:href="http://www3.lrs.lt/cgi-bin/preps2?a=355422&amp;b=" office:target-frame-name="_top" xlink:show="replace"><text:span text:style-name="T126">1305</text:span></text:a><text:span text:style-name="T127">, 2009-10-14, Žin., 2009, Nr. 126-5427 (2009-10-22)</text:span></text:p>
      <text:p text:style-name="Normal"><text:span text:style-name="T128">Nr.<text:s/></text:span><text:a xlink:href="http://www3.lrs.lt/cgi-bin/preps2?a=371334&amp;b=" office:target-frame-name="_top" xlink:show="replace"><text:span text:style-name="T129">488</text:span></text:a><text:span text:style-name="T130">, 2010-04-28, Žin., 2010, Nr. 52-2556 (2010-05-06)</text:span></text:p>
      <text:p text:style-name="Normal"><text:span text:style-name="T131">Nr.<text:s/></text:span><text:a xlink:href="http://www3.lrs.lt/cgi-bin/preps2?a=372886&amp;b=" office:target-frame-name="_top" xlink:show="replace"><text:span text:style-name="T132">542</text:span></text:a><text:span text:style-name="T133">, 2010-05-12, Žin., 2010, Nr. 59-2881 (2010-05-22)</text:span></text:p>
      <text:p text:style-name="Normal"><text:span text:style-name="T134">Nr.<text:s/></text:span><text:a xlink:href="http://www3.lrs.lt/cgi-bin/preps2?a=391497&amp;b=" office:target-frame-name="_top" xlink:show="replace"><text:span text:style-name="T135">76</text:span></text:a><text:span text:style-name="T136">, 2011-01-12, Žin., 2011, Nr. 12-514 (2011-01-29)</text:span></text:p>
      <text:p text:style-name="Normal"><text:span text:style-name="T137">Nr.<text:s/></text:span><text:a xlink:href="http://www3.lrs.lt/cgi-bin/preps2?a=398178&amp;b=" office:target-frame-name="_top" xlink:show="replace"><text:span text:style-name="T138">496</text:span></text:a><text:span text:style-name="T139">, 2011-05-04, Žin., 2011, Nr. 54-2597 (2011-05-07)</text:span></text:p>
      <text:p text:style-name="Normal"><text:span text:style-name="T140">Nr.<text:s/></text:span><text:a xlink:href="http://www3.lrs.lt/cgi-bin/preps2?a=404821&amp;b=" office:target-frame-name="_top" xlink:show="replace"><text:span text:style-name="T141">891</text:span></text:a><text:span text:style-name="T142">, 2011-08-17, Žin., 2011, Nr. 104-4871 (2011-08-20)</text:span></text:p>
      <text:p text:style-name="Normal"><text:span text:style-name="T143">Nr.<text:s/></text:span><text:a xlink:href="http://www3.lrs.lt/cgi-bin/preps2?a=407190&amp;b=" office:target-frame-name="_top" xlink:show="replace"><text:span text:style-name="T144">1105</text:span></text:a><text:span text:style-name="T145">, 2011-09-21, Žin., 2011, Nr. 118-5550 (2011-09-30)</text:span></text:p>
      <text:p text:style-name="Normal"><text:span text:style-name="T146">Nr.<text:s/></text:span><text:a xlink:href="http://www3.lrs.lt/cgi-bin/preps2?a=422401&amp;b=" office:target-frame-name="_top" xlink:show="replace"><text:span text:style-name="T147">391</text:span></text:a><text:span text:style-name="T148">, 2012-04-11, Žin., 2012, Nr. 46-2231 (2012-04-19)</text:span></text:p>
      <text:p text:style-name="Normal"><text:span text:style-name="T149">Nr.<text:s/></text:span><text:a xlink:href="http://www3.lrs.lt/cgi-bin/preps2?a=424783&amp;b=" office:target-frame-name="_top" xlink:show="replace"><text:span text:style-name="T150">519</text:span></text:a><text:span text:style-name="T151">, 2012-05-09, Žin., 2012, Nr. 57-2855 (2012-05-19)</text:span></text:p>
      <text:p text:style-name="P152"><text:span text:style-name="T153">Nr.<text:s/></text:span><text:a xlink:href="http://www3.lrs.lt/cgi-bin/preps2?a=430104&amp;b=" office:target-frame-name="_top" xlink:show="replace"><text:span text:style-name="T154">869</text:span></text:a><text:span text:style-name="T155">, 2012-07-11, Žin., 2012, Nr. 84-4399 (2012-07-17)</text:span></text:p>
      <text:p text:style-name="P156"><text:span text:style-name="T157">Nr.<text:s/></text:span><text:a xlink:href="http://www3.lrs.lt/cgi-bin/preps2?a=433265&amp;b=" office:target-frame-name="_top" xlink:show="replace"><text:span text:style-name="T158">1121</text:span></text:a><text:span text:style-name="T159">, 2012-09-19, Žin., 2012, Nr. 110-5577 (2012-09-22)</text:span></text:p>
      <text:p text:style-name="P160"><text:span text:style-name="T161">Nr.<text:s/></text:span><text:a xlink:href="http://www3.lrs.lt/cgi-bin/preps2?a=439137&amp;b=" office:target-frame-name="_top" xlink:show="replace"><text:span text:style-name="T162">1</text:span><text:span text:style-name="T163">490</text:span></text:a><text:span text:style-name="T164">, 2012-12-05, Žin., 2012, Nr. 145-7451 (2012-12-14)</text:span></text:p>
      <text:p text:style-name="P165"><text:span text:style-name="T166">Nr.<text:s/></text:span><text:a xlink:href="http://www3.lrs.lt/cgi-bin/preps2?a=444495&amp;b=" office:target-frame-name="_top" xlink:show="replace"><text:span text:style-name="T167">217</text:span></text:a><text:span text:style-name="T168">, 2013-03-13, Žin., 2013, Nr. 29-1397 (2013-03-20)</text:span></text:p>
      <text:p text:style-name="P169"><text:span text:style-name="T170">Nr.<text:s/></text:span><text:a xlink:href="http://www3.lrs.lt/cgi-bin/preps2?a=450685&amp;b=" office:target-frame-name="_top" xlink:show="replace"><text:span text:style-name="T171">512</text:span></text:a><text:span text:style-name="T172">, 2013-06-05</text:span><text:span text:style-name="T173">, Žin., 2013, Nr. 63-3128 (2013-06-14)</text:span></text:p>
      <text:soft-page-break/>
      <text:p text:style-name="P174"><text:span text:style-name="T175">Nr.<text:s/></text:span><text:a xlink:href="http://www3.lrs.lt/cgi-bin/preps2?a=460092&amp;b=" office:target-frame-name="_top" xlink:show="replace"><text:span text:style-name="T176">1046</text:span></text:a><text:span text:style-name="T177">, 2013-11-13, Žin., 2013, Nr. 120-6070 (2013-11-23)</text:span></text:p>
      <text:p text:style-name="P178"><text:span text:style-name="T179">Nr.<text:s/></text:span><text:a xlink:href="http://www3.lrs.lt/cgi-bin/preps2?a=469602&amp;b=" office:target-frame-name="_top" xlink:show="replace"><text:span text:style-name="T180">351</text:span></text:a><text:span text:style-name="T181">, 2014-04-16, paskelbta TAR 2014-04-22 i. k. 2014-04595<text:s/></text:span></text:p>
      <text:p text:style-name="P182"><text:span text:style-name="T183">Nr.<text:s/></text:span><text:a xlink:href="http://www3.lrs.lt/cgi-bin/preps2?a=476514&amp;b=" office:target-frame-name="_top" xlink:show="replace"><text:span text:style-name="T184">600</text:span></text:a><text:span text:style-name="T185">, 2014-06-25, paskelbta TAR 2014-07-01, i. k.. 2014-09481</text:span></text:p>
      <text:p text:style-name="P186"><text:span text:style-name="T187">Nr.<text:s/></text:span><text:a xlink:href="http://www3.lrs.lt/cgi-bin/preps2?a=478777&amp;b=" office:target-frame-name="_top" xlink:show="replace"><text:span text:style-name="T188">733</text:span></text:a><text:span text:style-name="T189">, 2</text:span><text:span text:style-name="T190">014-07-22, paskelbta TAR 2014-07-25 i. k. 2014-10521<text:s/></text:span></text:p>
      <text:p text:style-name="P191"/>
      <text:p text:style-name="P192">Punkto pakeitimai:</text:p>
      <text:p text:style-name="P193"><text:span text:style-name="T194">Nr.<text:s/></text:span><text:a xlink:href="https://www.e-tar.lt/portal/legalAct.html?documentId=23830470847011e49ac8efb365dd60af" office:target-frame-name="_top" xlink:show="replace"><text:span text:style-name="T195">1398</text:span></text:a><text:span text:style-name="T196">, 2014-12-10, paskelbta TAR 2014-12-16, i. k. 2014-19796</text:span></text:p>
      <text:p text:style-name="Normal"/>
      <text:p text:style-name="P197"><text:span text:style-name="T198">2</text:span><text:span text:style-name="T199">. Pavesti Apl</text:span><text:span text:style-name="T200">inkos ministerijai:</text:span></text:p>
      <text:p text:style-name="P201"><text:span text:style-name="T202">2.1</text:span><text:span text:style-name="T203">. per 2 mėnesius nuo valstybinės reikšmės miškų plotų patvirtinimo 1 punkte nurodytas schemas pateikti suinteresuotoms ministerijoms, Nacionalinės žemės tarnybos prie Žemės ūkio ministerijos teritoriniams padaliniams ir savivaldybi</text:span><text:span text:style-name="T204">ų administracijoms.</text:span></text:p>
      <text:p text:style-name="P205"><text:span text:style-name="T206">2.2</text:span><text:span text:style-name="T207">. vykstant žemės reformai, suformavus laisvos žemės fondo miškų plotus, nustatytąja tvarka teikti Lietuvos Respublikos Vyriausybei suderintus su<text:s/></text:span><text:span text:style-name="T208">Nacionalinės žemės tarnybos prie Žemės ūkio ministerijos</text:span><text:span text:style-name="T209"><text:s/></text:span><text:span text:style-name="T210">teritoriniu padaliniu</text:span><text:span text:style-name="T211"><text:s/>pasiūlymus dėl šių miškų plotų priskyrimo valstybinės reikšmės miškų plotams.</text:span></text:p>
      <text:p text:style-name="P212">Punkto pakeitimai:</text:p>
      <text:p text:style-name="Normal"><text:span text:style-name="T213">Nr.<text:s/></text:span><text:a xlink:href="http://www3.lrs.lt/cgi-bin/preps2?a=372886&amp;b=" office:target-frame-name="_top" xlink:show="replace"><text:span text:style-name="T214">542</text:span></text:a><text:span text:style-name="T215">, 2010-05-12, Žin., 2010, Nr. 59-2881 (2010-05-22)</text:span></text:p>
      <text:p text:style-name="P216"/>
      <text:p text:style-name="P217"><text:span text:style-name="T218">3</text:span><text:span text:style-name="T219">. Pavesti<text:s/></text:span><text:span text:style-name="T220">Nacionalinės žemės t</text:span><text:span text:style-name="T221">arnybos prie Žemės ūkio ministerijos</text:span><text:span text:style-name="T222"><text:s/></text:span><text:span text:style-name="T223">teritoriniams padaliniams</text:span><text:span text:style-name="T224">, patvirtinus žemės reformos žemėtvarkos projektus, teikti Aplinkos ministerijai pasiūlymus dėl laisvos žemės fondo miškų plotų priskyrimo valstybinės reikšmės miškų plotams.</text:span></text:p>
      <text:p text:style-name="P225">Punkto pakeitimai:</text:p>
      <text:p text:style-name="P226"><text:span text:style-name="T22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8">980</text:span></text:a></text:a><text:span text:style-name="T229">, 2003-07-23, Žin., 2003, Nr. 74-3443 (2003-07-25)</text:span></text:p>
      <text:p text:style-name="Normal"><text:span text:style-name="T230">Nr.<text:s/></text:span><text:a xlink:href="http://www3.lrs.lt/cgi-bin/preps2?a=372886&amp;b=" office:target-frame-name="_top" xlink:show="replace"><text:span text:style-name="T231">542</text:span></text:a><text:span text:style-name="T232">, 201</text:span><text:span text:style-name="T233">0-05-12, Žin., 2010, Nr. 59-2881 (2010-05-22)</text:span></text:p>
      <text:p text:style-name="P234"/>
      <text:p text:style-name="P235"/>
      <text:p text:style-name="P236"/>
      <text:p text:style-name="P237">Ministras Pirmininkas<text:tab/>Gediminas Vagnorius</text:p>
      <text:p text:style-name="P238"/>
      <text:p text:style-name="P239"/>
      <text:p text:style-name="P240"/>
      <text:p text:style-name="P241"><text:span text:style-name="T242">Žemės ir miškų ūkio ministras</text:span><text:span text:style-name="T243"><text:tab/>Vytautas Knašys</text:span></text:p>
      <text:p text:style-name="P244"/>
      <text:p text:style-name="P245"/>
      <text:p text:style-name="P246"><text:span text:style-name="T247">Patvirtinta</text:span></text:p>
      <text:p text:style-name="P248">Lietuvos Respublikos Vyriausybės<text:line-break/>1997 m. spalio 23 d. nutarimu Nr. 1154<text:line-break/>(Lietuvos Respublikos<text:s/>Vyriausybės<text:line-break/>2006 m. rugsėjo 19 d. nutarimo Nr. 916<text:line-break/>redakcija)</text:p>
      <text:p text:style-name="P249"/>
      <text:p text:style-name="P250"><text:span text:style-name="T251">VALSTYBINĖS REIKŠMĖS MIŠKŲ PLOTAI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/>
              <text:p text:style-name="P262">Eil. Nr.</text:p>
            </table:table-cell>
            <table:table-cell table:style-name="TableCell263">
              <text:p text:style-name="P264"/>
              <text:p text:style-name="P265">Apskritis</text:p>
            </table:table-cell>
            <table:table-cell table:style-name="TableCell266">
              <text:p text:style-name="P267"/>
              <text:p text:style-name="P268">Savivaldybė</text:p>
            </table:table-cell>
            <table:table-cell table:style-name="TableCell269">
              <text:p text:style-name="P270"/>
              <text:p text:style-name="P271">Valstybinės reikšmės miškų plotai, tūkst. ha</text:p>
            </table:table-cell>
            <table:table-cell table:style-name="TableCell272">
              <text:p text:style-name="P273"/>
              <text:p text:style-name="P274">Pastabos dėl Aplinkos ministerijos parengtų valstybinės reikšmės miškų plotų schemų</text:p>
            </table:table-cell>
          </table:table-row>
        </table:table-header-rows>
        <table:table-row table:style-name="TableRow275">
          <table:table-cell table:style-name="TableCell276">
            <text:p text:style-name="P277"/>
            <text:p text:style-name="P278">1.</text:p>
          </table:table-cell>
          <table:table-cell table:style-name="TableCell279">
            <text:p text:style-name="P280"/>
            <text:p text:style-name="P281">Alytaus</text:p>
          </table:table-cell>
          <table:table-cell table:style-name="TableCell282">
            <text:p text:style-name="P283">Alytaus rajono</text:p>
          </table:table-cell>
          <table:table-cell table:style-name="TableCell284">
            <text:p text:style-name="P285">18,16</text:p>
          </table:table-cell>
          <table:table-cell table:style-name="TableCell286">
            <text:p text:style-name="P287">1 priedas<text:s/></text:p>
          </table:table-cell>
        </table:table-row>
        <table:table-row table:style-name="TableRow288">
          <table:table-cell table:style-name="TableCell289">
            <text:p text:style-name="P290"/>
            <text:p text:style-name="P291">2.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>Lazdijų rajono</text:p>
          </table:table-cell>
          <table:table-cell table:style-name="TableCell297">
            <text:p text:style-name="P298">17</text:p>
          </table:table-cell>
          <table:table-cell table:style-name="TableCell299">
            <text:p text:style-name="P300">2 priedas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>3.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>Varėnos rajono</text:p>
          </table:table-cell>
          <table:table-cell table:style-name="TableCell310">
            <text:p text:style-name="P311">65,41</text:p>
          </table:table-cell>
          <table:table-cell table:style-name="TableCell312">
            <text:p text:style-name="P313"><text:span text:style-name="T314">3 priedas<text:s/>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4.</text:p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>Alytaus miesto</text:p>
          </table:table-cell>
          <table:table-cell table:style-name="TableCell324">
            <text:p text:style-name="P325">1,30</text:p>
          </table:table-cell>
          <table:table-cell table:style-name="TableCell326">
            <text:p text:style-name="P327"><text:span text:style-name="T328">4 priedas<text:s/>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5.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>Druskininkų<text:s/></text:p>
          </table:table-cell>
          <table:table-cell table:style-name="TableCell338">
            <text:p text:style-name="P339">15,22</text:p>
          </table:table-cell>
          <table:table-cell table:style-name="TableCell340">
            <text:p text:style-name="P341">5 priedas<text:s/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  <text:p text:style-name="P351">Iš viso</text:p>
          </table:table-cell>
          <table:table-cell table:style-name="TableCell352">
            <text:p text:style-name="P353"><text:span text:style-name="T354">117,09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6.</text:p>
          </table:table-cell>
          <table:table-cell table:style-name="TableCell361">
            <text:p text:style-name="P362"/>
            <text:p text:style-name="P363">Kauno</text:p>
          </table:table-cell>
          <table:table-cell table:style-name="TableCell364">
            <text:p text:style-name="P365">Birštono<text:s/></text:p>
          </table:table-cell>
          <table:table-cell table:style-name="TableCell366">
            <text:p text:style-name="P367">3,60</text:p>
          </table:table-cell>
          <table:table-cell table:style-name="TableCell368">
            <text:p text:style-name="P369">6 priedas<text:s/></text:p>
          </table:table-cell>
        </table:table-row>
        <table:table-row table:style-name="TableRow370">
          <table:table-cell table:style-name="TableCell371">
            <text:p text:style-name="P372"/>
            <text:p text:style-name="P373">7.</text:p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>Jonavos rajono</text:p>
          </table:table-cell>
          <table:table-cell table:style-name="TableCell379">
            <text:p text:style-name="P380">23,42</text:p>
          </table:table-cell>
          <table:table-cell table:style-name="TableCell381">
            <text:p text:style-name="P382">7 priedas<text:s/></text:p>
          </table:table-cell>
        </table:table-row>
        <table:table-row table:style-name="TableRow383">
          <table:table-cell table:style-name="TableCell384">
            <text:p text:style-name="P385"/>
            <text:p text:style-name="P386">8.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>Kaišiadorių rajono</text:p>
          </table:table-cell>
          <table:table-cell table:style-name="TableCell392">
            <text:p text:style-name="P393">21,85</text:p>
          </table:table-cell>
          <table:table-cell table:style-name="TableCell394">
            <text:p text:style-name="P395">8 priedas<text:s/></text:p>
          </table:table-cell>
        </table:table-row>
        <table:table-row table:style-name="TableRow396">
          <table:table-cell table:style-name="TableCell397">
            <text:p text:style-name="P398"/>
            <text:p text:style-name="P399">9.</text:p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>Kauno miesto</text:p>
          </table:table-cell>
          <table:table-cell table:style-name="TableCell405">
            <text:p text:style-name="P406">2,37</text:p>
          </table:table-cell>
          <table:table-cell table:style-name="TableCell407">
            <text:p text:style-name="P408">9 priedas<text:s/></text:p>
          </table:table-cell>
        </table:table-row>
        <table:table-row table:style-name="TableRow409">
          <table:table-cell table:style-name="TableCell410">
            <text:p text:style-name="P411"/>
            <text:p text:style-name="P412">10.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>Kauno rajono</text:p>
          </table:table-cell>
          <table:table-cell table:style-name="TableCell418">
            <text:p text:style-name="P419">34,40</text:p>
          </table:table-cell>
          <table:table-cell table:style-name="TableCell420">
            <text:p text:style-name="P421">10 priedas<text:s/></text:p>
          </table:table-cell>
        </table:table-row>
        <table:table-row table:style-name="TableRow422">
          <table:table-cell table:style-name="TableCell423">
            <text:p text:style-name="P424"/>
            <text:p text:style-name="P425">11.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>Kėdainių rajono</text:p>
          </table:table-cell>
          <table:table-cell table:style-name="TableCell431">
            <text:p text:style-name="P432">21,94</text:p>
          </table:table-cell>
          <table:table-cell table:style-name="TableCell433">
            <text:p text:style-name="P434"><text:span text:style-name="T435">11 priedas<text:s/></text:span></text:p>
          </table:table-cell>
        </table:table-row>
        <table:table-row table:style-name="TableRow436">
          <table:table-cell table:style-name="TableCell437">
            <text:p text:style-name="P438"/>
            <text:p text:style-name="P439">12.</text:p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>Prienų rajono</text:p>
          </table:table-cell>
          <table:table-cell table:style-name="TableCell445">
            <text:p text:style-name="P446">18,64</text:p>
          </table:table-cell>
          <table:table-cell table:style-name="TableCell447">
            <text:p text:style-name="P448">12 priedas<text:s/></text:p>
          </table:table-cell>
        </table:table-row>
        <table:table-row table:style-name="TableRow449">
          <table:table-cell table:style-name="TableCell450">
            <text:p text:style-name="P451"/>
            <text:p text:style-name="P452">13.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>Raseinių rajono</text:p>
          </table:table-cell>
          <table:table-cell table:style-name="TableCell458">
            <text:p text:style-name="P459">13,63</text:p>
          </table:table-cell>
          <table:table-cell table:style-name="TableCell460">
            <text:p text:style-name="P461">13 priedas<text:s/>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>Iš viso</text:p>
          </table:table-cell>
          <table:table-cell table:style-name="TableCell472">
            <text:p text:style-name="P473">139,85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>14.</text:p>
          </table:table-cell>
          <table:table-cell table:style-name="TableCell480">
            <text:p text:style-name="P481"/>
            <text:p text:style-name="P482">Klaipėdos</text:p>
          </table:table-cell>
          <table:table-cell table:style-name="TableCell483">
            <text:p text:style-name="P484">Klaipėdos rajono</text:p>
          </table:table-cell>
          <table:table-cell table:style-name="TableCell485">
            <text:p text:style-name="P486">15,87</text:p>
          </table:table-cell>
          <table:table-cell table:style-name="TableCell487">
            <text:p text:style-name="P488">14 priedas<text:s/></text:p>
          </table:table-cell>
        </table:table-row>
        <table:table-row table:style-name="TableRow489">
          <table:table-cell table:style-name="TableCell490">
            <text:p text:style-name="P491"/>
            <text:p text:style-name="P492">15.</text:p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>Kretingos rajono</text:p>
          </table:table-cell>
          <table:table-cell table:style-name="TableCell498">
            <text:p text:style-name="P499">16,41</text:p>
          </table:table-cell>
          <table:table-cell table:style-name="TableCell500">
            <text:p text:style-name="P501">15 priedas<text:s/></text:p>
          </table:table-cell>
        </table:table-row>
        <table:table-row table:style-name="TableRow502">
          <table:table-cell table:style-name="TableCell503">
            <text:p text:style-name="P504"/>
            <text:p text:style-name="P505">16.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>Skuodo rajono</text:p>
          </table:table-cell>
          <table:table-cell table:style-name="TableCell511">
            <text:p text:style-name="P512">5,36</text:p>
          </table:table-cell>
          <table:table-cell table:style-name="TableCell513">
            <text:p text:style-name="P514">16 priedas<text:s/></text:p>
          </table:table-cell>
        </table:table-row>
        <table:table-row table:style-name="TableRow515">
          <table:table-cell table:style-name="TableCell516">
            <text:p text:style-name="P517"/>
            <text:p text:style-name="P518">17.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>Šilutės rajono</text:p>
          </table:table-cell>
          <table:table-cell table:style-name="TableCell524">
            <text:p text:style-name="P525">26,33</text:p>
          </table:table-cell>
          <table:table-cell table:style-name="TableCell526">
            <text:p text:style-name="P527"><text:span text:style-name="T528">17 priedas<text:s/>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18.</text:p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>Klaipėdos<text:s/>miesto</text:p>
          </table:table-cell>
          <table:table-cell table:style-name="TableCell538">
            <text:p text:style-name="P539">1,97</text:p>
          </table:table-cell>
          <table:table-cell table:style-name="TableCell540">
            <text:p text:style-name="P541">18 priedas<text:s/></text:p>
          </table:table-cell>
        </table:table-row>
        <table:table-row table:style-name="TableRow542">
          <table:table-cell table:style-name="TableCell543">
            <text:p text:style-name="P544"/>
            <text:p text:style-name="P545">19.</text:p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>Palangos miesto</text:p>
          </table:table-cell>
          <table:table-cell table:style-name="TableCell551">
            <text:p text:style-name="P552">3,23</text:p>
          </table:table-cell>
          <table:table-cell table:style-name="TableCell553">
            <text:p text:style-name="P554">19 priedas<text:s/></text:p>
          </table:table-cell>
        </table:table-row>
        <table:table-row table:style-name="TableRow555">
          <table:table-cell table:style-name="TableCell556">
            <text:p text:style-name="P557"/>
            <text:p text:style-name="P558">20.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>Neringos</text:p>
          </table:table-cell>
          <table:table-cell table:style-name="TableCell564">
            <text:p text:style-name="P565">7,47</text:p>
          </table:table-cell>
          <table:table-cell table:style-name="TableCell566">
            <text:p text:style-name="P567">20 priedas<text:s/></text:p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  <text:p text:style-name="P577">Iš viso</text:p>
          </table:table-cell>
          <table:table-cell table:style-name="TableCell578">
            <text:p text:style-name="P579">76,64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>21.</text:p>
          </table:table-cell>
          <table:table-cell table:style-name="TableCell586">
            <text:p text:style-name="P587"/>
            <text:p text:style-name="P588">Marijampolės</text:p>
          </table:table-cell>
          <table:table-cell table:style-name="TableCell589">
            <text:p text:style-name="P590">Šakių rajono<text:s/></text:p>
          </table:table-cell>
          <table:table-cell table:style-name="TableCell591">
            <text:p text:style-name="P592">22,37</text:p>
          </table:table-cell>
          <table:table-cell table:style-name="TableCell593">
            <text:p text:style-name="P594">21 priedas<text:s/></text:p>
          </table:table-cell>
        </table:table-row>
        <table:table-row table:style-name="TableRow595">
          <table:table-cell table:style-name="TableCell596">
            <text:p text:style-name="P597"/>
            <text:p text:style-name="P598">22.</text:p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>Vilkaviškio rajono</text:p>
          </table:table-cell>
          <table:table-cell table:style-name="TableCell604">
            <text:p text:style-name="P605">8,15</text:p>
          </table:table-cell>
          <table:table-cell table:style-name="TableCell606">
            <text:p text:style-name="P607">22 priedas<text:s/></text:p>
          </table:table-cell>
        </table:table-row>
        <table:table-row table:style-name="TableRow608">
          <table:table-cell table:style-name="TableCell609">
            <text:p text:style-name="P610"/>
            <text:p text:style-name="P611">23.</text:p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>Kalvarijos<text:s/></text:p>
          </table:table-cell>
          <table:table-cell table:style-name="TableCell617">
            <text:p text:style-name="P618">2,69</text:p>
          </table:table-cell>
          <table:table-cell table:style-name="TableCell619">
            <text:p text:style-name="P620"><text:span text:style-name="T621">23 priedas<text:s/>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>24.</text:p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>Kazlų Rūdos<text:s/></text:p>
          </table:table-cell>
          <table:table-cell table:style-name="TableCell631">
            <text:p text:style-name="P632">29,90</text:p>
          </table:table-cell>
          <table:table-cell table:style-name="TableCell633">
            <text:p text:style-name="P634">24 priedas<text:s/></text:p>
          </table:table-cell>
        </table:table-row>
        <table:table-row table:style-name="TableRow635">
          <table:table-cell table:style-name="TableCell636">
            <text:p text:style-name="P637"/>
            <text:p text:style-name="P638">25.</text:p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>Marijampolės<text:s/></text:p>
          </table:table-cell>
          <table:table-cell table:style-name="TableCell644">
            <text:p text:style-name="P645">10,93</text:p>
          </table:table-cell>
          <table:table-cell table:style-name="TableCell646">
            <text:p text:style-name="P647">25 priedas<text:s/></text:p>
          </table:table-cell>
        </table:table-row>
        <table:table-row table:style-name="TableRow648"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  <text:p text:style-name="P657">Iš viso</text:p>
          </table:table-cell>
          <table:table-cell table:style-name="TableCell658">
            <text:p text:style-name="P659">74,0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26.</text:p>
          </table:table-cell>
          <table:table-cell table:style-name="TableCell666">
            <text:p text:style-name="P667"/>
            <text:p text:style-name="P668">Panevėžio</text:p>
          </table:table-cell>
          <table:table-cell table:style-name="TableCell669">
            <text:p text:style-name="P670">Biržų rajono</text:p>
          </table:table-cell>
          <table:table-cell table:style-name="TableCell671">
            <text:p text:style-name="P672">20,76</text:p>
          </table:table-cell>
          <table:table-cell table:style-name="TableCell673">
            <text:p text:style-name="P674">26 priedas<text:s/></text:p>
          </table:table-cell>
        </table:table-row>
        <table:table-row table:style-name="TableRow675">
          <table:table-cell table:style-name="TableCell676">
            <text:p text:style-name="P677"/>
            <text:p text:style-name="P678">27.</text:p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>Kupiškio rajono</text:p>
          </table:table-cell>
          <table:table-cell table:style-name="TableCell684">
            <text:p text:style-name="P685">13,51</text:p>
          </table:table-cell>
          <table:table-cell table:style-name="TableCell686">
            <text:p text:style-name="P687">27 priedas<text:s/></text:p>
          </table:table-cell>
        </table:table-row>
        <table:table-row table:style-name="TableRow688">
          <table:table-cell table:style-name="TableCell689">
            <text:p text:style-name="P690"/>
            <text:p text:style-name="P691">28.</text:p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Normal"><text:span text:style-name="T696">Panevėžio miesto</text:span></text:p>
          </table:table-cell>
          <table:table-cell table:style-name="TableCell697">
            <text:p text:style-name="P698">0,05<text:s/></text:p>
          </table:table-cell>
          <table:table-cell table:style-name="TableCell699">
            <text:p text:style-name="P700">28 priedas<text:s/></text:p>
          </table:table-cell>
        </table:table-row>
        <table:table-row table:style-name="TableRow701">
          <table:table-cell table:style-name="TableCell702">
            <text:p text:style-name="P703"/>
            <text:p text:style-name="P704">29.</text:p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>Panevėžio rajono</text:p>
          </table:table-cell>
          <table:table-cell table:style-name="TableCell710">
            <text:p text:style-name="P711">38,96</text:p>
          </table:table-cell>
          <table:table-cell table:style-name="TableCell712">
            <text:p text:style-name="P713">29 priedas<text:s/></text:p>
          </table:table-cell>
        </table:table-row>
        <table:table-row table:style-name="TableRow714">
          <table:table-cell table:style-name="TableCell715">
            <text:p text:style-name="P716"/>
            <text:p text:style-name="P717">30.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>Pasvalio rajono</text:p>
          </table:table-cell>
          <table:table-cell table:style-name="TableCell723">
            <text:p text:style-name="P724">12,12</text:p>
          </table:table-cell>
          <table:table-cell table:style-name="TableCell725">
            <text:p text:style-name="P726">30 priedas<text:s/></text:p>
          </table:table-cell>
        </table:table-row>
        <table:table-row table:style-name="TableRow727">
          <table:table-cell table:style-name="TableCell728">
            <text:p text:style-name="P729"/>
            <text:p text:style-name="P730">31.</text:p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>Rokiškio rajono</text:p>
          </table:table-cell>
          <table:table-cell table:style-name="TableCell736">
            <text:p text:style-name="P737">22,00</text:p>
          </table:table-cell>
          <table:table-cell table:style-name="TableCell738">
            <text:p text:style-name="P739">31 priedas<text:s/>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>Iš viso</text:p>
          </table:table-cell>
          <table:table-cell table:style-name="TableCell750">
            <text:p text:style-name="P751">107,4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32.</text:p>
          </table:table-cell>
          <table:table-cell table:style-name="TableCell758">
            <text:p text:style-name="P759"/>
            <text:p text:style-name="P760">Šiaulių</text:p>
          </table:table-cell>
          <table:table-cell table:style-name="TableCell761">
            <text:p text:style-name="P762">Akmenės rajono</text:p>
          </table:table-cell>
          <table:table-cell table:style-name="TableCell763">
            <text:p text:style-name="P764">15,42</text:p>
          </table:table-cell>
          <table:table-cell table:style-name="TableCell765">
            <text:p text:style-name="P766"><text:span text:style-name="T767">32 priedas<text:s/></text:span></text:p>
          </table:table-cell>
        </table:table-row>
        <table:table-row table:style-name="TableRow768">
          <table:table-cell table:style-name="TableCell769">
            <text:p text:style-name="P770"/>
            <text:p text:style-name="P771">33.</text:p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>Joniškio rajono</text:p>
          </table:table-cell>
          <table:table-cell table:style-name="TableCell777">
            <text:p text:style-name="P778">17,75</text:p>
          </table:table-cell>
          <table:table-cell table:style-name="TableCell779">
            <text:p text:style-name="P780">33 priedas<text:s/></text:p>
          </table:table-cell>
        </table:table-row>
        <table:table-row table:style-name="TableRow781">
          <table:table-cell table:style-name="TableCell782">
            <text:p text:style-name="P783"/>
            <text:p text:style-name="P784">34.</text:p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>Kelmės rajono</text:p>
          </table:table-cell>
          <table:table-cell table:style-name="TableCell790">
            <text:p text:style-name="P791">25,93</text:p>
          </table:table-cell>
          <table:table-cell table:style-name="TableCell792">
            <text:p text:style-name="P793">34 priedas<text:s/></text:p>
          </table:table-cell>
        </table:table-row>
        <table:table-row table:style-name="TableRow794">
          <table:table-cell table:style-name="TableCell795">
            <text:p text:style-name="P796"/>
            <text:p text:style-name="P797">35.</text:p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>Pakruojo rajono</text:p>
          </table:table-cell>
          <table:table-cell table:style-name="TableCell803">
            <text:p text:style-name="P804">16,19</text:p>
          </table:table-cell>
          <table:table-cell table:style-name="TableCell805">
            <text:p text:style-name="P806"><text:span text:style-name="T807">35 priedas<text:s/>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>36.</text:p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>Radviliškio rajono</text:p>
          </table:table-cell>
          <table:table-cell table:style-name="TableCell817">
            <text:p text:style-name="P818">25,25</text:p>
          </table:table-cell>
          <table:table-cell table:style-name="TableCell819">
            <text:p text:style-name="P820"><text:span text:style-name="T821">36 priedas<text:s/></text:span></text:p>
          </table:table-cell>
        </table:table-row>
        <table:table-row table:style-name="TableRow822">
          <table:table-cell table:style-name="TableCell823">
            <text:p text:style-name="P824"/>
            <text:p text:style-name="P825">37.</text:p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>Šiaulių miesto</text:p>
          </table:table-cell>
          <table:table-cell table:style-name="TableCell831">
            <text:p text:style-name="P832">0,49</text:p>
          </table:table-cell>
          <table:table-cell table:style-name="TableCell833">
            <text:p text:style-name="P834">37 priedas<text:s/></text:p>
          </table:table-cell>
        </table:table-row>
        <table:table-row table:style-name="TableRow835">
          <table:table-cell table:style-name="TableCell836">
            <text:p text:style-name="P837"/>
            <text:p text:style-name="P838">38.</text:p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>Šiaulių rajono</text:p>
          </table:table-cell>
          <table:table-cell table:style-name="TableCell844">
            <text:p text:style-name="P845">40,53</text:p>
          </table:table-cell>
          <table:table-cell table:style-name="TableCell846">
            <text:p text:style-name="P847">38 priedas<text:s/>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>Iš viso</text:p>
          </table:table-cell>
          <table:table-cell table:style-name="TableCell858">
            <text:p text:style-name="P859">141,56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>39.</text:p>
          </table:table-cell>
          <table:table-cell table:style-name="TableCell866">
            <text:p text:style-name="P867"/>
            <text:p text:style-name="P868">Tauragės</text:p>
          </table:table-cell>
          <table:table-cell table:style-name="TableCell869">
            <text:p text:style-name="P870">Jurbarko rajono</text:p>
          </table:table-cell>
          <table:table-cell table:style-name="TableCell871">
            <text:p text:style-name="P872">39,18</text:p>
          </table:table-cell>
          <table:table-cell table:style-name="TableCell873">
            <text:p text:style-name="P874">39 priedas<text:s/></text:p>
          </table:table-cell>
        </table:table-row>
        <table:table-row table:style-name="TableRow875">
          <table:table-cell table:style-name="TableCell876">
            <text:p text:style-name="P877"/>
            <text:p text:style-name="P878">40.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>Šilalės<text:s/>rajono</text:p>
          </table:table-cell>
          <table:table-cell table:style-name="TableCell884">
            <text:p text:style-name="P885">12,02</text:p>
          </table:table-cell>
          <table:table-cell table:style-name="TableCell886">
            <text:p text:style-name="P887">40 priedas<text:s/></text:p>
          </table:table-cell>
        </table:table-row>
        <table:table-row table:style-name="TableRow888">
          <table:table-cell table:style-name="TableCell889">
            <text:p text:style-name="P890"/>
            <text:p text:style-name="P891">41.</text:p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>Tauragės rajono</text:p>
          </table:table-cell>
          <table:table-cell table:style-name="TableCell897">
            <text:p text:style-name="P898">29,99</text:p>
          </table:table-cell>
          <table:table-cell table:style-name="TableCell899">
            <text:p text:style-name="P900">41 priedas<text:s/></text:p>
          </table:table-cell>
        </table:table-row>
        <table:table-row table:style-name="TableRow901">
          <table:table-cell table:style-name="TableCell902">
            <text:p text:style-name="P903"/>
            <text:p text:style-name="P904">42.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>Pagėgių<text:s/></text:p>
          </table:table-cell>
          <table:table-cell table:style-name="TableCell910">
            <text:p text:style-name="P911">6,75</text:p>
          </table:table-cell>
          <table:table-cell table:style-name="TableCell912">
            <text:p text:style-name="P913">42 priedas<text:s/></text:p>
          </table:table-cell>
        </table:table-row>
        <table:table-row table:style-name="TableRow914"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/>
            <text:p text:style-name="P923">Iš viso</text:p>
          </table:table-cell>
          <table:table-cell table:style-name="TableCell924">
            <text:p text:style-name="P925">87,94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>43.</text:p>
          </table:table-cell>
          <table:table-cell table:style-name="TableCell932">
            <text:p text:style-name="P933"/>
            <text:p text:style-name="P934">Telšių</text:p>
          </table:table-cell>
          <table:table-cell table:style-name="TableCell935">
            <text:p text:style-name="P936">Mažeikių rajono</text:p>
          </table:table-cell>
          <table:table-cell table:style-name="TableCell937">
            <text:p text:style-name="P938">19,63</text:p>
          </table:table-cell>
          <table:table-cell table:style-name="TableCell939">
            <text:p text:style-name="P940">43 priedas<text:s/></text:p>
          </table:table-cell>
        </table:table-row>
        <table:table-row table:style-name="TableRow941">
          <table:table-cell table:style-name="TableCell942">
            <text:p text:style-name="P943"/>
            <text:p text:style-name="P944">44.</text:p>
          </table:table-cell>
          <table:table-cell table:style-name="TableCell945">
            <text:p text:style-name="P946"/>
            <text:p text:style-name="P947"/>
          </table:table-cell>
          <table:table-cell table:style-name="TableCell948">
            <text:p text:style-name="P949">Plungės rajono</text:p>
          </table:table-cell>
          <table:table-cell table:style-name="TableCell950">
            <text:p text:style-name="P951">18,86</text:p>
          </table:table-cell>
          <table:table-cell table:style-name="TableCell952">
            <text:p text:style-name="P953">44 priedas<text:s/></text:p>
          </table:table-cell>
        </table:table-row>
        <table:table-row table:style-name="TableRow954">
          <table:table-cell table:style-name="TableCell955">
            <text:p text:style-name="P956"/>
            <text:p text:style-name="P957">45.</text:p>
          </table:table-cell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>Telšių rajono</text:p>
          </table:table-cell>
          <table:table-cell table:style-name="TableCell963">
            <text:p text:style-name="P964">18,51</text:p>
          </table:table-cell>
          <table:table-cell table:style-name="TableCell965">
            <text:p text:style-name="P966">45 priedas<text:s/></text:p>
          </table:table-cell>
        </table:table-row>
        <table:table-row table:style-name="TableRow967">
          <table:table-cell table:style-name="TableCell968">
            <text:p text:style-name="P969"/>
            <text:p text:style-name="P970">46.</text:p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>Rietavo<text:s/></text:p>
          </table:table-cell>
          <table:table-cell table:style-name="TableCell976">
            <text:p text:style-name="P977">14,79</text:p>
          </table:table-cell>
          <table:table-cell table:style-name="TableCell978">
            <text:p text:style-name="P979">46 priedas<text:s/></text:p>
          </table:table-cell>
        </table:table-row>
        <table:table-row table:style-name="TableRow980"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  <text:p text:style-name="P989">Iš viso</text:p>
          </table:table-cell>
          <table:table-cell table:style-name="TableCell990">
            <text:p text:style-name="P991">71,79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  <text:p text:style-name="P997">47.</text:p>
          </table:table-cell>
          <table:table-cell table:style-name="TableCell998">
            <text:p text:style-name="P999"/>
            <text:p text:style-name="P1000">Utenos</text:p>
          </table:table-cell>
          <table:table-cell table:style-name="TableCell1001">
            <text:p text:style-name="P1002">Anykščių rajono</text:p>
          </table:table-cell>
          <table:table-cell table:style-name="TableCell1003">
            <text:p text:style-name="P1004">19,22</text:p>
          </table:table-cell>
          <table:table-cell table:style-name="TableCell1005">
            <text:p text:style-name="P1006"><text:span text:style-name="T1007">47 priedas<text:s/>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>48.</text:p>
          </table:table-cell>
          <table:table-cell table:style-name="TableCell1012">
            <text:p text:style-name="P1013"/>
            <text:p text:style-name="P1014"/>
          </table:table-cell>
          <table:table-cell table:style-name="TableCell1015">
            <text:p text:style-name="P1016">Ignalinos rajono</text:p>
          </table:table-cell>
          <table:table-cell table:style-name="TableCell1017">
            <text:p text:style-name="P1018">20,41</text:p>
          </table:table-cell>
          <table:table-cell table:style-name="TableCell1019">
            <text:p text:style-name="P1020">48 priedas<text:s/></text:p>
          </table:table-cell>
        </table:table-row>
        <table:table-row table:style-name="TableRow1021">
          <table:table-cell table:style-name="TableCell1022">
            <text:p text:style-name="P1023"/>
            <text:p text:style-name="P1024">49.</text:p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>Molėtų rajono</text:p>
          </table:table-cell>
          <table:table-cell table:style-name="TableCell1030">
            <text:p text:style-name="P1031">10,92</text:p>
          </table:table-cell>
          <table:table-cell table:style-name="TableCell1032">
            <text:p text:style-name="P1033">49 priedas<text:s/></text:p>
          </table:table-cell>
        </table:table-row>
        <table:table-row table:style-name="TableRow1034">
          <table:table-cell table:style-name="TableCell1035">
            <text:p text:style-name="P1036"/>
            <text:p text:style-name="P1037">50.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>Utenos rajono</text:p>
          </table:table-cell>
          <table:table-cell table:style-name="TableCell1043">
            <text:p text:style-name="P1044">8,32</text:p>
          </table:table-cell>
          <table:table-cell table:style-name="TableCell1045">
            <text:p text:style-name="P1046">50 priedas<text:s/></text:p>
          </table:table-cell>
        </table:table-row>
        <table:table-row table:style-name="TableRow1047">
          <table:table-cell table:style-name="TableCell1048">
            <text:p text:style-name="P1049"/>
            <text:p text:style-name="P1050">51.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>Zarasų rajono</text:p>
          </table:table-cell>
          <table:table-cell table:style-name="TableCell1056">
            <text:p text:style-name="P1057">14,89</text:p>
          </table:table-cell>
          <table:table-cell table:style-name="TableCell1058">
            <text:p text:style-name="P1059">51 priedas<text:s/></text:p>
          </table:table-cell>
        </table:table-row>
        <table:table-row table:style-name="TableRow1060">
          <table:table-cell table:style-name="TableCell1061">
            <text:p text:style-name="P1062"/>
            <text:p text:style-name="P1063">52.</text:p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>Visagino<text:s/></text:p>
          </table:table-cell>
          <table:table-cell table:style-name="TableCell1069">
            <text:p text:style-name="P1070">2,57</text:p>
          </table:table-cell>
          <table:table-cell table:style-name="TableCell1071">
            <text:p text:style-name="P1072">52 priedas<text:s/></text:p>
          </table:table-cell>
        </table:table-row>
        <table:table-row table:style-name="TableRow1073"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>Iš viso</text:p>
          </table:table-cell>
          <table:table-cell table:style-name="TableCell1083">
            <text:p text:style-name="P1084"><text:span text:style-name="T1085">76,33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  <text:p text:style-name="P1091">53.</text:p>
          </table:table-cell>
          <table:table-cell table:style-name="TableCell1092">
            <text:p text:style-name="P1093"/>
            <text:p text:style-name="P1094">Vilniaus</text:p>
          </table:table-cell>
          <table:table-cell table:style-name="TableCell1095">
            <text:p text:style-name="P1096">Šalčininkų rajono</text:p>
          </table:table-cell>
          <table:table-cell table:style-name="TableCell1097">
            <text:p text:style-name="P1098"><text:span text:style-name="T1099">37,17</text:span></text:p>
          </table:table-cell>
          <table:table-cell table:style-name="TableCell1100">
            <text:p text:style-name="P1101"><text:span text:style-name="T1102">53 priedas<text:s/></text:span></text:p>
          </table:table-cell>
        </table:table-row>
        <table:table-row table:style-name="TableRow1103">
          <table:table-cell table:style-name="TableCell1104">
            <text:p text:style-name="P1105"/>
            <text:p text:style-name="P1106">54.</text:p>
          </table:table-cell>
          <table:table-cell table:style-name="TableCell1107">
            <text:p text:style-name="P1108"/>
            <text:p text:style-name="P1109"/>
          </table:table-cell>
          <table:table-cell table:style-name="TableCell1110">
            <text:p text:style-name="P1111">Širvintų rajono</text:p>
          </table:table-cell>
          <table:table-cell table:style-name="TableCell1112">
            <text:p text:style-name="P1113">14,95</text:p>
          </table:table-cell>
          <table:table-cell table:style-name="TableCell1114">
            <text:p text:style-name="P1115"><text:span text:style-name="T1116">54 priedas<text:s/></text:span></text:p>
          </table:table-cell>
        </table:table-row>
        <table:table-row table:style-name="TableRow1117">
          <table:table-cell table:style-name="TableCell1118">
            <text:p text:style-name="P1119"/>
            <text:p text:style-name="P1120">55.</text:p>
          </table:table-cell>
          <table:table-cell table:style-name="TableCell1121">
            <text:p text:style-name="P1122"/>
            <text:p text:style-name="P1123"/>
          </table:table-cell>
          <table:table-cell table:style-name="TableCell1124">
            <text:p text:style-name="P1125">Švenčionių rajono</text:p>
          </table:table-cell>
          <table:table-cell table:style-name="TableCell1126">
            <text:p text:style-name="P1127">61,70</text:p>
          </table:table-cell>
          <table:table-cell table:style-name="TableCell1128">
            <text:p text:style-name="P1129"><text:span text:style-name="T1130">55 priedas<text:s/></text:span></text:p>
          </table:table-cell>
        </table:table-row>
        <table:table-row table:style-name="TableRow1131">
          <table:table-cell table:style-name="TableCell1132">
            <text:p text:style-name="P1133"/>
            <text:p text:style-name="P1134">56.</text:p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>Trakų rajono</text:p>
          </table:table-cell>
          <table:table-cell table:style-name="TableCell1140">
            <text:p text:style-name="P1141">28,97</text:p>
          </table:table-cell>
          <table:table-cell table:style-name="TableCell1142">
            <text:p text:style-name="P1143">56 priedas<text:s/></text:p>
          </table:table-cell>
        </table:table-row>
        <table:table-row table:style-name="TableRow1144">
          <table:table-cell table:style-name="TableCell1145">
            <text:p text:style-name="P1146"/>
            <text:p text:style-name="P1147">57.</text:p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>Ukmergės rajono</text:p>
          </table:table-cell>
          <table:table-cell table:style-name="TableCell1153">
            <text:p text:style-name="P1154">22,19</text:p>
          </table:table-cell>
          <table:table-cell table:style-name="TableCell1155">
            <text:p text:style-name="P1156"><text:span text:style-name="T1157">57 priedas<text:s/></text:span></text:p>
          </table:table-cell>
        </table:table-row>
        <table:table-row table:style-name="TableRow1158">
          <table:table-cell table:style-name="TableCell1159">
            <text:p text:style-name="P1160"/>
            <text:p text:style-name="P1161">58.</text:p>
          </table:table-cell>
          <table:table-cell table:style-name="TableCell1162">
            <text:p text:style-name="P1163"/>
            <text:p text:style-name="P1164"/>
          </table:table-cell>
          <table:table-cell table:style-name="TableCell1165">
            <text:p text:style-name="P1166">Vilniaus rajono</text:p>
          </table:table-cell>
          <table:table-cell table:style-name="TableCell1167">
            <text:p text:style-name="P1168">39,81</text:p>
          </table:table-cell>
          <table:table-cell table:style-name="TableCell1169">
            <text:p text:style-name="P1170">58 priedas<text:s/></text:p>
          </table:table-cell>
        </table:table-row>
        <table:table-row table:style-name="TableRow1171">
          <table:table-cell table:style-name="TableCell1172">
            <text:p text:style-name="P1173"/>
            <text:p text:style-name="P1174">59.</text:p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>Elektrėnų<text:s/></text:p>
          </table:table-cell>
          <table:table-cell table:style-name="TableCell1180">
            <text:p text:style-name="P1181"><text:span text:style-name="T1182">6,52</text:span></text:p>
          </table:table-cell>
          <table:table-cell table:style-name="TableCell1183">
            <text:p text:style-name="P1184">59 priedas<text:s/></text:p>
          </table:table-cell>
        </table:table-row>
        <table:table-row table:style-name="TableRow1185">
          <table:table-cell table:style-name="TableCell1186">
            <text:p text:style-name="P1187"/>
            <text:p text:style-name="P1188">60.</text:p>
          </table:table-cell>
          <table:table-cell table:style-name="TableCell1189">
            <text:p text:style-name="P1190"/>
            <text:p text:style-name="P1191"/>
          </table:table-cell>
          <table:table-cell table:style-name="TableCell1192">
            <text:p text:style-name="P1193">Vilniaus miesto</text:p>
          </table:table-cell>
          <table:table-cell table:style-name="TableCell1194">
            <text:p text:style-name="P1195">13,52</text:p>
          </table:table-cell>
          <table:table-cell table:style-name="TableCell1196">
            <text:p text:style-name="P1197"><text:span text:style-name="T1198">60 priedas<text:s/></text:span></text:p>
          </table:table-cell>
        </table:table-row>
        <table:table-row table:style-name="TableRow1199"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>Iš viso</text:p>
          </table:table-cell>
          <table:table-cell table:style-name="TableCell1209">
            <text:p text:style-name="P1210"><text:span text:style-name="T1211">224,83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  <text:p text:style-name="P1223">Iš viso Lietuvoje</text:p>
          </table:table-cell>
          <table:table-cell table:style-name="TableCell1224">
            <text:p text:style-name="P1225"><text:span text:style-name="T1226">1117,47</text:span></text:p>
          </table:table-cell>
          <table:table-cell table:style-name="TableCell1227">
            <text:p text:style-name="P1228"/>
          </table:table-cell>
        </table:table-row>
      </table:table>
      <text:p text:style-name="P1229">Nauja nutarimo priedo redakcija:</text:p>
      <text:p text:style-name="P1230"><text:span text:style-name="T123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32">980</text:span></text:a></text:a><text:span text:style-name="T1233">, 2003-07-23, Žin., 2003, Nr. 74-3443 (2003-07-25)</text:span></text:p>
      <text:p text:style-name="P1234"><text:span text:style-name="T1235">Nr.<text:s/></text:span><text:a xlink:href="http://www3.lrs.lt/cgi-bin/preps2?a=244491&amp;b=" office:target-frame-name="_top" xlink:show="replace"><text:span text:style-name="T1236">1370</text:span></text:a><text:span text:style-name="T1237">,<text:s/></text:span><text:span text:style-name="T1238">2004-11-03, Žin., 2004, Nr. 162-5910 (2004-11-06)</text:span></text:p>
      <text:p text:style-name="P1239"><text:span text:style-name="T1240">Nr.<text:s/></text:span><text:a xlink:href="http://www3.lrs.lt/cgi-bin/preps2?a=259530&amp;b=" office:target-frame-name="_top" xlink:show="replace"><text:span text:style-name="T1241">765</text:span></text:a><text:span text:style-name="T1242">, 2005-07-14, Žin., 2005, Nr. 88-3306 (2005-07-21)</text:span></text:p>
      <text:p text:style-name="P1243"><text:span text:style-name="T1244">Nr.<text:s/></text:span><text:a xlink:href="http://www3.lrs.lt/cgi-bin/preps2?a=275028&amp;b=" office:target-frame-name="_top" xlink:show="replace"><text:span text:style-name="T1245">383</text:span></text:a><text:span text:style-name="T1246">, 2006-04-26, Žin</text:span><text:span text:style-name="T1247">., 2006, Nr. 48-1714 (2006-04-29)</text:span></text:p>
      <text:p text:style-name="P1248"><text:span text:style-name="T1249">Nr.<text:s/></text:span><text:a xlink:href="http://www3.lrs.lt/cgi-bin/preps2?a=282811&amp;b=" office:target-frame-name="_top" xlink:show="replace"><text:span text:style-name="T1250">916</text:span></text:a><text:span text:style-name="T1251">, 2006-09-19, Žin., 2006, Nr. 100-3881 (2006-09-21)</text:span></text:p>
      <text:p text:style-name="P1252">Priedo pakeitimai:</text:p>
      <text:p text:style-name="P1253"><text:span text:style-name="T1254">Nr.<text:s/></text:span><text:a xlink:href="http://www3.lrs.lt/cgi-bin/preps2?a=290093&amp;b=" office:target-frame-name="_top" xlink:show="replace"><text:span text:style-name="T1255">1376</text:span></text:a><text:span text:style-name="T1256">,<text:s/></text:span><text:span text:style-name="T1257">2006-12-29, Žin., 2007, Nr. 2-73 (2007-01-06)</text:span></text:p>
      <text:p text:style-name="P1258"><text:span text:style-name="T1259">Nr.<text:s/></text:span><text:a xlink:href="http://www3.lrs.lt/cgi-bin/preps2?a=301939&amp;b=" office:target-frame-name="_top" xlink:show="replace"><text:span text:style-name="T1260">713</text:span></text:a><text:span text:style-name="T1261">, 2007-07-11, Žin., 2007, Nr. 80-3230 (2007-07-19)</text:span></text:p>
      <text:p text:style-name="P1262"><text:span text:style-name="T1263">Nr.<text:s/></text:span><text:a xlink:href="http://www3.lrs.lt/cgi-bin/preps2?a=312146&amp;b=" office:target-frame-name="_top" xlink:show="replace"><text:span text:style-name="T1264">1409</text:span></text:a><text:span text:style-name="T1265">, 2007-12-19, Žin.,<text:s/></text:span><text:span text:style-name="T1266">2008, Nr. 2-57 (2008-01-05)</text:span></text:p>
      <text:p text:style-name="Normal"><text:span text:style-name="T1267">Nr.<text:s/></text:span><text:a xlink:href="http://www3.lrs.lt/cgi-bin/preps2?a=322162&amp;b=" office:target-frame-name="_top" xlink:show="replace"><text:span text:style-name="T1268">550</text:span></text:a><text:span text:style-name="T1269">, 2008-06-05, Žin., 2008, Nr. 69-2628 (2008-06-17)</text:span></text:p>
      <text:p text:style-name="Normal"><text:span text:style-name="T1270">Nr.<text:s/></text:span><text:a xlink:href="http://www3.lrs.lt/cgi-bin/preps2?a=332649&amp;b=" office:target-frame-name="_top" xlink:show="replace"><text:span text:style-name="T1271">1308</text:span></text:a><text:span text:style-name="T1272">, 2008-12-03, Žin., 2008, Nr. 143-5697</text:span><text:span text:style-name="T1273"><text:s/>(2008-12-13)</text:span></text:p>
      <text:p text:style-name="Normal"><text:span text:style-name="T1274">Nr.<text:s/></text:span><text:a xlink:href="http://www3.lrs.lt/cgi-bin/preps2?a=344520&amp;b=" office:target-frame-name="_top" xlink:show="replace"><text:span text:style-name="T1275">447</text:span></text:a><text:span text:style-name="T1276">, 2009-05-20, Žin., 2009, Nr. 62-2476 (2009-05-28)</text:span></text:p>
      <text:p text:style-name="Normal"><text:span text:style-name="T1277">Nr.<text:s/></text:span><text:a xlink:href="http://www3.lrs.lt/cgi-bin/preps2?a=354076&amp;b=" office:target-frame-name="_top" xlink:show="replace"><text:span text:style-name="T1278">1219</text:span></text:a><text:span text:style-name="T1279">, 2009-09-30, Žin., 2009, Nr. 120-5145 (2009-10-08)</text:span></text:p>
      <text:p text:style-name="Normal"><text:span text:style-name="T1280">Nr.<text:s/></text:span><text:a xlink:href="http://www3.lrs.lt/cgi-bin/preps2?a=355422&amp;b=" office:target-frame-name="_top" xlink:show="replace"><text:span text:style-name="T1281">1305</text:span></text:a><text:span text:style-name="T1282">, 2009-10-14, Žin., 2009, Nr. 126-5427 (2009-10-22)</text:span></text:p>
      <text:p text:style-name="Normal"><text:span text:style-name="T1283">Nr.<text:s/></text:span><text:a xlink:href="http://www3.lrs.lt/cgi-bin/preps2?a=371334&amp;b=" office:target-frame-name="_top" xlink:show="replace"><text:span text:style-name="T1284">488</text:span></text:a><text:span text:style-name="T1285">, 2010-04-28, Žin., 2010, Nr. 52-2556 (2010-05-06)</text:span></text:p>
      <text:p text:style-name="Normal"><text:span text:style-name="T1286">Nr.<text:s/></text:span><text:a xlink:href="http://www3.lrs.lt/cgi-bin/preps2?a=372886&amp;b=" office:target-frame-name="_top" xlink:show="replace"><text:span text:style-name="T1287">542</text:span></text:a><text:span text:style-name="T1288">, 2010-05-12, Žin., 2010, Nr. 59-2881 (2010-05-22)</text:span></text:p>
      <text:p text:style-name="Normal"><text:span text:style-name="T1289">Nr.<text:s/></text:span><text:a xlink:href="http://www3.lrs.lt/cgi-bin/preps2?a=391497&amp;b=" office:target-frame-name="_top" xlink:show="replace"><text:span text:style-name="T1290">76</text:span></text:a><text:span text:style-name="T1291">, 2011-01-12, Žin., 2011, Nr. 12-514 (2011-01-29)</text:span></text:p>
      <text:p text:style-name="Normal"><text:span text:style-name="T1292">Nr.<text:s/></text:span><text:a xlink:href="http://www3.lrs.lt/cgi-bin/preps2?a=398178&amp;b=" office:target-frame-name="_top" xlink:show="replace"><text:span text:style-name="T1293">496</text:span></text:a><text:span text:style-name="T1294">, 2011-05-04, Žin., 2011, Nr. 54-2597 (2011-05-07)</text:span></text:p>
      <text:p text:style-name="Normal"><text:span text:style-name="T1295">Nr.<text:s/></text:span><text:a xlink:href="http://www3.lrs.lt/cgi-bin/preps2?a=404821&amp;b=" office:target-frame-name="_top" xlink:show="replace"><text:span text:style-name="T1296">891</text:span></text:a><text:span text:style-name="T1297">, 2011-08-17, Žin., 2011, Nr. 104-4871 (2011-08-20)</text:span></text:p>
      <text:p text:style-name="Normal"><text:span text:style-name="T1298">Nr.<text:s/></text:span><text:a xlink:href="http://www3.lrs.lt/cgi-bin/preps2?a=407190&amp;b=" office:target-frame-name="_top" xlink:show="replace"><text:span text:style-name="T1299">1105</text:span></text:a><text:span text:style-name="T1300">, 2011-09-21, Žin., 2011, Nr. 118-5550 (2011-09-30)</text:span></text:p>
      <text:p text:style-name="Normal"><text:span text:style-name="T1301">Nr.<text:s/></text:span><text:a xlink:href="http://www3.lrs.lt/cgi-bin/preps2?a=422401&amp;b=" office:target-frame-name="_top" xlink:show="replace"><text:span text:style-name="T1302">391</text:span></text:a><text:span text:style-name="T1303">, 2012-04-11, Žin., 2012, Nr. 46-2231 (2012-04-19)</text:span></text:p>
      <text:p text:style-name="Normal"><text:span text:style-name="T1304">Nr.<text:s/></text:span><text:a xlink:href="http://www3.lrs.lt/cgi-bin/preps2?a=424783&amp;b=" office:target-frame-name="_top" xlink:show="replace"><text:span text:style-name="T1305">519</text:span></text:a><text:span text:style-name="T1306">, 2012-05-09, Žin., 2012, Nr. 57-2855 (2012-05-19)</text:span></text:p>
      <text:p text:style-name="P1307"><text:span text:style-name="T1308">Nr.<text:s/></text:span><text:a xlink:href="http://www3.lrs.lt/cgi-bin/preps2?a=430104&amp;b=" office:target-frame-name="_top" xlink:show="replace"><text:span text:style-name="T1309">869</text:span></text:a><text:span text:style-name="T1310">, 2012-07-11, Žin., 2012, Nr. 84-4399 (2012-07-17)</text:span></text:p>
      <text:p text:style-name="P1311"><text:span text:style-name="T1312">Nr.<text:s/></text:span><text:a xlink:href="http://www3.lrs.lt/cgi-bin/preps2?a=433265&amp;b=" office:target-frame-name="_top" xlink:show="replace"><text:span text:style-name="T1313">1121</text:span></text:a><text:span text:style-name="T1314">,<text:s/></text:span><text:span text:style-name="T1315">2012-09-19, Žin., 2012, Nr. 110-5577 (2012-09-22)</text:span></text:p>
      <text:p text:style-name="P1316"><text:span text:style-name="T1317">Nr.<text:s/></text:span><text:a xlink:href="http://www3.lrs.lt/cgi-bin/preps2?a=439137&amp;b=" office:target-frame-name="_top" xlink:show="replace"><text:span text:style-name="T1318">1490</text:span></text:a><text:span text:style-name="T1319">, 2012-12-05, Žin., 2012, Nr. 145-7451 (2012-12-14)</text:span></text:p>
      <text:p text:style-name="P1320"><text:span text:style-name="T1321">Nr.<text:s/></text:span><text:a xlink:href="http://www3.lrs.lt/cgi-bin/preps2?a=444495&amp;b=" office:target-frame-name="_top" xlink:show="replace"><text:span text:style-name="T1322">217</text:span></text:a><text:span text:style-name="T1323">, 2013-03-13, Ž</text:span><text:span text:style-name="T1324">in., 2013, Nr. 29-1397 (2013-03-20)</text:span></text:p>
      <text:p text:style-name="P1325"><text:span text:style-name="T1326">Nr.<text:s/></text:span><text:a xlink:href="http://www3.lrs.lt/cgi-bin/preps2?a=450685&amp;b=" office:target-frame-name="_top" xlink:show="replace"><text:span text:style-name="T1327">512</text:span></text:a><text:span text:style-name="T1328">, 2013-06-05, Žin., 2013, Nr. 63-3128 (2013-06-14)</text:span></text:p>
      <text:p text:style-name="P1329"><text:span text:style-name="T1330">Nr.<text:s/></text:span><text:a xlink:href="http://www3.lrs.lt/cgi-bin/preps2?a=460092&amp;b=" office:target-frame-name="_top" xlink:show="replace"><text:span text:style-name="T1331">1046</text:span></text:a><text:span text:style-name="T1332">, 2013-11-13, Žin., 2013, Nr.<text:s/></text:span><text:span text:style-name="T1333">120-6070 (2013-11-23)</text:span></text:p>
      <text:p text:style-name="P1334"><text:span text:style-name="T1335">Nr.<text:s/></text:span><text:a xlink:href="http://www3.lrs.lt/cgi-bin/preps2?a=469602&amp;b=" office:target-frame-name="_top" xlink:show="replace"><text:span text:style-name="T1336">351</text:span></text:a><text:span text:style-name="T1337">, 2014-04-16, paskelbta TAR 2014-04-22 i. k. 2014-04595<text:s/></text:span></text:p>
      <text:p text:style-name="P1338"><text:span text:style-name="T1339">Nr.<text:s/></text:span><text:a xlink:href="http://www3.lrs.lt/cgi-bin/preps2?a=476514&amp;b=" office:target-frame-name="_top" xlink:show="replace"><text:span text:style-name="T1340">600</text:span></text:a><text:span text:style-name="T1341">, 2014-06-25, paskelbta TAR 2014-07-01,</text:span><text:span text:style-name="T1342"><text:s/>i. k.. 2014-09481</text:span></text:p>
      <text:p text:style-name="P1343"><text:span text:style-name="T1344">Nr.<text:s/></text:span><text:a xlink:href="http://www3.lrs.lt/cgi-bin/preps2?a=478777&amp;b=" office:target-frame-name="_top" xlink:show="replace"><text:span text:style-name="T1345">733</text:span></text:a><text:span text:style-name="T1346">, 2014-07-22, paskelbta TAR 2014-07-25 i. k. 2014-10521<text:s/></text:span></text:p>
      <text:p text:style-name="P1347"/>
      <text:p text:style-name="P1348"><text:span text:style-name="T1349">––––––––––––––––</text:span></text:p>
      <text:p text:style-name="P1350">Priedo pakeitimai:</text:p>
      <text:p text:style-name="P1351"><text:span text:style-name="T1352">Nr.<text:s/></text:span><text:a xlink:href="https://www.e-tar.lt/portal/legalAct.html?documentId=23830470847011e49ac8efb365dd60af" office:target-frame-name="_top" xlink:show="replace"><text:span text:style-name="T1353">1398</text:span></text:a><text:span text:style-name="T1354">, 2014-12-10, paskelbta TAR 2014-12-16, i. k. 2014-19796</text:span></text:p>
      <text:p text:style-name="P1355"><text:span text:style-name="T1356">Nr.<text:s/></text:span><text:a xlink:href="https://www.e-tar.lt/portal/legalAct.html?documentId=14e5a2a0e43911e4a4809231b4b55019" office:target-frame-name="_top" xlink:show="replace"><text:span text:style-name="T1357">362</text:span></text:a><text:span text:style-name="T1358">, 2015-04-08, paskelbta TAR 2015-04-16, i. k. 2015-05853</text:span></text:p>
      <text:p text:style-name="Normal"/>
      <text:p text:style-name="P1359"/>
      <text:p text:style-name="P1360">Papildyta priedais:</text:p>
      <text:p text:style-name="P1361"><text:span text:style-name="T1362">Nr.<text:s/></text:span><text:a xlink:href="http://www3.lrs.lt/cgi-bin/preps2?a=259530&amp;b=" office:target-frame-name="_top" xlink:show="replace"><text:span text:style-name="T1363">765</text:span></text:a><text:span text:style-name="T1364">, 2005</text:span><text:span text:style-name="T1365">-07-14, Žin., 2005, Nr. 88-3306 (2005-07-21)</text:span></text:p>
      <text:p text:style-name="P1366"/>
      <text:p text:style-name="P1367"><text:span text:style-name="T1368">VALSTYBINĖS REIKŠMĖS MIŠKŲ PLOTŲ SCHEMOS</text:span></text:p>
      <text:p text:style-name="P1369"/>
      <text:p text:style-name="P1370">1 priedas. Alytaus rajono savivaldybės valstybinės reikšmės miškų plotų schema</text:p>
      <text:p text:style-name="P1371">Priedo pakeitimai:</text:p>
      <text:p text:style-name="P1372"><text:span text:style-name="T1373">Nr.<text:s/></text:span><text:a xlink:href="http://www3.lrs.lt/cgi-bin/preps2?a=312146&amp;b=" office:target-frame-name="_top" xlink:show="replace"><text:span text:style-name="T1374">1409</text:span></text:a><text:span text:style-name="T1375">, 2007-12-19, Žin., 2008, Nr. 2-57 (2008-01-05)</text:span></text:p>
      <text:p text:style-name="P1376"><text:span text:style-name="T1377">Nr.<text:s/></text:span><text:a xlink:href="http://www3.lrs.lt/cgi-bin/preps2?a=439137&amp;b=" office:target-frame-name="_top" xlink:show="replace"><text:span text:style-name="T1378">1490</text:span></text:a><text:span text:style-name="T1379">, 2012-12-05, Žin., 2012, Nr. 145-7451 (2012-12-14)</text:span></text:p>
      <text:p text:style-name="P1380"/>
      <text:p text:style-name="P1381">2 priedas: Lazdijų rajono savivaldybės valstybinės reikšmės miškų plotų schema</text:p>
      <text:p text:style-name="P1382">Priedo pakeitimai:</text:p>
      <text:p text:style-name="P1383"><text:span text:style-name="T1384">Nr.<text:s/></text:span><text:a xlink:href="http://www3.lrs.lt/cgi-bin/preps2?a=290093&amp;b=" office:target-frame-name="_top" xlink:show="replace"><text:span text:style-name="T1385">1376</text:span></text:a><text:span text:style-name="T1386">, 2006-12-29, Žin., 2007, Nr. 2-73 (2007-01-06)</text:span></text:p>
      <text:p text:style-name="P1387"><text:span text:style-name="T1388">Nr.<text:s/></text:span><text:a xlink:href="http://www3.lrs.lt/cgi-bin/preps2?a=444495&amp;b=" office:target-frame-name="_top" xlink:show="replace"><text:span text:style-name="T1389">217</text:span></text:a><text:span text:style-name="T1390">, 2013-03-13, Žin., 2013, Nr. 29-1397 (2013-03-20)</text:span></text:p>
      <text:p text:style-name="P1391"/>
      <text:p text:style-name="P1392">3 priedas: Varėnos rajono savivaldybės valstybinės reikšmės miškų plotų schema</text:p>
      <text:p text:style-name="P1393">Priedo pakeitimai:</text:p>
      <text:p text:style-name="P1394"><text:span text:style-name="T1395">Nr.<text:s/></text:span><text:a xlink:href="http://www3.lrs.lt/cgi-bin/preps2?a=275028&amp;b=" office:target-frame-name="_top" xlink:show="replace"><text:span text:style-name="T1396">383</text:span></text:a><text:span text:style-name="T1397">, 2006-04-26, Žin., 2006, Nr. 48-1714 (2006-04-29)</text:span></text:p>
      <text:p text:style-name="Normal"><text:span text:style-name="T1398">Nr.<text:s/></text:span><text:a xlink:href="http://www3.lrs.lt/cgi-bin/preps2?a=332649&amp;b=" office:target-frame-name="_top" xlink:show="replace"><text:span text:style-name="T1399">1308</text:span></text:a><text:span text:style-name="T1400">, 2008-12-03, Žin., 2008, Nr. 143-5697 (2008-12-13)</text:span></text:p>
      <text:p text:style-name="P1401"><text:span text:style-name="T1402">Nr.<text:s/></text:span><text:a xlink:href="http://www3.lrs.lt/cgi-bin/preps2?a=460092&amp;b=" office:target-frame-name="_top" xlink:show="replace"><text:span text:style-name="T1403">1046</text:span></text:a><text:span text:style-name="T1404">, 2013-11-13, Žin., 2013, Nr. 120-6070 (2013-11-23)</text:span></text:p>
      <text:p text:style-name="P1405"/>
      <text:p text:style-name="P1406"><text:span text:style-name="T1407">4 priedas:<text:s/></text:span><text:span text:style-name="T1408">Alytaus miesto savivaldybės valstybinės reikšmės miškų plotų schema</text:span></text:p>
      <text:p text:style-name="P1409">Priedo pakeitimai:</text:p>
      <text:p text:style-name="P1410"><text:span text:style-name="T1411">Nr.<text:s/></text:span><text:a xlink:href="http://www3.lrs.lt/cgi-bin/preps2?a=275028&amp;b=" office:target-frame-name="_top" xlink:show="replace"><text:span text:style-name="T1412">383</text:span></text:a><text:span text:style-name="T1413">, 2006-04-26, Žin., 2006, Nr. 48-1714 (2006-04-29)</text:span></text:p>
      <text:p text:style-name="P1414"><text:span text:style-name="T1415">Nr.<text:s/></text:span><text:a xlink:href="http://www3.lrs.lt/cgi-bin/preps2?a=301939&amp;b=" office:target-frame-name="_top" xlink:show="replace"><text:span text:style-name="T1416">713</text:span></text:a><text:span text:style-name="T1417">, 2007-07-11, Žin., 2007, Nr. 80-3230 (2007-07-19)</text:span></text:p>
      <text:p text:style-name="P1418"><text:span text:style-name="T1419">Nr.<text:s/></text:span><text:a xlink:href="http://www3.lrs.lt/cgi-bin/preps2?a=312146&amp;b=" office:target-frame-name="_top" xlink:show="replace"><text:span text:style-name="T1420">1409</text:span></text:a><text:span text:style-name="T1421">, 2007-12-19, Žin., 2008, Nr. 2-57 (2008-01-05)</text:span></text:p>
      <text:p text:style-name="Normal"><text:span text:style-name="T1422">Nr.<text:s/></text:span><text:a xlink:href="http://www3.lrs.lt/cgi-bin/preps2?a=332649&amp;b=" office:target-frame-name="_top" xlink:show="replace"><text:span text:style-name="T1423">1</text:span><text:span text:style-name="T1424">308</text:span></text:a><text:span text:style-name="T1425">, 2008-12-03, Žin., 2008, Nr. 143-5697 (2008-12-13)</text:span></text:p>
      <text:p text:style-name="P1426"><text:span text:style-name="T1427">Nr.<text:s/></text:span><text:a xlink:href="http://www3.lrs.lt/cgi-bin/preps2?a=450685&amp;b=" office:target-frame-name="_top" xlink:show="replace"><text:span text:style-name="T1428">512</text:span></text:a><text:span text:style-name="T1429">, 2013-06-05, Žin., 2013, Nr. 63-3128 (2013-06-14)</text:span></text:p>
      <text:p text:style-name="P1430"/>
      <text:p text:style-name="P1431"><text:span text:style-name="T1432">5 priedas: Druskininkų savivaldybės valstybinės reikšmės miškų plotų schema</text:span></text:p>
      <text:p text:style-name="P1433">Priedo pakeitimai:</text:p>
      <text:p text:style-name="P1434"><text:span text:style-name="T1435">Nr.<text:s/></text:span><text:a xlink:href="http://www3.lrs.lt/cgi-bin/preps2?a=301939&amp;b=" office:target-frame-name="_top" xlink:show="replace"><text:span text:style-name="T1436">713</text:span></text:a><text:span text:style-name="T1437">, 2007-07-11, Žin., 2007, Nr. 80-3230 (2007-07-19)</text:span></text:p>
      <text:p text:style-name="P1438"><text:span text:style-name="T1439">Nr.<text:s/></text:span><text:a xlink:href="http://www3.lrs.lt/cgi-bin/preps2?a=312146&amp;b=" office:target-frame-name="_top" xlink:show="replace"><text:span text:style-name="T1440">1409</text:span></text:a><text:span text:style-name="T1441">, 2007-12-19, Žin., 2008, Nr. 2-57 (2008-01-05)</text:span></text:p>
      <text:p text:style-name="Normal"><text:span text:style-name="T1442">Nr.<text:s/></text:span><text:a xlink:href="http://www3.lrs.lt/cgi-bin/preps2?a=407190&amp;b=" office:target-frame-name="_top" xlink:show="replace"><text:span text:style-name="T1443">1105</text:span></text:a><text:span text:style-name="T1444">, 2011-09-21, Žin., 2011, Nr. 118-5550 (2011-09-30)</text:span></text:p>
      <text:p text:style-name="P1445"><text:span text:style-name="T1446">Nr.<text:s/></text:span><text:a xlink:href="http://www3.lrs.lt/cgi-bin/preps2?a=430104&amp;b=" office:target-frame-name="_top" xlink:show="replace"><text:span text:style-name="T1447">869</text:span></text:a><text:span text:style-name="T1448">, 2012-07-11, Žin., 2012, Nr. 84-4399 (2012-07-17)</text:span></text:p>
      <text:p text:style-name="P1449"><text:span text:style-name="T1450">Nr.<text:s/></text:span><text:a xlink:href="http://www3.lrs.lt/cgi-bin/preps2?a=478777&amp;b=" office:target-frame-name="_top" xlink:show="replace"><text:span text:style-name="T1451">733</text:span></text:a><text:span text:style-name="T1452">, 2014-07-22, paskelbta TAR 2014-07-25 i. k. 2014-10521<text:s/></text:span></text:p>
      <text:p text:style-name="P1453"/>
      <text:p text:style-name="P1454"><text:span text:style-name="T1455">6 priedas: Birštono savivaldybės valstybinės reikšmės miškų plotų schema</text:span></text:p>
      <text:p text:style-name="P1456">Priedo pakeitimai:</text:p>
      <text:p text:style-name="P1457"><text:span text:style-name="T1458">Nr.<text:s/></text:span><text:a xlink:href="http://www3.lrs.lt/cgi-bin/preps2?a=444495&amp;b=" office:target-frame-name="_top" xlink:show="replace"><text:span text:style-name="T1459">217</text:span></text:a><text:span text:style-name="T1460">, 2013-03-13, Žin., 2013, Nr. 29-1397 (2013-03-20)</text:span></text:p>
      <text:p text:style-name="P1461"/>
      <text:p text:style-name="P1462"><text:span text:style-name="T1463">7 priedas: Jonavos rajono savivaldybės valstybinės reikšmės miškų plotų schema</text:span></text:p>
      <text:p text:style-name="P1464">Priedo pakeitimai:</text:p>
      <text:p text:style-name="P1465"><text:span text:style-name="T1466">Nr.<text:s/></text:span><text:a xlink:href="http://www3.lrs.lt/cgi-bin/preps2?a=433265&amp;b=" office:target-frame-name="_top" xlink:show="replace"><text:span text:style-name="T1467">1121</text:span></text:a><text:span text:style-name="T1468">, 2012-09-19,<text:s/></text:span><text:span text:style-name="T1469">Žin., 2012, Nr. 110-5577 (2012-09-22)</text:span></text:p>
      <text:p text:style-name="P1470"/>
      <text:p text:style-name="P1471"><text:span text:style-name="T1472">8 priedas: K</text:span><text:span text:style-name="T1473">aišiadorių rajono savivaldybės valstybinės reikšmės miškų plotų schema</text:span></text:p>
      <text:p text:style-name="P1474">Priedo pakeitimai:</text:p>
      <text:p text:style-name="P1475"><text:span text:style-name="T1476">Nr.<text:s/></text:span><text:a xlink:href="http://www3.lrs.lt/cgi-bin/preps2?a=282811&amp;b=" office:target-frame-name="_top" xlink:show="replace"><text:span text:style-name="T1477">916</text:span></text:a><text:span text:style-name="T1478">, 2006-09-19, Žin., 2006, Nr. 100-3881 (2006-0</text:span><text:span text:style-name="T1479">9-21)</text:span></text:p>
      <text:p text:style-name="Normal"><text:span text:style-name="T1480">Nr.<text:s/></text:span><text:a xlink:href="http://www3.lrs.lt/cgi-bin/preps2?a=391497&amp;b=" office:target-frame-name="_top" xlink:show="replace"><text:span text:style-name="T1481">76</text:span></text:a><text:span text:style-name="T1482">, 2011-01-12, Žin., 2011, Nr. 12-514 (2011-01-29)</text:span></text:p>
      <text:p text:style-name="P1483"><text:span text:style-name="T1484">Nr.<text:s/></text:span><text:a xlink:href="http://www3.lrs.lt/cgi-bin/preps2?a=476514&amp;b=" office:target-frame-name="_top" xlink:show="replace"><text:span text:style-name="T1485">600</text:span></text:a><text:span text:style-name="T1486">, 2014-06-25, paskelbta TAR 2014-07-01, i. k.. 2014-09481</text:span></text:p>
      <text:p text:style-name="P1487"/>
      <text:p text:style-name="P1488"><text:span text:style-name="T1489">9 pr</text:span><text:span text:style-name="T1490">iedas: Kauno miesto savivaldybės valstybinės reikšmės miškų plotų schema</text:span></text:p>
      <text:p text:style-name="P1491">Priedo pakeitimai:</text:p>
      <text:p text:style-name="P1492"><text:span text:style-name="T1493">Nr.<text:s/></text:span><text:a xlink:href="http://www3.lrs.lt/cgi-bin/preps2?a=430104&amp;b=" office:target-frame-name="_top" xlink:show="replace"><text:span text:style-name="T1494">869</text:span></text:a><text:span text:style-name="T1495">, 2012-07-11, Žin., 2012, Nr. 84-4399 (2012-07-17)</text:span></text:p>
      <text:p text:style-name="P1496"><text:span text:style-name="T1497">Nr.<text:s/></text:span><text:a xlink:href="http://www3.lrs.lt/cgi-bin/preps2?a=460092&amp;b=" office:target-frame-name="_top" xlink:show="replace"><text:span text:style-name="T1498">1046</text:span></text:a><text:span text:style-name="T1499">, 2013-11-13, Žin., 2013, Nr. 120-6070 (2013-11-23)</text:span></text:p>
      <text:p text:style-name="P1500"><text:span text:style-name="T1501">Nr.<text:s/></text:span><text:a xlink:href="http://www3.lrs.lt/cgi-bin/preps2?a=478777&amp;b=" office:target-frame-name="_top" xlink:show="replace"><text:span text:style-name="T1502">733</text:span></text:a><text:span text:style-name="T1503">, 2014-07-22, paskelbta TAR 2014-07-25 i. k. 2014-10521<text:s/></text:span></text:p>
      <text:p text:style-name="P1504"/>
      <text:p text:style-name="P1505"><text:span text:style-name="T1506">10 priedas: K</text:span><text:span text:style-name="T1507">auno rajono savivaldybės valstybinės reikšmės miškų plotų schema</text:span></text:p>
      <text:p text:style-name="P1508">Priedo pakeitimai:</text:p>
      <text:p text:style-name="P1509"><text:span text:style-name="T1510">Nr.<text:s/></text:span><text:a xlink:href="http://www3.lrs.lt/cgi-bin/preps2?a=312146&amp;b=" office:target-frame-name="_top" xlink:show="replace"><text:span text:style-name="T1511">1409</text:span></text:a><text:span text:style-name="T1512">, 2007-12-19, Žin., 2008, Nr. 2-57 (2008-01-05)</text:span></text:p>
      <text:p text:style-name="Normal"><text:span text:style-name="T1513">Nr.<text:s/></text:span><text:a xlink:href="http://www3.lrs.lt/cgi-bin/preps2?a=371334&amp;b=" office:target-frame-name="_top" xlink:show="replace"><text:span text:style-name="T1514">488</text:span></text:a><text:span text:style-name="T1515">, 2010-04-28, Žin., 2010, Nr. 52-2556 (2010-05-06)</text:span></text:p>
      <text:p text:style-name="Normal"><text:span text:style-name="T1516">Nr.<text:s/></text:span><text:a xlink:href="http://www3.lrs.lt/cgi-bin/preps2?a=398178&amp;b=" office:target-frame-name="_top" xlink:show="replace"><text:span text:style-name="T1517">496</text:span></text:a><text:span text:style-name="T1518">, 2011-05-04, Žin., 2011, Nr. 54-2597 (2011-05-07)</text:span></text:p>
      <text:p text:style-name="P1519"><text:span text:style-name="T1520">Nr.<text:s/></text:span><text:a xlink:href="http://www3.lrs.lt/cgi-bin/preps2?a=439137&amp;b=" office:target-frame-name="_top" xlink:show="replace"><text:span text:style-name="T1521">1490</text:span></text:a><text:span text:style-name="T1522">, 2012-12-05, Žin., 2012, Nr. 145-7451 (2012-12-14)</text:span></text:p>
      <text:p text:style-name="P1523"><text:span text:style-name="T1524">Nr.<text:s/></text:span><text:a xlink:href="http://www3.lrs.lt/cgi-bin/preps2?a=469602&amp;b=" office:target-frame-name="_top" xlink:show="replace"><text:span text:style-name="T1525">351</text:span></text:a><text:span text:style-name="T1526">, 2014-04-16, paskelbta TAR 2014-04-22 i. k. 2014-04595<text:s/></text:span></text:p>
      <text:p text:style-name="P1527"/>
      <text:p text:style-name="P1528"><text:span text:style-name="T1529">11 priedas: Kėdainių rajono savivaldybės valstybinės reikšmės miškų plotų<text:s/></text:span><text:span text:style-name="T1530">schema</text:span></text:p>
      <text:p text:style-name="P1531">Priedo pakeitimai:</text:p>
      <text:p text:style-name="P1532"><text:span text:style-name="T1533">Nr.<text:s/></text:span><text:a xlink:href="http://www3.lrs.lt/cgi-bin/preps2?a=275028&amp;b=" office:target-frame-name="_top" xlink:show="replace"><text:span text:style-name="T1534">383</text:span></text:a><text:span text:style-name="T1535">, 2006-04-26, Žin., 2006, Nr. 48-1714 (2006-04-29)</text:span></text:p>
      <text:p text:style-name="Normal"><text:span text:style-name="T1536">Nr.<text:s/></text:span><text:a xlink:href="http://www3.lrs.lt/cgi-bin/preps2?a=398178&amp;b=" office:target-frame-name="_top" xlink:show="replace"><text:span text:style-name="T1537">496</text:span></text:a><text:span text:style-name="T1538">, 2011-05-04, Žin., 2011, Nr. 54-2597 (20</text:span><text:span text:style-name="T1539">11-05-07)</text:span></text:p>
      <text:p text:style-name="Normal"><text:span text:style-name="T1540">Nr.<text:s/></text:span><text:a xlink:href="http://www3.lrs.lt/cgi-bin/preps2?a=422401&amp;b=" office:target-frame-name="_top" xlink:show="replace"><text:span text:style-name="T1541">391</text:span></text:a><text:span text:style-name="T1542">, 2012-04-11, Žin., 2012, Nr. 46-2231 (2012-04-19)</text:span></text:p>
      <text:p text:style-name="P1543"/>
      <text:p text:style-name="P1544"><text:a xlink:href="http://www3.lrs.lt/pls/inter/dokpaieska.dok_priedas?p_id=30321" office:target-frame-name="_top" xlink:show="replace"><text:span text:style-name="T1545">12 priedas: Prienų rajono savivaldybės valstyb</text:span><text:span text:style-name="T1546">inės reikšmės miškų plotų schema</text:span></text:a></text:p>
      <text:p text:style-name="P1547">Priedo pakeitimai:</text:p>
      <text:p text:style-name="P1548"><text:span text:style-name="T1549">Nr.<text:s/></text:span><text:a xlink:href="http://www3.lrs.lt/cgi-bin/preps2?a=312146&amp;b=" office:target-frame-name="_top" xlink:show="replace"><text:span text:style-name="T1550">1409</text:span></text:a><text:span text:style-name="T1551">, 2007-12-19, Žin., 2008, Nr. 2-57 (2008-01-05)</text:span></text:p>
      <text:p text:style-name="Normal"><text:span text:style-name="T1552">Nr.<text:s/></text:span><text:a xlink:href="http://www3.lrs.lt/cgi-bin/preps2?a=332649&amp;b=" office:target-frame-name="_top" xlink:show="replace"><text:span text:style-name="T1553">1308</text:span></text:a><text:span text:style-name="T1554">, 2008-12-03,<text:s/></text:span><text:span text:style-name="T1555">Žin., 2008, Nr. 143-5697 (2008-12-13)</text:span></text:p>
      <text:p text:style-name="P1556"/>
      <text:p text:style-name="P1557"><text:a xlink:href="http://www3.lrs.lt/pls/inter/dokpaieska.dok_priedas?p_id=25452" office:target-frame-name="_top" xlink:show="replace"><text:span text:style-name="T1558">13 priedas: Raseinių rajono savivaldybės valstybinės reikšmės miškų plotų schema</text:span></text:a></text:p>
      <text:p text:style-name="P1559">Priedo pakeitimai:</text:p>
      <text:p text:style-name="P1560"><text:span text:style-name="T1561">Nr.<text:s/></text:span><text:a xlink:href="http://www3.lrs.lt/cgi-bin/preps2?a=312146&amp;b=" office:target-frame-name="_top" xlink:show="replace"><text:span text:style-name="T1562">1409</text:span></text:a><text:span text:style-name="T1563">, 2007-12-19, Žin., 2008, Nr. 2-57 (2008-01-05)</text:span></text:p>
      <text:p text:style-name="P1564"/>
      <text:p text:style-name="P1565"><text:span text:style-name="T1566">14 priedas: Klaipėdos rajono savivaldybės valstybinės reikšmės miškų plotų schema</text:span></text:p>
      <text:p text:style-name="P1567">Priedo pakeitimai:</text:p>
      <text:p text:style-name="P1568"><text:span text:style-name="T1569">Nr.<text:s/></text:span><text:a xlink:href="http://www3.lrs.lt/cgi-bin/preps2?a=301939&amp;b=" office:target-frame-name="_top" xlink:show="replace"><text:span text:style-name="T1570">713</text:span></text:a><text:span text:style-name="T1571">, 200</text:span><text:span text:style-name="T1572">7-07-11, Žin., 2007, Nr. 80-3230 (2007-07-19)</text:span></text:p>
      <text:p text:style-name="Normal"><text:span text:style-name="T1573">Nr.<text:s/></text:span><text:a xlink:href="http://www3.lrs.lt/cgi-bin/preps2?a=332649&amp;b=" office:target-frame-name="_top" xlink:show="replace"><text:span text:style-name="T1574">1308</text:span></text:a><text:span text:style-name="T1575">, 2008-12-03, Žin., 2008, Nr. 143-5697 (2008-12-13)</text:span></text:p>
      <text:p text:style-name="P1576"><text:span text:style-name="T1577">Nr.<text:s/></text:span><text:a xlink:href="http://www3.lrs.lt/cgi-bin/preps2?a=439137&amp;b=" office:target-frame-name="_top" xlink:show="replace"><text:span text:style-name="T1578">1490</text:span></text:a><text:span text:style-name="T1579">, 2012-12-05, Žin.</text:span><text:span text:style-name="T1580">, 2012, Nr. 145-7451 (2012-12-14)</text:span></text:p>
      <text:p text:style-name="P1581"><text:span text:style-name="T1582">Nr.<text:s/></text:span><text:a xlink:href="http://www3.lrs.lt/cgi-bin/preps2?a=450685&amp;b=" office:target-frame-name="_top" xlink:show="replace"><text:span text:style-name="T1583">512</text:span></text:a><text:span text:style-name="T1584">, 2013-06-05, Žin., 2013, Nr. 63-3128 (2013-06-14)</text:span></text:p>
      <text:p text:style-name="P1585"><text:span text:style-name="T1586">Nr.<text:s/></text:span><text:a xlink:href="http://www3.lrs.lt/cgi-bin/preps2?a=478777&amp;b=" office:target-frame-name="_top" xlink:show="replace"><text:span text:style-name="T1587">733</text:span></text:a><text:span text:style-name="T1588">, 2014-07-22, paskelbta TAR 2014-07-25 i. k. 2014-10521<text:s/></text:span></text:p>
      <text:p text:style-name="P1589"/>
      <text:p text:style-name="P1590"><text:span text:style-name="T1591">15 priedas: Kretingos rajono savivaldybės valstybinės reikšmės miškų plotų schema</text:span></text:p>
      <text:p text:style-name="P1592">Priedo pakeitimai:</text:p>
      <text:p text:style-name="P1593"><text:span text:style-name="T1594">Nr.<text:s/></text:span><text:a xlink:href="http://www3.lrs.lt/cgi-bin/preps2?a=301939&amp;b=" office:target-frame-name="_top" xlink:show="replace"><text:span text:style-name="T1595">713</text:span></text:a><text:span text:style-name="T1596">, 2007-07-11, Žin., 2007, Nr</text:span><text:span text:style-name="T1597">. 80-3230 (2007-07-19)</text:span></text:p>
      <text:p text:style-name="Normal"><text:span text:style-name="T1598">Nr.<text:s/></text:span><text:a xlink:href="http://www3.lrs.lt/cgi-bin/preps2?a=332649&amp;b=" office:target-frame-name="_top" xlink:show="replace"><text:span text:style-name="T1599">1308</text:span></text:a><text:span text:style-name="T1600">, 2008-12-03, Žin., 2008, Nr. 143-5697 (2008-12-13)</text:span></text:p>
      <text:p text:style-name="Normal"><text:span text:style-name="T1601">Nr.<text:s/></text:span><text:a xlink:href="http://www3.lrs.lt/cgi-bin/preps2?a=398178&amp;b=" office:target-frame-name="_top" xlink:show="replace"><text:span text:style-name="T1602">496</text:span></text:a><text:span text:style-name="T1603">, 2011-05-04, Žin., 2011, Nr. 54-2597 (201</text:span><text:span text:style-name="T1604">1-05-07)</text:span></text:p>
      <text:p text:style-name="P1605"><text:span text:style-name="T1606">Nr.<text:s/></text:span><text:a xlink:href="http://www3.lrs.lt/cgi-bin/preps2?a=444495&amp;b=" office:target-frame-name="_top" xlink:show="replace"><text:span text:style-name="T1607">217</text:span></text:a><text:span text:style-name="T1608">, 2013-03-13, Žin., 2013, Nr. 29-1397 (2013-03-20)</text:span></text:p>
      <text:p text:style-name="P1609"/>
      <text:p text:style-name="P1610"><text:span text:style-name="T1611">16 priedas: Skuodo rajono savivaldybės valstybinės reikšmės miškų plotų schema</text:span></text:p>
      <text:p text:style-name="P1612">Priedo pakeitimai:</text:p>
      <text:p text:style-name="P1613"><text:span text:style-name="T1614">Nr.<text:s/></text:span><text:a xlink:href="http://www3.lrs.lt/cgi-bin/preps2?a=301939&amp;b=" office:target-frame-name="_top" xlink:show="replace"><text:span text:style-name="T1615">713</text:span></text:a><text:span text:style-name="T1616">, 2007-07-11, Žin., 2007, Nr. 80-3230 (2007-07-19)</text:span></text:p>
      <text:p text:style-name="P1617"><text:span text:style-name="T1618">Nr.<text:s/></text:span><text:a xlink:href="http://www3.lrs.lt/cgi-bin/preps2?a=450685&amp;b=" office:target-frame-name="_top" xlink:show="replace"><text:span text:style-name="T1619">512</text:span></text:a><text:span text:style-name="T1620">, 2013-06-05, Žin., 2013, Nr. 63-3128 (2013-06-14)</text:span></text:p>
      <text:p text:style-name="P1621"/>
      <text:p text:style-name="P1622"><text:a xlink:href="http://www3.lrs.lt/pls/inter/dokpaieska.dok_priedas?p_id=60781" office:target-frame-name="_top" xlink:show="replace"><text:span text:style-name="T1623">17 priedas: Šilutės rajono savivaldybės valstybinės reikšmės miškų plotų schema</text:span></text:a></text:p>
      <text:p text:style-name="P1624">Priedo pakeitimai:</text:p>
      <text:p text:style-name="P1625"><text:span text:style-name="T1626">Nr.<text:s/></text:span><text:a xlink:href="http://www3.lrs.lt/cgi-bin/preps2?a=275028&amp;b=" office:target-frame-name="_top" xlink:show="replace"><text:span text:style-name="T1627">383</text:span></text:a><text:span text:style-name="T1628">, 2006-04-26, Žin., 2006, Nr.<text:s/></text:span><text:span text:style-name="T1629">48-1714 (2006-04-29)</text:span></text:p>
      <text:p text:style-name="P1630"><text:span text:style-name="T1631">Nr.<text:s/></text:span><text:a xlink:href="http://www3.lrs.lt/cgi-bin/preps2?a=312146&amp;b=" office:target-frame-name="_top" xlink:show="replace"><text:span text:style-name="T1632">1409</text:span></text:a><text:span text:style-name="T1633">, 2007-12-19, Žin., 2008, Nr. 2-57 (2008-01-05)</text:span></text:p>
      <text:p text:style-name="P1634"><text:span text:style-name="T1635">Nr.<text:s/></text:span><text:a xlink:href="http://www3.lrs.lt/cgi-bin/preps2?a=439137&amp;b=" office:target-frame-name="_top" xlink:show="replace"><text:span text:style-name="T1636">1490</text:span></text:a><text:span text:style-name="T1637">, 2012-12-05, Žin., 2012, Nr. 145-7451 (2012-12</text:span><text:span text:style-name="T1638">-14)</text:span></text:p>
      <text:p text:style-name="P1639"/>
      <text:p text:style-name="P1640"><text:a xlink:href="http://www3.lrs.lt/pls/inter/dokpaieska.dok_priedas?p_id=58910" office:target-frame-name="_top" xlink:show="replace"><text:span text:style-name="T1641">18 priedas: Klaipėdos miesto savivaldybės valstybinės reikšmės miškų plotų schema</text:span></text:a></text:p>
      <text:p text:style-name="P1642">Priedo pakeitimai:</text:p>
      <text:p text:style-name="P1643"><text:span text:style-name="T1644">Nr.<text:s/></text:span><text:a xlink:href="http://www3.lrs.lt/cgi-bin/preps2?a=433265&amp;b=" office:target-frame-name="_top" xlink:show="replace"><text:span text:style-name="T1645">1121</text:span></text:a><text:span text:style-name="T1646">, 2012-09-19, Žin., 2012, Nr. 110-5577 (2012-09-22)</text:span></text:p>
      <text:p text:style-name="P1647"/>
      <text:p text:style-name="P1648"><text:span text:style-name="T1649">19 priedas: Palangos miesto savivaldybės valstybinės reikšmės miškų plotų schema</text:span></text:p>
      <text:p text:style-name="P1650">Priedo pakeitimai:</text:p>
      <text:p text:style-name="P1651"><text:span text:style-name="T1652">Nr.<text:s/></text:span><text:a xlink:href="http://www3.lrs.lt/cgi-bin/preps2?a=301939&amp;b=" office:target-frame-name="_top" xlink:show="replace"><text:span text:style-name="T1653">713</text:span></text:a><text:span text:style-name="T1654">, 2007-07-11, Žin., 2007, Nr.<text:s/></text:span><text:span text:style-name="T1655">80-3230 (2007-07-19)</text:span></text:p>
      <text:p text:style-name="Normal"><text:span text:style-name="T1656">Nr.<text:s/></text:span><text:a xlink:href="http://www3.lrs.lt/cgi-bin/preps2?a=398178&amp;b=" office:target-frame-name="_top" xlink:show="replace"><text:span text:style-name="T1657">496</text:span></text:a><text:span text:style-name="T1658">, 2011-05-04, Žin., 2011, Nr. 54-2597 (2011-05-07)</text:span></text:p>
      <text:p text:style-name="P1659"><text:span text:style-name="T1660">Nr.<text:s/></text:span><text:a xlink:href="http://www3.lrs.lt/cgi-bin/preps2?a=460092&amp;b=" office:target-frame-name="_top" xlink:show="replace"><text:span text:style-name="T1661">1046</text:span></text:a><text:span text:style-name="T1662">, 2013-11-13, Žin., 2013, Nr. 120-6070 (2013-</text:span><text:span text:style-name="T1663">11-23)</text:span></text:p>
      <text:p text:style-name="P1664"/>
      <text:p text:style-name="P1665"><text:a xlink:href="http://www3.lrs.lt/pls/inter/dokpaieska.dok_priedas?p_id=106481" office:target-frame-name="_top" xlink:show="replace"><text:span text:style-name="T1666">20 priedas: Neringos savivaldybės valstybinės reikšmės miškų plotų schema</text:span></text:a></text:p>
      <text:p text:style-name="P1667">Priedo pakeitimai:</text:p>
      <text:p text:style-name="Normal"><text:span text:style-name="T1668">Nr.<text:s/></text:span><text:a xlink:href="http://www3.lrs.lt/cgi-bin/preps2?a=391497&amp;b=" office:target-frame-name="_top" xlink:show="replace"><text:span text:style-name="T1669">76</text:span></text:a><text:span text:style-name="T1670">, 2011-</text:span><text:span text:style-name="T1671">01-12, Žin., 2011, Nr. 12-514 (2011-01-29)</text:span></text:p>
      <text:p text:style-name="P1672"><text:span text:style-name="T1673">Nr.<text:s/></text:span><text:a xlink:href="http://www3.lrs.lt/cgi-bin/preps2?a=444495&amp;b=" office:target-frame-name="_top" xlink:show="replace"><text:span text:style-name="T1674">217</text:span></text:a><text:span text:style-name="T1675">, 2013-03-13, Žin., 2013, Nr. 29-1397 (2013-03-20)</text:span></text:p>
      <text:p text:style-name="P1676"><text:span text:style-name="T1677">Nr.<text:s/></text:span><text:a xlink:href="http://www3.lrs.lt/cgi-bin/preps2?a=478777&amp;b=" office:target-frame-name="_top" xlink:show="replace"><text:span text:style-name="T1678">733</text:span></text:a><text:span text:style-name="T1679">, 2014-07-22, paskelbta TAR 2014-07-25 i. k. 2014-10521<text:s/></text:span></text:p>
      <text:p text:style-name="P1680"/>
      <text:p text:style-name="P1681"><text:span text:style-name="T1682">21 priedas: Šakių rajono savivaldybės valstybinės reikšmės miškų plotų schema</text:span></text:p>
      <text:p text:style-name="P1683">Priedo pakeitimai:</text:p>
      <text:p text:style-name="P1684"><text:span text:style-name="T1685">Nr.<text:s/></text:span><text:a xlink:href="http://www3.lrs.lt/cgi-bin/preps2?a=312146&amp;b=" office:target-frame-name="_top" xlink:show="replace"><text:span text:style-name="T1686">1409</text:span></text:a><text:span text:style-name="T1687">, 2007-12-19, Žin., 2008, Nr. 2</text:span><text:span text:style-name="T1688">-57 (2008-01-05)</text:span></text:p>
      <text:p text:style-name="P1689"/>
      <text:p text:style-name="P1690"><text:span text:style-name="T1691">22 priedas: Vilkaviškio rajono savivaldybės valstybinės reikšmės miškų plotų schema</text:span></text:p>
      <text:p text:style-name="P1692">Priedo pakeitimai:</text:p>
      <text:p text:style-name="Normal"><text:span text:style-name="T1693">Nr.<text:s/></text:span><text:a xlink:href="http://www3.lrs.lt/cgi-bin/preps2?a=322162&amp;b=" office:target-frame-name="_top" xlink:show="replace"><text:span text:style-name="T1694">550</text:span></text:a><text:span text:style-name="T1695">, 2008-06-05, Žin., 2008, Nr. 69-2628 (2008-06-17)</text:span></text:p>
      <text:p text:style-name="P1696"/>
      <text:p text:style-name="P1697"><text:span text:style-name="T1698">23 priedas: Ka</text:span><text:span text:style-name="T1699">lvarijos savivaldybės valstybinės reikšmės miškų plotų schema</text:span></text:p>
      <text:p text:style-name="P1700">Priedo pakeitimai:</text:p>
      <text:p text:style-name="P1701"><text:span text:style-name="T1702">Nr.<text:s/></text:span><text:a xlink:href="http://www3.lrs.lt/cgi-bin/preps2?a=275028&amp;b=" office:target-frame-name="_top" xlink:show="replace"><text:span text:style-name="T1703">383</text:span></text:a><text:span text:style-name="T1704">, 2006-04-26, Žin., 2006, Nr. 48-1714 (2006-04-29)</text:span></text:p>
      <text:p text:style-name="Normal"><text:span text:style-name="T1705">Nr.<text:s/></text:span><text:a xlink:href="http://www3.lrs.lt/cgi-bin/preps2?a=322162&amp;b=" office:target-frame-name="_top" xlink:show="replace"><text:span text:style-name="T1706">550</text:span></text:a><text:span text:style-name="T1707">, 2008-06-05, Žin., 2008, Nr. 69-2628 (2008-06-17)</text:span></text:p>
      <text:p text:style-name="P1708"/>
      <text:p text:style-name="P1709"><text:span text:style-name="T1710">24 priedas: Kazlų Rūdos savivaldybės valstybinės reikšmės miškų plotų schema</text:span></text:p>
      <text:p text:style-name="P1711">Priedo pakeitimai:</text:p>
      <text:p text:style-name="P1712"><text:span text:style-name="T1713">Nr.<text:s/></text:span><text:a xlink:href="http://www3.lrs.lt/cgi-bin/preps2?a=282811&amp;b=" office:target-frame-name="_top" xlink:show="replace"><text:span text:style-name="T1714">916</text:span></text:a><text:span text:style-name="T1715">, 2006-09-19, Žin., 2006, Nr. 100-3881 (2006-09-21)</text:span></text:p>
      <text:p text:style-name="P1716"><text:span text:style-name="T1717">Nr.<text:s/></text:span><text:a xlink:href="http://www3.lrs.lt/cgi-bin/preps2?a=312146&amp;b=" office:target-frame-name="_top" xlink:show="replace"><text:span text:style-name="T1718">1409</text:span></text:a><text:span text:style-name="T1719">, 2007-12-19, Žin., 2008, Nr. 2-57 (2008-01-05)</text:span></text:p>
      <text:p text:style-name="Normal"><text:span text:style-name="T1720">Nr.<text:s/></text:span><text:a xlink:href="http://www3.lrs.lt/cgi-bin/preps2?a=398178&amp;b=" office:target-frame-name="_top" xlink:show="replace"><text:span text:style-name="T1721">496</text:span></text:a><text:span text:style-name="T1722">, 2011-05-04, Žin., 2011, Nr. 54-2597 (2011-05-07)</text:span></text:p>
      <text:p text:style-name="P1723"><text:span text:style-name="T1724">Nr.<text:s/></text:span><text:a xlink:href="http://www3.lrs.lt/cgi-bin/preps2?a=433265&amp;b=" office:target-frame-name="_top" xlink:show="replace"><text:span text:style-name="T1725">1121</text:span></text:a><text:span text:style-name="T1726">, 2012-09-19, Žin., 2012, Nr. 110-5577 (2012-09-22)</text:span></text:p>
      <text:p text:style-name="P1727"/>
      <text:p text:style-name="P1728"><text:span text:style-name="T1729">25 priedas: Marijampolės savivaldybė</text:span><text:span text:style-name="T1730">s valstybinės reikšmės miškų plotų schema</text:span></text:p>
      <text:p text:style-name="P1731"/>
      <text:p text:style-name="P1732"><text:span text:style-name="T1733">26 priedas: Biržų rajono savivaldybės valstybinės reikšmės miškų plotų schema</text:span></text:p>
      <text:p text:style-name="P1734">Priedo pakeitimai:</text:p>
      <text:p text:style-name="P1735"><text:span text:style-name="T1736">Nr.<text:s/></text:span><text:a xlink:href="http://www3.lrs.lt/cgi-bin/preps2?a=290093&amp;b=" office:target-frame-name="_top" xlink:show="replace"><text:span text:style-name="T1737">1376</text:span></text:a><text:span text:style-name="T1738">, 2006-12-29, Žin., 2007, Nr. 2-73 (2007-01-06</text:span><text:span text:style-name="T1739">)</text:span></text:p>
      <text:p text:style-name="P1740"><text:span text:style-name="T1741">Nr.<text:s/></text:span><text:a xlink:href="http://www3.lrs.lt/cgi-bin/preps2?a=312146&amp;b=" office:target-frame-name="_top" xlink:show="replace"><text:span text:style-name="T1742">1409</text:span></text:a><text:span text:style-name="T1743">, 2007-12-19, Žin., 2008, Nr. 2-57 (2008-01-05)</text:span></text:p>
      <text:p text:style-name="Normal"><text:span text:style-name="T1744">Nr.<text:s/></text:span><text:a xlink:href="http://www3.lrs.lt/cgi-bin/preps2?a=371334&amp;b=" office:target-frame-name="_top" xlink:show="replace"><text:span text:style-name="T1745">488</text:span></text:a><text:span text:style-name="T1746">, 2010-04-28, Žin., 2010, Nr. 52-2556 (2010-05-06)</text:span></text:p>
      <text:p text:style-name="P1747"/>
      <text:p text:style-name="P1748"><text:span text:style-name="T1749">27 priedas:<text:s/></text:span><text:span text:style-name="T1750">Kupiškio rajono savivaldybės valstybinės reikšmės miškų plotų schema</text:span></text:p>
      <text:p text:style-name="P1751"/>
      <text:p text:style-name="P1752"><text:span text:style-name="T1753">28 priedas: Panevėžio miesto savivaldybės valstybinės reikšmės miškų plotų schema</text:span></text:p>
      <text:p text:style-name="P1754"/>
      <text:p text:style-name="P1755"><text:span text:style-name="T1756">29 priedas: Panevėžio rajono savivaldybės valstybinės reikšmės miškų plotų schema</text:span></text:p>
      <text:p text:style-name="P1757">Priedo pakeitimai:</text:p>
      <text:p text:style-name="P1758"><text:span text:style-name="T1759">Nr.<text:s/></text:span><text:a xlink:href="http://www3.lrs.lt/cgi-bin/preps2?a=282811&amp;b=" office:target-frame-name="_top" xlink:show="replace"><text:span text:style-name="T1760">916</text:span></text:a><text:span text:style-name="T1761">, 2006-09-19, Žin., 2006, Nr. 100-3881 (2006-09-21)</text:span></text:p>
      <text:p text:style-name="P1762"><text:span text:style-name="T1763">Nr.<text:s/></text:span><text:a xlink:href="http://www3.lrs.lt/cgi-bin/preps2?a=290093&amp;b=" office:target-frame-name="_top" xlink:show="replace"><text:span text:style-name="T1764">1376</text:span></text:a><text:span text:style-name="T1765">, 2006-12-29, Žin., 2007, Nr. 2-73 (2007-01-06)</text:span></text:p>
      <text:p text:style-name="Normal"><text:span text:style-name="T1766">Nr.<text:s/></text:span><text:a xlink:href="http://www3.lrs.lt/cgi-bin/preps2?a=391497&amp;b=" office:target-frame-name="_top" xlink:show="replace"><text:span text:style-name="T1767">76</text:span></text:a><text:span text:style-name="T1768">, 2011-01-12, Žin., 2011, Nr. 12-514 (2011-01-29)</text:span></text:p>
      <text:p text:style-name="P1769"/>
      <text:p text:style-name="P1770"><text:span text:style-name="T1771">30 priedas: Pasvalio rajono savivaldybės valstybinės reikšmės miškų plotų schema</text:span></text:p>
      <text:p text:style-name="P1772">Priedo pakeitimai:</text:p>
      <text:p text:style-name="P1773"><text:span text:style-name="T1774">Nr.<text:s/></text:span><text:a xlink:href="http://www3.lrs.lt/cgi-bin/preps2?a=312146&amp;b=" office:target-frame-name="_top" xlink:show="replace"><text:span text:style-name="T1775">1409</text:span></text:a><text:span text:style-name="T1776">, 2007-12-19, Žin., 2008, Nr. 2-57 (2008-01-05)</text:span></text:p>
      <text:p text:style-name="Normal"><text:span text:style-name="T1777">Nr.<text:s/></text:span><text:a xlink:href="http://www3.lrs.lt/cgi-bin/preps2?a=398178&amp;b=" office:target-frame-name="_top" xlink:show="replace"><text:span text:style-name="T1778">496</text:span></text:a><text:span text:style-name="T1779">, 2011-05-04, Žin., 2011, Nr. 54-2597 (2011-05-07)</text:span></text:p>
      <text:p text:style-name="P1780"/>
      <text:p text:style-name="P1781"><text:span text:style-name="T1782">31 priedas: Rokiškio rajono savivaldybės valstybinės reikšmės miškų<text:s/></text:span><text:span text:style-name="T1783">plotų schema</text:span></text:p>
      <text:p text:style-name="P1784">Priedo pakeitimai:</text:p>
      <text:p text:style-name="Normal"><text:span text:style-name="T1785">Nr.<text:s/></text:span><text:a xlink:href="http://www3.lrs.lt/cgi-bin/preps2?a=424783&amp;b=" office:target-frame-name="_top" xlink:show="replace"><text:span text:style-name="T1786">519</text:span></text:a><text:span text:style-name="T1787">, 2012-05-09, Žin., 2012, Nr. 57-2855 (2012-05-19)</text:span></text:p>
      <text:p text:style-name="P1788"><text:span text:style-name="T1789">Nr.<text:s/></text:span><text:a xlink:href="http://www3.lrs.lt/cgi-bin/preps2?a=469602&amp;b=" office:target-frame-name="_top" xlink:show="replace"><text:span text:style-name="T1790">351</text:span></text:a><text:span text:style-name="T1791">, 2014-04-16, paskelbta TAR 2014-04</text:span><text:span text:style-name="T1792">-22 i. k. 2014-04595<text:s/></text:span></text:p>
      <text:p text:style-name="P1793"/>
      <text:p text:style-name="P1794"><text:span text:style-name="T1795">32 priedas: Akmenės rajono savivaldybės valstybinės reikšmės miškų plotų schema</text:span></text:p>
      <text:p text:style-name="P1796">Priedo pakeitimai:</text:p>
      <text:p text:style-name="P1797"><text:span text:style-name="T1798">Nr.<text:s/></text:span><text:a xlink:href="http://www3.lrs.lt/cgi-bin/preps2?a=275028&amp;b=" office:target-frame-name="_top" xlink:show="replace"><text:span text:style-name="T1799">383</text:span></text:a><text:span text:style-name="T1800">, 2006-04-26, Žin., 2006, Nr. 48-1714 (2006-04-29)</text:span></text:p>
      <text:p text:style-name="P1801"><text:span text:style-name="T1802">Nr.<text:s/></text:span><text:a xlink:href="http://www3.lrs.lt/cgi-bin/preps2?a=301939&amp;b=" office:target-frame-name="_top" xlink:show="replace"><text:span text:style-name="T1803">713</text:span></text:a><text:span text:style-name="T1804">, 2007-07-11, Žin., 2007, Nr. 80-3230 (2007-07-19)</text:span></text:p>
      <text:p text:style-name="P1805"><text:span text:style-name="T1806">Nr.<text:s/></text:span><text:a xlink:href="http://www3.lrs.lt/cgi-bin/preps2?a=450685&amp;b=" office:target-frame-name="_top" xlink:show="replace"><text:span text:style-name="T1807">512</text:span></text:a><text:span text:style-name="T1808">, 2013-06-05, Žin., 2013, Nr. 63-3128 (2013-06-14)</text:span></text:p>
      <text:p text:style-name="P1809"/>
      <text:p text:style-name="P1810"><text:span text:style-name="T1811">33 priedas: Joniškio rajono<text:s/></text:span><text:span text:style-name="T1812">savivaldybės valstybinės reikšmės miškų plotų schema</text:span></text:p>
      <text:p text:style-name="P1813">Priedo pakeitimai:</text:p>
      <text:p text:style-name="P1814"><text:span text:style-name="T1815">Nr.<text:s/></text:span><text:a xlink:href="http://www3.lrs.lt/cgi-bin/preps2?a=275028&amp;b=" office:target-frame-name="_top" xlink:show="replace"><text:span text:style-name="T1816">383</text:span></text:a><text:span text:style-name="T1817">, 2006-04-26, Žin., 2006, Nr. 48-1714 (2006-04-29)</text:span></text:p>
      <text:p text:style-name="P1818"><text:span text:style-name="T1819">Nr.<text:s/></text:span><text:a xlink:href="http://www3.lrs.lt/cgi-bin/preps2?a=282811&amp;b=" office:target-frame-name="_top" xlink:show="replace"><text:span text:style-name="T1820">916</text:span></text:a><text:span text:style-name="T1821">, 2006-09-19, Žin., 2006, Nr. 100-3881 (2006-09-21)</text:span></text:p>
      <text:p text:style-name="P1822"><text:span text:style-name="T1823">Nr.<text:s/></text:span><text:a xlink:href="http://www3.lrs.lt/cgi-bin/preps2?a=312146&amp;b=" office:target-frame-name="_top" xlink:show="replace"><text:span text:style-name="T1824">1409</text:span></text:a><text:span text:style-name="T1825">, 2007-12-19, Žin., 2008, Nr. 2-57 (2008-01-05)</text:span></text:p>
      <text:p text:style-name="P1826"/>
      <text:p text:style-name="P1827"><text:span text:style-name="T1828">34 priedas: Kelmės raj</text:span><text:span text:style-name="T1829">ono savivaldybės valstybinės reikšmės miškų plotų schema</text:span></text:p>
      <text:p text:style-name="P1830">Priedo pakeitimai:</text:p>
      <text:p text:style-name="P1831"><text:span text:style-name="T1832">Nr.<text:s/></text:span><text:a xlink:href="http://www3.lrs.lt/cgi-bin/preps2?a=282811&amp;b=" office:target-frame-name="_top" xlink:show="replace"><text:span text:style-name="T1833">916</text:span></text:a><text:span text:style-name="T1834">, 2006-09-19, Žin., 2006, Nr. 100-3881 (2006-09-21)</text:span></text:p>
      <text:p text:style-name="Normal"><text:span text:style-name="T1835">Nr.<text:s/></text:span><text:a xlink:href="http://www3.lrs.lt/cgi-bin/preps2?a=332649&amp;b=" office:target-frame-name="_top" xlink:show="replace"><text:span text:style-name="T1836">1308</text:span></text:a><text:span text:style-name="T1837">, 2008-12-03, Žin., 2008, Nr. 143-5697 (2008-12-13)</text:span></text:p>
      <text:p text:style-name="Normal"><text:span text:style-name="T1838">Nr.<text:s/></text:span><text:a xlink:href="http://www3.lrs.lt/cgi-bin/preps2?a=391497&amp;b=" office:target-frame-name="_top" xlink:show="replace"><text:span text:style-name="T1839">76</text:span></text:a><text:span text:style-name="T1840">, 2011-01-12, Žin., 2011, Nr. 12-514 (2011-01-29)</text:span></text:p>
      <text:p text:style-name="P1841"/>
      <text:p text:style-name="P1842"><text:span text:style-name="T1843">35 priedas: Pakruojo rajono savivaldybės valstybinės reikšmės miškų plotų<text:s/></text:span><text:span text:style-name="T1844">schema</text:span></text:p>
      <text:p text:style-name="P1845"><text:span text:style-name="T1846">Nr.<text:s/></text:span><text:a xlink:href="http://www3.lrs.lt/cgi-bin/preps2?a=275028&amp;b=" office:target-frame-name="_top" xlink:show="replace"><text:span text:style-name="T1847">383</text:span></text:a><text:span text:style-name="T1848">, 2006-04-26, Žin., 2006, Nr. 48-1714 (2006-04-29)</text:span></text:p>
      <text:p text:style-name="P1849"><text:span text:style-name="T1850">Nr.<text:s/></text:span><text:a xlink:href="http://www3.lrs.lt/cgi-bin/preps2?a=312146&amp;b=" office:target-frame-name="_top" xlink:show="replace"><text:span text:style-name="T1851">1409</text:span></text:a><text:span text:style-name="T1852">, 2007-12-19, Žin., 2008, Nr. 2-57 (2008-01-05)</text:span></text:p>
      <text:p text:style-name="Normal"><text:span text:style-name="T1853">Nr.<text:s/></text:span><text:a xlink:href="http://www3.lrs.lt/cgi-bin/preps2?a=344520&amp;b=" office:target-frame-name="_top" xlink:show="replace"><text:span text:style-name="T1854">447</text:span></text:a><text:span text:style-name="T1855">, 2009-05-20, Žin., 2009, Nr. 62-2476 (2009-05-28)</text:span></text:p>
      <text:p text:style-name="P1856"><text:span text:style-name="T1857">Nr.<text:s/></text:span><text:a xlink:href="http://www3.lrs.lt/cgi-bin/preps2?a=450685&amp;b=" office:target-frame-name="_top" xlink:show="replace"><text:span text:style-name="T1858">512</text:span></text:a><text:span text:style-name="T1859">, 2013-06-05, Žin., 2013, Nr. 63-3128 (2013-06-14)</text:span></text:p>
      <text:p text:style-name="P1860"><text:span text:style-name="T1861">Nr.<text:s/></text:span><text:a xlink:href="http://www3.lrs.lt/cgi-bin/preps2?a=478777&amp;b=" office:target-frame-name="_top" xlink:show="replace"><text:span text:style-name="T1862">733</text:span></text:a><text:span text:style-name="T1863">, 2014-07-22, paskelbta TAR 2014-07-25 i. k. 2014-10521<text:s/></text:span></text:p>
      <text:p text:style-name="P1864"/>
      <text:p text:style-name="P1865"><text:a xlink:href="http://www3.lrs.lt/pls/inter/dokpaieska.dok_priedas?p_id=60782" office:target-frame-name="_top" xlink:show="replace"><text:span text:style-name="T1866">36 priedas: Radviliškio rajono savivaldybės valstybinės reikšmės miškų p</text:span><text:span text:style-name="T1867">lotų schema</text:span></text:a></text:p>
      <text:p text:style-name="P1868">Priedo pakeitimai:</text:p>
      <text:p text:style-name="P1869"><text:span text:style-name="T1870">Nr.<text:s/></text:span><text:a xlink:href="http://www3.lrs.lt/cgi-bin/preps2?a=275028&amp;b=" office:target-frame-name="_top" xlink:show="replace"><text:span text:style-name="T1871">383</text:span></text:a><text:span text:style-name="T1872">, 2006-04-26, Žin., 2006, Nr. 48-1714 (2006-04-29)</text:span></text:p>
      <text:p text:style-name="P1873"><text:span text:style-name="T1874">Nr.<text:s/></text:span><text:a xlink:href="http://www3.lrs.lt/cgi-bin/preps2?a=290093&amp;b=" office:target-frame-name="_top" xlink:show="replace"><text:span text:style-name="T1875">1376</text:span></text:a><text:span text:style-name="T1876">, 2006-12-29, Žin., 2007, Nr. 2-73<text:s/></text:span><text:span text:style-name="T1877">(2007-01-06)</text:span></text:p>
      <text:p text:style-name="P1878"><text:span text:style-name="T1879">Nr.<text:s/></text:span><text:a xlink:href="http://www3.lrs.lt/cgi-bin/preps2?a=312146&amp;b=" office:target-frame-name="_top" xlink:show="replace"><text:span text:style-name="T1880">1409</text:span></text:a><text:span text:style-name="T1881">, 2007-12-19, Žin., 2008, Nr. 2-57 (2008-01-05)</text:span></text:p>
      <text:p text:style-name="P1882"><text:span text:style-name="T1883">Nr.<text:s/></text:span><text:a xlink:href="http://www3.lrs.lt/cgi-bin/preps2?a=430104&amp;b=" office:target-frame-name="_top" xlink:show="replace"><text:span text:style-name="T1884">869</text:span></text:a><text:span text:style-name="T1885">, 2012-07-11, Žin., 2012, Nr. 84-4399 (2012-07-17)</text:span></text:p>
      <text:p text:style-name="P1886"><text:span text:style-name="T1887">Nr.<text:s/></text:span><text:a xlink:href="http://www3.lrs.lt/cgi-bin/preps2?a=439137&amp;b=" office:target-frame-name="_top" xlink:show="replace"><text:span text:style-name="T1888">1490</text:span></text:a><text:span text:style-name="T1889">, 2012-12-05, Žin., 2012, Nr. 145-7451 (2012-12-14)</text:span></text:p>
      <text:p text:style-name="P1890"/>
      <text:p text:style-name="P1891"><text:span text:style-name="T1892">37 priedas: Šiaulių miesto savivaldybės valstybinės reikšmės miškų plotų schema</text:span></text:p>
      <text:p text:style-name="P1893">Priedo pakeitimai:</text:p>
      <text:p text:style-name="Normal"><text:span text:style-name="T1894">Nr.<text:s/></text:span><text:a xlink:href="http://www3.lrs.lt/cgi-bin/preps2?a=355422&amp;b=" office:target-frame-name="_top" xlink:show="replace"><text:span text:style-name="T1895">1305</text:span></text:a><text:span text:style-name="T1896">, 2009-10-14, Žin., 2009, Nr. 126-5427 (2009-10-22)</text:span></text:p>
      <text:p text:style-name="P1897"/>
      <text:p text:style-name="P1898"><text:span text:style-name="T1899">38 priedas: Šiaulių rajono savivaldybės valstybinės reikšmės miškų plotų schema</text:span></text:p>
      <text:p text:style-name="P1900">Priedo pakeitimai:</text:p>
      <text:p text:style-name="P1901"><text:span text:style-name="T1902">Nr.<text:s/></text:span><text:a xlink:href="http://www3.lrs.lt/cgi-bin/preps2?a=282811&amp;b=" office:target-frame-name="_top" xlink:show="replace"><text:span text:style-name="T1903">916</text:span></text:a><text:span text:style-name="T1904">, 20</text:span><text:span text:style-name="T1905">06-09-19, Žin., 2006, Nr. 100-3881 (2006-09-21)</text:span></text:p>
      <text:p text:style-name="P1906"><text:span text:style-name="T1907">Nr.<text:s/></text:span><text:a xlink:href="http://www3.lrs.lt/cgi-bin/preps2?a=312146&amp;b=" office:target-frame-name="_top" xlink:show="replace"><text:span text:style-name="T1908">1409</text:span></text:a><text:span text:style-name="T1909">, 2007-12-19, Žin., 2008, Nr. 2-57 (2008-01-05)</text:span></text:p>
      <text:p text:style-name="Normal"><text:span text:style-name="T1910">Nr.<text:s/></text:span><text:a xlink:href="http://www3.lrs.lt/cgi-bin/preps2?a=424783&amp;b=" office:target-frame-name="_top" xlink:show="replace"><text:span text:style-name="T1911">519</text:span></text:a><text:span text:style-name="T1912">, 2012-05-09, Žin., 2</text:span><text:span text:style-name="T1913">012, Nr. 57-2855 (2012-05-19)</text:span></text:p>
      <text:p text:style-name="P1914"><text:span text:style-name="T1915">Nr.<text:s/></text:span><text:a xlink:href="http://www3.lrs.lt/cgi-bin/preps2?a=439137&amp;b=" office:target-frame-name="_top" xlink:show="replace"><text:span text:style-name="T1916">1490</text:span></text:a><text:span text:style-name="T1917">, 2012-12-05, Žin., 2012, Nr. 145-7451 (2012-12-14)</text:span></text:p>
      <text:p text:style-name="P1918"><text:span text:style-name="T1919">Nr.<text:s/></text:span><text:a xlink:href="http://www3.lrs.lt/cgi-bin/preps2?a=478777&amp;b=" office:target-frame-name="_top" xlink:show="replace"><text:span text:style-name="T1920">733</text:span></text:a><text:span text:style-name="T1921">, 2014-07-22, paskelbta TAR 2014-07-25 i. k. 2014-10521<text:s/></text:span></text:p>
      <text:p text:style-name="P1922"/>
      <text:p text:style-name="P1923"><text:span text:style-name="T1924">39 priedas: Jurbarko rajono savivaldybės valstybinės reikšmės miškų plotų schema</text:span></text:p>
      <text:p text:style-name="P1925">Priedo pakeitimai:</text:p>
      <text:p text:style-name="Normal"><text:span text:style-name="T1926">Nr.<text:s/></text:span><text:a xlink:href="http://www3.lrs.lt/cgi-bin/preps2?a=344520&amp;b=" office:target-frame-name="_top" xlink:show="replace"><text:span text:style-name="T1927">447</text:span></text:a><text:span text:style-name="T1928">, 2009-05-20, Žin., 2009, Nr.</text:span><text:span text:style-name="T1929"><text:s/>62-2476 (2009-05-28)</text:span></text:p>
      <text:p text:style-name="P1930"><text:span text:style-name="T1931">Nr.<text:s/></text:span><text:a xlink:href="http://www3.lrs.lt/cgi-bin/preps2?a=433265&amp;b=" office:target-frame-name="_top" xlink:show="replace"><text:span text:style-name="T1932">1121</text:span></text:a><text:span text:style-name="T1933">, 2012-09-19, Žin., 2012, Nr. 110-5577 (2012-09-22)</text:span></text:p>
      <text:p text:style-name="P1934"/>
      <text:p text:style-name="P1935"><text:span text:style-name="T1936">40 priedas: Šilalės rajono savivaldybės valstybinės reikšmės miškų plotų schema</text:span></text:p>
      <text:p text:style-name="P1937">Priedo pakeitimai:</text:p>
      <text:p text:style-name="P1938"><text:span text:style-name="T1939">Nr.<text:s/></text:span><text:a xlink:href="http://www3.lrs.lt/cgi-bin/preps2?a=301939&amp;b=" office:target-frame-name="_top" xlink:show="replace"><text:span text:style-name="T1940">713</text:span></text:a><text:span text:style-name="T1941">, 2007-07-11, Žin., 2007, Nr. 80-3230 (2007-07-19)</text:span></text:p>
      <text:p text:style-name="P1942"><text:span text:style-name="T1943">Nr.<text:s/></text:span><text:a xlink:href="http://www3.lrs.lt/cgi-bin/preps2?a=433265&amp;b=" office:target-frame-name="_top" xlink:show="replace"><text:span text:style-name="T1944">1121</text:span></text:a><text:span text:style-name="T1945">, 2012-09-19, Žin., 2012, Nr. 110-5577 (2012-09-22)</text:span></text:p>
      <text:p text:style-name="P1946"/>
      <text:p text:style-name="P1947"><text:span text:style-name="T1948">41 priedas:<text:s/></text:span><text:span text:style-name="T1949">Tauragės rajono savivaldybės valstybinės reikšmės miškų plotų schema</text:span></text:p>
      <text:p text:style-name="P1950">Priedo pakeitimai:</text:p>
      <text:p text:style-name="P1951"><text:span text:style-name="T1952">Nr.<text:s/></text:span><text:a xlink:href="http://www3.lrs.lt/cgi-bin/preps2?a=433265&amp;b=" office:target-frame-name="_top" xlink:show="replace"><text:span text:style-name="T1953">1121</text:span></text:a><text:span text:style-name="T1954">, 2012-09-19, Žin., 2012, Nr. 110-5577 (2012-09-22)</text:span></text:p>
      <text:p text:style-name="P1955"/>
      <text:p text:style-name="P1956"><text:span text:style-name="T1957">42 priedas: Pagėgių savivaldybės valstybinės<text:s/></text:span><text:span text:style-name="T1958">reikšmės miškų plotų schema</text:span></text:p>
      <text:p text:style-name="P1959"/>
      <text:p text:style-name="P1960"><text:span text:style-name="T1961">43 priedas: Mažeikių rajono savivaldybės valstybinės reikšmės miškų plotų schema</text:span></text:p>
      <text:p text:style-name="P1962">Priedo pakeitimai:</text:p>
      <text:p text:style-name="P1963"><text:span text:style-name="T1964">Nr.<text:s/></text:span><text:a xlink:href="http://www3.lrs.lt/cgi-bin/preps2?a=282811&amp;b=" office:target-frame-name="_top" xlink:show="replace"><text:span text:style-name="T1965">916</text:span></text:a><text:span text:style-name="T1966">, 2006-09-19, Žin., 2006, Nr. 100-3881 (2006-09-21)</text:span></text:p>
      <text:p text:style-name="P1967"><text:span text:style-name="T1968">Nr.<text:s/></text:span><text:a xlink:href="http://www3.lrs.lt/cgi-bin/preps2?a=301939&amp;b=" office:target-frame-name="_top" xlink:show="replace"><text:span text:style-name="T1969">713</text:span></text:a><text:span text:style-name="T1970">, 2007-07-11, Žin., 2007, Nr. 80-3230 (2007-07-19)</text:span></text:p>
      <text:p text:style-name="P1971"><text:span text:style-name="T1972">Nr.<text:s/></text:span><text:a xlink:href="http://www3.lrs.lt/cgi-bin/preps2?a=450685&amp;b=" office:target-frame-name="_top" xlink:show="replace"><text:span text:style-name="T1973">512</text:span></text:a><text:span text:style-name="T1974">, 2013-06-05, Žin., 2013, Nr. 63-3128 (2013-06-14)</text:span></text:p>
      <text:p text:style-name="P1975"/>
      <text:p text:style-name="P1976"><text:span text:style-name="T1977">44 priedas: Plungės r</text:span><text:span text:style-name="T1978">ajono savivaldybės valstybinės reikšmės miškų plotų schema</text:span></text:p>
      <text:p text:style-name="P1979">Priedo pakeitimai:</text:p>
      <text:p text:style-name="P1980"><text:span text:style-name="T1981">Nr.<text:s/></text:span><text:a xlink:href="http://www3.lrs.lt/cgi-bin/preps2?a=301939&amp;b=" office:target-frame-name="_top" xlink:show="replace"><text:span text:style-name="T1982">713</text:span></text:a><text:span text:style-name="T1983">, 2007-07-11, Žin., 2007, Nr. 80-3230 (2007-07-19)</text:span></text:p>
      <text:p text:style-name="Normal"><text:span text:style-name="T1984">Nr.<text:s/></text:span><text:a xlink:href="http://www3.lrs.lt/cgi-bin/preps2?a=355422&amp;b=" office:target-frame-name="_top" xlink:show="replace"><text:span text:style-name="T1985">1305</text:span></text:a><text:span text:style-name="T1986">, 2009-10-14, Žin., 2009, Nr. 126-5427 (2009-10-22)</text:span></text:p>
      <text:p text:style-name="P1987"><text:span text:style-name="T1988">Nr.<text:s/></text:span><text:a xlink:href="http://www3.lrs.lt/cgi-bin/preps2?a=460092&amp;b=" office:target-frame-name="_top" xlink:show="replace"><text:span text:style-name="T1989">1046</text:span></text:a><text:span text:style-name="T1990">, 2013-11-13, Žin., 2013, Nr. 120-6070 (2013-11-23)</text:span></text:p>
      <text:p text:style-name="P1991"><text:span text:style-name="T1992">Nr.<text:s/></text:span><text:a xlink:href="http://www3.lrs.lt/cgi-bin/preps2?a=478777&amp;b=" office:target-frame-name="_top" xlink:show="replace"><text:span text:style-name="T1993">733</text:span></text:a><text:span text:style-name="T1994">, 2014-07-22, paskelbta TAR 2014-07-25 i. k. 2014-10521<text:s/></text:span></text:p>
      <text:p text:style-name="P1995"/>
      <text:p text:style-name="P1996"><text:span text:style-name="T1997">45 priedas: Telšių rajono savivaldybės valstybinės reikšmės miškų plotų schema</text:span></text:p>
      <text:p text:style-name="P1998">Priedo pakeitimai:</text:p>
      <text:p text:style-name="P1999"><text:span text:style-name="T2000">Nr.<text:s/></text:span><text:a xlink:href="http://www3.lrs.lt/cgi-bin/preps2?a=301939&amp;b=" office:target-frame-name="_top" xlink:show="replace"><text:span text:style-name="T2001">713</text:span></text:a><text:span text:style-name="T2002">, 2007-07-11, Žin., 2007, Nr. 80-3230 (2007-07-19)</text:span></text:p>
      <text:p text:style-name="P2003"><text:span text:style-name="T2004">Nr.<text:s/></text:span><text:a xlink:href="http://www3.lrs.lt/cgi-bin/preps2?a=312146&amp;b=" office:target-frame-name="_top" xlink:show="replace"><text:span text:style-name="T2005">1409</text:span></text:a><text:span text:style-name="T2006">, 2007-12-19, Žin., 2008, Nr. 2-57 (2008-01-05)</text:span></text:p>
      <text:p text:style-name="Normal"><text:span text:style-name="T2007">Nr.<text:s/></text:span><text:a xlink:href="http://www3.lrs.lt/cgi-bin/preps2?a=332649&amp;b=" office:target-frame-name="_top" xlink:show="replace"><text:span text:style-name="T2008">1</text:span><text:span text:style-name="T2009">308</text:span></text:a><text:span text:style-name="T2010">, 2008-12-03, Žin., 2008, Nr. 143-5697 (2008-12-13)</text:span></text:p>
      <text:p text:style-name="P2011"><text:span text:style-name="T2012">Nr.<text:s/></text:span><text:a xlink:href="http://www3.lrs.lt/cgi-bin/preps2?a=460092&amp;b=" office:target-frame-name="_top" xlink:show="replace"><text:span text:style-name="T2013">1046</text:span></text:a><text:span text:style-name="T2014">, 2013-11-13, Žin., 2013, Nr. 120-6070 (2013-11-23)</text:span></text:p>
      <text:p text:style-name="P2015"><text:span text:style-name="T2016">Nr.<text:s/></text:span><text:a xlink:href="http://www3.lrs.lt/cgi-bin/preps2?a=478777&amp;b=" office:target-frame-name="_top" xlink:show="replace"><text:span text:style-name="T2017">733</text:span></text:a><text:span text:style-name="T2018">, 2014-07-22, paskelbta TAR 2014-07-25 i. k. 2014-10521<text:s/></text:span></text:p>
      <text:p text:style-name="P2019"/>
      <text:p text:style-name="P2020"><text:span text:style-name="T2021">46 priedas: Rietavo savivaldybės valstybinės reikšmės miškų plotų schema</text:span></text:p>
      <text:p text:style-name="P2022">Priedo pakeitimai:</text:p>
      <text:p text:style-name="P2023"><text:span text:style-name="T2024">Nr.<text:s/></text:span><text:a xlink:href="http://www3.lrs.lt/cgi-bin/preps2?a=282811&amp;b=" office:target-frame-name="_top" xlink:show="replace"><text:span text:style-name="T2025">916</text:span></text:a><text:span text:style-name="T2026">, 2006-09-19, Žin., 2006, Nr. 100-388</text:span><text:span text:style-name="T2027">1 (2006-09-21)</text:span></text:p>
      <text:p text:style-name="P2028"><text:span text:style-name="T2029">Nr.<text:s/></text:span><text:a xlink:href="http://www3.lrs.lt/cgi-bin/preps2?a=301939&amp;b=" office:target-frame-name="_top" xlink:show="replace"><text:span text:style-name="T2030">713</text:span></text:a><text:span text:style-name="T2031">, 2007-07-11, Žin., 2007, Nr. 80-3230 (2007-07-19)</text:span></text:p>
      <text:p text:style-name="Normal"><text:span text:style-name="T2032">Nr.<text:s/></text:span><text:a xlink:href="http://www3.lrs.lt/cgi-bin/preps2?a=398178&amp;b=" office:target-frame-name="_top" xlink:show="replace"><text:span text:style-name="T2033">496</text:span></text:a><text:span text:style-name="T2034">, 2011-05-04, Žin., 2011, Nr. 54-2597 (2011-05-07)</text:span></text:p>
      <text:p text:style-name="P2035"><text:span text:style-name="T2036">N</text:span><text:span text:style-name="T2037">r.<text:s/></text:span><text:a xlink:href="http://www3.lrs.lt/cgi-bin/preps2?a=430104&amp;b=" office:target-frame-name="_top" xlink:show="replace"><text:span text:style-name="T2038">869</text:span></text:a><text:span text:style-name="T2039">, 2012-07-11, Žin., 2012, Nr. 84-4399 (2012-07-17)</text:span></text:p>
      <text:p text:style-name="P2040"/>
      <text:p text:style-name="P2041"><text:span text:style-name="T2042">47 priedas: Anykščių rajono savivaldybės valstybinės reikšmės miškų plotų schema</text:span></text:p>
      <text:p text:style-name="P2043">Priedo pakeitimai:</text:p>
      <text:p text:style-name="P2044"><text:span text:style-name="T2045">Nr.<text:s/></text:span><text:a xlink:href="http://www3.lrs.lt/cgi-bin/preps2?a=275028&amp;b=" office:target-frame-name="_top" xlink:show="replace"><text:span text:style-name="T2046">383</text:span></text:a><text:span text:style-name="T2047">, 2006-04-26, Žin., 2006, Nr. 48-1714 (2006-04-29)</text:span></text:p>
      <text:p text:style-name="Normal"><text:span text:style-name="T2048">Nr.<text:s/></text:span><text:a xlink:href="http://www3.lrs.lt/cgi-bin/preps2?a=424783&amp;b=" office:target-frame-name="_top" xlink:show="replace"><text:span text:style-name="T2049">519</text:span></text:a><text:span text:style-name="T2050">, 2012-05-09, Žin., 2012, Nr. 57-2855 (2012-05-19)</text:span></text:p>
      <text:p text:style-name="P2051"/>
      <text:p text:style-name="P2052"><text:span text:style-name="T2053">48 Priedas: Ignalinos rajono savivaldybės<text:s/></text:span><text:span text:style-name="T2054">valstybinės reikšmės miškų plotų schema</text:span></text:p>
      <text:p text:style-name="P2055">Priedo pakeitimai:</text:p>
      <text:p text:style-name="P2056"><text:span text:style-name="T2057">Nr.<text:s/></text:span><text:a xlink:href="http://www3.lrs.lt/cgi-bin/preps2?a=301939&amp;b=" office:target-frame-name="_top" xlink:show="replace"><text:span text:style-name="T2058">713</text:span></text:a><text:span text:style-name="T2059">, 2007-07-11, Žin., 2007, Nr. 80-3230 (2007-07-19)</text:span></text:p>
      <text:p text:style-name="Normal"><text:span text:style-name="T2060">Nr.<text:s/></text:span><text:a xlink:href="http://www3.lrs.lt/cgi-bin/preps2?a=322162&amp;b=" office:target-frame-name="_top" xlink:show="replace"><text:span text:style-name="T2061">550</text:span></text:a><text:span text:style-name="T2062">, 2008-0</text:span><text:span text:style-name="T2063">6-05, Žin., 2008, Nr. 69-2628 (2008-06-17)</text:span></text:p>
      <text:p text:style-name="Normal"><text:span text:style-name="T2064">Nr.<text:s/></text:span><text:a xlink:href="http://www3.lrs.lt/cgi-bin/preps2?a=332649&amp;b=" office:target-frame-name="_top" xlink:show="replace"><text:span text:style-name="T2065">1308</text:span></text:a><text:span text:style-name="T2066">, 2008-12-03, Žin., 2008, Nr. 143-5697 (2008-12-13)</text:span></text:p>
      <text:p text:style-name="Normal"><text:span text:style-name="T2067">Nr.<text:s/></text:span><text:a xlink:href="http://www3.lrs.lt/cgi-bin/preps2?a=355422&amp;b=" office:target-frame-name="_top" xlink:show="replace"><text:span text:style-name="T2068">1305</text:span></text:a><text:span text:style-name="T2069">, 2009-10-14, Žin., 2</text:span><text:span text:style-name="T2070">009, Nr. 126-5427 (2009-10-22)</text:span></text:p>
      <text:p text:style-name="Normal"><text:span text:style-name="T2071">Nr.<text:s/></text:span><text:a xlink:href="http://www3.lrs.lt/cgi-bin/preps2?a=424783&amp;b=" office:target-frame-name="_top" xlink:show="replace"><text:span text:style-name="T2072">519</text:span></text:a><text:span text:style-name="T2073">, 2012-05-09, Žin., 2012, Nr. 57-2855 (2012-05-19)</text:span></text:p>
      <text:p text:style-name="P2074"><text:span text:style-name="T2075">Nr.<text:s/></text:span><text:a xlink:href="http://www3.lrs.lt/cgi-bin/preps2?a=476514&amp;b=" office:target-frame-name="_top" xlink:show="replace"><text:span text:style-name="T2076">600</text:span></text:a><text:span text:style-name="T2077">, 2014-06-25, paskelbta TAR<text:s/></text:span><text:span text:style-name="T2078">2014-07-01, i. k.. 2014-09481</text:span></text:p>
      <text:p text:style-name="P2079"/>
      <text:p text:style-name="P2080"><text:span text:style-name="T2081">49 priedas: Molėtų rajono savivaldybės valstybinės reikšmės miškų plotų schema</text:span></text:p>
      <text:p text:style-name="P2082">Priedo pakeitimai:</text:p>
      <text:p text:style-name="P2083"><text:span text:style-name="T2084">Nr.<text:s/></text:span><text:a xlink:href="http://www3.lrs.lt/cgi-bin/preps2?a=275028&amp;b=" office:target-frame-name="_top" xlink:show="replace"><text:span text:style-name="T2085">383</text:span></text:a><text:span text:style-name="T2086">, 2006-04-26, Žin., 2006, Nr. 48-1714 (2006-04-29)</text:span></text:p>
      <text:p text:style-name="P2087"><text:span text:style-name="T2088">Nr.<text:s/></text:span><text:a xlink:href="http://www3.lrs.lt/cgi-bin/preps2?a=282811&amp;b=" office:target-frame-name="_top" xlink:show="replace"><text:span text:style-name="T2089">916</text:span></text:a><text:span text:style-name="T2090">, 2006-09-19, Žin., 2006, Nr. 100-3881 (2006-09-21)</text:span></text:p>
      <text:p text:style-name="P2091"><text:span text:style-name="T2092">Nr.<text:s/></text:span><text:a xlink:href="http://www3.lrs.lt/cgi-bin/preps2?a=312146&amp;b=" office:target-frame-name="_top" xlink:show="replace"><text:span text:style-name="T2093">1409</text:span></text:a><text:span text:style-name="T2094">, 2007-12-19, Žin., 2008, Nr. 2-57(2008-01-05)</text:span></text:p>
      <text:p text:style-name="P2095"><text:span text:style-name="T2096">Nr.<text:s/></text:span><text:a xlink:href="http://www3.lrs.lt/cgi-bin/preps2?a=430104&amp;b=" office:target-frame-name="_top" xlink:show="replace"><text:span text:style-name="T2097">869</text:span></text:a><text:span text:style-name="T2098">, 2012-07-11, Žin., 2012, Nr. 84-4399 (2012-07-17)</text:span></text:p>
      <text:p text:style-name="P2099"/>
      <text:p text:style-name="P2100"><text:span text:style-name="T2101">50 priedas: Utenos rajono savivaldybės valstybinės reikšmės miškų plotų schema</text:span></text:p>
      <text:p text:style-name="P2102">Priedo pakeitimai:</text:p>
      <text:p text:style-name="P2103"><text:span text:style-name="T2104">Nr.<text:s/></text:span><text:a xlink:href="http://www3.lrs.lt/cgi-bin/preps2?a=266699&amp;b=" office:target-frame-name="_top" xlink:show="replace"><text:span text:style-name="T2105">1299</text:span></text:a><text:span text:style-name="T2106">, 2005-12-02, Žin., 2005, Nr. 142-5127 (2005-12-03)</text:span></text:p>
      <text:p text:style-name="P2107"><text:span text:style-name="T2108">Nr.<text:s/></text:span><text:a xlink:href="http://www3.lrs.lt/cgi-bin/preps2?a=275028&amp;b=" office:target-frame-name="_top" xlink:show="replace"><text:span text:style-name="T2109">383</text:span></text:a><text:span text:style-name="T2110">, 2006-04-26, Žin., 2006, Nr. 48-1714 (2006-04-29)</text:span></text:p>
      <text:p text:style-name="P2111"><text:span text:style-name="T2112">Nr.<text:s/></text:span><text:a xlink:href="http://www3.lrs.lt/cgi-bin/preps2?a=282811&amp;b=" office:target-frame-name="_top" xlink:show="replace"><text:span text:style-name="T2113">916</text:span></text:a><text:span text:style-name="T2114">,<text:s/></text:span><text:span text:style-name="T2115">2006-09-19, Žin., 2006, Nr. 100-3881 (2006-09-21)</text:span></text:p>
      <text:p text:style-name="P2116"><text:span text:style-name="T2117">Nr.<text:s/></text:span><text:a xlink:href="http://www3.lrs.lt/cgi-bin/preps2?a=312146&amp;b=" office:target-frame-name="_top" xlink:show="replace"><text:span text:style-name="T2118">1409</text:span></text:a><text:span text:style-name="T2119">, 2007-12-19, Žin., 2008, Nr. 2-57 (2008-01-05)</text:span></text:p>
      <text:p text:style-name="Normal"><text:span text:style-name="T2120">Nr.<text:s/></text:span><text:a xlink:href="http://www3.lrs.lt/cgi-bin/preps2?a=371334&amp;b=" office:target-frame-name="_top" xlink:show="replace"><text:span text:style-name="T2121">488</text:span></text:a><text:span text:style-name="T2122">, 2010-04-28, Žin.,</text:span><text:span text:style-name="T2123"><text:s/>2010, Nr. 52-2556 (2010-05-06)</text:span></text:p>
      <text:p text:style-name="P2124"><text:span text:style-name="T2125">Nr.<text:s/></text:span><text:a xlink:href="http://www3.lrs.lt/cgi-bin/preps2?a=433265&amp;b=" office:target-frame-name="_top" xlink:show="replace"><text:span text:style-name="T2126">1121</text:span></text:a><text:span text:style-name="T2127">, 2012-09-19, Žin., 2012, Nr. 110-5577 (2012-09-22)</text:span></text:p>
      <text:p text:style-name="P2128"><text:span text:style-name="T2129">Nr.<text:s/></text:span><text:a xlink:href="http://www3.lrs.lt/cgi-bin/preps2?a=478777&amp;b=" office:target-frame-name="_top" xlink:show="replace"><text:span text:style-name="T2130">733</text:span></text:a><text:span text:style-name="T2131">, 2014-07-22, paskelbta TAR 2014-07-25 i. k. 2014-10521<text:s/></text:span></text:p>
      <text:p text:style-name="P2132"/>
      <text:p text:style-name="P2133"><text:span text:style-name="T2134">51 priedas: Zarasų rajono savivaldybės valstybinės reikšmės miškų plotų schema</text:span></text:p>
      <text:p text:style-name="P2135">Priedo pakeitimai:</text:p>
      <text:p text:style-name="P2136"><text:span text:style-name="T2137">Nr.<text:s/></text:span><text:a xlink:href="http://www3.lrs.lt/cgi-bin/preps2?a=301939&amp;b=" office:target-frame-name="_top" xlink:show="replace"><text:span text:style-name="T2138">713</text:span></text:a><text:span text:style-name="T2139">, 2007-07-11, Žin., 2007, Nr. 8</text:span><text:span text:style-name="T2140">0-3230 (2007-07-19)</text:span></text:p>
      <text:p text:style-name="P2141"><text:span text:style-name="T2142">Nr.<text:s/></text:span><text:a xlink:href="http://www3.lrs.lt/cgi-bin/preps2?a=312146&amp;b=" office:target-frame-name="_top" xlink:show="replace"><text:span text:style-name="T2143">1409</text:span></text:a><text:span text:style-name="T2144">, 2007-12-19, Žin., 2008, Nr. 2-57 (2008-01-05)</text:span></text:p>
      <text:p text:style-name="P2145"><text:span text:style-name="T2146">Nr.<text:s/></text:span><text:a xlink:href="http://www3.lrs.lt/cgi-bin/preps2?a=460092&amp;b=" office:target-frame-name="_top" xlink:show="replace"><text:span text:style-name="T2147">1046</text:span></text:a><text:span text:style-name="T2148">, 2013-11-13, Žin., 2013, Nr. 120-6070<text:s/></text:span><text:span text:style-name="T2149">(2013-11-23)</text:span></text:p>
      <text:p text:style-name="P2150"/>
      <text:p text:style-name="P2151"><text:span text:style-name="T2152">52 priedas: Visagino savivaldybės valstybinės reikšmės miškų plotų schema</text:span></text:p>
      <text:p text:style-name="P2153">Priedo pakeitimai:</text:p>
      <text:p text:style-name="P2154"><text:span text:style-name="T2155">Nr.<text:s/></text:span><text:a xlink:href="http://www3.lrs.lt/cgi-bin/preps2?a=266699&amp;b=" office:target-frame-name="_top" xlink:show="replace"><text:span text:style-name="T2156">1299</text:span></text:a><text:span text:style-name="T2157">, 2005-12-02, Žin., 2005, Nr. 142-5127 (2005-12-03)</text:span></text:p>
      <text:p text:style-name="P2158"><text:span text:style-name="T2159">Nr.<text:s/></text:span><text:a xlink:href="http://www3.lrs.lt/cgi-bin/preps2?a=275028&amp;b=" office:target-frame-name="_top" xlink:show="replace"><text:span text:style-name="T2160">383</text:span></text:a><text:span text:style-name="T2161">, 2006-04-26, Žin., 2006, Nr. 48-1714 (2006-04-29)</text:span></text:p>
      <text:p text:style-name="P2162"><text:span text:style-name="T2163">Nr.<text:s/></text:span><text:a xlink:href="http://www3.lrs.lt/cgi-bin/preps2?a=282811&amp;b=" office:target-frame-name="_top" xlink:show="replace"><text:span text:style-name="T2164">916</text:span></text:a><text:span text:style-name="T2165">, 2006-09-19, Žin., 2006, Nr. 100-3881 (2006-09-21)</text:span></text:p>
      <text:p text:style-name="P2166"><text:span text:style-name="T2167">Nr.<text:s/></text:span><text:a xlink:href="http://www3.lrs.lt/cgi-bin/preps2?a=301939&amp;b=" office:target-frame-name="_top" xlink:show="replace"><text:span text:style-name="T2168">713</text:span></text:a><text:span text:style-name="T2169">, 2007-07-11, Žin., 2007, Nr. 80-3230 (2007-07-19)</text:span></text:p>
      <text:p text:style-name="P2170"><text:span text:style-name="T2171">Nr.<text:s/></text:span><text:a xlink:href="http://www3.lrs.lt/cgi-bin/preps2?a=312146&amp;b=" office:target-frame-name="_top" xlink:show="replace"><text:span text:style-name="T2172">1409</text:span></text:a><text:span text:style-name="T2173">, 2007-12-19, Žin., 2008, Nr. 2-57 (2008-01-05)</text:span></text:p>
      <text:p text:style-name="Normal"><text:span text:style-name="T2174">Nr.<text:s/></text:span><text:a xlink:href="http://www3.lrs.lt/cgi-bin/preps2?a=372886&amp;b=" office:target-frame-name="_top" xlink:show="replace"><text:span text:style-name="T2175">542</text:span></text:a><text:span text:style-name="T2176">, 2010-05-12, Žin., 2010, Nr. 59-2881 (2010-05-22)</text:span></text:p>
      <text:p text:style-name="P2177"><text:span text:style-name="T2178">Nr.<text:s/></text:span><text:a xlink:href="http://www3.lrs.lt/cgi-bin/preps2?a=430104&amp;b=" office:target-frame-name="_top" xlink:show="replace"><text:span text:style-name="T2179">869</text:span></text:a><text:span text:style-name="T2180">, 2012-07-11, Žin., 2012, Nr. 84-4399 (2012-07-17)</text:span></text:p>
      <text:p text:style-name="P2181"><text:span text:style-name="T2182">Nr.<text:s/></text:span><text:a xlink:href="http://www3.lrs.lt/cgi-bin/preps2?a=469602&amp;b=" office:target-frame-name="_top" xlink:show="replace"><text:span text:style-name="T2183">351</text:span></text:a><text:span text:style-name="T2184">, 2014-04-16, paskelbta TAR 2014-04-22 i. k. 2014-04595<text:s/></text:span></text:p>
      <text:p text:style-name="P2185"/>
      <text:p text:style-name="P2186"><text:span text:style-name="T2187">53 priedas: Šalčininkų rajono savivaldybės valstybinės reikšmės miškų plotų schema</text:span></text:p>
      <text:p text:style-name="P2188">Priedo pakeitimai:</text:p>
      <text:p text:style-name="P2189"><text:span text:style-name="T2190">Nr.<text:s/></text:span><text:a xlink:href="http://www3.lrs.lt/cgi-bin/preps2?a=275028&amp;b=" office:target-frame-name="_top" xlink:show="replace"><text:span text:style-name="T2191">383</text:span></text:a><text:span text:style-name="T2192">, 2006-04-26, Žin., 2006, Nr. 48-1714 (2006-04-29)</text:span></text:p>
      <text:p text:style-name="Normal"><text:span text:style-name="T2193">Nr.<text:s/></text:span><text:a xlink:href="http://www3.lrs.lt/cgi-bin/preps2?a=332649&amp;b=" office:target-frame-name="_top" xlink:show="replace"><text:span text:style-name="T2194">1308</text:span></text:a><text:span text:style-name="T2195">, 2008-12-03, Žin., 2008, Nr. 143-5697 (2008-12-13)</text:span></text:p>
      <text:p text:style-name="Normal"><text:span text:style-name="T2196">Nr.<text:s/></text:span><text:a xlink:href="http://www3.lrs.lt/cgi-bin/preps2?a=398178&amp;b=" office:target-frame-name="_top" xlink:show="replace"><text:span text:style-name="T2197">496</text:span></text:a><text:span text:style-name="T2198">, 2011-05-04, Žin., 2011, Nr. 54-2597 (2011-05-07)</text:span></text:p>
      <text:p text:style-name="P2199"><text:span text:style-name="T2200">Nr.<text:s/></text:span><text:a xlink:href="http://www3.lrs.lt/cgi-bin/preps2?a=476514&amp;b=" office:target-frame-name="_top" xlink:show="replace"><text:span text:style-name="T2201">600</text:span></text:a><text:span text:style-name="T2202">, 2014-06-25, paskelbta TAR 2014-07-01, i. k.. 2014-09481</text:span></text:p>
      <text:p text:style-name="P2203"/>
      <text:p text:style-name="P2204"><text:span text:style-name="T2205">54 priedas:<text:s/></text:span><text:span text:style-name="T2206">Širvintų rajono savivaldybės valstybinės reikšmės miškų plotų schema</text:span></text:p>
      <text:p text:style-name="P2207">Priedo pakeitimai:</text:p>
      <text:p text:style-name="P2208"><text:span text:style-name="T2209">Nr.<text:s/></text:span><text:a xlink:href="http://www3.lrs.lt/cgi-bin/preps2?a=275028&amp;b=" office:target-frame-name="_top" xlink:show="replace"><text:span text:style-name="T2210">383</text:span></text:a><text:span text:style-name="T2211">, 2006-04-26, Žin., 2006, Nr. 48-1714 (2006-04-29)</text:span></text:p>
      <text:p text:style-name="P2212"><text:span text:style-name="T2213">Nr.<text:s/></text:span><text:a xlink:href="http://www3.lrs.lt/cgi-bin/preps2?a=312146&amp;b=" office:target-frame-name="_top" xlink:show="replace"><text:span text:style-name="T2214">1409</text:span></text:a><text:span text:style-name="T2215">, 2007-12-19, Žin., 2008, Nr. 2-57 (2008-01-05)</text:span></text:p>
      <text:p text:style-name="Normal"><text:span text:style-name="T2216">Nr.<text:s/></text:span><text:a xlink:href="http://www3.lrs.lt/cgi-bin/preps2?a=355422&amp;b=" office:target-frame-name="_top" xlink:show="replace"><text:span text:style-name="T2217">1305</text:span></text:a><text:span text:style-name="T2218">, 2009-10-14, Žin., 2009, Nr. 126-5427 (2009-10-22)</text:span></text:p>
      <text:p text:style-name="Normal"><text:span text:style-name="T2219">Nr.<text:s/></text:span><text:a xlink:href="http://www3.lrs.lt/cgi-bin/preps2?a=391497&amp;b=" office:target-frame-name="_top" xlink:show="replace"><text:span text:style-name="T2220">76</text:span></text:a><text:span text:style-name="T2221">, 2011-01-12, Žin., 2011, Nr. 12-514 (2011-01-29)</text:span></text:p>
      <text:p text:style-name="P2222"/>
      <text:p text:style-name="P2223"><text:span text:style-name="T2224">55 priedas: Švenčionių rajono savivaldybės valstybinės reikšmės miškų plotų schema</text:span></text:p>
      <text:p text:style-name="P2225">Priedo pakeitimai:</text:p>
      <text:p text:style-name="P2226"><text:span text:style-name="T2227">Nr.<text:s/></text:span><text:a xlink:href="http://www3.lrs.lt/cgi-bin/preps2?a=275028&amp;b=" office:target-frame-name="_top" xlink:show="replace"><text:span text:style-name="T2228">383</text:span></text:a><text:span text:style-name="T2229">, 2006-04-26, Žin., 2006, Nr.<text:s/></text:span><text:span text:style-name="T2230">48-1714 (2006-04-29)</text:span></text:p>
      <text:p text:style-name="P2231"><text:span text:style-name="T2232">Nr.<text:s/></text:span><text:a xlink:href="http://www3.lrs.lt/cgi-bin/preps2?a=312146&amp;b=" office:target-frame-name="_top" xlink:show="replace"><text:span text:style-name="T2233">1409</text:span></text:a><text:span text:style-name="T2234">, 2007-12-19, Žin., 2008, Nr. 2-57 (2008-01-05)</text:span></text:p>
      <text:p text:style-name="P2235"><text:span text:style-name="T2236">Nr.<text:s/></text:span><text:a xlink:href="http://www3.lrs.lt/cgi-bin/preps2?a=433265&amp;b=" office:target-frame-name="_top" xlink:show="replace"><text:span text:style-name="T2237">1121</text:span></text:a><text:span text:style-name="T2238">, 2012-09-19, Žin., 2012, Nr. 110-5577<text:s/></text:span><text:span text:style-name="T2239">(2012-09-22)</text:span></text:p>
      <text:p text:style-name="P2240"><text:span text:style-name="T2241">Nr.<text:s/></text:span><text:a xlink:href="http://www3.lrs.lt/cgi-bin/preps2?a=476514&amp;b=" office:target-frame-name="_top" xlink:show="replace"><text:span text:style-name="T2242">600</text:span></text:a><text:span text:style-name="T2243">, 2014-06-25, paskelbta TAR 2014-07-01, i. k.. 2014-09481</text:span></text:p>
      <text:p text:style-name="P2244"/>
      <text:p text:style-name="P2245"><text:span text:style-name="T2246">56 priedas: Trakų rajono savivaldybės valstybinės reikšmės miškų plotų schema</text:span></text:p>
      <text:p text:style-name="P2247">Priedo pakeitimai:</text:p>
      <text:p text:style-name="P2248"><text:span text:style-name="T2249">Nr.<text:s/></text:span><text:a xlink:href="http://www3.lrs.lt/cgi-bin/preps2?a=282811&amp;b=" office:target-frame-name="_top" xlink:show="replace"><text:span text:style-name="T2250">916</text:span></text:a><text:span text:style-name="T2251">, 2006-09-19, Žin., 2006, Nr. 100-3881 (2006-09-21)</text:span></text:p>
      <text:p text:style-name="Normal"><text:span text:style-name="T2252">Nr.<text:s/></text:span><text:a xlink:href="http://www3.lrs.lt/cgi-bin/preps2?a=398178&amp;b=" office:target-frame-name="_top" xlink:show="replace"><text:span text:style-name="T2253">496</text:span></text:a><text:span text:style-name="T2254">, 2011-05-04, Žin., 2011, Nr. 54-2597 (2011-05-07)</text:span></text:p>
      <text:p text:style-name="P2255"><text:span text:style-name="T2256">Nr.<text:s/></text:span><text:a xlink:href="http://www3.lrs.lt/cgi-bin/preps2?a=430104&amp;b=" office:target-frame-name="_top" xlink:show="replace"><text:span text:style-name="T2257">869</text:span></text:a><text:span text:style-name="T2258">, 2012-07-11, Žin., 2012, Nr. 84-4399 (2012-07-17)</text:span></text:p>
      <text:p text:style-name="P2259"/>
      <text:p text:style-name="P2260"><text:span text:style-name="T2261">57 priedas: Ukmergės rajono savivaldybės valstybinės reikšmės miškų plotų schema</text:span></text:p>
      <text:p text:style-name="P2262">Priedo pakeitimai:</text:p>
      <text:p text:style-name="P2263"><text:span text:style-name="T2264">Nr.<text:s/></text:span><text:a xlink:href="http://www3.lrs.lt/cgi-bin/preps2?a=275028&amp;b=" office:target-frame-name="_top" xlink:show="replace"><text:span text:style-name="T2265">383</text:span></text:a><text:span text:style-name="T2266">, 2006-04-26, Žin., 2006, Nr. 48-1714 (2006-04-29)</text:span></text:p>
      <text:p text:style-name="P2267"><text:span text:style-name="T2268">Nr.<text:s/></text:span><text:a xlink:href="http://www3.lrs.lt/cgi-bin/preps2?a=312146&amp;b=" office:target-frame-name="_top" xlink:show="replace"><text:span text:style-name="T2269">1409</text:span></text:a><text:span text:style-name="T2270">, 2007-12-19, Žin., 2008, Nr. 2-57 (2008-01-05)</text:span></text:p>
      <text:p text:style-name="Normal"><text:span text:style-name="T2271">Nr.<text:s/></text:span><text:a xlink:href="http://www3.lrs.lt/cgi-bin/preps2?a=391497&amp;b=" office:target-frame-name="_top" xlink:show="replace"><text:span text:style-name="T2272">76</text:span></text:a><text:span text:style-name="T2273">, 2011-01-12,<text:s/></text:span><text:span text:style-name="T2274">Žin., 2011, Nr. 12-514 (2011-01-29)</text:span></text:p>
      <text:p text:style-name="P2275"/>
      <text:p text:style-name="P2276"><text:span text:style-name="T2277">58 Priedas: Vilniaus rajono savivaldybės valstybinės reikšmės miškų plotų schema</text:span></text:p>
      <text:p text:style-name="P2278">Priedo pakeitimai:</text:p>
      <text:p text:style-name="P2279"><text:span text:style-name="T2280">Nr.<text:s/></text:span><text:a xlink:href="http://www3.lrs.lt/cgi-bin/preps2?a=282811&amp;b=" office:target-frame-name="_top" xlink:show="replace"><text:span text:style-name="T2281">916</text:span></text:a><text:span text:style-name="T2282">, 2006-09-19, Žin., 2006, Nr. 100-3881 (2006-09-21</text:span><text:span text:style-name="T2283">)</text:span></text:p>
      <text:p text:style-name="Normal"><text:span text:style-name="T2284">Nr.<text:s/></text:span><text:a xlink:href="http://www3.lrs.lt/cgi-bin/preps2?a=322162&amp;b=" office:target-frame-name="_top" xlink:show="replace"><text:span text:style-name="T2285">550</text:span></text:a><text:span text:style-name="T2286">, 2008-06-05, Žin., 2008, Nr. 69-2628 (2008-06-17)</text:span></text:p>
      <text:p text:style-name="Normal"><text:span text:style-name="T2287">Nr.<text:s/></text:span><text:a xlink:href="http://www3.lrs.lt/cgi-bin/preps2?a=398178&amp;b=" office:target-frame-name="_top" xlink:show="replace"><text:span text:style-name="T2288">496</text:span></text:a><text:span text:style-name="T2289">, 2011-05-04, Žin., 2011, Nr. 54-2597 (2011-05-07)</text:span></text:p>
      <text:p text:style-name="P2290"><text:span text:style-name="T2291">Nr.<text:s/></text:span><text:a xlink:href="http://www3.lrs.lt/cgi-bin/preps2?a=430104&amp;b=" office:target-frame-name="_top" xlink:show="replace"><text:span text:style-name="T2292">869</text:span></text:a><text:span text:style-name="T2293">, 2012-07-11, Žin., 2012, Nr. 84-4399 (2012-07-17)</text:span></text:p>
      <text:p text:style-name="P2294"/>
      <text:p text:style-name="P2295"><text:span text:style-name="T2296">59 priedas: Elektrėnų savivaldybės valstybinės reikšmės miškų plotų schema</text:span></text:p>
      <text:p text:style-name="P2297"/>
      <text:p text:style-name="P2298"><text:span text:style-name="T2299">60 priedas: Vilniaus miesto savivaldybės valstybinės reikšmės miškų plotų</text:span><text:span text:style-name="T2300"><text:s/>schema</text:span></text:p>
      <text:p text:style-name="P2301">Priedo pakeitimai:</text:p>
      <text:p text:style-name="P2302"><text:span text:style-name="T2303">Nr.<text:s/></text:span><text:a xlink:href="http://www3.lrs.lt/cgi-bin/preps2?a=275028&amp;b=" office:target-frame-name="_top" xlink:show="replace"><text:span text:style-name="T2304">383</text:span></text:a><text:span text:style-name="T2305">, 2006-04-26, Žin., 2006, Nr. 48-1714 (2006-04-29)</text:span></text:p>
      <text:p text:style-name="P2306"><text:span text:style-name="T2307">Nr.<text:s/></text:span><text:a xlink:href="http://www3.lrs.lt/cgi-bin/preps2?a=290093&amp;b=" office:target-frame-name="_top" xlink:show="replace"><text:span text:style-name="T2308">1376</text:span></text:a><text:span text:style-name="T2309">, 2006-12-29, Žin., 2007, Nr. 2-73 (200</text:span><text:span text:style-name="T2310">7-01-06)</text:span></text:p>
      <text:p text:style-name="P2311"><text:span text:style-name="T2312">Nr.<text:s/></text:span><text:a xlink:href="http://www3.lrs.lt/cgi-bin/preps2?a=301939&amp;b=" office:target-frame-name="_top" xlink:show="replace"><text:span text:style-name="T2313">713</text:span></text:a><text:span text:style-name="T2314">, 2007-07-11, Žin., 2007, Nr. 80-3230 (2007-07-19)</text:span></text:p>
      <text:p text:style-name="P2315"><text:span text:style-name="T2316">Nr.<text:s/></text:span><text:a xlink:href="http://www3.lrs.lt/cgi-bin/preps2?a=312146&amp;b=" office:target-frame-name="_top" xlink:show="replace"><text:span text:style-name="T2317">1409</text:span></text:a><text:span text:style-name="T2318">, 2007-12-19, Žin., 2008, Nr. 2-57 (2008-01-05)</text:span></text:p>
      <text:p text:style-name="Normal"><text:span text:style-name="T2319">Nr.<text:s/></text:span><text:a xlink:href="http://www3.lrs.lt/cgi-bin/preps2?a=332649&amp;b=" office:target-frame-name="_top" xlink:show="replace"><text:span text:style-name="T2320">1308</text:span></text:a><text:span text:style-name="T2321">, 2008-12-03, Žin., 2008, Nr. 143-5697 (2008-12-13)</text:span></text:p>
      <text:p text:style-name="Normal"><text:span text:style-name="T2322">Nr.<text:s/></text:span><text:a xlink:href="http://www3.lrs.lt/cgi-bin/preps2?a=354076&amp;b=" office:target-frame-name="_top" xlink:show="replace"><text:span text:style-name="T2323">1219</text:span></text:a><text:span text:style-name="T2324">, 2009-09-30, Žin., 2009, Nr. 120-5145 (2009-10-08)</text:span></text:p>
      <text:p text:style-name="Normal"><text:span text:style-name="T2325">Nr.<text:s/></text:span><text:a xlink:href="http://www3.lrs.lt/cgi-bin/preps2?a=404821&amp;b=" office:target-frame-name="_top" xlink:show="replace"><text:span text:style-name="T2326">891</text:span></text:a><text:span text:style-name="T2327">, 2011-08-17, Žin., 2011, Nr. 104-4871 (2011-08-20)</text:span></text:p>
      <text:p text:style-name="Normal"><text:span text:style-name="T2328">Nr.<text:s/></text:span><text:a xlink:href="http://www3.lrs.lt/cgi-bin/preps2?a=424783&amp;b=" office:target-frame-name="_top" xlink:show="replace"><text:span text:style-name="T2329">519</text:span></text:a><text:span text:style-name="T2330">, 2012-05-09, Žin., 2012, Nr. 57-2855 (2012-05-19)</text:span></text:p>
      <text:p text:style-name="P2331"><text:span text:style-name="T2332">Nr.<text:s/></text:span><text:a xlink:href="http://www3.lrs.lt/cgi-bin/preps2?a=460092&amp;b=" office:target-frame-name="_top" xlink:show="replace"><text:span text:style-name="T2333">1046</text:span></text:a><text:span text:style-name="T2334">, 2013-11-13, Žin., 2013, Nr. 120-6070 (2013-11-23)</text:span></text:p>
      <text:p text:style-name="P2335"><text:span text:style-name="T2336">–––––––––––––––-</text:span></text:p>
      <text:p text:style-name="P2337"/>
      <text:p text:style-name="P2338"><text:span text:style-name="T2339">Pakeitimai:</text:span></text:p>
      <text:p text:style-name="P2340">1.</text:p>
      <text:p text:style-name="P2341">Lietuvos Respublikos Vyriausybė, Nutarimas</text:p>
      <text:p text:style-name="P2342"><text:span text:style-name="T2343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44">379</text:span></text:a></text:a></text:a></text:a><text:span text:style-name="T2345">, 1998 03 31, Žin., 1998, Nr. 33-879 (1998 04 08)</text:span></text:p>
      <text:p text:style-name="P2346">DĖL LIETUVOS RESPUBLIKOS VYRIAUSYBĖS 1997 M. SPALIO 23 D. NUTARIMO NR. 1154 „DĖL VALSTYBINĖS REIKŠMĖS MIŠKŲ PLOTŲ PATVIRTINIMO" DALINIO PAKEITIMO</text:p>
      <text:p text:style-name="P2347"/>
      <text:p text:style-name="P2348">2.</text:p>
      <text:p text:style-name="P2349">Lietuvos Respublikos Vyriausybė, Nutarimas</text:p>
      <text:p text:style-name="P2350"><text:span text:style-name="T2351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52">111</text:span></text:a></text:a></text:a></text:a><text:span text:style-name="T2353">, 1999 02 04, Žin., 1999, Nr. 14-361 (1999 02 06)</text:span></text:p>
      <text:p text:style-name="P2354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55"/>
      <text:p text:style-name="P2356">3.</text:p>
      <text:p text:style-name="P2357">Lietuvos Respublikos Vyriausybė, Nutarimas</text:p>
      <text:p text:style-name="P2358"><text:span text:style-name="T2359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60">239</text:span></text:a></text:a></text:a></text:a><text:span text:style-name="T2361">, 2000 03 0</text:span><text:span text:style-name="T2362">1, Žin., 2000, Nr. 20-507 (2000 03 08)</text:span></text:p>
      <text:p text:style-name="P2363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64"/>
      <text:p text:style-name="P2365">4.</text:p>
      <text:p text:style-name="P2366">Lietuvos Respublikos Vyriausybė, Nutarimas</text:p>
      <text:p text:style-name="P2367"><text:span text:style-name="T2368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69">750</text:span></text:a></text:a></text:a></text:a><text:span text:style-name="T2370">, 2002-05-28, Žin., 2002, Nr. 54-2121 (2002-05-31)</text:span></text:p>
      <text:p text:style-name="P2371">DĖL LIETUVOS RESPUBLIKOS VYRIAUSYBĖS 1997 M. SPALIO 23 D. NUTARIMO NR. 1154 „DĖL VALSTYBINĖS REIKŠMĖS MIŠKŲ PLOTŲ PATVIRTINIMO" PAKEITIMO</text:p>
      <text:p text:style-name="P2372">Nauja nutarimo redakcija nuo 2002-06-01</text:p>
      <text:p text:style-name="P2373"/>
      <text:p text:style-name="P2374">5.</text:p>
      <text:p text:style-name="P2375">Lietuvos Respublikos Vyriausybė, Nutarimas</text:p>
      <text:p text:style-name="P2376"><text:span text:style-name="T237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78">2013</text:span></text:a></text:a></text:a><text:span text:style-name="T2379">, 2002-12-20, Žin., 2002, Nr. 123-5571 (2002-12-24)</text:span></text:p>
      <text:p text:style-name="P2380">DĖL LIETUVOS RESPUBLIKOS VYRIAUSYBĖS 1997 M. SPALIO 23 D. NUTARIMO NR. 1154 „DĖL VALSTYBINĖS REIKŠMĖS MIŠKŲ PLOTŲ PATVIRTINIMO" PAKEITIMO</text:p>
      <text:p text:style-name="P2381"/>
      <text:p text:style-name="P2382">6.</text:p>
      <text:p text:style-name="P2383">Lietuvos Respublikos Vyriausybė, Nutarimas</text:p>
      <text:p text:style-name="P2384"><text:span text:style-name="T238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86">980</text:span></text:a></text:a><text:span text:style-name="T2387">, 2003-07-23, Žin., 2003, Nr. 74-3443 (2003-07-25)</text:span></text:p>
      <text:p text:style-name="P2388">DĖL LIETUVOS RESPUBLIKOS VYRIAUSYBĖS 1997 M. SPALIO 23 D. NUTARIMO NR. 1154 „DĖL VALSTYBINĖS REIKŠMĖS MIŠKŲ PLOTŲ PATVIRTINIMO" PAKEITIMO</text:p>
      <text:p text:style-name="P2389">Nauja nutarimo priedo redakcija nuo 2003-07-26</text:p>
      <text:p text:style-name="P2390"/>
      <text:p text:style-name="P2391">7.</text:p>
      <text:p text:style-name="P2392">Lietuvos Respublikos Vyriausybė, Nutarimas</text:p>
      <text:p text:style-name="P2393"><text:span text:style-name="T239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95">159</text:span></text:a></text:a><text:span text:style-name="T2396">, 2004-02-12, Žin., 2004, Nr. 26-815 (2004-02-19)</text:span></text:p>
      <text:p text:style-name="P2397">DĖL LIETUVOS RESPUBLIKOS VYRIAUSYBĖS 1997 M. SPALIO 23 D. NUTARIMO NR. 1154 "DĖL VALSTYBINĖS REIKŠMĖS MIŠKŲ PLOTŲ PATVIRTINIMO" PAKEITIMO</text:p>
      <text:p text:style-name="P2398"/>
      <text:p text:style-name="P2399">8.</text:p>
      <text:p text:style-name="P2400">Lietuvos Respublikos Vyriausybė, Nutarimas</text:p>
      <text:p text:style-name="P2401"><text:span text:style-name="T240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03">1214</text:span></text:a></text:a><text:span text:style-name="T2404">, 2004-09-23, Žin., 2004, Nr. 143-5233 (2004-09-25)</text:span></text:p>
      <text:p text:style-name="P2405">DĖL LIETUVOS RESPUBLIKOS VYRIAUSYBĖS 1997 M. SPALIO 23 D. NUTARIMO NR. 1154 "DĖL VALSTYBINĖS REIKŠMĖS MIŠKŲ PLOTŲ PATVIRTINIMO" PAKEITIMO</text:p>
      <text:p text:style-name="P2406"/>
      <text:p text:style-name="P2407">9.</text:p>
      <text:p text:style-name="P2408">Lietuvos Respublikos Vyriausybė, Nutarimas</text:p>
      <text:p text:style-name="P2409"><text:span text:style-name="T2410">Nr.<text:s/></text:span><text:a xlink:href="http://www3.lrs.lt/cgi-bin/preps2?a=244491&amp;b=" office:target-frame-name="_top" xlink:show="replace"><text:span text:style-name="T2411">1370</text:span></text:a><text:span text:style-name="T2412">, 2004-11-03, Žin., 2004, Nr. 1</text:span><text:span text:style-name="T2413">62-5910 (2004-11-06)</text:span></text:p>
      <text:p text:style-name="P2414">DĖL LIETUVOS RESPUBLIKOS VYRIAUSYBĖS 1997 M. SPALIO 23 D. NUTARIMO NR. 1154 "DĖL VALSTYBINĖS REIKŠMĖS MIŠKŲ PLOTŲ PATVIRTINIMO" PAKEITIMO</text:p>
      <text:p text:style-name="P2415"/>
      <text:p text:style-name="P2416">10.</text:p>
      <text:p text:style-name="P2417">Lietuvos Respublikos Vyriausybė, Nutarimas</text:p>
      <text:p text:style-name="P2418"><text:span text:style-name="T2419">Nr.<text:s/></text:span><text:a xlink:href="http://www3.lrs.lt/cgi-bin/preps2?a=259530&amp;b=" office:target-frame-name="_top" xlink:show="replace"><text:span text:style-name="T2420">765</text:span></text:a><text:span text:style-name="T2421">, 2005-07-14, Žin., 2005, Nr. 88-3306 (2005-07-21)</text:span></text:p>
      <text:p text:style-name="P2422">DĖL LIETUVOS RESPUBLIKOS VYRIAUSYBĖS 1997 M. SPALIO 23 D. NUTARIMO NR. 1154 "DĖL VALSTYBINĖS REIKŠMĖS MIŠKŲ PLOTŲ PATVIRTINIMO" PAKEITIMO</text:p>
      <text:p text:style-name="P2423">Papildyta 1-60 priedais.</text:p>
      <text:p text:style-name="P2424"/>
      <text:p text:style-name="P2425">11.</text:p>
      <text:p text:style-name="P2426">Lietuvos Respublikos Vyriausybė, Nutarimas</text:p>
      <text:p text:style-name="P2427"><text:span text:style-name="T2428">Nr.<text:s/></text:span><text:a xlink:href="http://www3.lrs.lt/cgi-bin/preps2?a=266699&amp;b=" office:target-frame-name="_top" xlink:show="replace"><text:span text:style-name="T2429">1299</text:span></text:a><text:span text:style-name="T2430">, 2005-12-02, Žin., 2005, Nr. 142-5127 (2005-12-03)</text:span></text:p>
      <text:p text:style-name="P2431">DĖL LIETUVOS RESPUBLIKOS VYRIAUSYBĖS 1997 M. SPALIO 23 D. NUTARIMO NR. 1154 "DĖL VALSTYBINĖS REIKŠMĖS MIŠKŲ PLOTŲ PATVIRTINIMO" PAKEITIMO</text:p>
      <text:p text:style-name="P2432"/>
      <text:p text:style-name="P2433">12.</text:p>
      <text:p text:style-name="P2434">Lietuvos Respublikos Vyriausybė, Nutarimas</text:p>
      <text:p text:style-name="P2435"><text:span text:style-name="T2436">Nr.<text:s/></text:span><text:a xlink:href="http://www3.lrs.lt/cgi-bin/preps2?a=275028&amp;b=" office:target-frame-name="_top" xlink:show="replace"><text:span text:style-name="T2437">383</text:span></text:a><text:span text:style-name="T2438">, 2006-04-26, Žin., 2006, Nr. 48-1714 (2006-04-29)</text:span></text:p>
      <text:p text:style-name="P2439">DĖL LIETUVOS<text:s/>RESPUBLIKOS VYRIAUSYBĖS 1997 M. SPALIO 23 D. NUTARIMO NR. 1154 "DĖL VALSTYBINĖS REIKŠMĖS MIŠKŲ PLOTŲ PATVIRTINIMO" PAKEITIMO</text:p>
      <text:p text:style-name="P2440"/>
      <text:p text:style-name="P2441">13.</text:p>
      <text:p text:style-name="P2442">Lietuvos Respublikos Vyriausybė, Nutarimas</text:p>
      <text:p text:style-name="P2443"><text:span text:style-name="T2444">Nr.<text:s/></text:span><text:a xlink:href="http://www3.lrs.lt/cgi-bin/preps2?a=282811&amp;b=" office:target-frame-name="_top" xlink:show="replace"><text:span text:style-name="T2445">916</text:span></text:a><text:span text:style-name="T2446">, 2006-09-19,<text:s/></text:span><text:span text:style-name="T2447">Žin., 2006, Nr. 100-3881 (2006-09-21)</text:span></text:p>
      <text:p text:style-name="P2448">DĖL LIETUVOS RESPUBLIKOS VYRIAUSYBĖS 1997 M. SPALIO 23 D. NUTARIMO NR. 1154 "DĖL VALSTYBINĖS REIKŠMĖS MIŠKŲ PLOTŲ PATVIRTINIMO" PAKEITIMO</text:p>
      <text:p text:style-name="P2449">Nauja nutarimo priedo redakcija nuo 2006-09-22</text:p>
      <text:p text:style-name="P2450"/>
      <text:p text:style-name="P2451">14.</text:p>
      <text:p text:style-name="P2452">Vyriausybė, Nutarimas</text:p>
      <text:p text:style-name="P2453"><text:span text:style-name="T2454">Nr.<text:s/></text:span><text:a xlink:href="http://www3.lrs.lt/cgi-bin/preps2?a=290093&amp;b=" office:target-frame-name="_top" xlink:show="replace"><text:span text:style-name="T2455">1376</text:span></text:a><text:span text:style-name="T2456">, 2006-12-29, Žin., 2007, Nr. 2-73 (2007-01-06)</text:span></text:p>
      <text:p text:style-name="P2457">DĖL LIETUVOS RESPUBLIKOS VYRIAUSYBĖS 1997 M. SPALIO 23 D. NUTARIMO NR. 1154 "DĖL VALSTYBINĖS REIKŠMĖS MIŠKŲ PLOTŲ PATVIRTINIMO" PAKEITIMO</text:p>
      <text:p text:style-name="P2458"/>
      <text:p text:style-name="P2459">15.</text:p>
      <text:p text:style-name="P2460">Lietuvos Respublikos Vyriausybė, Nutarimas</text:p>
      <text:p text:style-name="P2461"><text:span text:style-name="T2462">Nr.<text:s/></text:span><text:a xlink:href="http://www3.lrs.lt/cgi-bin/preps2?a=301939&amp;b=" office:target-frame-name="_top" xlink:show="replace"><text:span text:style-name="T2463">713</text:span></text:a><text:span text:style-name="T2464">, 2007-07-11, Žin., 2007, Nr. 80-3230 (2007-07-19)</text:span></text:p>
      <text:p text:style-name="P2465">DĖL LIETUVOS RESPUBLIKOS VYRIAUSYBĖS 1997 M. SPALIO 23 D. NUTARIMO NR. 1154 "DĖL VALSTYBINĖS<text:s/>REIKŠMĖS MIŠKŲ PLOTŲ PATVIRTINIMO" PAKEITIMO</text:p>
      <text:p text:style-name="P2466"/>
      <text:p text:style-name="P2467">16.</text:p>
      <text:p text:style-name="P2468">Lietuvos Respublikos Vyriausybė, Nutarimas</text:p>
      <text:p text:style-name="P2469"><text:span text:style-name="T2470">Nr.<text:s/></text:span><text:a xlink:href="http://www3.lrs.lt/cgi-bin/preps2?a=312146&amp;b=" office:target-frame-name="_top" xlink:show="replace"><text:span text:style-name="T2471">1409</text:span></text:a><text:span text:style-name="T2472">, 2007-12-19, Žin., 2008, Nr. 2-57 (2008-01-05)</text:span></text:p>
      <text:p text:style-name="P2473">DĖL LIETUVOS RESPUBLIKOS VYRIAUSYBĖS 1997 M.<text:s/>SPALIO 23 D. NUTARIMO NR. 1154 "DĖL VALSTYBINĖS REIKŠMĖS MIŠKŲ PLOTŲ PATVIRTINIMO" PAKEITIMO</text:p>
      <text:p text:style-name="P2474"/>
      <text:p text:style-name="P2475">17.</text:p>
      <text:p text:style-name="P2476">Lietuvos Respublikos Vyriausybė, Nutarimas</text:p>
      <text:p text:style-name="P2477"><text:span text:style-name="T2478">Nr.<text:s/></text:span><text:a xlink:href="http://www3.lrs.lt/cgi-bin/preps2?a=322162&amp;b=" office:target-frame-name="_top" xlink:show="replace"><text:span text:style-name="T2479">550</text:span></text:a><text:span text:style-name="T2480">, 2008-06-05, Žin., 2008, Nr. 69-2628 (2008-06</text:span><text:span text:style-name="T2481">-17)</text:span></text:p>
      <text:p text:style-name="P2482">DĖL LIETUVOS RESPUBLIKOS VYRIAUSYBĖS 1997 M. SPALIO 23 D. NUTARIMO NR. 1154 "DĖL VALSTYBINĖS REIKŠMĖS MIŠKŲ PLOTŲ PATVIRTINIMO" PAKEITIMO</text:p>
      <text:p text:style-name="P2483"/>
      <text:p text:style-name="P2484">18.</text:p>
      <text:p text:style-name="P2485">Lietuvos Respublikos Vyriausybė, Nutarimas</text:p>
      <text:p text:style-name="P2486"><text:span text:style-name="T2487">Nr.<text:s/></text:span><text:a xlink:href="http://www3.lrs.lt/cgi-bin/preps2?a=332649&amp;b=" office:target-frame-name="_top" xlink:show="replace"><text:span text:style-name="T2488">1308</text:span></text:a><text:span text:style-name="T2489">, 2008-12-03, Žin., 2008, Nr. 143-5697 (2008-12-13)</text:span></text:p>
      <text:p text:style-name="P2490">DĖL LIETUVOS RESPUBLIKOS VYRIAUSYBĖS 1997 M. SPALIO 23 D. NUTARIMO NR. 1154 "DĖL VALSTYBINĖS REIKŠMĖS MIŠKŲ PLOTŲ PATVIRTINIMO" PAKEITIMO</text:p>
      <text:p text:style-name="P2491"/>
      <text:p text:style-name="P2492">19.</text:p>
      <text:p text:style-name="P2493">Lietuvos Respublikos Vyriausybė, Nutarimas</text:p>
      <text:p text:style-name="P2494"><text:span text:style-name="T2495">Nr.<text:s/></text:span><text:a xlink:href="http://www3.lrs.lt/cgi-bin/preps2?a=344520&amp;b=" office:target-frame-name="_top" xlink:show="replace"><text:span text:style-name="T2496">447</text:span></text:a><text:span text:style-name="T2497">, 2009-05-20, Žin., 2009, Nr. 62-2476 (2009-05-28)</text:span></text:p>
      <text:p text:style-name="P2498">DĖL LIETUVOS RESPUBLIKOS VYRIAUSYBĖS 1997 M. SPALIO 23 D. NUTARIMO NR. 1154 "DĖL VALSTYBINĖS REIKŠMĖS MIŠKŲ PLOTŲ PATVIRTINIMO" PAKEITIMO</text:p>
      <text:p text:style-name="P2499"/>
      <text:p text:style-name="P2500">20.</text:p>
      <text:p text:style-name="P2501">Lietuvos Respublikos Vyriausybė, Nutarimas</text:p>
      <text:p text:style-name="P2502"><text:span text:style-name="T2503">Nr.<text:s/></text:span><text:a xlink:href="http://www3.lrs.lt/cgi-bin/preps2?a=354076&amp;b=" office:target-frame-name="_top" xlink:show="replace"><text:span text:style-name="T2504">1219</text:span></text:a><text:span text:style-name="T2505">, 2009-09-30, Žin., 2009, Nr. 120-5145 (2009-10-08)</text:span></text:p>
      <text:p text:style-name="P2506">DĖL LIETUVOS RESPUBLIKOS VYRIAUSYBĖS 1997 M. SPALIO 23 D. NUTARIMO NR. 1154 "DĖL VALSTYBINĖS REIKŠMĖS MIŠKŲ PLOTŲ PATVIRTINIMO" PAKEITIMO</text:p>
      <text:p text:style-name="P2507"/>
      <text:p text:style-name="P2508">21.</text:p>
      <text:p text:style-name="P2509">Lietuvos Respublikos Vyriausybė, Nutarimas</text:p>
      <text:p text:style-name="P2510"><text:span text:style-name="T2511">Nr.<text:s/></text:span><text:a xlink:href="http://www3.lrs.lt/cgi-bin/preps2?a=355422&amp;b=" office:target-frame-name="_top" xlink:show="replace"><text:span text:style-name="T2512">1305</text:span></text:a><text:span text:style-name="T2513">, 2009-10-14, Žin., 2009, Nr. 126-5427 (2009-10-22)</text:span></text:p>
      <text:p text:style-name="P2514">DĖL LIETUVOS RESPUBLIKOS VYRIAUSYBĖS 1997 M.<text:s/>SPALIO 23 D. NUTARIMO NR. 1154 "DĖL VALSTYBINĖS REIKŠMĖS MIŠKŲ PLOTŲ PATVIRTINIMO" PAKEITIMO</text:p>
      <text:p text:style-name="P2515"/>
      <text:p text:style-name="P2516">22.</text:p>
      <text:p text:style-name="P2517">Lietuvos Respublikos Vyriausybė, Nutarimas</text:p>
      <text:p text:style-name="P2518"><text:span text:style-name="T2519">Nr.<text:s/></text:span><text:a xlink:href="http://www3.lrs.lt/cgi-bin/preps2?a=371334&amp;b=" office:target-frame-name="_top" xlink:show="replace"><text:span text:style-name="T2520">488</text:span></text:a><text:span text:style-name="T2521">, 2010-04-28, Žin., 2010, Nr. 52-2556 (2010-05</text:span><text:span text:style-name="T2522">-06)</text:span></text:p>
      <text:p text:style-name="P2523">DĖL LIETUVOS RESPUBLIKOS VYRIAUSYBĖS 1997 M. SPALIO 23 D. NUTARIMO NR. 1154 "DĖL VALSTYBINĖS REIKŠMĖS MIŠKŲ PLOTŲ PATVIRTINIMO" PAKEITIMO</text:p>
      <text:p text:style-name="P2524"/>
      <text:p text:style-name="P2525">23.</text:p>
      <text:p text:style-name="P2526">Lietuvos Respublikos Vyriausybė, Nutarimas</text:p>
      <text:p text:style-name="P2527"><text:span text:style-name="T2528">Nr.<text:s/></text:span><text:a xlink:href="http://www3.lrs.lt/cgi-bin/preps2?a=372886&amp;b=" office:target-frame-name="_top" xlink:show="replace"><text:span text:style-name="T2529">542</text:span></text:a><text:span text:style-name="T2530">, 2010-05-12, Žin., 2010, Nr. 59-2881 (2010-05-22)</text:span></text:p>
      <text:p text:style-name="P2531">DĖL LIETUVOS RESPUBLIKOS VYRIAUSYBĖS 1997 M. SPALIO 23 D. NUTARIMO NR. 1154 "DĖL VALSTYBINĖS REIKŠMĖS MIŠKŲ PLOTŲ PATVIRTINIMO" PAKEITIMO</text:p>
      <text:p text:style-name="P2532">Šio nutarimo 1.2, 1.3 ir 1.4 punktai įsigalioja 2010-07-01.</text:p>
      <text:p text:style-name="P2533"/>
      <text:p text:style-name="P2534">24.</text:p>
      <text:p text:style-name="P2535">Lietuvos Respublikos Vyriausybė, Nutarimas</text:p>
      <text:p text:style-name="P2536"><text:span text:style-name="T2537">Nr.<text:s/></text:span><text:a xlink:href="http://www3.lrs.lt/cgi-bin/preps2?a=391497&amp;b=" office:target-frame-name="_top" xlink:show="replace"><text:span text:style-name="T2538">76</text:span></text:a><text:span text:style-name="T2539">, 2011-01-12, Žin., 2011, Nr. 12-514 (2011-01-29)</text:span></text:p>
      <text:p text:style-name="P2540">DĖL LIETUVOS RESPUBLIKOS VYRIAUSYBĖS 1997 M. SPALIO 23 D. NUTARIMO NR. 1154 "DĖL VALSTYBINĖS<text:s/>REIKŠMĖS MIŠKŲ PLOTŲ PATVIRTINIMO" PAKEITIMO</text:p>
      <text:p text:style-name="P2541"/>
      <text:p text:style-name="P2542">25.</text:p>
      <text:p text:style-name="P2543">Lietuvos Respublikos Vyriausybė, Nutarimas</text:p>
      <text:p text:style-name="P2544"><text:span text:style-name="T2545">Nr.<text:s/></text:span><text:a xlink:href="http://www3.lrs.lt/cgi-bin/preps2?a=398178&amp;b=" office:target-frame-name="_top" xlink:show="replace"><text:span text:style-name="T2546">496</text:span></text:a><text:span text:style-name="T2547">, 2011-05-04, Žin., 2011, Nr. 54-2597 (2011-05-07)</text:span></text:p>
      <text:p text:style-name="P2548">DĖL LIETUVOS RESPUBLIKOS VYRIAUSYBĖS 1997 M. SPALIO 23 D. NUTARIMO NR. 1154 "DĖL VALSTYBINĖS REIKŠMĖS MIŠKŲ PLOTŲ PATVIRTINIMO" PAKEITIMO</text:p>
      <text:p text:style-name="P2549"/>
      <text:p text:style-name="P2550">26.</text:p>
      <text:p text:style-name="P2551">Lietuvos Respublikos Vyriausybė, Nutarimas</text:p>
      <text:p text:style-name="P2552"><text:span text:style-name="T2553">Nr.<text:s/></text:span><text:a xlink:href="http://www3.lrs.lt/cgi-bin/preps2?a=404821&amp;b=" office:target-frame-name="_top" xlink:show="replace"><text:span text:style-name="T2554">891</text:span></text:a><text:span text:style-name="T2555">, 2011-08-17, Žin., 2011, Nr. 104-4871<text:s/></text:span><text:span text:style-name="T2556">(2011-08-20)</text:span></text:p>
      <text:p text:style-name="P2557">DĖL LIETUVOS RESPUBLIKOS VYRIAUSYBĖS 1997 M. SPALIO 23 D. NUTARIMO NR. 1154 "DĖL VALSTYBINĖS REIKŠMĖS MIŠKŲ PLOTŲ PATVIRTINIMO" PAKEITIMO</text:p>
      <text:p text:style-name="P2558"/>
      <text:p text:style-name="P2559">27.</text:p>
      <text:p text:style-name="P2560">Lietuvos Respublikos Vyriausybė, Nutarimas</text:p>
      <text:p text:style-name="P2561"><text:span text:style-name="T2562">Nr.<text:s/></text:span><text:a xlink:href="http://www3.lrs.lt/cgi-bin/preps2?a=407190&amp;b=" office:target-frame-name="_top" xlink:show="replace"><text:span text:style-name="T2563">1105</text:span></text:a><text:span text:style-name="T2564">, 2011-09-21, Žin., 2011, Nr. 118-5550 (2011-09-30)</text:span></text:p>
      <text:p text:style-name="P2565">DĖL LIETUVOS RESPUBLIKOS VYRIAUSYBĖS 1997 M. SPALIO 23 D. NUTARIMO NR. 1154 "DĖL VALSTYBINĖS REIKŠMĖS MIŠKŲ PLOTŲ PATVIRTINIMO" PAKEITIMO</text:p>
      <text:p text:style-name="P2566"/>
      <text:p text:style-name="P2567">28.</text:p>
      <text:p text:style-name="P2568">Lietuvos Respublikos Vyriausybė, Nutarimas</text:p>
      <text:p text:style-name="P2569"><text:span text:style-name="T2570">Nr.<text:s/></text:span><text:a xlink:href="http://www3.lrs.lt/cgi-bin/preps2?a=422401&amp;b=" office:target-frame-name="_top" xlink:show="replace"><text:span text:style-name="T2571">391</text:span></text:a><text:span text:style-name="T2572">, 2012-04-11, Žin., 2012, Nr. 46-2231 (2012-04-19)</text:span></text:p>
      <text:p text:style-name="P2573">DĖL LIETUVOS RESPUBLIKOS VYRIAUSYBĖS 1997 M. SPALIO 23 D. NUTARIMO NR. 1154 "DĖL VALSTYBINĖS REIKŠMĖS MIŠKŲ PLOTŲ PATVIRTINIMO" PAKEITIMO</text:p>
      <text:p text:style-name="P2574"/>
      <text:p text:style-name="P2575">29.</text:p>
      <text:p text:style-name="P2576">Lietuvos Respublikos Vyriausybė, Nutarimas</text:p>
      <text:p text:style-name="P2577"><text:span text:style-name="T2578">Nr.<text:s/></text:span><text:a xlink:href="http://www3.lrs.lt/cgi-bin/preps2?a=424783&amp;b=" office:target-frame-name="_top" xlink:show="replace"><text:span text:style-name="T2579">519</text:span></text:a><text:span text:style-name="T2580">, 2012-05-09, Žin., 2012, Nr. 57-2855 (2012-05-19)</text:span></text:p>
      <text:p text:style-name="P2581">DĖL LIETUVOS RESPUBLIKOS VYRIAUSYBĖS 1997 M. SPALIO 23 D. NUTARIMO NR. 1154 "DĖL VALSTYBINĖS REIKŠMĖS MIŠKŲ PLOTŲ PATVIRTINIMO" PAKEITIMO</text:p>
      <text:p text:style-name="P2582"/>
      <text:p text:style-name="P2583">30.</text:p>
      <text:p text:style-name="P2584">Lietuvos Respublikos Vyriausybė, Nutarimas</text:p>
      <text:p text:style-name="P2585"><text:span text:style-name="T2586">Nr.<text:s/></text:span><text:a xlink:href="http://www3.lrs.lt/cgi-bin/preps2?a=430104&amp;b=" office:target-frame-name="_top" xlink:show="replace"><text:span text:style-name="T2587">869</text:span></text:a><text:span text:style-name="T2588">, 2012-07-11, Žin., 2012, Nr. 84-4399 (2012-07-17)</text:span></text:p>
      <text:p text:style-name="P2589">DĖL LIETUVOS RESPUBLIKOS VYRIAUSYBĖS 1997<text:s/>M. SPALIO 23 D. NUTARIMO NR. 1154 "DĖL VALSTYBINĖS REIKŠMĖS MIŠKŲ PLOTŲ PATVIRTINIMO" PAKEITIMO</text:p>
      <text:p text:style-name="P2590"/>
      <text:p text:style-name="P2591">31.</text:p>
      <text:p text:style-name="P2592">Lietuvos Respublikos Vyriausybė, Nutarimas</text:p>
      <text:p text:style-name="P2593"><text:span text:style-name="T2594">Nr.<text:s/></text:span><text:a xlink:href="http://www3.lrs.lt/cgi-bin/preps2?a=433265&amp;b=" office:target-frame-name="_top" xlink:show="replace"><text:span text:style-name="T2595">1121</text:span></text:a><text:span text:style-name="T2596">, 2012-09-19, Žin., 2012, Nr. 110-5577 (2</text:span><text:span text:style-name="T2597">012-09-22)</text:span></text:p>
      <text:p text:style-name="P2598">DĖL LIETUVOS RESPUBLIKOS VYRIAUSYBĖS 1997 M. SPALIO 23 D. NUTARIMO NR. 1154 "DĖL VALSTYBINĖS REIKŠMĖS MIŠKŲ PLOTŲ PATVIRTINIMO" PAKEITIMO</text:p>
      <text:p text:style-name="P2599"/>
      <text:p text:style-name="P2600">32.</text:p>
      <text:p text:style-name="P2601">Lietuvos Respublikos Vyriausybė, Nutarimas</text:p>
      <text:p text:style-name="P2602"><text:span text:style-name="T2603">Nr.<text:s/></text:span><text:a xlink:href="http://www3.lrs.lt/cgi-bin/preps2?a=439137&amp;b=" office:target-frame-name="_top" xlink:show="replace"><text:span text:style-name="T2604">1490</text:span></text:a><text:span text:style-name="T2605">, 2012-12-05, Žin., 2012, Nr. 145-7451 (2012-12-14)</text:span></text:p>
      <text:p text:style-name="P2606">DĖL LIETUVOS RESPUBLIKOS VYRIAUSYBĖS 1997 M. SPALIO 23 D. NUTARIMO NR. 1154 "DĖL VALSTYBINĖS REIKŠMĖS MIŠKŲ PLOTŲ PATVIRTINIMO" PAKEITIMO</text:p>
      <text:p text:style-name="P2607"/>
      <text:p text:style-name="P2608">33.</text:p>
      <text:p text:style-name="P2609">Lietuvos Respublikos Vyriausybė, Nutarimas</text:p>
      <text:p text:style-name="P2610"><text:span text:style-name="T2611">Nr.<text:s/></text:span><text:a xlink:href="http://www3.lrs.lt/cgi-bin/preps2?a=444495&amp;b=" office:target-frame-name="_top" xlink:show="replace"><text:span text:style-name="T2612">217</text:span></text:a><text:span text:style-name="T2613">, 2013-03-13, Žin., 2013, Nr. 29-1397 (2013-03-20)</text:span></text:p>
      <text:p text:style-name="P2614">DĖL LIETUVOS RESPUBLIKOS VYRIAUSYBĖS 1997 M. SPALIO 23 D. NUTARIMO NR. 1154 "DĖL VALSTYBINĖS REIKŠMĖS MIŠKŲ PLOTŲ PATVIRTINIMO" PAKEITIMO</text:p>
      <text:p text:style-name="P2615"/>
      <text:p text:style-name="P2616">34.</text:p>
      <text:p text:style-name="P2617">Lietuvos Respublikos Vyriausybė, Nutarimas</text:p>
      <text:p text:style-name="P2618"><text:span text:style-name="T2619">Nr.<text:s/></text:span><text:a xlink:href="http://www3.lrs.lt/cgi-bin/preps2?a=450685&amp;b=" office:target-frame-name="_top" xlink:show="replace"><text:span text:style-name="T2620">512</text:span></text:a><text:span text:style-name="T2621">, 2013-06-05, Žin., 2013, Nr. 63-3128 (2013-06-14)</text:span></text:p>
      <text:p text:style-name="P2622">DĖL LIETUVOS RESPUBLIKOS VYRIAUSYBĖS 1997 M. SPALIO 23 D. NUTARIMO NR. 1154 "DĖL VALSTYBINĖS REIKŠMĖS MIŠKŲ PLOTŲ PATVIRTINIMO" PAKEITIMO</text:p>
      <text:p text:style-name="P2623"/>
      <text:p text:style-name="P2624">35.</text:p>
      <text:p text:style-name="P2625">Lietuvos Respublikos Vyriausybė, Nutarimas</text:p>
      <text:p text:style-name="P2626"><text:span text:style-name="T2627">Nr.<text:s/></text:span><text:a xlink:href="http://www3.lrs.lt/cgi-bin/preps2?a=460092&amp;b=" office:target-frame-name="_top" xlink:show="replace"><text:span text:style-name="T2628">1046</text:span></text:a><text:span text:style-name="T2629">, 2013-11-13, Žin., 2013, Nr. 120-6070 (</text:span><text:span text:style-name="T2630">2013-11-23)</text:span></text:p>
      <text:p text:style-name="P2631">DĖL LIETUVOS RESPUBLIKOS VYRIAUSYBĖS 1997 M. SPALIO 23 D. NUTARIMO NR. 1154 "DĖL VALSTYBINĖS REIKŠMĖS MIŠKŲ PLOTŲ PATVIRTINIMO" PAKEITIMO</text:p>
      <text:p text:style-name="P2632"/>
      <text:p text:style-name="P2633">36.</text:p>
      <text:p text:style-name="P2634">Lietuvos Respublikos Vyriausybė, Nutarimas</text:p>
      <text:p text:style-name="P2635"><text:span text:style-name="T2636">Nr.<text:s/></text:span><text:a xlink:href="http://www3.lrs.lt/cgi-bin/preps2?a=469558&amp;b=" office:target-frame-name="_top" xlink:show="replace"><text:span text:style-name="T2637">351</text:span></text:a><text:span text:style-name="T2638">, 2014-04-16, paskelbta TAR 2014-04-22, i. k. 2014-04595<text:s/></text:span></text:p>
      <text:p text:style-name="P2639">DĖL LIETUVOS RESPUBLIKOS VYRIAUSYBĖS 1997 M. SPALIO 23 D. NUTARIMO NR. 1154 „DĖL VALSTYBINĖS REIKŠMĖS MIŠKŲ PLOTŲ PATVIRTINIMO“ PAKEITIMO  </text:p>
      <text:p text:style-name="P2640"/>
      <text:p text:style-name="P2641">37.</text:p>
      <text:p text:style-name="P2642">Lietuvos Respublikos Vyriausybė, Nutarimas</text:p>
      <text:p text:style-name="P2643"><text:span text:style-name="T2644">Nr.<text:s/></text:span><text:a xlink:href="http://www3.lrs.lt/cgi-bin/preps2?a=476514&amp;b=" office:target-frame-name="_top" xlink:show="replace"><text:span text:style-name="T2645">600</text:span></text:a><text:span text:style-name="T2646">, 2014-06-25, paskelbta TAR 2014-07-01, i. k.. 2014-09481</text:span></text:p>
      <text:p text:style-name="P2647">DĖL LIETUVOS RESPUBLIKOS VYRIAUSYBĖS 1997 M. SPALIO 23 D. NUTARIMO NR. 1154 „DĖL VALSTYBINĖS REIKŠMĖS MIŠKŲ PLOTŲ PATVIRTINIMO“<text:s/>PAKEITIMO</text:p>
      <text:p text:style-name="P2648"/>
      <text:p text:style-name="P2649">38.</text:p>
      <text:p text:style-name="P2650">Lietuvos Respublikos Vyriausybė, Nutarimas</text:p>
      <text:p text:style-name="P2651"><text:span text:style-name="T2652">Nr.<text:s/></text:span><text:a xlink:href="http://www3.lrs.lt/cgi-bin/preps2?a=478777&amp;b=" office:target-frame-name="_top" xlink:show="replace"><text:span text:style-name="T2653">733</text:span></text:a><text:span text:style-name="T2654">, 2014-07-22, paskelbta TAR 2014-07-25 i. k. 2014-10521<text:s/></text:span></text:p>
      <text:p text:style-name="P2655"><text:span text:style-name="T2656">DĖL LIETUVOS RESPUBLIKOS VYRIAUSYBĖS 1997 M. SPALIO 23 D. NUTARIMO NR.<text:s/></text:span><text:span text:style-name="T2657">1154 „DĖL VALSTYBINĖS REIKŠMĖS MIŠKŲ PLOTŲ PATVIRTINIMO“ PAKEITIMO  </text:span></text:p>
      <text:p text:style-name="P2658"/>
      <text:p text:style-name="Normal"/>
      <text:p text:style-name="Normal"/>
      <text:p text:style-name="Normal"/>
      <text:p text:style-name="P2659">Priedų pakeitimai:</text:p>
      <text:p text:style-name="Normal"/>
      <text:p text:style-name="P2660">27 priedas</text:p>
      <text:p text:style-name="P2661">Priedo pakeitimai:</text:p>
      <text:p text:style-name="P2662"><text:span text:style-name="T2663">Nr.<text:s/></text:span><text:a xlink:href="https://www.e-tar.lt/portal/legalAct.html?documentId=23830470847011e49ac8efb365dd60af" office:target-frame-name="_top" xlink:show="replace"><text:span text:style-name="T2664">1398</text:span></text:a><text:span text:style-name="T2665">, 2014-12-10, paskelbta<text:s/></text:span><text:span text:style-name="T2666">TAR 2014-12-16, i. k. 2014-19796</text:span></text:p>
      <text:p text:style-name="Normal"/>
      <text:p text:style-name="P2667">32 priedas</text:p>
      <text:p text:style-name="P2668">Priedo pakeitimai:</text:p>
      <text:p text:style-name="P2669"><text:span text:style-name="T2670">Nr.<text:s/></text:span><text:a xlink:href="https://www.e-tar.lt/portal/legalAct.html?documentId=23830470847011e49ac8efb365dd60af" office:target-frame-name="_top" xlink:show="replace"><text:span text:style-name="T2671">1398</text:span></text:a><text:span text:style-name="T2672">, 2014-12-10, paskelbta TAR 2014-12-16, i. k. 2014-19796</text:span></text:p>
      <text:p text:style-name="Normal"/>
      <text:p text:style-name="P2673">33 priedas</text:p>
      <text:p text:style-name="P2674">Priedo pakeitimai:</text:p>
      <text:p text:style-name="P2675"><text:span text:style-name="T2676">Nr.<text:s/></text:span><text:a xlink:href="https://www.e-tar.lt/portal/legalAct.html?documentId=23830470847011e49ac8efb365dd60af" office:target-frame-name="_top" xlink:show="replace"><text:span text:style-name="T2677">1398</text:span></text:a><text:span text:style-name="T2678">, 2014-12-10, paskelbta TAR 2014-12-16, i. k. 2014-19796</text:span></text:p>
      <text:p text:style-name="Normal"/>
      <text:p text:style-name="P2679">37 priedas</text:p>
      <text:p text:style-name="P2680">Priedo pakeitimai:</text:p>
      <text:p text:style-name="P2681"><text:span text:style-name="T2682">Nr.<text:s/></text:span><text:a xlink:href="https://www.e-tar.lt/portal/legalAct.html?documentId=14e5a2a0e43911e4a4809231b4b55019" office:target-frame-name="_top" xlink:show="replace"><text:span text:style-name="T2683">362</text:span></text:a><text:span text:style-name="T2684">, 2015-04-08, paskelbta TAR 2015-04-16, i. k. 2015-05853</text:span></text:p>
      <text:p text:style-name="Normal"/>
      <text:p text:style-name="P2685">46 priedas</text:p>
      <text:p text:style-name="P2686">Priedo pakeitimai:</text:p>
      <text:p text:style-name="P2687"><text:span text:style-name="T2688">Nr.<text:s/></text:span><text:a xlink:href="https://www.e-tar.lt/portal/legalAct.html?documentId=23830470847011e49ac8efb365dd60af" office:target-frame-name="_top" xlink:show="replace"><text:span text:style-name="T2689">1398</text:span></text:a><text:span text:style-name="T2690">, 2014-12-10,<text:s/></text:span><text:span text:style-name="T2691">paskelbta TAR 2014-12-16, i. k. 2014-19796</text:span></text:p>
      <text:p text:style-name="Normal"/>
      <text:p text:style-name="P2692">49 priedas</text:p>
      <text:p text:style-name="P2693">Priedo pakeitimai:</text:p>
      <text:p text:style-name="P2694"><text:span text:style-name="T2695">Nr.<text:s/></text:span><text:a xlink:href="https://www.e-tar.lt/portal/legalAct.html?documentId=14e5a2a0e43911e4a4809231b4b55019" office:target-frame-name="_top" xlink:show="replace"><text:span text:style-name="T2696">362</text:span></text:a><text:span text:style-name="T2697">, 2015-04-08, paskelbta TAR 2015-04-16, i. k. 2015-05853</text:span></text:p>
      <text:p text:style-name="Normal"/>
      <text:p text:style-name="P2698">58 priedas</text:p>
      <text:p text:style-name="P2699">Priedo pakeitimai:</text:p>
      <text:p text:style-name="P2700"><text:span text:style-name="T2701">Nr.<text:s/></text:span><text:a xlink:href="https://www.e-tar.lt/portal/legalAct.html?documentId=23830470847011e49ac8efb365dd60af" office:target-frame-name="_top" xlink:show="replace"><text:span text:style-name="T2702">1398</text:span></text:a><text:span text:style-name="T2703">, 2014-12-10, paskelbta TAR 2014-12-16, i. k. 2014-19796</text:span></text:p>
      <text:p text:style-name="Normal"/>
      <text:p text:style-name="P2704">60 priedas</text:p>
      <text:p text:style-name="P2705">Priedo pakeitimai:</text:p>
      <text:p text:style-name="P2706"><text:span text:style-name="T2707">Nr.<text:s/></text:span><text:a xlink:href="https://www.e-tar.lt/portal/legalAct.html?documentId=14e5a2a0e43911e4a4809231b4b55019" office:target-frame-name="_top" xlink:show="replace"><text:span text:style-name="T2708">362</text:span></text:a><text:span text:style-name="T2709">, 2015-04-08, paskelbta TAR 2015-04-16, i. k. 2015-05853</text:span></text:p>
      <text:p text:style-name="Normal"/>
      <text:p text:style-name="P2710"/>
      <text:p text:style-name="P2711"/>
      <text:p text:style-name="P2712"><text:span text:style-name="T2713">Pakeitimai:</text:span></text:p>
      <text:p text:style-name="P2714"/>
      <text:p text:style-name="P2715"><text:span text:style-name="T2716">1.</text:span></text:p>
      <text:p text:style-name="P2717"><text:span text:style-name="T2718">Lietuvos Respublikos Vyriausybė, Nutarimas</text:span></text:p>
      <text:p text:style-name="P2719"><text:span text:style-name="T2720">Nr.<text:s/></text:span><text:a xlink:href="https://www.e-tar.lt/portal/legalAct.html?documentId=23830470847011e49ac8efb365dd60af" office:target-frame-name="_top" xlink:show="replace"><text:span text:style-name="T2721">1398</text:span></text:a><text:span text:style-name="T2722">, 2014-12-10, paskelbta TAR 2014-12-16, i. k. 2014-19796</text:span></text:p>
      <text:p text:style-name="P2723"><text:span text:style-name="T2724">Dėl Lietuvos Respublikos Vyriausybės 1997 m. spalio 23 d. nutarimo Nr. 1154 „Dėl valstybinės reikšmės miškų plotų patvirtinimo“ pak</text:span><text:span text:style-name="T2725">eitimo  </text:span></text:p>
      <text:p text:style-name="P2726"/>
      <text:p text:style-name="P2727"><text:span text:style-name="T2728">2.</text:span></text:p>
      <text:p text:style-name="P2729"><text:span text:style-name="T2730">Lietuvos Respublikos Vyriausybė, Nutarimas</text:span></text:p>
      <text:p text:style-name="P2731"><text:span text:style-name="T2732">Nr.<text:s/></text:span><text:a xlink:href="https://www.e-tar.lt/portal/legalAct.html?documentId=14e5a2a0e43911e4a4809231b4b55019" office:target-frame-name="_top" xlink:show="replace"><text:span text:style-name="T2733">362</text:span></text:a><text:span text:style-name="T2734">, 2015-04-08, paskelbta TAR 2015-04-16, i. k. 2015-05853</text:span></text:p>
      <text:p text:style-name="P2735"><text:span text:style-name="T2736">Dėl Lietuvos Respublikos Vyriausybės 1</text:span><text:span text:style-name="T2737">997 m. spalio 23 d. nutarimo Nr. 1154 „Dėl valstybinės reikšmės miškų plotų patvirtinimo“ pakeitimo  </text:span></text:p>
      <text:p text:style-name="P2738"/>
      <text:p text:style-name="P2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7-09-07T12:44:00Z</meta:creation-date>
    <dc:date>2017-09-07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466" meta:word-count="8032" meta:character-count="58737" meta:row-count="1650" meta:non-whitespace-character-count="51171"/>
  </office:meta>
</office:document-meta>
</file>