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justify"/>
      <style:text-properties style:font-name="Times New Roman" fo:font-size="10pt" style:font-size-asian="10pt"/>
    </style:style>
    <style:style style:name="P8" style:parent-style-name="Normal" style:family="paragraph">
      <style:paragraph-properties fo:text-align="justify"/>
      <style:text-properties style:font-name="Times New Roman" fo:font-size="10pt" style:font-size-asian="10pt"/>
    </style:style>
    <style:style style:name="P9" style:parent-style-name="Normal" style:family="paragraph">
      <style:paragraph-properties fo:text-align="justify"/>
      <style:text-properties style:font-name="Times New Roman" fo:font-size="10pt" style:font-size-asian="10pt"/>
    </style:style>
    <style:style style:name="P10" style:parent-style-name="Normal" style:family="paragraph">
      <style:paragraph-properties fo:text-align="justify"/>
      <style:text-properties style:font-name="Times New Roman" fo:font-size="10pt" style:font-size-asian="10pt"/>
    </style:style>
    <style:style style:name="P11" style:parent-style-name="Normal" style:family="paragraph">
      <style:paragraph-properties fo:text-align="justify"/>
      <style:text-properties style:font-name="Times New Roman" fo:font-size="10pt" style:font-size-asian="10pt"/>
    </style:style>
    <style:style style:name="P12" style:parent-style-name="Normal" style:family="paragraph">
      <style:paragraph-properties fo:text-align="justify"/>
      <style:text-properties style:font-name="Times New Roman" fo:font-size="10pt" style:font-size-asian="10pt"/>
    </style:style>
    <style:style style:name="P13" style:parent-style-name="Normal" style:family="paragraph">
      <style:paragraph-properties fo:text-align="justify"/>
      <style:text-properties style:font-name="Times New Roman" fo:font-size="10pt" style:font-size-asian="10pt"/>
    </style:style>
    <style:style style:name="P14" style:parent-style-name="Normal" style:family="paragraph">
      <style:paragraph-properties fo:text-align="justify"/>
      <style:text-properties style:font-name="Times New Roman" fo:font-size="10pt" style:font-size-asian="10pt"/>
    </style:style>
    <style:style style:name="P15" style:parent-style-name="Normal" style:family="paragraph">
      <style:text-properties style:font-name="Courier New" fo:font-size="10pt" style:font-size-asian="10pt"/>
    </style:style>
    <style:style style:name="P16" style:parent-style-name="ISTATYMAS" style:family="paragraph">
      <style:text-properties style:font-name="Times New Roman" fo:font-size="12pt" style:font-size-asian="12pt" fo:language="lt" fo:country="LT"/>
    </style:style>
    <style:style style:name="P17" style:parent-style-name="MAZAS" style:family="paragraph">
      <style:text-properties style:font-name="Times New Roman" style:use-window-font-color="true" fo:font-size="12pt" style:font-size-asian="12pt" fo:language="lt" fo:country="LT"/>
    </style:style>
    <style:style style:name="P18" style:parent-style-name="ISTATYMAS" style:family="paragraph">
      <style:text-properties style:font-name="Times New Roman" fo:font-size="12pt" style:font-size-asian="12pt" fo:language="lt" fo:country="LT"/>
    </style:style>
    <style:style style:name="P19" style:parent-style-name="ISTATYMAS" style:family="paragraph">
      <style:text-properties style:font-name="Times New Roman" fo:font-size="12pt" style:font-size-asian="12pt" fo:language="lt" fo:country="LT"/>
    </style:style>
    <style:style style:name="P20" style:parent-style-name="MAZAS" style:family="paragraph">
      <style:text-properties style:font-name="Times New Roman" style:use-window-font-color="true" fo:font-size="12pt" style:font-size-asian="12pt" fo:language="lt" fo:country="LT"/>
    </style:style>
    <style:style style:name="P21" style:parent-style-name="Pavadinimas" style:family="paragraph">
      <style:paragraph-properties fo:text-align="center" fo:margin-left="0in">
        <style:tab-stops/>
      </style:paragraph-properties>
      <style:text-properties style:font-name="Times New Roman" fo:font-size="12pt" style:font-size-asian="12pt" fo:language="lt" fo:country="LT"/>
    </style:style>
    <style:style style:name="P22" style:parent-style-name="MAZAS" style:family="paragraph">
      <style:text-properties style:font-name="Times New Roman" style:use-window-font-color="true" fo:font-size="12pt" style:font-size-asian="12pt" fo:language="lt" fo:country="LT"/>
    </style:style>
    <style:style style:name="P23" style:parent-style-name="Bodytext" style:family="paragraph">
      <style:text-properties style:font-name="Times New Roman" fo:font-size="12pt" style:font-size-asian="12pt" fo:language="lt" fo:country="LT"/>
    </style:style>
    <style:style style:name="P24" style:parent-style-name="Bodytext" style:family="paragraph">
      <style:text-properties style:font-name="Times New Roman" fo:font-size="12pt" style:font-size-asian="12pt" fo:language="lt" fo:country="LT"/>
    </style:style>
    <style:style style:name="P25" style:parent-style-name="Bodytext" style:family="paragraph">
      <style:text-properties style:font-name="Times New Roman" fo:font-size="12pt" style:font-size-asian="12pt" fo:language="lt" fo:country="LT"/>
    </style:style>
    <style:style style:name="P26" style:parent-style-name="Bodytext" style:family="paragraph">
      <style:text-properties style:font-name="Times New Roman" fo:font-size="12pt" style:font-size-asian="12pt" fo:language="lt" fo:country="LT"/>
    </style:style>
    <style:style style:name="P27" style:parent-style-name="Bodytext" style:family="paragraph">
      <style:paragraph-properties fo:text-indent="0in"/>
      <style:text-properties style:font-name="Times New Roman" fo:language="lt" fo:country="LT"/>
    </style:style>
    <style:style style:name="P28" style:parent-style-name="Normal" style:family="paragraph">
      <style:paragraph-properties fo:text-align="justify"/>
      <style:text-properties style:font-name="Times New Roman" fo:font-size="10pt" style:font-size-asian="10pt"/>
    </style:style>
    <style:style style:name="P29" style:parent-style-name="Bodytext" style:family="paragraph">
      <style:paragraph-properties fo:text-indent="0in"/>
      <style:text-properties style:font-name="Times New Roman" fo:font-size="12pt" style:font-size-asian="12pt" fo:language="lt" fo:country="LT"/>
    </style:style>
    <style:style style:name="P30" style:parent-style-name="Bodytext" style:family="paragraph">
      <style:text-properties style:font-name="Times New Roman" fo:font-size="12pt" style:font-size-asian="12pt" fo:language="lt" fo:country="LT"/>
    </style:style>
    <style:style style:name="P31" style:parent-style-name="Bodytext" style:family="paragraph">
      <style:text-properties style:font-name="Times New Roman" fo:font-size="12pt" style:font-size-asian="12pt" fo:language="lt" fo:country="LT"/>
    </style:style>
    <style:style style:name="P32" style:parent-style-name="Bodytext" style:family="paragraph">
      <style:text-properties style:font-name="Times New Roman" fo:font-size="12pt" style:font-size-asian="12pt" fo:language="lt" fo:country="LT"/>
    </style:style>
    <style:style style:name="P33" style:parent-style-name="MAZAS" style:family="paragraph">
      <style:text-properties style:font-name="Times New Roman" style:use-window-font-color="true" fo:font-size="12pt" style:font-size-asian="12pt" fo:language="lt" fo:country="LT"/>
    </style:style>
    <style:style style:name="P34" style:parent-style-name="Prezidentas" style:family="paragraph">
      <style:paragraph-properties>
        <style:tab-stops>
          <style:tab-stop style:type="left" style:position="3.6423in"/>
          <style:tab-stop style:type="right" style:position="6.8111in"/>
        </style:tab-stops>
      </style:paragraph-properties>
      <style:text-properties style:font-name="Times New Roman" fo:font-size="12pt" style:font-size-asian="12pt" fo:language="lt" fo:country="LT"/>
    </style:style>
    <style:style style:name="P35" style:parent-style-name="MAZAS" style:family="paragraph">
      <style:text-properties style:font-name="Times New Roman" style:use-window-font-color="true" fo:font-size="12pt" style:font-size-asian="12pt" fo:language="lt" fo:country="LT"/>
    </style:style>
    <style:style style:name="P36"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2pt" style:font-size-asian="12pt" fo:language="lt" fo:country="LT"/>
    </style:style>
    <style:style style:name="P37" style:parent-style-name="Linija0" style:family="paragraph">
      <style:text-properties style:font-name="Times New Roman" fo:font-size="12pt" style:font-size-asian="12pt" fo:language="lt" fo:country="LT"/>
    </style:style>
    <style:style style:name="P38" style:parent-style-name="MAZAS" style:family="paragraph">
      <style:paragraph-properties>
        <style:tab-stops>
          <style:tab-stop style:type="left" style:position="3.8395in"/>
        </style:tab-stops>
      </style:paragraph-properties>
      <style:text-properties style:font-name="Times New Roman" style:use-window-font-color="true" fo:font-size="12pt" style:font-size-asian="12pt" fo:language="lt" fo:country="LT"/>
    </style:style>
    <style:style style:name="P39" style:parent-style-name="Patvirtinta"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 style:type="left" style:position="0.3937in"/>
        </style:tab-stops>
      </style:paragraph-properties>
      <style:text-properties style:font-name="Times New Roman" fo:font-size="12pt" style:font-size-asian="12pt" fo:language="lt" fo:country="LT"/>
    </style:style>
    <style:style style:name="P40" style:parent-style-name="Patvirtinta"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 style:type="left" style:position="0.3937in"/>
        </style:tab-stops>
      </style:paragraph-properties>
      <style:text-properties style:font-name="Times New Roman" fo:font-size="12pt" style:font-size-asian="12pt" fo:language="lt" fo:country="LT"/>
    </style:style>
    <style:style style:name="P41" style:parent-style-name="Patvirtinta"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 style:type="left" style:position="0.3937in"/>
        </style:tab-stops>
      </style:paragraph-properties>
      <style:text-properties style:font-name="Times New Roman" fo:font-size="12pt" style:font-size-asian="12pt" fo:language="lt" fo:country="LT"/>
    </style:style>
    <style:style style:name="P42" style:parent-style-name="MAZAS" style:family="paragraph">
      <style:text-properties style:font-name="Times New Roman" style:use-window-font-color="true" fo:font-size="12pt" style:font-size-asian="12pt" fo:language="lt" fo:country="LT"/>
    </style:style>
    <style:style style:name="P43" style:parent-style-name="CentrBold" style:family="paragraph">
      <style:text-properties style:font-name="Times New Roman" fo:font-size="12pt" style:font-size-asian="12pt" fo:language="lt" fo:country="LT"/>
    </style:style>
    <style:style style:name="P44" style:parent-style-name="Bodytext" style:family="paragraph">
      <style:text-properties style:font-name="Times New Roman" fo:font-size="12pt" style:font-size-asian="12pt" fo:language="lt" fo:country="LT"/>
    </style:style>
    <style:style style:name="P45" style:parent-style-name="Bodytext" style:family="paragraph">
      <style:paragraph-properties>
        <style:tab-stops>
          <style:tab-stop style:type="left" style:position="0.9055in"/>
          <style:tab-stop style:type="left" style:position="2.1659in"/>
          <style:tab-stop style:type="left" style:position="3.5437in"/>
        </style:tab-stops>
      </style:paragraph-properties>
      <style:text-properties style:font-name="Times New Roman" fo:font-size="12pt" style:font-size-asian="12pt" fo:language="lt" fo:country="LT"/>
    </style:style>
    <style:style style:name="P46" style:parent-style-name="Bodytext" style:family="paragraph">
      <style:paragraph-properties>
        <style:tab-stops>
          <style:tab-stop style:type="left" style:position="0.9055in"/>
          <style:tab-stop style:type="left" style:position="2.3625in"/>
          <style:tab-stop style:type="left" style:position="3.5437in"/>
        </style:tab-stops>
      </style:paragraph-properties>
      <style:text-properties style:font-name="Times New Roman" fo:font-size="12pt" style:font-size-asian="12pt" fo:language="lt" fo:country="LT"/>
    </style:style>
    <style:style style:name="P47"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48"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49"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50"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51"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52" style:parent-style-name="MAZAS" style:family="paragraph">
      <style:text-properties style:font-name="Times New Roman" style:use-window-font-color="true" fo:font-size="12pt" style:font-size-asian="12pt" fo:language="lt" fo:country="LT"/>
    </style:style>
    <style:style style:name="P53"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54"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55"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56"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57"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58"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59" style:parent-style-name="MAZAS" style:family="paragraph">
      <style:text-properties style:font-name="Times New Roman" style:use-window-font-color="true" fo:font-size="12pt" style:font-size-asian="12pt" fo:language="lt" fo:country="LT"/>
    </style:style>
    <style:style style:name="P60"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61"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62"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63"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64"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65"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66" style:parent-style-name="MAZAS" style:family="paragraph">
      <style:text-properties style:font-name="Times New Roman" style:use-window-font-color="true" fo:font-size="12pt" style:font-size-asian="12pt" fo:language="lt" fo:country="LT"/>
    </style:style>
    <style:style style:name="P67"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68"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69"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70"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71" style:parent-style-name="MAZAS" style:family="paragraph">
      <style:text-properties style:font-name="Times New Roman" style:use-window-font-color="true" fo:font-size="12pt" style:font-size-asian="12pt" fo:language="lt" fo:country="LT"/>
    </style:style>
    <style:style style:name="P72"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73"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74"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75"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76"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77"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78" style:parent-style-name="MAZAS" style:family="paragraph">
      <style:text-properties style:font-name="Times New Roman" style:use-window-font-color="true" fo:font-size="12pt" style:font-size-asian="12pt" fo:language="lt" fo:country="LT"/>
    </style:style>
    <style:style style:name="P79"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80"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81"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82"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83"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84"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85"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86" style:parent-style-name="MAZAS" style:family="paragraph">
      <style:text-properties style:font-name="Times New Roman" style:use-window-font-color="true" fo:font-size="12pt" style:font-size-asian="12pt" fo:language="lt" fo:country="LT"/>
    </style:style>
    <style:style style:name="P87"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88"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89"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90"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91" style:parent-style-name="MAZAS" style:family="paragraph">
      <style:text-properties style:font-name="Times New Roman" style:use-window-font-color="true" fo:font-size="12pt" style:font-size-asian="12pt" fo:language="lt" fo:country="LT"/>
    </style:style>
    <style:style style:name="P92"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93"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94"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95"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96" style:parent-style-name="MAZAS" style:family="paragraph">
      <style:text-properties style:font-name="Times New Roman" style:use-window-font-color="true" fo:font-size="12pt" style:font-size-asian="12pt" fo:language="lt" fo:country="LT"/>
    </style:style>
    <style:style style:name="P97" style:parent-style-name="Normal" style:family="paragraph">
      <style:paragraph-properties fo:text-align="justify" style:line-height-at-least="0.25in" fo:margin-left="0.1972in">
        <style:tab-stops/>
      </style:paragraph-properties>
      <style:text-properties style:font-name="Times New Roman" fo:font-size="12pt" style:font-size-asian="12pt"/>
    </style:style>
    <style:style style:name="P98" style:parent-style-name="Normal" style:family="paragraph">
      <style:paragraph-properties fo:text-align="justify" style:line-height-at-least="0.25in" fo:margin-left="0.1972in">
        <style:tab-stops/>
      </style:paragraph-properties>
      <style:text-properties style:font-name="Times New Roman" fo:font-size="12pt" style:font-size-asian="12pt"/>
    </style:style>
    <style:style style:name="P99" style:parent-style-name="Normal" style:family="paragraph">
      <style:paragraph-properties fo:text-align="justify" style:line-height-at-least="0.25in" fo:margin-left="0.1972in">
        <style:tab-stops/>
      </style:paragraph-properties>
      <style:text-properties style:font-name="Times New Roman" fo:font-size="12pt" style:font-size-asian="12pt"/>
    </style:style>
    <style:style style:name="P100" style:parent-style-name="Normal" style:family="paragraph">
      <style:paragraph-properties fo:text-align="justify" style:line-height-at-least="0.25in" fo:margin-left="0.1972in">
        <style:tab-stops/>
      </style:paragraph-properties>
      <style:text-properties style:font-name="Times New Roman" fo:font-size="12pt" style:font-size-asian="12pt"/>
    </style:style>
    <style:style style:name="P101" style:parent-style-name="Normal" style:family="paragraph">
      <style:paragraph-properties fo:text-align="justify" style:line-height-at-least="0.25in" fo:margin-left="0.1972in">
        <style:tab-stops/>
      </style:paragraph-properties>
      <style:text-properties style:font-name="Times New Roman" fo:font-size="12pt" style:font-size-asian="12pt"/>
    </style:style>
    <style:style style:name="P102" style:parent-style-name="Bodytext" style:family="paragraph">
      <style:paragraph-properties fo:margin-left="0.1972in" fo:text-indent="0in">
        <style:tab-stops>
          <style:tab-stop style:type="left" style:position="0.7083in"/>
          <style:tab-stop style:type="left" style:position="2.1652in"/>
          <style:tab-stop style:type="left" style:position="3.8187in"/>
        </style:tab-stops>
      </style:paragraph-properties>
      <style:text-properties style:font-name="Times New Roman" fo:font-size="12pt" style:font-size-asian="12pt" fo:language="lt" fo:country="LT"/>
    </style:style>
    <style:style style:name="P103" style:parent-style-name="MAZAS" style:family="paragraph">
      <style:text-properties style:font-name="Times New Roman" style:use-window-font-color="true" fo:font-size="12pt" style:font-size-asian="12pt" fo:language="lt" fo:country="LT"/>
    </style:style>
    <style:style style:name="P104"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105"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106"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107"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108"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109"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110"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111" style:parent-style-name="MAZAS" style:family="paragraph">
      <style:text-properties style:font-name="Times New Roman" style:use-window-font-color="true" fo:font-size="12pt" style:font-size-asian="12pt" fo:language="lt" fo:country="LT"/>
    </style:style>
    <style:style style:name="P112" style:parent-style-name="Bodytext" style:family="paragraph">
      <style:paragraph-properties>
        <style:tab-stops>
          <style:tab-stop style:type="left" style:position="0.9055in"/>
          <style:tab-stop style:type="left" style:position="2.3625in"/>
          <style:tab-stop style:type="left" style:position="4.0159in"/>
        </style:tab-stops>
      </style:paragraph-properties>
      <style:text-properties style:font-name="Times New Roman" fo:font-size="12pt" style:font-size-asian="12pt" fo:language="lt" fo:country="LT"/>
    </style:style>
    <style:style style:name="P113" style:parent-style-name="Bodytext" style:family="paragraph">
      <style:paragraph-properties fo:text-indent="0in"/>
      <style:text-properties style:font-name="Times New Roman" fo:font-size="12pt" style:font-size-asian="12pt" fo:language="lt" fo:country="LT"/>
    </style:style>
    <style:style style:name="P114" style:parent-style-name="Bodytext" style:family="paragraph">
      <style:paragraph-properties fo:text-indent="0in"/>
      <style:text-properties style:font-name="Times New Roman" fo:language="lt" fo:country="LT"/>
    </style:style>
    <style:style style:name="P115" style:parent-style-name="Normal" style:family="paragraph">
      <style:paragraph-properties fo:text-align="justify"/>
      <style:text-properties style:font-name="Times New Roman" fo:font-size="10pt" style:font-size-asian="10pt"/>
    </style:style>
    <style:style style:name="P116" style:parent-style-name="Bodytext" style:family="paragraph">
      <style:paragraph-properties fo:text-indent="0in"/>
      <style:text-properties style:font-name="Times New Roman" fo:font-size="12pt" style:font-size-asian="12pt" fo:language="lt" fo:country="LT"/>
    </style:style>
    <style:style style:name="P117" style:parent-style-name="Linija0" style:family="paragraph">
      <style:text-properties style:font-name="Times New Roman" fo:font-size="12pt" style:font-size-asian="12pt" fo:language="lt" fo:country="LT"/>
    </style:style>
    <style:style style:name="P118" style:parent-style-name="Normal" style:family="paragraph">
      <style:text-properties style:font-name="Times New Roman" fo:font-size="12pt" style:font-size-asian="12pt"/>
    </style:style>
  </office:automatic-styles>
  <office:body>
    <office:text text:use-soft-page-breaks="true">
      <text:p text:style-name="P1">Redagavo: Angonita Rupšytė (1999.02.10)</text:p>
      <text:p text:style-name="P2"><text:s/></text:p>
      <text:p text:style-name="P3">Nutarimas paskelbtas: Žin.,1997, Nr.97-2451</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379, 98.03.31, Žin., 1998, Nr.33-879 (98.04.08)</text:p>
      <text:p text:style-name="P12">DĖL LIETUVOS RESPUBLIKOS VYRIAUSYBĖS 1997 M. SPALIO 23 D. NUTARIMO NR. 1154 „DĖL VALSTYBINĖS REIKŠMĖS MIŠKŲ PLOTŲ PATVIRTINIMO" DALINIO PAKEITIMO</text:p>
      <text:p text:style-name="P13"/>
      <text:p text:style-name="P14">*** Pabaiga ***</text:p>
      <text:p text:style-name="P15"/>
      <text:p text:style-name="P16">LIETUVOS RESPUBLIKOS VYRIAUSYBĖS NUTARIMAS</text:p>
      <text:p text:style-name="P17"/>
      <text:p text:style-name="P18">1997 m. spalio 23 d. Nr. 1154</text:p>
      <text:p text:style-name="P19">Vilnius</text:p>
      <text:p text:style-name="P20"/>
      <text:p text:style-name="P21">Dėl valstybinės reikšmės miškų plotų<text:s/>patvirtinimo</text:p>
      <text:p text:style-name="P22"/>
      <text:p text:style-name="P23">Vadovaudamasi Lietuvos Respublikos piliečių nuosavybės teisių į išlikusį nekilnojamąjį turtą atkūrimo įstatymu, Lietuvos Respublikos Vyriausybė <text:s/>n u t a r i a:</text:p>
      <text:p text:style-name="P24"/>
      <text:p text:style-name="P25">1. 1. Patvirtinti 957,3 tūkst. hektarų valstybinės reikšmės miškų plotus (pridedama) pagal Žemės ir miškų ūkio ministerijos parengtas schemas.</text:p>
      <text:p text:style-name="P26"/>
      <text:p text:style-name="P27">Punkto pakeitimai:</text:p>
      <text:p text:style-name="P28">Nr. 379, 98.03.31, Žin., 1998, Nr.33-879 (98.04.08)</text:p>
      <text:p text:style-name="P29"/>
      <text:p text:style-name="P30">2. Pavesti Žemės ir miškų ūkio ministerijai:</text:p>
      <text:p text:style-name="P31">2.1. per 2 mėnesius nuo šio nutarimo įsigaliojimo nurodytas 1 punkte schemas<text:s/>pateikti suinteresuotoms ministerijoms ir apskričių viršininkų administracijoms;</text:p>
      <text:p text:style-name="P32">2.2. vykstant žemės reformai, suformavus didesnius kaip 25 hektarų ploto laisvo miškų fondo masyvus, teikti Lietuvos Respublikos Vyriausybei suderintus su Aplinkos apsaugos ministerija ir atitinkamų apskričių viršininkų administracijų žemės ūkio departamentais pasiūlymus dėl šių masyvų priskyrimo valstybinės reikšmės miškams.</text:p>
      <text:p text:style-name="P33"/>
      <text:p text:style-name="P34">Ministras Pirmininkas<text:tab/>Gediminas Vagnorius</text:p>
      <text:p text:style-name="P35"/>
      <text:p text:style-name="P36">Žemės ir miškų ūkio ministras<text:tab/>Vytautas Knašys</text:p>
      <text:p text:style-name="P37">_____________</text:p>
      <text:p text:style-name="P38"/>
      <text:p text:style-name="P39">PATVIRTINTA</text:p>
      <text:p text:style-name="P40">Lietuvos Respublikos Vyriausybės</text:p>
      <text:p text:style-name="P41">1997 m. spalio 23 d. nutarimu Nr. 1154</text:p>
      <text:p text:style-name="P42"/>
      <text:p text:style-name="P43">Valstybinės reikšmės miškų plotai</text:p>
      <text:soft-page-break/>
      <text:p text:style-name="P44">__________________________________________________________________</text:p>
      <text:p text:style-name="P45">Eilės Nr.<text:tab/>Apskritis<text:tab/>Rajonas<text:tab/>Valstybinės reikšmės miškų</text:p>
      <text:p text:style-name="P46"><text:tab/><text:tab/><text:tab/>plotas, tūkst. ha</text:p>
      <text:p text:style-name="P47">__________________________________________________________________</text:p>
      <text:p text:style-name="P48">1<text:tab/>Alytaus<text:tab/>Alytaus<text:tab/>14,8<text:tab/></text:p>
      <text:p text:style-name="P49">2<text:tab/><text:tab/>Lazdijų<text:tab/>20,2<text:tab/></text:p>
      <text:p text:style-name="P50">3<text:tab/><text:tab/>Varėnos<text:tab/>61,6<text:tab/></text:p>
      <text:p text:style-name="P51">Iš viso<text:tab/><text:tab/><text:tab/>96,6<text:tab/></text:p>
      <text:p text:style-name="P52"/>
      <text:p text:style-name="P53">4<text:tab/>Kauno<text:tab/>Jonavos<text:tab/>23,9<text:tab/></text:p>
      <text:p text:style-name="P54">5<text:tab/><text:tab/>Kaišiadorių<text:tab/>19,8<text:tab/></text:p>
      <text:p text:style-name="P55">6<text:tab/><text:tab/>Kauno<text:tab/>24,4<text:tab/></text:p>
      <text:p text:style-name="P56">7<text:tab/><text:tab/>Kėdainių<text:tab/>21,2<text:tab/></text:p>
      <text:p text:style-name="P57">8<text:tab/><text:tab/>Prienų<text:tab/>20,4<text:tab/></text:p>
      <text:p text:style-name="P58">9<text:tab/><text:tab/>Raseinių<text:tab/>13,1<text:tab/></text:p>
      <text:p text:style-name="P59"/>
      <text:p text:style-name="P60">Iš viso<text:tab/><text:tab/><text:tab/>122,8<text:tab/></text:p>
      <text:p text:style-name="P61">10<text:tab/>Klaipėdos<text:tab/>Klaipėdos<text:tab/>9,3<text:tab/></text:p>
      <text:p text:style-name="P62">11<text:tab/><text:tab/>Kretingos<text:tab/>14,7<text:tab/></text:p>
      <text:p text:style-name="P63">12<text:tab/><text:tab/>Skuodo<text:tab/>4,5<text:tab/></text:p>
      <text:p text:style-name="P64">13<text:tab/><text:tab/>Šilutės<text:tab/>27,8<text:tab/></text:p>
      <text:p text:style-name="P65">Iš viso<text:tab/><text:tab/><text:tab/>56,3<text:tab/></text:p>
      <text:p text:style-name="P66"/>
      <text:p text:style-name="P67">14<text:tab/>Marijampolės<text:tab/>Marijampolės<text:tab/>28,6<text:tab/></text:p>
      <text:p text:style-name="P68">15<text:tab/><text:tab/>Šakių<text:tab/>29,3<text:tab/></text:p>
      <text:p text:style-name="P69">16<text:tab/><text:tab/>Vilkaviškio<text:tab/>5,9<text:tab/></text:p>
      <text:p text:style-name="P70">Iš viso<text:tab/><text:tab/><text:tab/>63,8<text:tab/></text:p>
      <text:p text:style-name="P71"/>
      <text:p text:style-name="P72">17<text:tab/>Panevėžio<text:tab/>Biržų<text:tab/>20,5<text:tab/></text:p>
      <text:p text:style-name="P73">18<text:tab/><text:tab/>Kupiškio<text:tab/>14,2<text:tab/></text:p>
      <text:p text:style-name="P74">19<text:tab/><text:tab/>Panevėžio<text:tab/>38,1<text:tab/></text:p>
      <text:p text:style-name="P75">20<text:tab/><text:tab/>Pasvalio<text:tab/>12,2<text:tab/></text:p>
      <text:p text:style-name="P76">21<text:tab/><text:tab/>Rokiškio<text:tab/>20,2<text:tab/></text:p>
      <text:p text:style-name="P77">Iš viso<text:tab/><text:tab/><text:tab/>105,2<text:tab/></text:p>
      <text:p text:style-name="P78"/>
      <text:p text:style-name="P79">22<text:tab/>Šiaulių<text:tab/>Akmenės<text:tab/>15,4<text:tab/></text:p>
      <text:p text:style-name="P80">23<text:tab/><text:tab/>Joniškio<text:tab/>16,9<text:tab/></text:p>
      <text:p text:style-name="P81">24<text:tab/><text:tab/>Kelmės<text:tab/>19,4<text:tab/></text:p>
      <text:p text:style-name="P82">25<text:tab/><text:tab/>Pakruojo<text:tab/>15,5<text:tab/></text:p>
      <text:p text:style-name="P83">26<text:tab/><text:tab/>Radviliškio<text:tab/>20,6<text:tab/></text:p>
      <text:p text:style-name="P84">27<text:tab/><text:tab/>Šiaulių<text:tab/>38,3<text:tab/></text:p>
      <text:p text:style-name="P85">Iš viso<text:tab/><text:tab/><text:tab/>126,1<text:tab/></text:p>
      <text:p text:style-name="P86"/>
      <text:p text:style-name="P87">28<text:tab/>Tauragės<text:tab/>Jurbarko<text:tab/>37,4<text:tab/></text:p>
      <text:p text:style-name="P88">29<text:tab/><text:tab/>Šilalės<text:tab/>11,7<text:tab/></text:p>
      <text:p text:style-name="P89">30<text:tab/><text:tab/>Tauragės<text:tab/>26,8<text:tab/></text:p>
      <text:p text:style-name="P90">Iš viso<text:tab/><text:tab/><text:tab/>75,9<text:tab/></text:p>
      <text:p text:style-name="P91"/>
      <text:p text:style-name="P92">31<text:tab/>Telšių<text:tab/>Mažeikių<text:tab/>14,3<text:tab/></text:p>
      <text:soft-page-break/>
      <text:p text:style-name="P93">32<text:tab/><text:tab/>Plungės<text:tab/>30<text:tab/></text:p>
      <text:p text:style-name="P94">33<text:tab/><text:tab/>Telšių<text:tab/>14<text:tab/></text:p>
      <text:p text:style-name="P95">Iš viso<text:tab/><text:tab/><text:tab/>58,3<text:tab/></text:p>
      <text:p text:style-name="P96"/>
      <text:p text:style-name="P97">34<text:tab/><text:tab/>Utenos<text:tab/>Anykščių<text:tab/><text:tab/><text:tab/>18,3</text:p>
      <text:p text:style-name="P98">35<text:tab/><text:tab/><text:tab/><text:tab/>Ignalinos<text:tab/><text:tab/><text:tab/>17,9</text:p>
      <text:p text:style-name="P99">36<text:tab/><text:tab/><text:tab/><text:tab/>Molėtų<text:tab/><text:tab/><text:tab/><text:s text:c="2"/>8,7</text:p>
      <text:p text:style-name="P100">37<text:tab/><text:tab/><text:tab/><text:tab/>Utenos<text:tab/><text:tab/><text:tab/><text:s text:c="2"/>3,7</text:p>
      <text:p text:style-name="P101">38<text:tab/><text:tab/><text:tab/><text:tab/>Zarasų<text:tab/><text:tab/><text:tab/>13,9</text:p>
      <text:p text:style-name="P102">Iš viso<text:tab/><text:tab/><text:tab/>62,5</text:p>
      <text:p text:style-name="P103"/>
      <text:p text:style-name="P104">39<text:tab/>Vilniaus<text:tab/>Šalčininkų<text:tab/>37,2<text:tab/></text:p>
      <text:p text:style-name="P105">40<text:tab/><text:tab/>Širvintų<text:tab/>13,2<text:tab/></text:p>
      <text:p text:style-name="P106">41<text:tab/><text:tab/>Švenčionių<text:tab/>56,1<text:tab/></text:p>
      <text:p text:style-name="P107">42<text:tab/><text:tab/>Trakų<text:tab/>30,7<text:tab/></text:p>
      <text:p text:style-name="P108">43<text:tab/><text:tab/>Ukmergės<text:tab/>19,3<text:tab/></text:p>
      <text:p text:style-name="P109">44<text:tab/><text:tab/>Vilniaus<text:tab/>33,3<text:tab/></text:p>
      <text:p text:style-name="P110">Iš viso<text:tab/><text:tab/><text:tab/>189,8<text:tab/></text:p>
      <text:p text:style-name="P111"/>
      <text:p text:style-name="P112">Iš viso Lietuvoje<text:tab/><text:tab/>957,3<text:tab/></text:p>
      <text:p text:style-name="P113"/>
      <text:p text:style-name="P114">Priedo pakeitimai:</text:p>
      <text:p text:style-name="P115">Nr. 379, 98.03.31, Žin., 1998, Nr.33-879 (98.04.08)</text:p>
      <text:p text:style-name="P116"/>
      <text:p text:style-name="P117">_____________</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1965in"/>
      <style:text-properties style:font-name="TimesLT" fo:color="#000000" fo:language="en" fo:country="GB" style:language-asian="en" style:country-asian="US" fo:hyphenate="false"/>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pasleptas" style:display-name="pasleptas" style:family="text" style:parent-style-name="DefaultParagraphFont">
      <style:text-properties style:font-name="TimesLT" text:display="none" style:use-window-font-color="true" fo:font-size="10pt" style:font-size-asian="10pt"/>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language="en" fo:country="GB" style:language-asian="en" style:country-asian="US" fo:hyphenate="false"/>
    </style:style>
    <style:style style:name="protokolas" style:display-name="protokolas" style:family="paragraph" style:parent-style-name="Normal">
      <style:paragraph-properties fo:text-align="center"/>
      <style:text-properties fo:font-weight="bold" style:font-weight-asian="bold" fo:color="#000080" fo:font-size="12pt" style:font-size-asian="12pt" fo:language="en" fo:country="GB" fo:hyphenate="false"/>
    </style:style>
    <style:style style:name="Style1" style:display-name="Style1"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0" style:display-name="Linija" style:family="paragraph" style:parent-style-name="MAZAS">
      <style:paragraph-properties fo:text-align="center" fo:text-indent="0in"/>
      <style:text-properties style:use-window-font-color="true" fo:font-size="6pt" style:font-size-asian="6pt"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dc:subject/>
    <meta:initial-creator>ITS</meta:initial-creator>
    <dc:creator>Adlib User</dc:creator>
    <meta:creation-date>2014-12-17T14:41:00Z</meta:creation-date>
    <dc:date>2014-12-17T14:41:00Z</dc:date>
    <meta:print-date>8910-05-16T19:52:39Z</meta:print-date>
    <meta:template xlink:href="Normal" xlink:type="simple"/>
    <meta:editing-cycles>2</meta:editing-cycles>
    <meta:editing-duration>PT0S</meta:editing-duration>
    <meta:document-statistic meta:page-count="3" meta:paragraph-count="84" meta:word-count="411" meta:character-count="2970" meta:row-count="101" meta:non-whitespace-character-count="2643"/>
  </office:meta>
</office:document-meta>
</file>