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fo:font-style="italic" style:font-style-asian="italic"/>
    </style:style>
    <style:style style:name="T153" style:parent-style-name="Hyperlink" style:family="text">
      <style:text-properties style:font-name="Times New Roman" style:font-name-asian="MS Mincho" fo:font-style="italic" style:font-style-asian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style:font-name-asian="MS Mincho" fo:font-style="italic" style:font-style-asian="italic"/>
    </style:style>
    <style:style style:name="T157" style:parent-style-name="Hyperlink" style:family="text">
      <style:text-properties style:font-name="Times New Roman" style:font-name-asian="MS Mincho" fo:font-style="italic" style:font-style-asian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style:font-name-asian="MS Mincho" fo:font-style="italic" style:font-style-asian="italic"/>
    </style:style>
    <style:style style:name="T161" style:parent-style-name="Hyperlink" style:family="text">
      <style:text-properties style:font-name="Times New Roman" style:font-name-asian="MS Mincho" fo:font-style="italic" style:font-style-asian="italic"/>
    </style:style>
    <style:style style:name="T162" style:parent-style-name="DefaultParagraphFont" style:family="text">
      <style:text-properties style:font-name="Times New Roman" style:font-name-asian="MS Mincho" fo:font-style="italic" style:font-style-asian="italic"/>
    </style:style>
    <style:style style:name="P163" style:parent-style-name="PlainText" style:family="paragraph">
      <style:paragraph-properties fo:text-align="justify"/>
    </style:style>
    <style:style style:name="T164" style:parent-style-name="DefaultParagraphFont" style:family="text">
      <style:text-properties style:font-name="Times New Roman" style:font-name-asian="MS Mincho" fo:font-style="italic" style:font-style-asian="italic"/>
    </style:style>
    <style:style style:name="T165" style:parent-style-name="Hyperlink" style:family="text">
      <style:text-properties style:font-name="Times New Roman" style:font-name-asian="MS Mincho" fo:font-style="italic" style:font-style-asian="italic"/>
    </style:style>
    <style:style style:name="T166" style:parent-style-name="DefaultParagraphFont" style:family="text">
      <style:text-properties style:font-name="Times New Roman" style:font-name-asian="MS Mincho" fo:font-style="italic" style:font-style-asian="italic"/>
    </style:style>
    <style:style style:name="P167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68" style:parent-style-name="BodyText2" style:family="paragraph">
      <style:text-properties fo:font-size="11pt" style:font-size-asian="11pt"/>
    </style:style>
    <style:style style:name="P169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 style:font-size-complex="11pt"/>
    </style:style>
    <style:style style:name="T173" style:parent-style-name="DefaultParagraphFont" style:family="text">
      <style:text-properties style:font-name="Times New Roman" style:font-weight-complex="bold" style:font-size-complex="11pt"/>
    </style:style>
    <style:style style:name="T174" style:parent-style-name="DefaultParagraphFont" style:family="text">
      <style:text-properties style:font-name="Times New Roman" style:font-size-complex="11pt"/>
    </style:style>
    <style:style style:name="T175" style:parent-style-name="DefaultParagraphFont" style:family="text">
      <style:text-properties style:font-name="Times New Roman"/>
    </style:style>
    <style:style style:name="P176" style:parent-style-name="BodyText2" style:family="paragraph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style:font-name="Times New Roman" fo:font-style="italic" style:font-style-asian="italic"/>
    </style:style>
    <style:style style:name="T178" style:parent-style-name="Hyperlink" style:family="text">
      <style:text-properties style:font-name="Times New Roman" fo:font-style="italic" style:font-style-asian="italic"/>
    </style:style>
    <style:style style:name="T179" style:parent-style-name="DefaultParagraphFont" style:family="text">
      <style:text-properties style:font-name="Times New Roman" fo:font-style="italic" style:font-style-asian="italic"/>
    </style:style>
    <style:style style:name="P180" style:parent-style-name="BodyText2" style:family="paragraph">
      <style:text-properties fo:font-style="italic" style:font-style-asian="italic" fo:font-size="10pt" style:font-size-asian="10pt"/>
    </style:style>
    <style:style style:name="P181" style:parent-style-name="BodyText2" style:family="paragraph">
      <style:paragraph-properties fo:text-indent="0.4923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BodyText2" style:family="paragraph">
      <style:text-properties fo:font-style="italic" style:font-style-asian="italic" fo:font-size="10pt" style:font-size-asian="10pt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fo:font-style="italic" style:font-style-asian="italic"/>
    </style:style>
    <style:style style:name="T190" style:parent-style-name="Hyperlink" style:family="text">
      <style:text-properties style:font-name="Times New Roman" fo:font-style="italic" style:font-style-asian="italic"/>
    </style:style>
    <style:style style:name="T191" style:parent-style-name="DefaultParagraphFont" style:family="text">
      <style:text-properties style:font-name="Times New Roman" fo:font-style="italic" style:font-style-asian="italic"/>
    </style:style>
    <style:style style:name="T192" style:parent-style-name="DefaultParagraphFont" style:family="text">
      <style:text-properties style:font-name="Times New Roman" fo:font-style="italic" style:font-style-asian="italic"/>
    </style:style>
    <style:style style:name="T193" style:parent-style-name="Hyperlink" style:family="text">
      <style:text-properties style:font-name="Times New Roman" fo:font-style="italic" style:font-style-asian="italic"/>
    </style:style>
    <style:style style:name="T194" style:parent-style-name="DefaultParagraphFont" style:family="text">
      <style:text-properties style:font-name="Times New Roman" fo:font-style="italic" style:font-style-asian="italic"/>
    </style:style>
    <style:style style:name="P19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7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99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0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201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202" style:parent-style-name="Linija0" style:family="paragraph">
      <style:text-properties style:font-name="Times New Roman" fo:font-size="11pt" style:font-size-asian="11pt" fo:language="lt" fo:country="LT"/>
    </style:style>
    <style:style style:name="P203" style:parent-style-name="Linija0" style:family="paragraph">
      <style:text-properties style:font-name="Times New Roman" fo:font-size="11pt" style:font-size-asian="11pt" fo:language="lt" fo:country="LT"/>
    </style:style>
    <style:style style:name="P204" style:parent-style-name="Linija0" style:family="paragraph">
      <style:text-properties style:font-name="Times New Roman" fo:font-size="11pt" style:font-size-asian="11pt" fo:language="lt" fo:country="LT"/>
    </style:style>
    <style:style style:name="P205" style:parent-style-name="Linija0" style:family="paragraph">
      <style:text-properties style:font-name="Times New Roman" fo:font-size="11pt" style:font-size-asian="11pt" fo:language="lt" fo:country="LT"/>
    </style:style>
    <style:style style:name="P206" style:parent-style-name="Linija0" style:family="paragraph">
      <style:text-properties style:font-name="Times New Roman" fo:font-size="11pt" style:font-size-asian="11pt" fo:language="lt" fo:country="LT"/>
    </style:style>
    <style:style style:name="P207" style:parent-style-name="MAZAS" style:family="paragraph">
      <style:paragraph-properties fo:break-before="page"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fo:font-style="italic" style:font-style-asian="italic"/>
    </style:style>
    <style:style style:name="T210" style:parent-style-name="Hyperlink" style:family="text">
      <style:text-properties style:font-name="Times New Roman" fo:font-style="italic" style:font-style-asian="italic"/>
    </style:style>
    <style:style style:name="T211" style:parent-style-name="DefaultParagraphFont" style:family="text">
      <style:text-properties style:font-name="Times New Roman" fo:font-style="italic" style:font-style-asian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31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32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33" style:parent-style-name="Heading2" style:family="paragraph">
      <style:paragraph-properties fo:text-align="center"/>
    </style:style>
    <style:style style:name="T234" style:parent-style-name="DefaultParagraphFont" style:family="text">
      <style:text-properties fo:text-transform="uppercase" fo:font-size="11pt" style:font-size-asian="11pt" style:font-size-complex="12pt"/>
    </style:style>
    <style:style style:name="P235" style:parent-style-name="Normal" style:family="paragraph">
      <style:paragraph-properties fo:text-align="center"/>
      <style:text-properties style:font-name="Times New Roman" style:font-size-complex="12pt"/>
    </style:style>
    <style:style style:name="TableColumn237" style:family="table-column">
      <style:table-column-properties style:column-width="0.4687in" style:use-optimal-column-width="false"/>
    </style:style>
    <style:style style:name="TableColumn238" style:family="table-column">
      <style:table-column-properties style:column-width="1.0833in" style:use-optimal-column-width="false"/>
    </style:style>
    <style:style style:name="TableColumn239" style:family="table-column">
      <style:table-column-properties style:column-width="1.4763in" style:use-optimal-column-width="false"/>
    </style:style>
    <style:style style:name="TableColumn240" style:family="table-column">
      <style:table-column-properties style:column-width="1.3777in" style:use-optimal-column-width="false"/>
    </style:style>
    <style:style style:name="TableColumn241" style:family="table-column">
      <style:table-column-properties style:column-width="1.9687in" style:use-optimal-column-width="false"/>
    </style:style>
    <style:style style:name="Table236" style:family="table">
      <style:table-properties style:width="6.375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size-complex="12pt"/>
    </style:style>
    <style:style style:name="TableCell2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size-complex="12pt"/>
    </style:style>
    <style:style style:name="TableCell2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64" style:family="table-row">
      <style:table-row-properties style:min-row-height="0.1354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9" style:family="table-cell">
      <style:table-cell-properties fo:border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size-complex="12pt"/>
    </style:style>
    <style:style style:name="TableCell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size-complex="12p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size-complex="12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size-complex="12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Heading1" style:family="paragraph">
      <style:paragraph-properties fo:text-align="start"/>
    </style:style>
    <style:style style:name="T28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size-complex="12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7" style:parent-style-name="Heading1" style:family="paragraph">
      <style:paragraph-properties fo:text-align="start"/>
    </style:style>
    <style:style style:name="T29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Times New Roman" style:font-size-complex="12pt"/>
    </style:style>
    <style:style style:name="T320" style:parent-style-name="DefaultParagraphFont" style:family="text">
      <style:text-properties style:font-name="Times New Roman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size-complex="12pt"/>
    </style:style>
    <style:style style:name="TableCell3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style:font-size-complex="12pt"/>
    </style:style>
    <style:style style:name="TableCell3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size-complex="12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size-complex="12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0" style:family="table-cell">
      <style:table-cell-properties fo:border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size-complex="12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style:font-size-complex="12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size-complex="12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Times New Roman" style:font-size-complex="12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size-complex="12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size-complex="12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Heading1" style:family="paragraph">
      <style:paragraph-properties fo:text-align="start"/>
    </style:style>
    <style:style style:name="T38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5" style:family="table-cell">
      <style:table-cell-properties fo:border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size-complex="12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size-complex="12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size-complex="12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Times New Roman" style:font-size-complex="12pt"/>
    </style:style>
    <style:style style:name="TableCell4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style:font-size-complex="12pt"/>
    </style:style>
    <style:style style:name="TableCell4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size-complex="12pt"/>
    </style:style>
    <style:style style:name="TableCell4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style:font-size-complex="12pt"/>
    </style:style>
    <style:style style:name="TableCell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50" style:family="table-cell">
      <style:table-cell-properties fo:border="none" style:vertical-align="bottom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size-complex="12pt"/>
    </style:style>
    <style:style style:name="TableCell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size-complex="12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style:font-size-complex="12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" style:parent-style-name="Heading1" style:family="paragraph">
      <style:paragraph-properties fo:text-align="start"/>
    </style:style>
    <style:style style:name="T46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3" style:family="table-cell">
      <style:table-cell-properties fo:border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size-complex="12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style:font-size-complex="12pt"/>
    </style:style>
    <style:style style:name="TableCell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style:font-size-complex="12pt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 New Roman" style:font-size-complex="12pt"/>
    </style:style>
    <style:style style:name="TableCell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name="Times New Roman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 New Roman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="Times New Roman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size-complex="12pt"/>
    </style:style>
    <style:style style:name="TableCell5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style:font-size-complex="12pt"/>
    </style:style>
    <style:style style:name="TableCell5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Times New Roman"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Heading1" style:family="paragraph">
      <style:paragraph-properties fo:text-align="start"/>
    </style:style>
    <style:style style:name="T54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style:font-size-complex="12p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Times New Roman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Times New Roman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 New Roman"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size-complex="12pt"/>
    </style:style>
    <style:style style:name="TableCell5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style:font-size-complex="12pt"/>
    </style:style>
    <style:style style:name="TableCell5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5" style:family="table-cell">
      <style:table-cell-properties fo:border="none" style:vertical-align="bottom" fo:padding-top="0in" fo:padding-left="0.075in" fo:padding-bottom="0in" fo:padding-right="0.075in"/>
    </style:style>
    <style:style style:name="P596" style:parent-style-name="Normal" style:family="paragraph">
      <style:text-properties style:font-name="Times New Roman" style:font-size-complex="12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style:font-size-complex="12pt"/>
    </style:style>
    <style:style style:name="TableCell5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6" style:family="table-cell">
      <style:table-cell-properties fo:border="none" style:vertical-align="bottom" fo:padding-top="0in" fo:padding-left="0.075in" fo:padding-bottom="0in" fo:padding-right="0.075in"/>
    </style:style>
    <style:style style:name="T607" style:parent-style-name="DefaultParagraphFont" style:family="text">
      <style:text-properties style:font-name="Times New Roman"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font-size-complex="12pt"/>
    </style:style>
    <style:style style:name="TableCell6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Times New Roman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7" style:family="table-cell">
      <style:table-cell-properties fo:border="none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Times New Roman"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style:font-size-complex="12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imes New Roman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Times New Roman" style:font-size-complex="12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style:font-size-complex="12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P640" style:parent-style-name="Normal" style:family="paragraph">
      <style:text-properties style:font-name="Times New Roman" style:font-size-complex="12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Times New Roman" style:font-size-complex="12p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Times New Roman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 New Roman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Times New Roman" style:font-size-complex="12pt"/>
    </style:style>
    <style:style style:name="TableCell6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style:font-size-complex="12pt"/>
    </style:style>
    <style:style style:name="TableCell6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Heading1" style:family="paragraph">
      <style:paragraph-properties fo:text-align="start"/>
    </style:style>
    <style:style style:name="T66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3" style:family="table-cell">
      <style:table-cell-properties fo:border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Times New Roman" style:font-size-complex="12p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style:font-size-complex="12pt"/>
    </style:style>
    <style:style style:name="TableCell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size-complex="12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style:font-size-complex="12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Times New Roman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Heading1" style:family="paragraph">
      <style:paragraph-properties fo:text-align="start"/>
    </style:style>
    <style:style style:name="T70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7" style:family="table-cell">
      <style:table-cell-properties fo:border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="Times New Roman" style:font-size-complex="12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size-complex="12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2" style:parent-style-name="Heading1" style:family="paragraph">
      <style:paragraph-properties fo:text-align="start"/>
    </style:style>
    <style:style style:name="T71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9" style:family="table-cell">
      <style:table-cell-properties fo:border="none" style:vertical-align="bottom" fo:padding-top="0in" fo:padding-left="0.075in" fo:padding-bottom="0in" fo:padding-right="0.075in"/>
    </style:style>
    <style:style style:name="P720" style:parent-style-name="Normal" style:family="paragraph">
      <style:text-properties style:font-name="Times New Roman" style:font-size-complex="12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Times New Roman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0" style:family="table-cell">
      <style:table-cell-properties fo:border="none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name="Times New Roman" style:font-size-complex="12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style:font-size-complex="12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name="Times New Roman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="Times New Roman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3" style:parent-style-name="Normal" style:family="paragraph">
      <style:text-properties style:font-name="Times New Roman" style:font-size-complex="12pt"/>
    </style:style>
    <style:style style:name="TableCell7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" style:font-size-complex="12pt"/>
    </style:style>
    <style:style style:name="TableCell7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name="Times New Roman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3" style:family="table-cell">
      <style:table-cell-properties fo:border="none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Times New Roman" style:font-size-complex="12pt"/>
    </style:style>
    <style:style style:name="TableCell7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style:font-size-complex="12pt"/>
    </style:style>
    <style:style style:name="TableCell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text-properties style:font-name="Times New Roman"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4" style:family="table-cell">
      <style:table-cell-properties fo:border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style:font-name="Times New Roman" style:font-size-complex="12pt"/>
    </style:style>
    <style:style style:name="TableCell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style:font-size-complex="12pt"/>
    </style:style>
    <style:style style:name="TableCell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Times New Roman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="Times New Roman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style:font-name="Times New Roman" style:font-size-complex="12pt"/>
    </style:style>
    <style:style style:name="TableCell8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style:font-size-complex="12pt"/>
    </style:style>
    <style:style style:name="TableCell81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name="Times New Roman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8" style:family="table-cell">
      <style:table-cell-properties fo:border="none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Times New Roman" style:font-size-complex="12pt"/>
    </style:style>
    <style:style style:name="TableCell8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style:font-size-complex="12pt"/>
    </style:style>
    <style:style style:name="TableCell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style:font-name="Times New Roman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9" style:family="table-cell">
      <style:table-cell-properties fo:border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Times New Roman" style:font-size-complex="12pt"/>
    </style:style>
    <style:style style:name="TableCell8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 style:font-size-complex="12p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Times New Roman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41" style:parent-style-name="Normal" style:family="paragraph">
      <style:text-properties style:font-name="Times New Roman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 New Roman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Times New Roman" style:font-size-complex="12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"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="Times New Roman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Times New Roman" style:font-size-complex="12pt"/>
    </style:style>
    <style:style style:name="TableCell8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style:font-size-complex="12pt"/>
    </style:style>
    <style:style style:name="TableCell8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7" style:parent-style-name="Heading1" style:family="paragraph">
      <style:paragraph-properties fo:text-align="start"/>
    </style:style>
    <style:style style:name="T86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4" style:family="table-cell">
      <style:table-cell-properties fo:border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imes New Roman" style:font-size-complex="12p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Times New Roman"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Times New Roman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5" style:family="table-cell">
      <style:table-cell-properties fo:border="none" style:vertical-align="bottom" fo:padding-top="0in" fo:padding-left="0.075in" fo:padding-bottom="0in" fo:padding-right="0.075in"/>
    </style:style>
    <style:style style:name="P886" style:parent-style-name="Normal" style:family="paragraph">
      <style:text-properties style:font-name="Times New Roman" style:font-size-complex="12pt"/>
    </style:style>
    <style:style style:name="TableCell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Times New Roman" style:font-size-complex="12pt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imes New Roman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6" style:family="table-cell">
      <style:table-cell-properties fo:border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Times New Roman" style:font-size-complex="12pt"/>
    </style:style>
    <style:style style:name="TableCell8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Times New Roman" style:font-size-complex="12pt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text-properties style:font-name="Times New Roman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style:font-name="Times New Roman" style:font-size-complex="12pt"/>
    </style:style>
    <style:style style:name="TableCell9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 New Roman" style:font-size-complex="12pt"/>
    </style:style>
    <style:style style:name="TableCell9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Times New Roman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Times New Roman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Times New Roman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text-properties style:font-name="Times New Roman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Times New Roman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text-properties style:font-name="Times New Roman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  <style:text-properties style:font-name="Times New Roman" style:font-size-complex="12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keep-with-next="always" fo:text-align="center"/>
    </style:style>
    <style:style style:name="T944" style:parent-style-name="DefaultParagraphFont" style:family="text">
      <style:text-properties style:font-name="Times New Roman" style:font-size-complex="12pt"/>
    </style:style>
    <style:style style:name="T945" style:parent-style-name="DefaultParagraphFont" style:family="text">
      <style:text-properties style:font-name="Times New Roman" style:font-size-complex="12pt"/>
    </style:style>
    <style:style style:name="T946" style:parent-style-name="DefaultParagraphFont" style:family="text">
      <style:text-properties style:font-name="Times New Roman" style:font-size-complex="12pt"/>
    </style:style>
    <style:style style:name="T947" style:parent-style-name="DefaultParagraphFont" style:family="text">
      <style:text-properties style:font-name="Times New Roman" style:font-size-complex="12pt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9" style:parent-style-name="Heading1" style:family="paragraph">
      <style:paragraph-properties fo:text-align="start"/>
    </style:style>
    <style:style style:name="T95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style:font-name="Times New Roman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Heading1" style:family="paragraph">
      <style:paragraph-properties fo:text-align="start"/>
    </style:style>
    <style:style style:name="T96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style:font-name="Times New Roman" style:font-size-complex="12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Heading1" style:family="paragraph">
      <style:paragraph-properties fo:text-align="start"/>
    </style:style>
    <style:style style:name="T97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7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  <style:text-properties style:font-name="Times New Roman" style:font-size-complex="12pt"/>
    </style:style>
    <style:style style:name="TableCell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keep-with-next="always"/>
      <style:text-properties style:font-name="Times New Roman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1" style:family="table-cell">
      <style:table-cell-properties fo:border="none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name="Times New Roman" style:font-size-complex="12pt"/>
    </style:style>
    <style:style style:name="TableCell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Heading1" style:family="paragraph">
      <style:paragraph-properties fo:text-align="start"/>
    </style:style>
    <style:style style:name="T99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1003" style:family="table-cell">
      <style:table-cell-properties fo:border="none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name="Times New Roman" style:font-size-complex="12pt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imes New Roman" style:font-size-complex="12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Times New Roman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4" style:family="table-cell">
      <style:table-cell-properties fo:border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name="Times New Roman" style:font-size-complex="12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style:font-name="Times New Roman" style:font-size-complex="12pt"/>
    </style:style>
    <style:style style:name="TableCell1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name="Times New Roman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Normal" style:family="paragraph">
      <style:text-properties style:font-name="Times New Roman" style:font-size-complex="12pt"/>
    </style:style>
    <style:style style:name="TableCell1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Times New Roman"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Heading1" style:family="paragraph">
      <style:paragraph-properties fo:text-align="start"/>
    </style:style>
    <style:style style:name="T103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Times New Roman" style:font-size-complex="12pt"/>
    </style:style>
    <style:style style:name="T1043" style:parent-style-name="DefaultParagraphFont" style:family="text">
      <style:text-properties style:font-name="Times New Roman" style:font-size-complex="12pt"/>
    </style:style>
    <style:style style:name="TableCell10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name="Times New Roman" style:font-size-complex="12pt"/>
    </style:style>
    <style:style style:name="T1056" style:parent-style-name="DefaultParagraphFont" style:family="text">
      <style:text-properties style:font-name="Times New Roman" style:font-size-complex="12pt"/>
    </style:style>
    <style:style style:name="T1057" style:parent-style-name="DefaultParagraphFont" style:family="text">
      <style:text-properties style:font-name="Times New Roman" style:font-size-complex="12pt"/>
    </style:style>
    <style:style style:name="T1058" style:parent-style-name="DefaultParagraphFont" style:family="text">
      <style:text-properties style:font-name="Times New Roman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Times New Roman" style:font-size-complex="12pt"/>
    </style:style>
    <style:style style:name="P1061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62" style:parent-style-name="PlainText" style:family="paragraph">
      <style:paragraph-properties fo:text-align="justify"/>
    </style:style>
    <style:style style:name="T10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6" style:parent-style-name="PlainText" style:family="paragraph">
      <style:paragraph-properties fo:text-align="justify"/>
    </style:style>
    <style:style style:name="T10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0" style:parent-style-name="PlainText" style:family="paragraph">
      <style:paragraph-properties fo:text-align="justify"/>
    </style:style>
    <style:style style:name="T10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7" style:parent-style-name="DefaultParagraphFont" style:family="text">
      <style:text-properties style:font-name="Times New Roman" fo:font-style="italic" style:font-style-asian="italic"/>
    </style:style>
    <style:style style:name="T1078" style:parent-style-name="Hyperlink" style:family="text">
      <style:text-properties style:font-name="Times New Roman" fo:font-style="italic" style:font-style-asian="italic"/>
    </style:style>
    <style:style style:name="T1079" style:parent-style-name="DefaultParagraphFont" style:family="text">
      <style:text-properties style:font-name="Times New Roman" fo:font-style="italic" style:font-style-asian="italic"/>
    </style:style>
    <style:style style:name="T1080" style:parent-style-name="DefaultParagraphFont" style:family="text">
      <style:text-properties style:font-name="Times New Roman" fo:font-style="italic" style:font-style-asian="italic"/>
    </style:style>
    <style:style style:name="T1081" style:parent-style-name="Hyperlink" style:family="text">
      <style:text-properties style:font-name="Times New Roman" fo:font-style="italic" style:font-style-asian="italic"/>
    </style:style>
    <style:style style:name="T1082" style:parent-style-name="DefaultParagraphFont" style:family="text">
      <style:text-properties style:font-name="Times New Roman" fo:font-style="italic" style:font-style-asian="italic"/>
    </style:style>
    <style:style style:name="P1083" style:parent-style-name="Normal" style:family="paragraph">
      <style:paragraph-properties style:text-autospace="none"/>
    </style:style>
    <style:style style:name="T10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7" style:parent-style-name="DefaultParagraphFont" style:family="text">
      <style:text-properties style:font-name="Times New Roman" fo:font-style="italic" style:font-style-asian="italic"/>
    </style:style>
    <style:style style:name="T1088" style:parent-style-name="Hyperlink" style:family="text">
      <style:text-properties style:font-name="Times New Roman" fo:font-style="italic" style:font-style-asian="italic"/>
    </style:style>
    <style:style style:name="T1089" style:parent-style-name="DefaultParagraphFont" style:family="text">
      <style:text-properties style:font-name="Times New Roman" fo:font-style="italic" style:font-style-asian="italic"/>
    </style:style>
    <style:style style:name="T1090" style:parent-style-name="DefaultParagraphFont" style:family="text">
      <style:text-properties style:font-name="Times New Roman" fo:font-style="italic" style:font-style-asian="italic"/>
    </style:style>
    <style:style style:name="T1091" style:parent-style-name="Hyperlink" style:family="text">
      <style:text-properties style:font-name="Times New Roman" fo:font-style="italic" style:font-style-asian="italic"/>
    </style:style>
    <style:style style:name="T1092" style:parent-style-name="DefaultParagraphFont" style:family="text">
      <style:text-properties style:font-name="Times New Roman" fo:font-style="italic" style:font-style-asian="italic"/>
    </style:style>
    <style:style style:name="T1093" style:parent-style-name="DefaultParagraphFont" style:family="text">
      <style:text-properties style:font-name="Times New Roman" fo:font-style="italic" style:font-style-asian="italic"/>
    </style:style>
    <style:style style:name="T1094" style:parent-style-name="Hyperlink" style:family="text">
      <style:text-properties style:font-name="Times New Roman" fo:font-style="italic" style:font-style-asian="italic"/>
    </style:style>
    <style:style style:name="T1095" style:parent-style-name="DefaultParagraphFont" style:family="text">
      <style:text-properties style:font-name="Times New Roman" fo:font-style="italic" style:font-style-asian="italic"/>
    </style:style>
    <style:style style:name="T1096" style:parent-style-name="DefaultParagraphFont" style:family="text">
      <style:text-properties style:font-name="Times New Roman" fo:font-style="italic" style:font-style-asian="italic"/>
    </style:style>
    <style:style style:name="T1097" style:parent-style-name="Hyperlink" style:family="text">
      <style:text-properties style:font-name="Times New Roman" fo:font-style="italic" style:font-style-asian="italic"/>
    </style:style>
    <style:style style:name="T1098" style:parent-style-name="DefaultParagraphFont" style:family="text">
      <style:text-properties style:font-name="Times New Roman" fo:font-style="italic" style:font-style-asian="italic"/>
    </style:style>
    <style:style style:name="T1099" style:parent-style-name="DefaultParagraphFont" style:family="text">
      <style:text-properties style:font-name="Times New Roman" style:font-name-asian="MS Mincho" fo:font-style="italic" style:font-style-asian="italic"/>
    </style:style>
    <style:style style:name="T1100" style:parent-style-name="Hyperlink" style:family="text">
      <style:text-properties style:font-name="Times New Roman" style:font-name-asian="MS Mincho" fo:font-style="italic" style:font-style-asian="italic"/>
    </style:style>
    <style:style style:name="T1101" style:parent-style-name="DefaultParagraphFont" style:family="text">
      <style:text-properties style:font-name="Times New Roman" style:font-name-asian="MS Mincho" fo:font-style="italic" style:font-style-asian="italic"/>
    </style:style>
    <style:style style:name="T1102" style:parent-style-name="DefaultParagraphFont" style:family="text">
      <style:text-properties style:font-name="Times New Roman" style:font-name-asian="MS Mincho" fo:font-style="italic" style:font-style-asian="italic"/>
    </style:style>
    <style:style style:name="T1103" style:parent-style-name="Hyperlink" style:family="text">
      <style:text-properties style:font-name="Times New Roman" style:font-name-asian="MS Mincho" fo:font-style="italic" style:font-style-asian="italic"/>
    </style:style>
    <style:style style:name="T1104" style:parent-style-name="DefaultParagraphFont" style:family="text">
      <style:text-properties style:font-name="Times New Roman" style:font-name-asian="MS Mincho" fo:font-style="italic" style:font-style-asian="italic"/>
    </style:style>
    <style:style style:name="T1105" style:parent-style-name="DefaultParagraphFont" style:family="text">
      <style:text-properties style:font-name="Times New Roman" style:font-name-asian="MS Mincho" fo:font-style="italic" style:font-style-asian="italic"/>
    </style:style>
    <style:style style:name="T1106" style:parent-style-name="Hyperlink" style:family="text">
      <style:text-properties style:font-name="Times New Roman" style:font-name-asian="MS Mincho" fo:font-style="italic" style:font-style-asian="italic"/>
    </style:style>
    <style:style style:name="T1107" style:parent-style-name="DefaultParagraphFont" style:family="text">
      <style:text-properties style:font-name="Times New Roman" style:font-name-asian="MS Mincho" fo:font-style="italic" style:font-style-asian="italic"/>
    </style:style>
    <style:style style:name="T1108" style:parent-style-name="DefaultParagraphFont" style:family="text">
      <style:text-properties style:font-name="Times New Roman" style:font-name-asian="MS Mincho" fo:font-style="italic" style:font-style-asian="italic"/>
    </style:style>
    <style:style style:name="T1109" style:parent-style-name="Hyperlink" style:family="text">
      <style:text-properties style:font-name="Times New Roman" style:font-name-asian="MS Mincho" fo:font-style="italic" style:font-style-asian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T1111" style:parent-style-name="DefaultParagraphFont" style:family="text">
      <style:text-properties style:font-name="Times New Roman" style:font-name-asian="MS Mincho" fo:font-style="italic" style:font-style-asian="italic"/>
    </style:style>
    <style:style style:name="T1112" style:parent-style-name="Hyperlink" style:family="text">
      <style:text-properties style:font-name="Times New Roman" style:font-name-asian="MS Mincho" fo:font-style="italic" style:font-style-asian="italic"/>
    </style:style>
    <style:style style:name="T1113" style:parent-style-name="DefaultParagraphFont" style:family="text">
      <style:text-properties style:font-name="Times New Roman" style:font-name-asian="MS Mincho" fo:font-style="italic" style:font-style-asian="italic"/>
    </style:style>
    <style:style style:name="P1114" style:parent-style-name="PlainText" style:family="paragraph">
      <style:paragraph-properties fo:text-align="justify"/>
    </style:style>
    <style:style style:name="T1115" style:parent-style-name="DefaultParagraphFont" style:family="text">
      <style:text-properties style:font-name="Times New Roman" style:font-name-asian="MS Mincho" fo:font-style="italic" style:font-style-asian="italic"/>
    </style:style>
    <style:style style:name="T1116" style:parent-style-name="Hyperlink" style:family="text">
      <style:text-properties style:font-name="Times New Roman" style:font-name-asian="MS Mincho" fo:font-style="italic" style:font-style-asian="italic"/>
    </style:style>
    <style:style style:name="T1117" style:parent-style-name="DefaultParagraphFont" style:family="text">
      <style:text-properties style:font-name="Times New Roman" style:font-name-asian="MS Mincho" fo:font-style="italic" style:font-style-asian="italic"/>
    </style:style>
    <style:style style:name="P1118" style:parent-style-name="PlainText" style:family="paragraph">
      <style:paragraph-properties fo:text-align="justify"/>
    </style:style>
    <style:style style:name="T1119" style:parent-style-name="DefaultParagraphFont" style:family="text">
      <style:text-properties style:font-name="Times New Roman" style:font-name-asian="MS Mincho" fo:font-style="italic" style:font-style-asian="italic"/>
    </style:style>
    <style:style style:name="T1120" style:parent-style-name="Hyperlink" style:family="text">
      <style:text-properties style:font-name="Times New Roman" style:font-name-asian="MS Mincho" fo:font-style="italic" style:font-style-asian="italic"/>
    </style:style>
    <style:style style:name="T1121" style:parent-style-name="DefaultParagraphFont" style:family="text">
      <style:text-properties style:font-name="Times New Roman" style:font-name-asian="MS Mincho" fo:font-style="italic" style:font-style-asian="italic"/>
    </style:style>
    <style:style style:name="P1122" style:parent-style-name="PlainText" style:family="paragraph">
      <style:paragraph-properties fo:text-align="justify"/>
    </style:style>
    <style:style style:name="T1123" style:parent-style-name="DefaultParagraphFont" style:family="text">
      <style:text-properties style:font-name="Times New Roman" style:font-name-asian="MS Mincho" fo:font-style="italic" style:font-style-asian="italic"/>
    </style:style>
    <style:style style:name="T1124" style:parent-style-name="Hyperlink" style:family="text">
      <style:text-properties style:font-name="Times New Roman" style:font-name-asian="MS Mincho" fo:font-style="italic" style:font-style-asian="italic"/>
    </style:style>
    <style:style style:name="T1125" style:parent-style-name="DefaultParagraphFont" style:family="text">
      <style:text-properties style:font-name="Times New Roman" style:font-name-asian="MS Mincho" fo:font-style="italic" style:font-style-asian="italic"/>
    </style:style>
    <style:style style:name="P1126" style:parent-style-name="PlainText" style:family="paragraph">
      <style:paragraph-properties fo:text-align="justify"/>
    </style:style>
    <style:style style:name="T1127" style:parent-style-name="DefaultParagraphFont" style:family="text">
      <style:text-properties style:font-name="Times New Roman" style:font-name-asian="MS Mincho" fo:font-style="italic" style:font-style-asian="italic"/>
    </style:style>
    <style:style style:name="T1128" style:parent-style-name="Hyperlink" style:family="text">
      <style:text-properties style:font-name="Times New Roman" style:font-name-asian="MS Mincho" fo:font-style="italic" style:font-style-asian="italic"/>
    </style:style>
    <style:style style:name="T1129" style:parent-style-name="DefaultParagraphFont" style:family="text">
      <style:text-properties style:font-name="Times New Roman" style:font-name-asian="MS Mincho" fo:font-style="italic" style:font-style-asian="italic"/>
    </style:style>
    <style:style style:name="P1130" style:parent-style-name="PlainText" style:family="paragraph">
      <style:paragraph-properties fo:text-align="justify"/>
    </style:style>
    <style:style style:name="T1131" style:parent-style-name="DefaultParagraphFont" style:family="text">
      <style:text-properties style:font-name="Times New Roman" style:font-name-asian="MS Mincho" fo:font-style="italic" style:font-style-asian="italic"/>
    </style:style>
    <style:style style:name="T1132" style:parent-style-name="Hyperlink" style:family="text">
      <style:text-properties style:font-name="Times New Roman" style:font-name-asian="MS Mincho" fo:font-style="italic" style:font-style-asian="italic"/>
    </style:style>
    <style:style style:name="T1133" style:parent-style-name="DefaultParagraphFont" style:family="text">
      <style:text-properties style:font-name="Times New Roman" style:font-name-asian="MS Mincho" fo:font-style="italic" style:font-style-asian="italic"/>
    </style:style>
    <style:style style:name="P1134" style:parent-style-name="PlainText" style:family="paragraph">
      <style:paragraph-properties fo:text-align="justify"/>
    </style:style>
    <style:style style:name="T1135" style:parent-style-name="DefaultParagraphFont" style:family="text">
      <style:text-properties style:font-name="Times New Roman" style:font-name-asian="MS Mincho" fo:font-style="italic" style:font-style-asian="italic"/>
    </style:style>
    <style:style style:name="T1136" style:parent-style-name="Hyperlink" style:family="text">
      <style:text-properties style:font-name="Times New Roman" style:font-name-asian="MS Mincho" fo:font-style="italic" style:font-style-asian="italic"/>
    </style:style>
    <style:style style:name="T1137" style:parent-style-name="DefaultParagraphFont" style:family="text">
      <style:text-properties style:font-name="Times New Roman" style:font-name-asian="MS Mincho" fo:font-style="italic" style:font-style-asian="italic"/>
    </style:style>
    <style:style style:name="P1138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39" style:parent-style-name="Normal" style:family="paragraph">
      <style:paragraph-properties fo:text-align="center"/>
      <style:text-properties style:font-name="Times New Roman"/>
    </style:style>
    <style:style style:name="P1140" style:parent-style-name="Normal" style:family="paragraph">
      <style:paragraph-properties fo:text-align="center"/>
      <style:text-properties style:font-name="Times New Roman"/>
    </style:style>
    <style:style style:name="P1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2" style:parent-style-name="Normal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43" style:parent-style-name="PlainText" style:family="paragraph">
      <style:paragraph-properties fo:text-align="justify"/>
    </style:style>
    <style:style style:name="T1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49" style:parent-style-name="Hyperlink" style:family="text">
      <style:text-properties style:font-name="Times New Roman" style:font-weight-complex="bold"/>
    </style:style>
    <style:style style:name="T1150" style:parent-style-name="Hyperlink" style:family="text">
      <style:text-properties style:font-name="Times New Roman" style:font-weight-complex="bold"/>
    </style:style>
    <style:style style:name="T1151" style:parent-style-name="Hyperlink" style:family="text">
      <style:text-properties style:font-name="Times New Roman" style:font-weight-complex="bold"/>
    </style:style>
    <style:style style:name="P1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3" style:parent-style-name="PlainText" style:family="paragraph">
      <style:paragraph-properties fo:text-align="justify"/>
    </style:style>
    <style:style style:name="T1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9" style:parent-style-name="PlainText" style:family="paragraph">
      <style:paragraph-properties fo:text-align="justify"/>
    </style:style>
    <style:style style:name="T1160" style:parent-style-name="DefaultParagraphFont" style:family="text">
      <style:text-properties style:font-name="Times New Roman" style:font-name-asian="MS Mincho" fo:font-style="italic" style:font-style-asian="italic"/>
    </style:style>
    <style:style style:name="T1161" style:parent-style-name="Hyperlink" style:family="text">
      <style:text-properties style:font-name="Times New Roman" style:font-name-asian="MS Mincho" fo:font-style="italic" style:font-style-asian="italic"/>
    </style:style>
    <style:style style:name="T1162" style:parent-style-name="DefaultParagraphFont" style:family="text">
      <style:text-properties style:font-name="Times New Roman" style:font-name-asian="MS Mincho" fo:font-style="italic" style:font-style-asian="italic"/>
    </style:style>
    <style:style style:name="P11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65" style:parent-style-name="Hyperlink" style:family="text">
      <style:text-properties style:font-name="Times New Roman" style:font-weight-complex="bold"/>
    </style:style>
    <style:style style:name="T1166" style:parent-style-name="Hyperlink" style:family="text">
      <style:text-properties style:font-name="Times New Roman" style:font-weight-complex="bold"/>
    </style:style>
    <style:style style:name="T1167" style:parent-style-name="Hyperlink" style:family="text">
      <style:text-properties style:font-name="Times New Roman" style:font-weight-complex="bold"/>
    </style:style>
    <style:style style:name="P11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69" style:parent-style-name="PlainText" style:family="paragraph">
      <style:paragraph-properties fo:text-align="justify" fo:margin-right="-0.3937in"/>
    </style:style>
    <style:style style:name="T1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6" style:parent-style-name="PlainText" style:family="paragraph">
      <style:paragraph-properties fo:text-align="justify"/>
    </style:style>
    <style:style style:name="T1177" style:parent-style-name="DefaultParagraphFont" style:family="text">
      <style:text-properties style:font-name="Times New Roman" style:font-name-asian="MS Mincho" fo:font-style="italic" style:font-style-asian="italic"/>
    </style:style>
    <style:style style:name="T1178" style:parent-style-name="Hyperlink" style:family="text">
      <style:text-properties style:font-name="Times New Roman" style:font-name-asian="MS Mincho" fo:font-style="italic" style:font-style-asian="italic"/>
    </style:style>
    <style:style style:name="T1179" style:parent-style-name="DefaultParagraphFont" style:family="text">
      <style:text-properties style:font-name="Times New Roman" style:font-name-asian="MS Mincho" fo:font-style="italic" style:font-style-asian="italic"/>
    </style:style>
    <style:style style:name="P118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82" style:parent-style-name="Hyperlink" style:family="text">
      <style:text-properties style:font-name="Times New Roman" style:font-weight-complex="bold"/>
    </style:style>
    <style:style style:name="T1183" style:parent-style-name="Hyperlink" style:family="text">
      <style:text-properties style:font-name="Times New Roman" style:font-weight-complex="bold"/>
    </style:style>
    <style:style style:name="T1184" style:parent-style-name="Hyperlink" style:family="text">
      <style:text-properties style:font-name="Times New Roman" style:font-weight-complex="bold"/>
    </style:style>
    <style:style style:name="T1185" style:parent-style-name="Hyperlink" style:family="text">
      <style:text-properties style:font-name="Times New Roman" style:font-weight-complex="bold"/>
    </style:style>
    <style:style style:name="T1186" style:parent-style-name="Hyperlink" style:family="text">
      <style:text-properties style:font-name="Times New Roman" style:font-weight-complex="bold"/>
    </style:style>
    <style:style style:name="P11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8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89" style:parent-style-name="PlainText" style:family="paragraph">
      <style:paragraph-properties fo:text-align="justify" fo:margin-right="-0.4916in"/>
    </style:style>
    <style:style style:name="T1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5" style:parent-style-name="DefaultParagraphFont" style:family="text">
      <style:text-properties style:font-name="Times New Roman" fo:font-style="italic" style:font-style-asian="italic"/>
    </style:style>
    <style:style style:name="T1196" style:parent-style-name="Hyperlink" style:family="text">
      <style:text-properties style:font-name="Times New Roman" fo:font-style="italic" style:font-style-asian="italic"/>
    </style:style>
    <style:style style:name="T1197" style:parent-style-name="DefaultParagraphFont" style:family="text">
      <style:text-properties style:font-name="Times New Roman" fo:font-style="italic" style:font-style-asian="italic"/>
    </style:style>
    <style:style style:name="P1198" style:parent-style-name="PlainText" style:family="paragraph">
      <style:paragraph-properties fo:text-align="justify"/>
    </style:style>
    <style:style style:name="T1199" style:parent-style-name="DefaultParagraphFont" style:family="text">
      <style:text-properties style:font-name="Times New Roman" style:font-name-asian="MS Mincho" fo:font-style="italic" style:font-style-asian="italic"/>
    </style:style>
    <style:style style:name="T1200" style:parent-style-name="Hyperlink" style:family="text">
      <style:text-properties style:font-name="Times New Roman" style:font-name-asian="MS Mincho" fo:font-style="italic" style:font-style-asian="italic"/>
    </style:style>
    <style:style style:name="T1201" style:parent-style-name="DefaultParagraphFont" style:family="text">
      <style:text-properties style:font-name="Times New Roman" style:font-name-asian="MS Mincho" fo:font-style="italic" style:font-style-asian="italic"/>
    </style:style>
    <style:style style:name="P12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2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04" style:parent-style-name="Hyperlink" style:family="text">
      <style:text-properties style:font-name="Times New Roman" style:font-weight-complex="bold"/>
    </style:style>
    <style:style style:name="T1205" style:parent-style-name="Hyperlink" style:family="text">
      <style:text-properties style:font-name="Times New Roman" style:font-weight-complex="bold"/>
    </style:style>
    <style:style style:name="T1206" style:parent-style-name="Hyperlink" style:family="text">
      <style:text-properties style:font-name="Times New Roman" style:font-weight-complex="bold"/>
    </style:style>
    <style:style style:name="T1207" style:parent-style-name="Hyperlink" style:family="text">
      <style:text-properties style:font-name="Times New Roman" style:font-weight-complex="bold"/>
    </style:style>
    <style:style style:name="T1208" style:parent-style-name="Hyperlink" style:family="text">
      <style:text-properties style:font-name="Times New Roman" style:font-weight-complex="bold"/>
    </style:style>
    <style:style style:name="T1209" style:parent-style-name="Hyperlink" style:family="text">
      <style:text-properties style:font-name="Times New Roman" style:font-weight-complex="bold"/>
    </style:style>
    <style:style style:name="T1210" style:parent-style-name="Hyperlink" style:family="text">
      <style:text-properties style:font-name="Times New Roman" style:font-weight-complex="bold"/>
    </style:style>
    <style:style style:name="P1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1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3" style:parent-style-name="PlainText" style:family="paragraph">
      <style:paragraph-properties fo:text-align="justify" fo:margin-right="-0.4916in"/>
    </style:style>
    <style:style style:name="T1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17" style:parent-style-name="PlainText" style:family="paragraph">
      <style:paragraph-properties fo:text-align="justify" fo:margin-right="-0.4916in"/>
    </style:style>
    <style:style style:name="T1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23" style:parent-style-name="PlainText" style:family="paragraph">
      <style:paragraph-properties fo:text-align="justify"/>
    </style:style>
    <style:style style:name="T1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7" style:parent-style-name="DefaultParagraphFont" style:family="text">
      <style:text-properties style:font-name="Times New Roman" fo:font-style="italic" style:font-style-asian="italic"/>
    </style:style>
    <style:style style:name="T1228" style:parent-style-name="Hyperlink" style:family="text">
      <style:text-properties style:font-name="Times New Roman" fo:font-style="italic" style:font-style-asian="italic"/>
    </style:style>
    <style:style style:name="T1229" style:parent-style-name="DefaultParagraphFont" style:family="text">
      <style:text-properties style:font-name="Times New Roman" fo:font-style="italic" style:font-style-asian="italic"/>
    </style:style>
    <style:style style:name="P1230" style:parent-style-name="PlainText" style:family="paragraph">
      <style:paragraph-properties fo:text-align="justify"/>
    </style:style>
    <style:style style:name="T1231" style:parent-style-name="DefaultParagraphFont" style:family="text">
      <style:text-properties style:font-name="Times New Roman" style:font-name-asian="MS Mincho" fo:font-style="italic" style:font-style-asian="italic"/>
    </style:style>
    <style:style style:name="T1232" style:parent-style-name="Hyperlink" style:family="text">
      <style:text-properties style:font-name="Times New Roman" style:font-name-asian="MS Mincho" fo:font-style="italic" style:font-style-asian="italic"/>
    </style:style>
    <style:style style:name="T1233" style:parent-style-name="DefaultParagraphFont" style:family="text">
      <style:text-properties style:font-name="Times New Roman" style:font-name-asian="MS Mincho" fo:font-style="italic" style:font-style-asian="italic"/>
    </style:style>
    <style:style style:name="P12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6" style:parent-style-name="Hyperlink" style:family="text">
      <style:text-properties style:font-name="Times New Roman" style:font-weight-complex="bold"/>
    </style:style>
    <style:style style:name="T1237" style:parent-style-name="Hyperlink" style:family="text">
      <style:text-properties style:font-name="Times New Roman" style:font-weight-complex="bold"/>
    </style:style>
    <style:style style:name="T1238" style:parent-style-name="Hyperlink" style:family="text">
      <style:text-properties style:font-name="Times New Roman" style:font-weight-complex="bold"/>
    </style:style>
    <style:style style:name="T1239" style:parent-style-name="Hyperlink" style:family="text">
      <style:text-properties style:font-name="Times New Roman" style:font-weight-complex="bold"/>
    </style:style>
    <style:style style:name="T1240" style:parent-style-name="Hyperlink" style:family="text">
      <style:text-properties style:font-name="Times New Roman" style:font-weight-complex="bold"/>
    </style:style>
    <style:style style:name="P12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2" style:parent-style-name="PlainText" style:family="paragraph">
      <style:paragraph-properties fo:text-align="justify" fo:margin-right="-0.4916in"/>
    </style:style>
    <style:style style:name="T1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6" style:parent-style-name="PlainText" style:family="paragraph">
      <style:paragraph-properties fo:text-align="justify"/>
    </style:style>
    <style:style style:name="T1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0" style:parent-style-name="DefaultParagraphFont" style:family="text">
      <style:text-properties style:font-name="Times New Roman" style:font-name-asian="MS Mincho" fo:font-style="italic" style:font-style-asian="italic"/>
    </style:style>
    <style:style style:name="T1251" style:parent-style-name="Hyperlink" style:family="text">
      <style:text-properties style:font-name="Times New Roman" style:font-name-asian="MS Mincho" fo:font-style="italic" style:font-style-asian="italic"/>
    </style:style>
    <style:style style:name="T1252" style:parent-style-name="DefaultParagraphFont" style:family="text">
      <style:text-properties style:font-name="Times New Roman" style:font-name-asian="MS Mincho" fo:font-style="italic" style:font-style-asian="italic"/>
    </style:style>
    <style:style style:name="P1253" style:parent-style-name="PlainText" style:family="paragraph">
      <style:paragraph-properties fo:text-align="justify"/>
    </style:style>
    <style:style style:name="T1254" style:parent-style-name="DefaultParagraphFont" style:family="text">
      <style:text-properties style:font-name="Times New Roman" style:font-name-asian="MS Mincho" fo:font-style="italic" style:font-style-asian="italic"/>
    </style:style>
    <style:style style:name="T1255" style:parent-style-name="Hyperlink" style:family="text">
      <style:text-properties style:font-name="Times New Roman" style:font-name-asian="MS Mincho" fo:font-style="italic" style:font-style-asian="italic"/>
    </style:style>
    <style:style style:name="T1256" style:parent-style-name="DefaultParagraphFont" style:family="text">
      <style:text-properties style:font-name="Times New Roman" style:font-name-asian="MS Mincho" fo:font-style="italic" style:font-style-asian="italic"/>
    </style:style>
    <style:style style:name="P1257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9" style:parent-style-name="Hyperlink" style:family="text">
      <style:text-properties style:font-name="Times New Roman" style:font-weight-complex="bold"/>
    </style:style>
    <style:style style:name="T1260" style:parent-style-name="Hyperlink" style:family="text">
      <style:text-properties style:font-name="Times New Roman" style:font-weight-complex="bold"/>
    </style:style>
    <style:style style:name="T1261" style:parent-style-name="Hyperlink" style:family="text">
      <style:text-properties style:font-name="Times New Roman" style:font-weight-complex="bold"/>
    </style:style>
    <style:style style:name="P12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3" style:parent-style-name="PlainText" style:family="paragraph">
      <style:paragraph-properties fo:text-align="justify"/>
    </style:style>
    <style:style style:name="T1264" style:parent-style-name="DefaultParagraphFont" style:family="text">
      <style:text-properties style:font-name="Times New Roman" style:font-name-asian="MS Mincho" fo:font-style="italic" style:font-style-asian="italic"/>
    </style:style>
    <style:style style:name="T1265" style:parent-style-name="Hyperlink" style:family="text">
      <style:text-properties style:font-name="Times New Roman" style:font-name-asian="MS Mincho" fo:font-style="italic" style:font-style-asian="italic"/>
    </style:style>
    <style:style style:name="T1266" style:parent-style-name="DefaultParagraphFont" style:family="text">
      <style:text-properties style:font-name="Times New Roman" style:font-name-asian="MS Mincho" fo:font-style="italic" style:font-style-asian="italic"/>
    </style:style>
    <style:style style:name="P12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9" style:parent-style-name="Hyperlink" style:family="text">
      <style:text-properties style:font-name="Times New Roman" style:font-weight-complex="bold"/>
    </style:style>
    <style:style style:name="P12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71" style:parent-style-name="PlainText" style:family="paragraph">
      <style:paragraph-properties fo:text-align="justify"/>
    </style:style>
    <style:style style:name="T1272" style:parent-style-name="DefaultParagraphFont" style:family="text">
      <style:text-properties style:font-name="Times New Roman" style:font-name-asian="MS Mincho" fo:font-style="italic" style:font-style-asian="italic"/>
    </style:style>
    <style:style style:name="T1273" style:parent-style-name="Hyperlink" style:family="text">
      <style:text-properties style:font-name="Times New Roman" style:font-name-asian="MS Mincho" fo:font-style="italic" style:font-style-asian="italic"/>
    </style:style>
    <style:style style:name="T1274" style:parent-style-name="DefaultParagraphFont" style:family="text">
      <style:text-properties style:font-name="Times New Roman" style:font-name-asian="MS Mincho" fo:font-style="italic" style:font-style-asian="italic"/>
    </style:style>
    <style:style style:name="P12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76" style:parent-style-name="Normal" style:family="paragraph">
      <style:paragraph-properties fo:text-indent="0.2958in"/>
    </style:style>
    <style:style style:name="T1277" style:parent-style-name="Hyperlink" style:family="text">
      <style:text-properties style:font-name="Times New Roman" style:font-size-complex="12pt"/>
    </style:style>
    <style:style style:name="T1278" style:parent-style-name="Hyperlink" style:family="text">
      <style:text-properties style:font-name="Times New Roman" style:font-size-complex="12pt"/>
    </style:style>
    <style:style style:name="T1279" style:parent-style-name="Hyperlink" style:family="text">
      <style:text-properties style:font-name="Times New Roman" style:font-size-complex="12pt"/>
    </style:style>
    <style:style style:name="T1280" style:parent-style-name="Hyperlink" style:family="text">
      <style:text-properties style:font-name="Times New Roman" style:font-size-complex="12pt"/>
    </style:style>
    <style:style style:name="T1281" style:parent-style-name="Hyperlink" style:family="text">
      <style:text-properties style:font-name="Times New Roman" style:font-size-complex="12pt"/>
    </style:style>
    <style:style style:name="T1282" style:parent-style-name="Hyperlink" style:family="text">
      <style:text-properties style:font-name="Times New Roman" style:font-weight-complex="bold"/>
    </style:style>
    <style:style style:name="T1283" style:parent-style-name="Hyperlink" style:family="text">
      <style:text-properties style:font-name="Times New Roman" style:font-weight-complex="bold"/>
    </style:style>
    <style:style style:name="T1284" style:parent-style-name="Hyperlink" style:family="text">
      <style:text-properties style:font-name="Times New Roman" style:font-weight-complex="bold"/>
    </style:style>
    <style:style style:name="P12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6" style:parent-style-name="PlainText" style:family="paragraph">
      <style:paragraph-properties fo:text-align="justify" fo:margin-right="-0.5902in"/>
    </style:style>
    <style:style style:name="T1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2" style:parent-style-name="DefaultParagraphFont" style:family="text">
      <style:text-properties style:font-name="Times New Roman" fo:font-style="italic" style:font-style-asian="italic"/>
    </style:style>
    <style:style style:name="T1293" style:parent-style-name="Hyperlink" style:family="text">
      <style:text-properties style:font-name="Times New Roman" fo:font-style="italic" style:font-style-asian="italic"/>
    </style:style>
    <style:style style:name="T1294" style:parent-style-name="DefaultParagraphFont" style:family="text">
      <style:text-properties style:font-name="Times New Roman" fo:font-style="italic" style:font-style-asian="italic"/>
    </style:style>
    <style:style style:name="P12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7" style:parent-style-name="Hyperlink" style:family="text">
      <style:text-properties style:font-name="Times New Roman" style:font-weight-complex="bold"/>
    </style:style>
    <style:style style:name="T1298" style:parent-style-name="Hyperlink" style:family="text">
      <style:text-properties style:font-name="Times New Roman" style:font-weight-complex="bold"/>
    </style:style>
    <style:style style:name="T1299" style:parent-style-name="Hyperlink" style:family="text">
      <style:text-properties style:font-name="Times New Roman" style:font-weight-complex="bold"/>
    </style:style>
    <style:style style:name="T1300" style:parent-style-name="Hyperlink" style:family="text">
      <style:text-properties style:font-name="Times New Roman" style:font-weight-complex="bold"/>
    </style:style>
    <style:style style:name="T1301" style:parent-style-name="Hyperlink" style:family="text">
      <style:text-properties style:font-name="Times New Roman" style:font-weight-complex="bold"/>
    </style:style>
    <style:style style:name="P1302" style:parent-style-name="PlainText" style:family="paragraph">
      <style:paragraph-properties fo:text-align="justify"/>
    </style:style>
    <style:style style:name="T1303" style:parent-style-name="DefaultParagraphFont" style:family="text">
      <style:text-properties style:font-name="Times New Roman" style:font-name-asian="MS Mincho" fo:font-style="italic" style:font-style-asian="italic"/>
    </style:style>
    <style:style style:name="P1304" style:parent-style-name="PlainText" style:family="paragraph">
      <style:paragraph-properties fo:text-align="justify"/>
    </style:style>
    <style:style style:name="T1305" style:parent-style-name="DefaultParagraphFont" style:family="text">
      <style:text-properties style:font-name="Times New Roman" style:font-name-asian="MS Mincho" fo:font-style="italic" style:font-style-asian="italic"/>
    </style:style>
    <style:style style:name="T1306" style:parent-style-name="Hyperlink" style:family="text">
      <style:text-properties style:font-name="Times New Roman" style:font-name-asian="MS Mincho" fo:font-style="italic" style:font-style-asian="italic"/>
    </style:style>
    <style:style style:name="T1307" style:parent-style-name="DefaultParagraphFont" style:family="text">
      <style:text-properties style:font-name="Times New Roman" style:font-name-asian="MS Mincho" fo:font-style="italic" style:font-style-asian="italic"/>
    </style:style>
    <style:style style:name="P1308" style:parent-style-name="PlainText" style:family="paragraph">
      <style:paragraph-properties fo:text-align="justify"/>
    </style:style>
    <style:style style:name="T1309" style:parent-style-name="DefaultParagraphFont" style:family="text">
      <style:text-properties style:font-name="Times New Roman" style:font-name-asian="MS Mincho" fo:font-style="italic" style:font-style-asian="italic"/>
    </style:style>
    <style:style style:name="T1310" style:parent-style-name="Hyperlink" style:family="text">
      <style:text-properties style:font-name="Times New Roman" style:font-name-asian="MS Mincho" fo:font-style="italic" style:font-style-asian="italic"/>
    </style:style>
    <style:style style:name="T1311" style:parent-style-name="DefaultParagraphFont" style:family="text">
      <style:text-properties style:font-name="Times New Roman" style:font-name-asian="MS Mincho" fo:font-style="italic" style:font-style-asian="italic"/>
    </style:style>
    <style:style style:name="P13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4" style:parent-style-name="Hyperlink" style:family="text">
      <style:text-properties style:font-name="Times New Roman" style:font-weight-complex="bold"/>
    </style:style>
    <style:style style:name="T1315" style:parent-style-name="Hyperlink" style:family="text">
      <style:text-properties style:font-name="Times New Roman" style:font-weight-complex="bold"/>
    </style:style>
    <style:style style:name="T1316" style:parent-style-name="Hyperlink" style:family="text">
      <style:text-properties style:font-name="Times New Roman" style:font-weight-complex="bold"/>
    </style:style>
    <style:style style:name="P13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9" style:parent-style-name="PlainText" style:family="paragraph">
      <style:paragraph-properties fo:text-align="justify"/>
    </style:style>
    <style:style style:name="T1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="Times New Roman" fo:font-style="italic" style:font-style-asian="italic"/>
    </style:style>
    <style:style style:name="T1324" style:parent-style-name="Hyperlink" style:family="text">
      <style:text-properties style:font-name="Times New Roman" fo:font-style="italic" style:font-style-asian="italic"/>
    </style:style>
    <style:style style:name="T1325" style:parent-style-name="DefaultParagraphFont" style:family="text">
      <style:text-properties style:font-name="Times New Roman" fo:font-style="italic" style:font-style-asian="italic"/>
    </style:style>
    <style:style style:name="T1326" style:parent-style-name="DefaultParagraphFont" style:family="text">
      <style:text-properties style:font-name="Times New Roman" style:font-name-asian="MS Mincho" fo:font-style="italic" style:font-style-asian="italic"/>
    </style:style>
    <style:style style:name="T1327" style:parent-style-name="Hyperlink" style:family="text">
      <style:text-properties style:font-name="Times New Roman" style:font-name-asian="MS Mincho" fo:font-style="italic" style:font-style-asian="italic"/>
    </style:style>
    <style:style style:name="T1328" style:parent-style-name="DefaultParagraphFont" style:family="text">
      <style:text-properties style:font-name="Times New Roman" style:font-name-asian="MS Mincho" fo:font-style="italic" style:font-style-asian="italic"/>
    </style:style>
    <style:style style:name="P1329" style:parent-style-name="PlainText" style:family="paragraph">
      <style:paragraph-properties fo:text-align="justify"/>
    </style:style>
    <style:style style:name="T1330" style:parent-style-name="DefaultParagraphFont" style:family="text">
      <style:text-properties style:font-name="Times New Roman" style:font-name-asian="MS Mincho" fo:font-style="italic" style:font-style-asian="italic"/>
    </style:style>
    <style:style style:name="T1331" style:parent-style-name="Hyperlink" style:family="text">
      <style:text-properties style:font-name="Times New Roman" style:font-name-asian="MS Mincho" fo:font-style="italic" style:font-style-asian="italic"/>
    </style:style>
    <style:style style:name="T1332" style:parent-style-name="DefaultParagraphFont" style:family="text">
      <style:text-properties style:font-name="Times New Roman" style:font-name-asian="MS Mincho" fo:font-style="italic" style:font-style-asian="italic"/>
    </style:style>
    <style:style style:name="P13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5" style:parent-style-name="Hyperlink" style:family="text">
      <style:text-properties style:font-name="Times New Roman" style:font-weight-complex="bold"/>
    </style:style>
    <style:style style:name="P13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3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38" style:parent-style-name="PlainText" style:family="paragraph">
      <style:paragraph-properties fo:text-align="justify" fo:margin-right="-0.4916in"/>
    </style:style>
    <style:style style:name="T1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3" style:parent-style-name="DefaultParagraphFont" style:family="text">
      <style:text-properties style:font-name="Times New Roman" style:font-name-asian="MS Mincho" fo:font-style="italic" style:font-style-asian="italic"/>
    </style:style>
    <style:style style:name="T1344" style:parent-style-name="Hyperlink" style:family="text">
      <style:text-properties style:font-name="Times New Roman" style:font-name-asian="MS Mincho" fo:font-style="italic" style:font-style-asian="italic"/>
    </style:style>
    <style:style style:name="T1345" style:parent-style-name="DefaultParagraphFont" style:family="text">
      <style:text-properties style:font-name="Times New Roman" style:font-name-asian="MS Mincho" fo:font-style="italic" style:font-style-asian="italic"/>
    </style:style>
    <style:style style:name="T1346" style:parent-style-name="DefaultParagraphFont" style:family="text">
      <style:text-properties style:font-name="Times New Roman" style:font-name-asian="MS Mincho" fo:font-style="italic" style:font-style-asian="italic"/>
    </style:style>
    <style:style style:name="T1347" style:parent-style-name="Hyperlink" style:family="text">
      <style:text-properties style:font-name="Times New Roman" style:font-name-asian="MS Mincho" fo:font-style="italic" style:font-style-asian="italic"/>
    </style:style>
    <style:style style:name="T1348" style:parent-style-name="DefaultParagraphFont" style:family="text">
      <style:text-properties style:font-name="Times New Roman" style:font-name-asian="MS Mincho" fo:font-style="italic" style:font-style-asian="italic"/>
    </style:style>
    <style:style style:name="P1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1" style:parent-style-name="Hyperlink" style:family="text">
      <style:text-properties style:font-name="Times New Roman" style:font-weight-complex="bold"/>
    </style:style>
    <style:style style:name="T1352" style:parent-style-name="Hyperlink" style:family="text">
      <style:text-properties style:font-name="Times New Roman" style:font-weight-complex="bold"/>
    </style:style>
    <style:style style:name="T1353" style:parent-style-name="Hyperlink" style:family="text">
      <style:text-properties style:font-name="Times New Roman" style:font-weight-complex="bold"/>
    </style:style>
    <style:style style:name="T1354" style:parent-style-name="Hyperlink" style:family="text">
      <style:text-properties style:font-name="Times New Roman" style:font-weight-complex="bold"/>
    </style:style>
    <style:style style:name="T1355" style:parent-style-name="Hyperlink" style:family="text">
      <style:text-properties style:font-name="Times New Roman" style:font-weight-complex="bold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7" style:parent-style-name="PlainText" style:family="paragraph">
      <style:paragraph-properties fo:text-align="justify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1" style:parent-style-name="DefaultParagraphFont" style:family="text">
      <style:text-properties style:font-name="Times New Roman" fo:font-style="italic" style:font-style-asian="italic"/>
    </style:style>
    <style:style style:name="T1362" style:parent-style-name="Hyperlink" style:family="text">
      <style:text-properties style:font-name="Times New Roman" fo:font-style="italic" style:font-style-asian="italic"/>
    </style:style>
    <style:style style:name="T1363" style:parent-style-name="DefaultParagraphFont" style:family="text">
      <style:text-properties style:font-name="Times New Roman" fo:font-style="italic" style:font-style-asian="italic"/>
    </style:style>
    <style:style style:name="P13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6" style:parent-style-name="Hyperlink" style:family="text">
      <style:text-properties style:font-name="Times New Roman" style:font-weight-complex="bold"/>
    </style:style>
    <style:style style:name="P13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8" style:parent-style-name="PlainText" style:family="paragraph">
      <style:paragraph-properties fo:text-align="justify"/>
    </style:style>
    <style:style style:name="T1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3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4" style:parent-style-name="Hyperlink" style:family="text">
      <style:text-properties style:font-name="Times New Roman" style:font-weight-complex="bold"/>
    </style:style>
    <style:style style:name="T1375" style:parent-style-name="Hyperlink" style:family="text">
      <style:text-properties style:font-name="Times New Roman" style:font-weight-complex="bold"/>
    </style:style>
    <style:style style:name="T1376" style:parent-style-name="Hyperlink" style:family="text">
      <style:text-properties style:font-name="Times New Roman" style:font-weight-complex="bold"/>
    </style:style>
    <style:style style:name="T1377" style:parent-style-name="Hyperlink" style:family="text">
      <style:text-properties style:font-name="Times New Roman" style:font-weight-complex="bold"/>
    </style:style>
    <style:style style:name="T1378" style:parent-style-name="Hyperlink" style:family="text">
      <style:text-properties style:font-name="Times New Roman" style:font-weight-complex="bold"/>
    </style:style>
    <style:style style:name="T1379" style:parent-style-name="Hyperlink" style:family="text">
      <style:text-properties style:font-name="Times New Roman" style:font-weight-complex="bold"/>
    </style:style>
    <style:style style:name="T1380" style:parent-style-name="Hyperlink" style:family="text">
      <style:text-properties style:font-name="Times New Roman" style:font-weight-complex="bold"/>
    </style:style>
    <style:style style:name="P13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3" style:parent-style-name="PlainText" style:family="paragraph">
      <style:paragraph-properties fo:text-align="justify" fo:margin-right="-0.4916in"/>
    </style:style>
    <style:style style:name="T13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9" style:parent-style-name="DefaultParagraphFont" style:family="text">
      <style:text-properties style:font-name="Times New Roman" fo:font-style="italic" style:font-style-asian="italic"/>
    </style:style>
    <style:style style:name="T1390" style:parent-style-name="Hyperlink" style:family="text">
      <style:text-properties style:font-name="Times New Roman" fo:font-style="italic" style:font-style-asian="italic"/>
    </style:style>
    <style:style style:name="T1391" style:parent-style-name="DefaultParagraphFont" style:family="text">
      <style:text-properties style:font-name="Times New Roman" fo:font-style="italic" style:font-style-asian="italic"/>
    </style:style>
    <style:style style:name="P1392" style:parent-style-name="PlainText" style:family="paragraph">
      <style:paragraph-properties fo:text-align="justify"/>
    </style:style>
    <style:style style:name="T1393" style:parent-style-name="DefaultParagraphFont" style:family="text">
      <style:text-properties style:font-name="Times New Roman" style:font-name-asian="MS Mincho" fo:font-style="italic" style:font-style-asian="italic"/>
    </style:style>
    <style:style style:name="T1394" style:parent-style-name="Hyperlink" style:family="text">
      <style:text-properties style:font-name="Times New Roman" style:font-name-asian="MS Mincho" fo:font-style="italic" style:font-style-asian="italic"/>
    </style:style>
    <style:style style:name="T1395" style:parent-style-name="DefaultParagraphFont" style:family="text">
      <style:text-properties style:font-name="Times New Roman" style:font-name-asian="MS Mincho" fo:font-style="italic" style:font-style-asian="italic"/>
    </style:style>
    <style:style style:name="P1396" style:parent-style-name="PlainText" style:family="paragraph">
      <style:paragraph-properties fo:text-align="justify"/>
    </style:style>
    <style:style style:name="T1397" style:parent-style-name="DefaultParagraphFont" style:family="text">
      <style:text-properties style:font-name="Times New Roman" style:font-name-asian="MS Mincho" fo:font-style="italic" style:font-style-asian="italic"/>
    </style:style>
    <style:style style:name="T1398" style:parent-style-name="Hyperlink" style:family="text">
      <style:text-properties style:font-name="Times New Roman" style:font-name-asian="MS Mincho" fo:font-style="italic" style:font-style-asian="italic"/>
    </style:style>
    <style:style style:name="T1399" style:parent-style-name="DefaultParagraphFont" style:family="text">
      <style:text-properties style:font-name="Times New Roman" style:font-name-asian="MS Mincho" fo:font-style="italic" style:font-style-asian="italic"/>
    </style:style>
    <style:style style:name="P14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2" style:parent-style-name="Hyperlink" style:family="text">
      <style:text-properties style:font-name="Times New Roman" style:font-weight-complex="bold"/>
    </style:style>
    <style:style style:name="T1403" style:parent-style-name="Hyperlink" style:family="text">
      <style:text-properties style:font-name="Times New Roman" style:font-weight-complex="bold"/>
    </style:style>
    <style:style style:name="T1404" style:parent-style-name="Hyperlink" style:family="text">
      <style:text-properties style:font-name="Times New Roman" style:font-weight-complex="bold"/>
    </style:style>
    <style:style style:name="P14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06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7" style:parent-style-name="PlainText" style:family="paragraph">
      <style:paragraph-properties fo:text-align="justify" fo:margin-right="-0.4916in"/>
    </style:style>
    <style:style style:name="T1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1" style:parent-style-name="DefaultParagraphFont" style:family="text">
      <style:text-properties style:font-name="Times New Roman" fo:font-style="italic" style:font-style-asian="italic"/>
    </style:style>
    <style:style style:name="T1412" style:parent-style-name="Hyperlink" style:family="text">
      <style:text-properties style:font-name="Times New Roman" fo:font-style="italic" style:font-style-asian="italic"/>
    </style:style>
    <style:style style:name="T1413" style:parent-style-name="DefaultParagraphFont" style:family="text">
      <style:text-properties style:font-name="Times New Roman" fo:font-style="italic" style:font-style-asian="italic"/>
    </style:style>
    <style:style style:name="T1414" style:parent-style-name="DefaultParagraphFont" style:family="text">
      <style:text-properties style:font-name="Times New Roman" style:font-name-asian="MS Mincho" fo:font-style="italic" style:font-style-asian="italic"/>
    </style:style>
    <style:style style:name="T1415" style:parent-style-name="Hyperlink" style:family="text">
      <style:text-properties style:font-name="Times New Roman" style:font-name-asian="MS Mincho" fo:font-style="italic" style:font-style-asian="italic"/>
    </style:style>
    <style:style style:name="T1416" style:parent-style-name="DefaultParagraphFont" style:family="text">
      <style:text-properties style:font-name="Times New Roman" style:font-name-asian="MS Mincho" fo:font-style="italic" style:font-style-asian="italic"/>
    </style:style>
    <style:style style:name="P1417" style:parent-style-name="PlainText" style:family="paragraph">
      <style:paragraph-properties fo:text-align="justify"/>
    </style:style>
    <style:style style:name="T1418" style:parent-style-name="DefaultParagraphFont" style:family="text">
      <style:text-properties style:font-name="Times New Roman" style:font-name-asian="MS Mincho" fo:font-style="italic" style:font-style-asian="italic"/>
    </style:style>
    <style:style style:name="T1419" style:parent-style-name="Hyperlink" style:family="text">
      <style:text-properties style:font-name="Times New Roman" style:font-name-asian="MS Mincho" fo:font-style="italic" style:font-style-asian="italic"/>
    </style:style>
    <style:style style:name="T1420" style:parent-style-name="DefaultParagraphFont" style:family="text">
      <style:text-properties style:font-name="Times New Roman" style:font-name-asian="MS Mincho" fo:font-style="italic" style:font-style-asian="italic"/>
    </style:style>
    <style:style style:name="P14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Hyperlink" style:family="text">
      <style:text-properties style:font-name="Times New Roman" style:font-weight-complex="bold"/>
    </style:style>
    <style:style style:name="T1424" style:parent-style-name="Hyperlink" style:family="text">
      <style:text-properties style:font-name="Times New Roman" style:font-weight-complex="bold"/>
    </style:style>
    <style:style style:name="T1425" style:parent-style-name="Hyperlink" style:family="text">
      <style:text-properties style:font-name="Times New Roman" style:font-weight-complex="bold"/>
    </style:style>
    <style:style style:name="T1426" style:parent-style-name="Hyperlink" style:family="text">
      <style:text-properties style:font-name="Times New Roman" style:font-weight-complex="bold"/>
    </style:style>
    <style:style style:name="T1427" style:parent-style-name="Hyperlink" style:family="text">
      <style:text-properties style:font-name="Times New Roman" style:font-weight-complex="bold"/>
    </style:style>
    <style:style style:name="P14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2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0" style:parent-style-name="PlainText" style:family="paragraph">
      <style:paragraph-properties fo:text-align="justify" fo:margin-right="-0.4916in"/>
    </style:style>
    <style:style style:name="T1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4" style:parent-style-name="PlainText" style:family="paragraph">
      <style:paragraph-properties fo:text-align="justify"/>
    </style:style>
    <style:style style:name="T1435" style:parent-style-name="DefaultParagraphFont" style:family="text">
      <style:text-properties style:font-name="Times New Roman" style:font-name-asian="MS Mincho" fo:font-style="italic" style:font-style-asian="italic"/>
    </style:style>
    <style:style style:name="T1436" style:parent-style-name="Hyperlink" style:family="text">
      <style:text-properties style:font-name="Times New Roman" style:font-name-asian="MS Mincho" fo:font-style="italic" style:font-style-asian="italic"/>
    </style:style>
    <style:style style:name="T1437" style:parent-style-name="DefaultParagraphFont" style:family="text">
      <style:text-properties style:font-name="Times New Roman" style:font-name-asian="MS Mincho" fo:font-style="italic" style:font-style-asian="italic"/>
    </style:style>
    <style:style style:name="P143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0" style:parent-style-name="Hyperlink" style:family="text">
      <style:text-properties style:font-name="Times New Roman" style:font-weight-complex="bold"/>
    </style:style>
    <style:style style:name="P14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2" style:parent-style-name="PlainText" style:family="paragraph">
      <style:paragraph-properties fo:text-align="justify" fo:margin-right="-0.4916in"/>
    </style:style>
    <style:style style:name="T1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8" style:parent-style-name="PlainText" style:family="paragraph">
      <style:paragraph-properties fo:text-align="justify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2" style:parent-style-name="PlainText" style:family="paragraph">
      <style:paragraph-properties fo:text-align="justify"/>
    </style:style>
    <style:style style:name="T1453" style:parent-style-name="DefaultParagraphFont" style:family="text">
      <style:text-properties style:font-name="Times New Roman" style:font-name-asian="MS Mincho" fo:font-style="italic" style:font-style-asian="italic"/>
    </style:style>
    <style:style style:name="T1454" style:parent-style-name="Hyperlink" style:family="text">
      <style:text-properties style:font-name="Times New Roman" style:font-name-asian="MS Mincho" fo:font-style="italic" style:font-style-asian="italic"/>
    </style:style>
    <style:style style:name="T1455" style:parent-style-name="DefaultParagraphFont" style:family="text">
      <style:text-properties style:font-name="Times New Roman" style:font-name-asian="MS Mincho" fo:font-style="italic" style:font-style-asian="italic"/>
    </style:style>
    <style:style style:name="P14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8" style:parent-style-name="Hyperlink" style:family="text">
      <style:text-properties style:font-name="Times New Roman" style:font-weight-complex="bold"/>
    </style:style>
    <style:style style:name="P14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0" style:parent-style-name="PlainText" style:family="paragraph">
      <style:paragraph-properties fo:text-align="justify"/>
    </style:style>
    <style:style style:name="T1461" style:parent-style-name="DefaultParagraphFont" style:family="text">
      <style:text-properties style:font-name="Times New Roman" style:font-name-asian="MS Mincho" fo:font-style="italic" style:font-style-asian="italic"/>
    </style:style>
    <style:style style:name="T1462" style:parent-style-name="Hyperlink" style:family="text">
      <style:text-properties style:font-name="Times New Roman" style:font-name-asian="MS Mincho" fo:font-style="italic" style:font-style-asian="italic"/>
    </style:style>
    <style:style style:name="T1463" style:parent-style-name="DefaultParagraphFont" style:family="text">
      <style:text-properties style:font-name="Times New Roman" style:font-name-asian="MS Mincho" fo:font-style="italic" style:font-style-asian="italic"/>
    </style:style>
    <style:style style:name="P14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6" style:parent-style-name="Hyperlink" style:family="text">
      <style:text-properties style:font-name="Times New Roman" style:font-weight-complex="bold"/>
    </style:style>
    <style:style style:name="T1467" style:parent-style-name="Hyperlink" style:family="text">
      <style:text-properties style:font-name="Times New Roman" style:font-weight-complex="bold"/>
    </style:style>
    <style:style style:name="T1468" style:parent-style-name="Hyperlink" style:family="text">
      <style:text-properties style:font-name="Times New Roman" style:font-weight-complex="bold"/>
    </style:style>
    <style:style style:name="P14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7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1" style:parent-style-name="PlainText" style:family="paragraph">
      <style:paragraph-properties fo:text-align="justify" fo:margin-right="-0.4916in"/>
    </style:style>
    <style:style style:name="T1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DefaultParagraphFont" style:family="text">
      <style:text-properties style:font-name="Times New Roman" style:font-name-asian="MS Mincho" fo:font-style="italic" style:font-style-asian="italic"/>
    </style:style>
    <style:style style:name="T1476" style:parent-style-name="Hyperlink" style:family="text">
      <style:text-properties style:font-name="Times New Roman" style:font-name-asian="MS Mincho" fo:font-style="italic" style:font-style-asian="italic"/>
    </style:style>
    <style:style style:name="T1477" style:parent-style-name="DefaultParagraphFont" style:family="text">
      <style:text-properties style:font-name="Times New Roman" style:font-name-asian="MS Mincho" fo:font-style="italic" style:font-style-asian="italic"/>
    </style:style>
    <style:style style:name="P1478" style:parent-style-name="PlainText" style:family="paragraph">
      <style:paragraph-properties fo:text-align="justify"/>
    </style:style>
    <style:style style:name="T1479" style:parent-style-name="DefaultParagraphFont" style:family="text">
      <style:text-properties style:font-name="Times New Roman" style:font-name-asian="MS Mincho" fo:font-style="italic" style:font-style-asian="italic"/>
    </style:style>
    <style:style style:name="T1480" style:parent-style-name="Hyperlink" style:family="text">
      <style:text-properties style:font-name="Times New Roman" style:font-name-asian="MS Mincho" fo:font-style="italic" style:font-style-asian="italic"/>
    </style:style>
    <style:style style:name="T1481" style:parent-style-name="DefaultParagraphFont" style:family="text">
      <style:text-properties style:font-name="Times New Roman" style:font-name-asian="MS Mincho" fo:font-style="italic" style:font-style-asian="italic"/>
    </style:style>
    <style:style style:name="P14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4" style:parent-style-name="Hyperlink" style:family="text">
      <style:text-properties style:font-name="Times New Roman" style:font-weight-complex="bold"/>
    </style:style>
    <style:style style:name="T1485" style:parent-style-name="Hyperlink" style:family="text">
      <style:text-properties style:font-name="Times New Roman" style:font-weight-complex="bold"/>
    </style:style>
    <style:style style:name="T1486" style:parent-style-name="Hyperlink" style:family="text">
      <style:text-properties style:font-name="Times New Roman" style:font-weight-complex="bold"/>
    </style:style>
    <style:style style:name="P14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88" style:parent-style-name="DefaultParagraphFont" style:family="text">
      <style:text-properties style:font-name="Times New Roman" fo:font-style="italic" style:font-style-asian="italic"/>
    </style:style>
    <style:style style:name="T1489" style:parent-style-name="Hyperlink" style:family="text">
      <style:text-properties style:font-name="Times New Roman" fo:font-style="italic" style:font-style-asian="italic"/>
    </style:style>
    <style:style style:name="T1490" style:parent-style-name="DefaultParagraphFont" style:family="text">
      <style:text-properties style:font-name="Times New Roman" fo:font-style="italic" style:font-style-asian="italic"/>
    </style:style>
    <style:style style:name="P1491" style:parent-style-name="PlainText" style:family="paragraph">
      <style:paragraph-properties fo:text-align="justify"/>
    </style:style>
    <style:style style:name="T1492" style:parent-style-name="DefaultParagraphFont" style:family="text">
      <style:text-properties style:font-name="Times New Roman" style:font-name-asian="MS Mincho" fo:font-style="italic" style:font-style-asian="italic"/>
    </style:style>
    <style:style style:name="T1493" style:parent-style-name="Hyperlink" style:family="text">
      <style:text-properties style:font-name="Times New Roman" style:font-name-asian="MS Mincho" fo:font-style="italic" style:font-style-asian="italic"/>
    </style:style>
    <style:style style:name="T1494" style:parent-style-name="DefaultParagraphFont" style:family="text">
      <style:text-properties style:font-name="Times New Roman" style:font-name-asian="MS Mincho" fo:font-style="italic" style:font-style-asian="italic"/>
    </style:style>
    <style:style style:name="P149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7" style:parent-style-name="Hyperlink" style:family="text">
      <style:text-properties style:font-name="Times New Roman" style:font-weight-complex="bold"/>
    </style:style>
    <style:style style:name="P14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9" style:parent-style-name="PlainText" style:family="paragraph">
      <style:paragraph-properties fo:text-align="justify"/>
    </style:style>
    <style:style style:name="T15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5" style:parent-style-name="Hyperlink" style:family="text">
      <style:text-properties style:font-name="Times New Roman" style:font-weight-complex="bold"/>
    </style:style>
    <style:style style:name="P15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2" style:parent-style-name="Hyperlink" style:family="text">
      <style:text-properties style:font-name="Times New Roman" style:font-weight-complex="bold"/>
    </style:style>
    <style:style style:name="T1513" style:parent-style-name="Hyperlink" style:family="text">
      <style:text-properties style:font-name="Times New Roman" style:font-weight-complex="bold"/>
    </style:style>
    <style:style style:name="T1514" style:parent-style-name="Hyperlink" style:family="text">
      <style:text-properties style:font-name="Times New Roman" style:font-weight-complex="bold"/>
    </style:style>
    <style:style style:name="T1515" style:parent-style-name="Hyperlink" style:family="text">
      <style:text-properties style:font-name="Times New Roman" style:font-weight-complex="bold"/>
    </style:style>
    <style:style style:name="T1516" style:parent-style-name="Hyperlink" style:family="text">
      <style:text-properties style:font-name="Times New Roman" style:font-weight-complex="bold"/>
    </style:style>
    <style:style style:name="T1517" style:parent-style-name="Hyperlink" style:family="text">
      <style:text-properties style:font-name="Times New Roman" style:font-weight-complex="bold"/>
    </style:style>
    <style:style style:name="P15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19" style:parent-style-name="PlainText" style:family="paragraph">
      <style:paragraph-properties fo:text-align="justify" fo:margin-right="-0.4916in"/>
    </style:style>
    <style:style style:name="T15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8" style:parent-style-name="Hyperlink" style:family="text">
      <style:text-properties style:font-name="Times New Roman" style:font-weight-complex="bold"/>
    </style:style>
    <style:style style:name="T1529" style:parent-style-name="Hyperlink" style:family="text">
      <style:text-properties style:font-name="Times New Roman" style:font-weight-complex="bold"/>
    </style:style>
    <style:style style:name="T1530" style:parent-style-name="Hyperlink" style:family="text">
      <style:text-properties style:font-name="Times New Roman" style:font-weight-complex="bold"/>
    </style:style>
    <style:style style:name="P15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3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33" style:parent-style-name="PlainText" style:family="paragraph">
      <style:paragraph-properties fo:text-align="justify" fo:margin-right="-0.5902in"/>
    </style:style>
    <style:style style:name="T15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7" style:parent-style-name="PlainText" style:family="paragraph">
      <style:paragraph-properties fo:text-align="justify"/>
    </style:style>
    <style:style style:name="T15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1" style:parent-style-name="DefaultParagraphFont" style:family="text">
      <style:text-properties style:font-name="Times New Roman" style:font-name-asian="MS Mincho" fo:font-style="italic" style:font-style-asian="italic"/>
    </style:style>
    <style:style style:name="T1542" style:parent-style-name="Hyperlink" style:family="text">
      <style:text-properties style:font-name="Times New Roman" style:font-name-asian="MS Mincho" fo:font-style="italic" style:font-style-asian="italic"/>
    </style:style>
    <style:style style:name="T1543" style:parent-style-name="DefaultParagraphFont" style:family="text">
      <style:text-properties style:font-name="Times New Roman" style:font-name-asian="MS Mincho" fo:font-style="italic" style:font-style-asian="italic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6" style:parent-style-name="Hyperlink" style:family="text">
      <style:text-properties style:font-name="Times New Roman" style:font-weight-complex="bold"/>
    </style:style>
    <style:style style:name="P15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9" style:parent-style-name="Hyperlink" style:family="text">
      <style:text-properties style:font-name="Times New Roman" style:font-weight-complex="bold"/>
    </style:style>
    <style:style style:name="T1550" style:parent-style-name="Hyperlink" style:family="text">
      <style:text-properties style:font-name="Times New Roman" style:font-weight-complex="bold"/>
    </style:style>
    <style:style style:name="T1551" style:parent-style-name="Hyperlink" style:family="text">
      <style:text-properties style:font-name="Times New Roman" style:font-weight-complex="bold"/>
    </style:style>
    <style:style style:name="T1552" style:parent-style-name="Hyperlink" style:family="text">
      <style:text-properties style:font-name="Times New Roman" style:font-weight-complex="bold"/>
    </style:style>
    <style:style style:name="T1553" style:parent-style-name="Hyperlink" style:family="text">
      <style:text-properties style:font-name="Times New Roman" style:font-weight-complex="bold"/>
    </style:style>
    <style:style style:name="P15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5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56" style:parent-style-name="PlainText" style:family="paragraph">
      <style:paragraph-properties fo:text-align="justify" fo:margin-right="-0.3937in"/>
    </style:style>
    <style:style style:name="T15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0" style:parent-style-name="PlainText" style:family="paragraph">
      <style:paragraph-properties fo:text-align="justify"/>
    </style:style>
    <style:style style:name="T15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4" style:parent-style-name="DefaultParagraphFont" style:family="text">
      <style:text-properties style:font-name="Times New Roman" fo:font-style="italic" style:font-style-asian="italic"/>
    </style:style>
    <style:style style:name="T1565" style:parent-style-name="Hyperlink" style:family="text">
      <style:text-properties style:font-name="Times New Roman" fo:font-style="italic" style:font-style-asian="italic"/>
    </style:style>
    <style:style style:name="T1566" style:parent-style-name="DefaultParagraphFont" style:family="text">
      <style:text-properties style:font-name="Times New Roman" fo:font-style="italic" style:font-style-asian="italic"/>
    </style:style>
    <style:style style:name="P1567" style:parent-style-name="PlainText" style:family="paragraph">
      <style:paragraph-properties fo:text-align="justify"/>
    </style:style>
    <style:style style:name="T1568" style:parent-style-name="DefaultParagraphFont" style:family="text">
      <style:text-properties style:font-name="Times New Roman" style:font-name-asian="MS Mincho" fo:font-style="italic" style:font-style-asian="italic"/>
    </style:style>
    <style:style style:name="T1569" style:parent-style-name="Hyperlink" style:family="text">
      <style:text-properties style:font-name="Times New Roman" style:font-name-asian="MS Mincho" fo:font-style="italic" style:font-style-asian="italic"/>
    </style:style>
    <style:style style:name="T1570" style:parent-style-name="DefaultParagraphFont" style:family="text">
      <style:text-properties style:font-name="Times New Roman" style:font-name-asian="MS Mincho" fo:font-style="italic" style:font-style-asian="italic"/>
    </style:style>
    <style:style style:name="P15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3" style:parent-style-name="Hyperlink" style:family="text">
      <style:text-properties style:font-name="Times New Roman" style:font-weight-complex="bold"/>
    </style:style>
    <style:style style:name="P15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6" style:parent-style-name="Hyperlink" style:family="text">
      <style:text-properties style:font-name="Times New Roman" style:font-weight-complex="bold"/>
    </style:style>
    <style:style style:name="P157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9" style:parent-style-name="Hyperlink" style:family="text">
      <style:text-properties style:font-name="Times New Roman" style:font-weight-complex="bold"/>
    </style:style>
    <style:style style:name="T1580" style:parent-style-name="Hyperlink" style:family="text">
      <style:text-properties style:font-name="Times New Roman" style:font-weight-complex="bold"/>
    </style:style>
    <style:style style:name="T1581" style:parent-style-name="Hyperlink" style:family="text">
      <style:text-properties style:font-name="Times New Roman" style:font-weight-complex="bold"/>
    </style:style>
    <style:style style:name="P15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83" style:parent-style-name="PlainText" style:family="paragraph">
      <style:paragraph-properties fo:text-align="justify" fo:margin-right="-0.5902in"/>
    </style:style>
    <style:style style:name="T15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7" style:parent-style-name="PlainText" style:family="paragraph">
      <style:paragraph-properties fo:text-align="justify" fo:margin-right="-0.3937in"/>
    </style:style>
    <style:style style:name="T15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3" style:parent-style-name="DefaultParagraphFont" style:family="text">
      <style:text-properties style:font-name="Times New Roman" fo:font-style="italic" style:font-style-asian="italic"/>
    </style:style>
    <style:style style:name="T1594" style:parent-style-name="Hyperlink" style:family="text">
      <style:text-properties style:font-name="Times New Roman" fo:font-style="italic" style:font-style-asian="italic"/>
    </style:style>
    <style:style style:name="T1595" style:parent-style-name="DefaultParagraphFont" style:family="text">
      <style:text-properties style:font-name="Times New Roman" fo:font-style="italic" style:font-style-asian="italic"/>
    </style:style>
    <style:style style:name="P15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8" style:parent-style-name="Hyperlink" style:family="text">
      <style:text-properties style:font-name="Times New Roman" style:font-weight-complex="bold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01" style:parent-style-name="PlainText" style:family="paragraph">
      <style:paragraph-properties fo:text-align="justify"/>
    </style:style>
    <style:style style:name="T16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7" style:parent-style-name="DefaultParagraphFont" style:family="text">
      <style:text-properties style:font-name="Times New Roman" style:font-name-asian="MS Mincho" fo:font-style="italic" style:font-style-asian="italic"/>
    </style:style>
    <style:style style:name="T1608" style:parent-style-name="Hyperlink" style:family="text">
      <style:text-properties style:font-name="Times New Roman" style:font-name-asian="MS Mincho" fo:font-style="italic" style:font-style-asian="italic"/>
    </style:style>
    <style:style style:name="T1609" style:parent-style-name="DefaultParagraphFont" style:family="text">
      <style:text-properties style:font-name="Times New Roman" style:font-name-asian="MS Mincho" fo:font-style="italic" style:font-style-asian="italic"/>
    </style:style>
    <style:style style:name="P16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2" style:parent-style-name="Hyperlink" style:family="text">
      <style:text-properties style:font-name="Times New Roman" style:font-weight-complex="bold"/>
    </style:style>
    <style:style style:name="P16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14" style:parent-style-name="DefaultParagraphFont" style:family="text">
      <style:text-properties style:font-name="Times New Roman" style:font-name-asian="MS Mincho" fo:font-style="italic" style:font-style-asian="italic"/>
    </style:style>
    <style:style style:name="T1615" style:parent-style-name="Hyperlink" style:family="text">
      <style:text-properties style:font-name="Times New Roman" style:font-name-asian="MS Mincho" fo:font-style="italic" style:font-style-asian="italic"/>
    </style:style>
    <style:style style:name="T1616" style:parent-style-name="DefaultParagraphFont" style:family="text">
      <style:text-properties style:font-name="Times New Roman" style:font-name-asian="MS Mincho" fo:font-style="italic" style:font-style-asian="italic"/>
    </style:style>
    <style:style style:name="P16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9" style:parent-style-name="Hyperlink" style:family="text">
      <style:text-properties style:font-name="Times New Roman" style:font-weight-complex="bold"/>
    </style:style>
    <style:style style:name="T1620" style:parent-style-name="Hyperlink" style:family="text">
      <style:text-properties style:font-name="Times New Roman" style:font-weight-complex="bold"/>
    </style:style>
    <style:style style:name="T1621" style:parent-style-name="Hyperlink" style:family="text">
      <style:text-properties style:font-name="Times New Roman" style:font-weight-complex="bold"/>
    </style:style>
    <style:style style:name="T1622" style:parent-style-name="Hyperlink" style:family="text">
      <style:text-properties style:font-name="Times New Roman" style:font-weight-complex="bold"/>
    </style:style>
    <style:style style:name="T1623" style:parent-style-name="Hyperlink" style:family="text">
      <style:text-properties style:font-name="Times New Roman" style:font-weight-complex="bold"/>
    </style:style>
    <style:style style:name="T1624" style:parent-style-name="Hyperlink" style:family="text">
      <style:text-properties style:font-name="Times New Roman" style:font-weight-complex="bold"/>
    </style:style>
    <style:style style:name="T1625" style:parent-style-name="Hyperlink" style:family="text">
      <style:text-properties style:font-name="Times New Roman" style:font-weight-complex="bold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7" style:parent-style-name="PlainText" style:family="paragraph">
      <style:paragraph-properties fo:text-align="justify" fo:margin-right="-0.4916in"/>
    </style:style>
    <style:style style:name="T16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3" style:parent-style-name="PlainText" style:family="paragraph">
      <style:paragraph-properties fo:text-align="justify" fo:margin-right="-0.4916in"/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7" style:parent-style-name="PlainText" style:family="paragraph">
      <style:paragraph-properties fo:text-align="justify"/>
    </style:style>
    <style:style style:name="T1638" style:parent-style-name="DefaultParagraphFont" style:family="text">
      <style:text-properties style:font-name="Times New Roman" style:font-name-asian="MS Mincho" fo:font-style="italic" style:font-style-asian="italic"/>
    </style:style>
    <style:style style:name="T1639" style:parent-style-name="Hyperlink" style:family="text">
      <style:text-properties style:font-name="Times New Roman" style:font-name-asian="MS Mincho" fo:font-style="italic" style:font-style-asian="italic"/>
    </style:style>
    <style:style style:name="T1640" style:parent-style-name="DefaultParagraphFont" style:family="text">
      <style:text-properties style:font-name="Times New Roman" style:font-name-asian="MS Mincho" fo:font-style="italic" style:font-style-asian="italic"/>
    </style:style>
    <style:style style:name="P16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3" style:parent-style-name="Hyperlink" style:family="text">
      <style:text-properties style:font-name="Times New Roman" style:font-weight-complex="bold"/>
    </style:style>
    <style:style style:name="P16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5" style:parent-style-name="PlainText" style:family="paragraph">
      <style:paragraph-properties fo:text-align="justify" fo:margin-right="-0.4916in"/>
    </style:style>
    <style:style style:name="T16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9" style:parent-style-name="PlainText" style:family="paragraph">
      <style:paragraph-properties fo:text-align="justify" fo:margin-right="-0.5902in"/>
    </style:style>
    <style:style style:name="T16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3" style:parent-style-name="PlainText" style:family="paragraph">
      <style:paragraph-properties fo:text-align="justify"/>
    </style:style>
    <style:style style:name="T16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9" style:parent-style-name="Hyperlink" style:family="text">
      <style:text-properties style:font-name="Times New Roman" style:font-weight-complex="bold"/>
    </style:style>
    <style:style style:name="T1660" style:parent-style-name="Hyperlink" style:family="text">
      <style:text-properties style:font-name="Times New Roman" style:font-weight-complex="bold"/>
    </style:style>
    <style:style style:name="T1661" style:parent-style-name="Hyperlink" style:family="text">
      <style:text-properties style:font-name="Times New Roman" style:font-weight-complex="bold"/>
    </style:style>
    <style:style style:name="T1662" style:parent-style-name="Hyperlink" style:family="text">
      <style:text-properties style:font-name="Times New Roman" style:font-weight-complex="bold"/>
    </style:style>
    <style:style style:name="T1663" style:parent-style-name="Hyperlink" style:family="text">
      <style:text-properties style:font-name="Times New Roman" style:font-weight-complex="bold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5" style:parent-style-name="PlainText" style:family="paragraph">
      <style:paragraph-properties fo:text-align="justify" fo:margin-right="-0.5902in"/>
    </style:style>
    <style:style style:name="T16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9" style:parent-style-name="DefaultParagraphFont" style:family="text">
      <style:text-properties style:font-name="Times New Roman" fo:font-style="italic" style:font-style-asian="italic"/>
    </style:style>
    <style:style style:name="T1670" style:parent-style-name="Hyperlink" style:family="text">
      <style:text-properties style:font-name="Times New Roman" fo:font-style="italic" style:font-style-asian="italic"/>
    </style:style>
    <style:style style:name="T1671" style:parent-style-name="DefaultParagraphFont" style:family="text">
      <style:text-properties style:font-name="Times New Roman" fo:font-style="italic" style:font-style-asian="italic"/>
    </style:style>
    <style:style style:name="T1672" style:parent-style-name="DefaultParagraphFont" style:family="text">
      <style:text-properties style:font-name="Times New Roman" fo:font-style="italic" style:font-style-asian="italic"/>
    </style:style>
    <style:style style:name="T1673" style:parent-style-name="Hyperlink" style:family="text">
      <style:text-properties style:font-name="Times New Roman" fo:font-style="italic" style:font-style-asian="italic"/>
    </style:style>
    <style:style style:name="T1674" style:parent-style-name="DefaultParagraphFont" style:family="text">
      <style:text-properties style:font-name="Times New Roman" fo:font-style="italic" style:font-style-asian="italic"/>
    </style:style>
    <style:style style:name="P167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T1679" style:parent-style-name="Hyperlink" style:family="text">
      <style:text-properties style:font-name="Times New Roman" style:font-weight-complex="bold"/>
    </style:style>
    <style:style style:name="T1680" style:parent-style-name="Hyperlink" style:family="text">
      <style:text-properties style:font-name="Times New Roman" style:font-weight-complex="bold"/>
    </style:style>
    <style:style style:name="T1681" style:parent-style-name="Hyperlink" style:family="text">
      <style:text-properties style:font-name="Times New Roman" style:font-weight-complex="bold"/>
    </style:style>
    <style:style style:name="P1682" style:parent-style-name="PlainText" style:family="paragraph">
      <style:paragraph-properties fo:text-align="justify" fo:margin-right="-0.5902in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0" style:parent-style-name="DefaultParagraphFont" style:family="text">
      <style:text-properties style:font-name="Times New Roman" fo:font-style="italic" style:font-style-asian="italic"/>
    </style:style>
    <style:style style:name="T1691" style:parent-style-name="Hyperlink" style:family="text">
      <style:text-properties style:font-name="Times New Roman" fo:font-style="italic" style:font-style-asian="italic"/>
    </style:style>
    <style:style style:name="T1692" style:parent-style-name="DefaultParagraphFont" style:family="text">
      <style:text-properties style:font-name="Times New Roman" fo:font-style="italic" style:font-style-asian="italic"/>
    </style:style>
    <style:style style:name="P1693" style:parent-style-name="PlainText" style:family="paragraph">
      <style:paragraph-properties fo:text-align="justify"/>
    </style:style>
    <style:style style:name="T1694" style:parent-style-name="DefaultParagraphFont" style:family="text">
      <style:text-properties style:font-name="Times New Roman" style:font-name-asian="MS Mincho" fo:font-style="italic" style:font-style-asian="italic"/>
    </style:style>
    <style:style style:name="T1695" style:parent-style-name="Hyperlink" style:family="text">
      <style:text-properties style:font-name="Times New Roman" style:font-name-asian="MS Mincho" fo:font-style="italic" style:font-style-asian="italic"/>
    </style:style>
    <style:style style:name="T1696" style:parent-style-name="DefaultParagraphFont" style:family="text">
      <style:text-properties style:font-name="Times New Roman" style:font-name-asian="MS Mincho" fo:font-style="italic" style:font-style-asian="italic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9" style:parent-style-name="Hyperlink" style:family="text">
      <style:text-properties style:font-name="Times New Roman" style:font-weight-complex="bold"/>
    </style:style>
    <style:style style:name="P17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1" style:parent-style-name="PlainText" style:family="paragraph">
      <style:paragraph-properties fo:text-align="justify" fo:margin-right="-0.5902in"/>
    </style:style>
    <style:style style:name="T17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5" style:parent-style-name="PlainText" style:family="paragraph">
      <style:paragraph-properties fo:text-align="justify" fo:margin-right="-0.3937in"/>
    </style:style>
    <style:style style:name="T17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15" style:parent-style-name="PlainText" style:family="paragraph">
      <style:paragraph-properties fo:text-align="justify"/>
    </style:style>
    <style:style style:name="T1716" style:parent-style-name="DefaultParagraphFont" style:family="text">
      <style:text-properties style:font-name="Times New Roman" style:font-name-asian="MS Mincho" fo:font-style="italic" style:font-style-asian="italic"/>
    </style:style>
    <style:style style:name="T1717" style:parent-style-name="Hyperlink" style:family="text">
      <style:text-properties style:font-name="Times New Roman" style:font-name-asian="MS Mincho" fo:font-style="italic" style:font-style-asian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/>
    </style:style>
    <style:style style:name="P1719" style:parent-style-name="PlainText" style:family="paragraph">
      <style:paragraph-properties fo:text-align="justify"/>
    </style:style>
    <style:style style:name="T1720" style:parent-style-name="DefaultParagraphFont" style:family="text">
      <style:text-properties style:font-name="Times New Roman" style:font-name-asian="MS Mincho" fo:font-style="italic" style:font-style-asian="italic"/>
    </style:style>
    <style:style style:name="T1721" style:parent-style-name="Hyperlink" style:family="text">
      <style:text-properties style:font-name="Times New Roman" style:font-name-asian="MS Mincho" fo:font-style="italic" style:font-style-asian="italic"/>
    </style:style>
    <style:style style:name="T1722" style:parent-style-name="DefaultParagraphFont" style:family="text">
      <style:text-properties style:font-name="Times New Roman" style:font-name-asian="MS Mincho" fo:font-style="italic" style:font-style-asian="italic"/>
    </style:style>
    <style:style style:name="P17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Hyperlink" style:family="text">
      <style:text-properties style:font-name="Times New Roman" style:font-weight-complex="bold"/>
    </style:style>
    <style:style style:name="T1726" style:parent-style-name="Hyperlink" style:family="text">
      <style:text-properties style:font-name="Times New Roman" style:font-weight-complex="bold"/>
    </style:style>
    <style:style style:name="T1727" style:parent-style-name="Hyperlink" style:family="text">
      <style:text-properties style:font-name="Times New Roman" style:font-weight-complex="bold"/>
    </style:style>
    <style:style style:name="P17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29" style:parent-style-name="DefaultParagraphFont" style:family="text">
      <style:text-properties style:font-name="Times New Roman" fo:font-style="italic" style:font-style-asian="italic"/>
    </style:style>
    <style:style style:name="T1730" style:parent-style-name="Hyperlink" style:family="text">
      <style:text-properties style:font-name="Times New Roman" fo:font-style="italic" style:font-style-asian="italic"/>
    </style:style>
    <style:style style:name="T1731" style:parent-style-name="DefaultParagraphFont" style:family="text">
      <style:text-properties style:font-name="Times New Roman" fo:font-style="italic" style:font-style-asian="italic"/>
    </style:style>
    <style:style style:name="P17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4" style:parent-style-name="Hyperlink" style:family="text">
      <style:text-properties style:font-name="Times New Roman" style:font-weight-complex="bold"/>
    </style:style>
    <style:style style:name="P17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6" style:parent-style-name="PlainText" style:family="paragraph">
      <style:paragraph-properties fo:text-align="justify" fo:margin-right="-0.5902in"/>
    </style:style>
    <style:style style:name="T17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="Times New Roman" style:font-name-asian="MS Mincho" fo:font-style="italic" style:font-style-asian="italic"/>
    </style:style>
    <style:style style:name="T1745" style:parent-style-name="Hyperlink" style:family="text">
      <style:text-properties style:font-name="Times New Roman" style:font-name-asian="MS Mincho" fo:font-style="italic" style:font-style-asian="italic"/>
    </style:style>
    <style:style style:name="T1746" style:parent-style-name="DefaultParagraphFont" style:family="text">
      <style:text-properties style:font-name="Times New Roman" style:font-name-asian="MS Mincho" fo:font-style="italic" style:font-style-asian="italic"/>
    </style:style>
    <style:style style:name="P1747" style:parent-style-name="PlainText" style:family="paragraph">
      <style:paragraph-properties fo:text-align="justify"/>
    </style:style>
    <style:style style:name="T1748" style:parent-style-name="DefaultParagraphFont" style:family="text">
      <style:text-properties style:font-name="Times New Roman" style:font-name-asian="MS Mincho" fo:font-style="italic" style:font-style-asian="italic"/>
    </style:style>
    <style:style style:name="T1749" style:parent-style-name="Hyperlink" style:family="text">
      <style:text-properties style:font-name="Times New Roman" style:font-name-asian="MS Mincho" fo:font-style="italic" style:font-style-asian="italic"/>
    </style:style>
    <style:style style:name="T1750" style:parent-style-name="DefaultParagraphFont" style:family="text">
      <style:text-properties style:font-name="Times New Roman" style:font-name-asian="MS Mincho" fo:font-style="italic" style:font-style-asian="italic"/>
    </style:style>
    <style:style style:name="P17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Hyperlink" style:family="text">
      <style:text-properties style:font-name="Times New Roman" style:font-weight-complex="bold"/>
    </style:style>
    <style:style style:name="T1754" style:parent-style-name="Hyperlink" style:family="text">
      <style:text-properties style:font-name="Times New Roman" style:font-weight-complex="bold"/>
    </style:style>
    <style:style style:name="T1755" style:parent-style-name="Hyperlink" style:family="text">
      <style:text-properties style:font-name="Times New Roman" style:font-weight-complex="bold"/>
    </style:style>
    <style:style style:name="P17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757" style:parent-style-name="DefaultParagraphFont" style:family="text">
      <style:text-properties style:font-name="Times New Roman" fo:font-style="italic" style:font-style-asian="italic"/>
    </style:style>
    <style:style style:name="T1758" style:parent-style-name="Hyperlink" style:family="text">
      <style:text-properties style:font-name="Times New Roman" fo:font-style="italic" style:font-style-asian="italic"/>
    </style:style>
    <style:style style:name="T1759" style:parent-style-name="DefaultParagraphFont" style:family="text">
      <style:text-properties style:font-name="Times New Roman" fo:font-style="italic" style:font-style-asian="italic"/>
    </style:style>
    <style:style style:name="P1760" style:parent-style-name="PlainText" style:family="paragraph">
      <style:paragraph-properties fo:text-align="justify"/>
    </style:style>
    <style:style style:name="T1761" style:parent-style-name="DefaultParagraphFont" style:family="text">
      <style:text-properties style:font-name="Times New Roman" style:font-name-asian="MS Mincho" fo:font-style="italic" style:font-style-asian="italic"/>
    </style:style>
    <style:style style:name="T1762" style:parent-style-name="Hyperlink" style:family="text">
      <style:text-properties style:font-name="Times New Roman" style:font-name-asian="MS Mincho" fo:font-style="italic" style:font-style-asian="italic"/>
    </style:style>
    <style:style style:name="T1763" style:parent-style-name="DefaultParagraphFont" style:family="text">
      <style:text-properties style:font-name="Times New Roman" style:font-name-asian="MS Mincho" fo:font-style="italic" style:font-style-asian="italic"/>
    </style:style>
    <style:style style:name="P17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6" style:parent-style-name="Hyperlink" style:family="text">
      <style:text-properties style:font-name="Times New Roman" style:font-weight-complex="bold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8" style:parent-style-name="PlainText" style:family="paragraph">
      <style:paragraph-properties fo:text-align="justify" fo:margin-right="-0.4916in"/>
    </style:style>
    <style:style style:name="T17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2" style:parent-style-name="PlainText" style:family="paragraph">
      <style:paragraph-properties fo:text-align="justify"/>
    </style:style>
    <style:style style:name="T1773" style:parent-style-name="DefaultParagraphFont" style:family="text">
      <style:text-properties style:font-name="Times New Roman" style:font-name-asian="MS Mincho" fo:font-style="italic" style:font-style-asian="italic"/>
    </style:style>
    <style:style style:name="T1774" style:parent-style-name="Hyperlink" style:family="text">
      <style:text-properties style:font-name="Times New Roman" style:font-name-asian="MS Mincho" fo:font-style="italic" style:font-style-asian="italic"/>
    </style:style>
    <style:style style:name="T1775" style:parent-style-name="DefaultParagraphFont" style:family="text">
      <style:text-properties style:font-name="Times New Roman" style:font-name-asian="MS Mincho" fo:font-style="italic" style:font-style-asian="italic"/>
    </style:style>
    <style:style style:name="P17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8" style:parent-style-name="Hyperlink" style:family="text">
      <style:text-properties style:font-name="Times New Roman" style:font-weight-complex="bold"/>
    </style:style>
    <style:style style:name="P17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0" style:parent-style-name="PlainText" style:family="paragraph">
      <style:paragraph-properties fo:text-align="justify"/>
    </style:style>
    <style:style style:name="T1781" style:parent-style-name="DefaultParagraphFont" style:family="text">
      <style:text-properties style:font-name="Times New Roman" style:font-name-asian="MS Mincho" fo:font-style="italic" style:font-style-asian="italic"/>
    </style:style>
    <style:style style:name="T1782" style:parent-style-name="Hyperlink" style:family="text">
      <style:text-properties style:font-name="Times New Roman" style:font-name-asian="MS Mincho" fo:font-style="italic" style:font-style-asian="italic"/>
    </style:style>
    <style:style style:name="T1783" style:parent-style-name="DefaultParagraphFont" style:family="text">
      <style:text-properties style:font-name="Times New Roman" style:font-name-asian="MS Mincho" fo:font-style="italic" style:font-style-asian="italic"/>
    </style:style>
    <style:style style:name="P17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Hyperlink" style:family="text">
      <style:text-properties style:font-name="Times New Roman" style:font-weight-complex="bold"/>
    </style:style>
    <style:style style:name="P17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7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9" style:parent-style-name="Hyperlink" style:family="text">
      <style:text-properties style:font-name="Times New Roman" style:font-weight-complex="bold"/>
    </style:style>
    <style:style style:name="T1790" style:parent-style-name="Hyperlink" style:family="text">
      <style:text-properties style:font-name="Times New Roman" style:font-weight-complex="bold"/>
    </style:style>
    <style:style style:name="T1791" style:parent-style-name="Hyperlink" style:family="text">
      <style:text-properties style:font-name="Times New Roman" style:font-weight-complex="bold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93" style:parent-style-name="PlainText" style:family="paragraph">
      <style:paragraph-properties fo:text-align="justify" fo:margin-right="-0.5902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7" style:parent-style-name="PlainText" style:family="paragraph">
      <style:paragraph-properties fo:text-align="justify" fo:margin-right="-0.4916in"/>
    </style:style>
    <style:style style:name="T17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01" style:parent-style-name="PlainText" style:family="paragraph">
      <style:paragraph-properties fo:text-align="justify"/>
    </style:style>
    <style:style style:name="T1802" style:parent-style-name="DefaultParagraphFont" style:family="text">
      <style:text-properties style:font-name="Times New Roman" style:font-name-asian="MS Mincho" fo:font-style="italic" style:font-style-asian="italic"/>
    </style:style>
    <style:style style:name="T1803" style:parent-style-name="Hyperlink" style:family="text">
      <style:text-properties style:font-name="Times New Roman" style:font-name-asian="MS Mincho" fo:font-style="italic" style:font-style-asian="italic"/>
    </style:style>
    <style:style style:name="T1804" style:parent-style-name="DefaultParagraphFont" style:family="text">
      <style:text-properties style:font-name="Times New Roman" style:font-name-asian="MS Mincho" fo:font-style="italic" style:font-style-asian="italic"/>
    </style:style>
    <style:style style:name="P18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7" style:parent-style-name="Hyperlink" style:family="text">
      <style:text-properties style:font-name="Times New Roman" style:font-weight-complex="bold"/>
    </style:style>
    <style:style style:name="T1808" style:parent-style-name="Hyperlink" style:family="text">
      <style:text-properties style:font-name="Times New Roman" style:font-weight-complex="bold"/>
    </style:style>
    <style:style style:name="T1809" style:parent-style-name="Hyperlink" style:family="text">
      <style:text-properties style:font-name="Times New Roman" style:font-weight-complex="bold"/>
    </style:style>
    <style:style style:name="T1810" style:parent-style-name="Hyperlink" style:family="text">
      <style:text-properties style:font-name="Times New Roman" style:font-weight-complex="bold"/>
    </style:style>
    <style:style style:name="T1811" style:parent-style-name="Hyperlink" style:family="text">
      <style:text-properties style:font-name="Times New Roman" style:font-weight-complex="bold"/>
    </style:style>
    <style:style style:name="P18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4" style:parent-style-name="PlainText" style:family="paragraph">
      <style:paragraph-properties fo:text-align="justify" fo:margin-right="-0.4916in"/>
    </style:style>
    <style:style style:name="T18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8" style:parent-style-name="DefaultParagraphFont" style:family="text">
      <style:text-properties style:font-name="Times New Roman" fo:font-style="italic" style:font-style-asian="italic"/>
    </style:style>
    <style:style style:name="T1819" style:parent-style-name="Hyperlink" style:family="text">
      <style:text-properties style:font-name="Times New Roman" fo:font-style="italic" style:font-style-asian="italic"/>
    </style:style>
    <style:style style:name="T1820" style:parent-style-name="DefaultParagraphFont" style:family="text">
      <style:text-properties style:font-name="Times New Roman" fo:font-style="italic" style:font-style-asian="italic"/>
    </style:style>
    <style:style style:name="P1821" style:parent-style-name="PlainText" style:family="paragraph">
      <style:paragraph-properties fo:text-align="justify"/>
    </style:style>
    <style:style style:name="T1822" style:parent-style-name="DefaultParagraphFont" style:family="text">
      <style:text-properties style:font-name="Times New Roman" style:font-name-asian="MS Mincho" fo:font-style="italic" style:font-style-asian="italic"/>
    </style:style>
    <style:style style:name="T1823" style:parent-style-name="Hyperlink" style:family="text">
      <style:text-properties style:font-name="Times New Roman" style:font-name-asian="MS Mincho" fo:font-style="italic" style:font-style-asian="italic"/>
    </style:style>
    <style:style style:name="T1824" style:parent-style-name="DefaultParagraphFont" style:family="text">
      <style:text-properties style:font-name="Times New Roman" style:font-name-asian="MS Mincho" fo:font-style="italic" style:font-style-asian="italic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Hyperlink" style:family="text">
      <style:text-properties style:font-name="Times New Roman" style:font-weight-complex="bold"/>
    </style:style>
    <style:style style:name="T1828" style:parent-style-name="Hyperlink" style:family="text">
      <style:text-properties style:font-name="Times New Roman" style:font-weight-complex="bold"/>
    </style:style>
    <style:style style:name="T1829" style:parent-style-name="Hyperlink" style:family="text">
      <style:text-properties style:font-name="Times New Roman" style:font-weight-complex="bold"/>
    </style:style>
    <style:style style:name="T1830" style:parent-style-name="Hyperlink" style:family="text">
      <style:text-properties style:font-name="Times New Roman" style:font-weight-complex="bold"/>
    </style:style>
    <style:style style:name="T1831" style:parent-style-name="Hyperlink" style:family="text">
      <style:text-properties style:font-name="Times New Roman" style:font-weight-complex="bold"/>
    </style:style>
    <style:style style:name="P18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34" style:parent-style-name="PlainText" style:family="paragraph">
      <style:paragraph-properties fo:text-align="justify" fo:margin-right="-0.4916in"/>
    </style:style>
    <style:style style:name="T18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="Times New Roman" fo:font-style="italic" style:font-style-asian="italic"/>
    </style:style>
    <style:style style:name="T1843" style:parent-style-name="Hyperlink" style:family="text">
      <style:text-properties style:font-name="Times New Roman" fo:font-style="italic" style:font-style-asian="italic"/>
    </style:style>
    <style:style style:name="T1844" style:parent-style-name="DefaultParagraphFont" style:family="text">
      <style:text-properties style:font-name="Times New Roman" fo:font-style="italic" style:font-style-asian="italic"/>
    </style:style>
    <style:style style:name="P1845" style:parent-style-name="PlainText" style:family="paragraph">
      <style:paragraph-properties fo:text-align="justify"/>
    </style:style>
    <style:style style:name="T1846" style:parent-style-name="DefaultParagraphFont" style:family="text">
      <style:text-properties style:font-name="Times New Roman" style:font-name-asian="MS Mincho" fo:font-style="italic" style:font-style-asian="italic"/>
    </style:style>
    <style:style style:name="T1847" style:parent-style-name="Hyperlink" style:family="text">
      <style:text-properties style:font-name="Times New Roman" style:font-name-asian="MS Mincho" fo:font-style="italic" style:font-style-asian="italic"/>
    </style:style>
    <style:style style:name="T1848" style:parent-style-name="DefaultParagraphFont" style:family="text">
      <style:text-properties style:font-name="Times New Roman" style:font-name-asian="MS Mincho" fo:font-style="italic" style:font-style-asian="italic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1" style:parent-style-name="Hyperlink" style:family="text">
      <style:text-properties style:font-name="Times New Roman" style:font-weight-complex="bold"/>
    </style:style>
    <style:style style:name="P18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3" style:parent-style-name="PlainText" style:family="paragraph">
      <style:paragraph-properties fo:text-align="justify" fo:margin-right="-0.5902in"/>
    </style:style>
    <style:style style:name="T18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7" style:parent-style-name="PlainText" style:family="paragraph">
      <style:paragraph-properties fo:text-align="justify" fo:margin-right="-0.4916in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3" style:parent-style-name="DefaultParagraphFont" style:family="text">
      <style:text-properties style:font-name="Times New Roman" style:font-name-asian="MS Mincho" fo:font-style="italic" style:font-style-asian="italic"/>
    </style:style>
    <style:style style:name="T1864" style:parent-style-name="Hyperlink" style:family="text">
      <style:text-properties style:font-name="Times New Roman" style:font-name-asian="MS Mincho" fo:font-style="italic" style:font-style-asian="italic"/>
    </style:style>
    <style:style style:name="T1865" style:parent-style-name="DefaultParagraphFont" style:family="text">
      <style:text-properties style:font-name="Times New Roman" style:font-name-asian="MS Mincho" fo:font-style="italic" style:font-style-asian="italic"/>
    </style:style>
    <style:style style:name="P1866" style:parent-style-name="PlainText" style:family="paragraph">
      <style:paragraph-properties fo:text-align="justify"/>
    </style:style>
    <style:style style:name="T1867" style:parent-style-name="DefaultParagraphFont" style:family="text">
      <style:text-properties style:font-name="Times New Roman" style:font-name-asian="MS Mincho" fo:font-style="italic" style:font-style-asian="italic"/>
    </style:style>
    <style:style style:name="T1868" style:parent-style-name="Hyperlink" style:family="text">
      <style:text-properties style:font-name="Times New Roman" style:font-name-asian="MS Mincho" fo:font-style="italic" style:font-style-asian="italic"/>
    </style:style>
    <style:style style:name="T1869" style:parent-style-name="DefaultParagraphFont" style:family="text">
      <style:text-properties style:font-name="Times New Roman" style:font-name-asian="MS Mincho" fo:font-style="italic" style:font-style-asian="italic"/>
    </style:style>
    <style:style style:name="P18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2" style:parent-style-name="Hyperlink" style:family="text">
      <style:text-properties style:font-name="Times New Roman" style:font-weight-complex="bold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74" style:parent-style-name="PlainText" style:family="paragraph">
      <style:paragraph-properties fo:text-align="justify" fo:margin-right="-0.4916in"/>
    </style:style>
    <style:style style:name="T18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0" style:parent-style-name="DefaultParagraphFont" style:family="text">
      <style:text-properties style:font-name="Times New Roman" style:font-name-asian="MS Mincho" fo:font-style="italic" style:font-style-asian="italic"/>
    </style:style>
    <style:style style:name="T1881" style:parent-style-name="Hyperlink" style:family="text">
      <style:text-properties style:font-name="Times New Roman" style:font-name-asian="MS Mincho" fo:font-style="italic" style:font-style-asian="italic"/>
    </style:style>
    <style:style style:name="T1882" style:parent-style-name="DefaultParagraphFont" style:family="text">
      <style:text-properties style:font-name="Times New Roman" style:font-name-asian="MS Mincho" fo:font-style="italic" style:font-style-asian="italic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5" style:parent-style-name="Hyperlink" style:family="text">
      <style:text-properties style:font-name="Times New Roman" style:font-weight-complex="bold"/>
    </style:style>
    <style:style style:name="T1886" style:parent-style-name="Hyperlink" style:family="text">
      <style:text-properties style:font-name="Times New Roman" style:font-weight-complex="bold"/>
    </style:style>
    <style:style style:name="T1887" style:parent-style-name="Hyperlink" style:family="text">
      <style:text-properties style:font-name="Times New Roman" style:font-weight-complex="bold"/>
    </style:style>
    <style:style style:name="T1888" style:parent-style-name="Hyperlink" style:family="text">
      <style:text-properties style:font-name="Times New Roman" style:font-weight-complex="bold"/>
    </style:style>
    <style:style style:name="T1889" style:parent-style-name="Hyperlink" style:family="text">
      <style:text-properties style:font-name="Times New Roman" style:font-weight-complex="bold"/>
    </style:style>
    <style:style style:name="T1890" style:parent-style-name="Hyperlink" style:family="text">
      <style:text-properties style:font-name="Times New Roman" style:font-weight-complex="bold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2" style:parent-style-name="PlainText" style:family="paragraph">
      <style:paragraph-properties fo:text-align="justify" fo:margin-right="-0.4916in"/>
    </style:style>
    <style:style style:name="T18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9" style:parent-style-name="DefaultParagraphFont" style:family="text">
      <style:text-properties style:font-name="Times New Roman" fo:font-style="italic" style:font-style-asian="italic"/>
    </style:style>
    <style:style style:name="T1900" style:parent-style-name="Hyperlink" style:family="text">
      <style:text-properties style:font-name="Times New Roman" fo:font-style="italic" style:font-style-asian="italic"/>
    </style:style>
    <style:style style:name="T1901" style:parent-style-name="DefaultParagraphFont" style:family="text">
      <style:text-properties style:font-name="Times New Roman" fo:font-style="italic" style:font-style-asian="italic"/>
    </style:style>
    <style:style style:name="T1902" style:parent-style-name="DefaultParagraphFont" style:family="text">
      <style:text-properties style:font-name="Times New Roman" fo:font-style="italic" style:font-style-asian="italic"/>
    </style:style>
    <style:style style:name="T1903" style:parent-style-name="Hyperlink" style:family="text">
      <style:text-properties style:font-name="Times New Roman" fo:font-style="italic" style:font-style-asian="italic"/>
    </style:style>
    <style:style style:name="T1904" style:parent-style-name="DefaultParagraphFont" style:family="text">
      <style:text-properties style:font-name="Times New Roman" fo:font-style="italic" style:font-style-asian="italic"/>
    </style:style>
    <style:style style:name="T1905" style:parent-style-name="DefaultParagraphFont" style:family="text">
      <style:text-properties style:font-name="Times New Roman" style:font-name-asian="MS Mincho" fo:font-style="italic" style:font-style-asian="italic"/>
    </style:style>
    <style:style style:name="T1906" style:parent-style-name="Hyperlink" style:family="text">
      <style:text-properties style:font-name="Times New Roman" style:font-name-asian="MS Mincho" fo:font-style="italic" style:font-style-asian="italic"/>
    </style:style>
    <style:style style:name="T1907" style:parent-style-name="DefaultParagraphFont" style:family="text">
      <style:text-properties style:font-name="Times New Roman" style:font-name-asian="MS Mincho" fo:font-style="italic" style:font-style-asian="italic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0" style:parent-style-name="Hyperlink" style:family="text">
      <style:text-properties style:font-name="Times New Roman" style:font-weight-complex="bold"/>
    </style:style>
    <style:style style:name="P19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12" style:parent-style-name="PlainText" style:family="paragraph">
      <style:paragraph-properties fo:text-align="justify" fo:margin-right="-0.4916in"/>
    </style:style>
    <style:style style:name="T19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6" style:parent-style-name="PlainText" style:family="paragraph">
      <style:paragraph-properties fo:text-align="justify" fo:margin-right="-0.5902in"/>
    </style:style>
    <style:style style:name="T19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28" style:parent-style-name="PlainText" style:family="paragraph">
      <style:paragraph-properties fo:text-align="justify"/>
    </style:style>
    <style:style style:name="T1929" style:parent-style-name="DefaultParagraphFont" style:family="text">
      <style:text-properties style:font-name="Times New Roman" style:font-name-asian="MS Mincho" fo:font-style="italic" style:font-style-asian="italic"/>
    </style:style>
    <style:style style:name="T1930" style:parent-style-name="Hyperlink" style:family="text">
      <style:text-properties style:font-name="Times New Roman" style:font-name-asian="MS Mincho" fo:font-style="italic" style:font-style-asian="italic"/>
    </style:style>
    <style:style style:name="T1931" style:parent-style-name="DefaultParagraphFont" style:family="text">
      <style:text-properties style:font-name="Times New Roman" style:font-name-asian="MS Mincho" fo:font-style="italic" style:font-style-asian="italic"/>
    </style:style>
    <style:style style:name="P1932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9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4" style:parent-style-name="Hyperlink" style:family="text">
      <style:text-properties style:font-name="Times New Roman" style:font-weight-complex="bold"/>
    </style:style>
    <style:style style:name="T1935" style:parent-style-name="Hyperlink" style:family="text">
      <style:text-properties style:font-name="Times New Roman" style:font-weight-complex="bold"/>
    </style:style>
    <style:style style:name="T1936" style:parent-style-name="Hyperlink" style:family="text">
      <style:text-properties style:font-name="Times New Roman" style:font-weight-complex="bold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39" style:parent-style-name="PlainText" style:family="paragraph">
      <style:paragraph-properties fo:text-align="justify"/>
    </style:style>
    <style:style style:name="T19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3" style:parent-style-name="PlainText" style:family="paragraph">
      <style:paragraph-properties fo:text-align="justify" fo:margin-right="-0.4916in"/>
    </style:style>
    <style:style style:name="T19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47" style:parent-style-name="PlainText" style:family="paragraph">
      <style:paragraph-properties fo:text-align="justify" fo:margin-right="-0.5902in"/>
    </style:style>
    <style:style style:name="T19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="Times New Roman" fo:font-style="italic" style:font-style-asian="italic"/>
    </style:style>
    <style:style style:name="T1956" style:parent-style-name="Hyperlink" style:family="text">
      <style:text-properties style:font-name="Times New Roman" fo:font-style="italic" style:font-style-asian="italic"/>
    </style:style>
    <style:style style:name="T1957" style:parent-style-name="DefaultParagraphFont" style:family="text">
      <style:text-properties style:font-name="Times New Roman" fo:font-style="italic" style:font-style-asian="italic"/>
    </style:style>
    <style:style style:name="P1958" style:parent-style-name="PlainText" style:family="paragraph">
      <style:paragraph-properties fo:text-align="justify"/>
    </style:style>
    <style:style style:name="T1959" style:parent-style-name="DefaultParagraphFont" style:family="text">
      <style:text-properties style:font-name="Times New Roman" style:font-name-asian="MS Mincho" fo:font-style="italic" style:font-style-asian="italic"/>
    </style:style>
    <style:style style:name="T1960" style:parent-style-name="Hyperlink" style:family="text">
      <style:text-properties style:font-name="Times New Roman" style:font-name-asian="MS Mincho" fo:font-style="italic" style:font-style-asian="italic"/>
    </style:style>
    <style:style style:name="T1961" style:parent-style-name="DefaultParagraphFont" style:family="text">
      <style:text-properties style:font-name="Times New Roman" style:font-name-asian="MS Mincho" fo:font-style="italic" style:font-style-asian="italic"/>
    </style:style>
    <style:style style:name="P19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4" style:parent-style-name="Hyperlink" style:family="text">
      <style:text-properties style:font-name="Times New Roman" style:font-weight-complex="bold"/>
    </style:style>
    <style:style style:name="T1965" style:parent-style-name="Hyperlink" style:family="text">
      <style:text-properties style:font-name="Times New Roman" style:font-weight-complex="bold"/>
    </style:style>
    <style:style style:name="T1966" style:parent-style-name="Hyperlink" style:family="text">
      <style:text-properties style:font-name="Times New Roman" style:font-weight-complex="bold"/>
    </style:style>
    <style:style style:name="P19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69" style:parent-style-name="PlainText" style:family="paragraph">
      <style:paragraph-properties fo:text-align="justify" fo:margin-right="-0.4916in"/>
    </style:style>
    <style:style style:name="T19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7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77" style:parent-style-name="PlainText" style:family="paragraph">
      <style:paragraph-properties fo:text-align="justify"/>
    </style:style>
    <style:style style:name="T1978" style:parent-style-name="DefaultParagraphFont" style:family="text">
      <style:text-properties style:font-name="Times New Roman" style:font-name-asian="MS Mincho" fo:font-style="italic" style:font-style-asian="italic"/>
    </style:style>
    <style:style style:name="T1979" style:parent-style-name="Hyperlink" style:family="text">
      <style:text-properties style:font-name="Times New Roman" style:font-name-asian="MS Mincho" fo:font-style="italic" style:font-style-asian="italic"/>
    </style:style>
    <style:style style:name="T1980" style:parent-style-name="DefaultParagraphFont" style:family="text">
      <style:text-properties style:font-name="Times New Roman" style:font-name-asian="MS Mincho" fo:font-style="italic" style:font-style-asian="italic"/>
    </style:style>
    <style:style style:name="P1981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3" style:parent-style-name="Hyperlink" style:family="text">
      <style:text-properties style:font-name="Times New Roman" style:font-weight-complex="bold"/>
    </style:style>
    <style:style style:name="T1984" style:parent-style-name="Hyperlink" style:family="text">
      <style:text-properties style:font-name="Times New Roman" style:font-weight-complex="bold"/>
    </style:style>
    <style:style style:name="T1985" style:parent-style-name="Hyperlink" style:family="text">
      <style:text-properties style:font-name="Times New Roman" style:font-weight-complex="bold"/>
    </style:style>
    <style:style style:name="P198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87" style:parent-style-name="PlainText" style:family="paragraph">
      <style:paragraph-properties fo:text-align="justify"/>
    </style:style>
    <style:style style:name="T19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1" style:parent-style-name="PlainText" style:family="paragraph">
      <style:paragraph-properties fo:text-align="justify" fo:margin-right="-0.4916in"/>
    </style:style>
    <style:style style:name="T19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5" style:parent-style-name="PlainText" style:family="paragraph">
      <style:paragraph-properties fo:text-align="justify" fo:margin-right="-0.5902in"/>
    </style:style>
    <style:style style:name="T19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0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0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0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="Times New Roman" fo:font-style="italic" style:font-style-asian="italic"/>
    </style:style>
    <style:style style:name="T2008" style:parent-style-name="Hyperlink" style:family="text">
      <style:text-properties style:font-name="Times New Roman" fo:font-style="italic" style:font-style-asian="italic"/>
    </style:style>
    <style:style style:name="T2009" style:parent-style-name="DefaultParagraphFont" style:family="text">
      <style:text-properties style:font-name="Times New Roman" fo:font-style="italic" style:font-style-asian="italic"/>
    </style:style>
    <style:style style:name="P2010" style:parent-style-name="PlainText" style:family="paragraph">
      <style:paragraph-properties fo:text-align="justify"/>
    </style:style>
    <style:style style:name="T2011" style:parent-style-name="DefaultParagraphFont" style:family="text">
      <style:text-properties style:font-name="Times New Roman" style:font-name-asian="MS Mincho" fo:font-style="italic" style:font-style-asian="italic"/>
    </style:style>
    <style:style style:name="T2012" style:parent-style-name="Hyperlink" style:family="text">
      <style:text-properties style:font-name="Times New Roman" style:font-name-asian="MS Mincho" fo:font-style="italic" style:font-style-asian="italic"/>
    </style:style>
    <style:style style:name="T2013" style:parent-style-name="DefaultParagraphFont" style:family="text">
      <style:text-properties style:font-name="Times New Roman" style:font-name-asian="MS Mincho" fo:font-style="italic" style:font-style-asian="italic"/>
    </style:style>
    <style:style style:name="P2014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6" style:parent-style-name="Hyperlink" style:family="text">
      <style:text-properties style:font-name="Times New Roman" style:font-weight-complex="bold"/>
    </style:style>
    <style:style style:name="T2017" style:parent-style-name="Hyperlink" style:family="text">
      <style:text-properties style:font-name="Times New Roman" style:font-weight-complex="bold"/>
    </style:style>
    <style:style style:name="T2018" style:parent-style-name="Hyperlink" style:family="text">
      <style:text-properties style:font-name="Times New Roman" style:font-weight-complex="bold"/>
    </style:style>
    <style:style style:name="T2019" style:parent-style-name="Hyperlink" style:family="text">
      <style:text-properties style:font-name="Times New Roman" style:font-weight-complex="bold"/>
    </style:style>
    <style:style style:name="T2020" style:parent-style-name="Hyperlink" style:family="text">
      <style:text-properties style:font-name="Times New Roman" style:font-weight-complex="bold"/>
    </style:style>
    <style:style style:name="P20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23" style:parent-style-name="PlainText" style:family="paragraph">
      <style:paragraph-properties fo:text-align="justify" fo:margin-right="-0.4916in"/>
    </style:style>
    <style:style style:name="T20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7" style:parent-style-name="DefaultParagraphFont" style:family="text">
      <style:text-properties style:font-name="Times New Roman" fo:font-style="italic" style:font-style-asian="italic"/>
    </style:style>
    <style:style style:name="T2028" style:parent-style-name="Hyperlink" style:family="text">
      <style:text-properties style:font-name="Times New Roman" fo:font-style="italic" style:font-style-asian="italic"/>
    </style:style>
    <style:style style:name="T2029" style:parent-style-name="DefaultParagraphFont" style:family="text">
      <style:text-properties style:font-name="Times New Roman" fo:font-style="italic" style:font-style-asian="italic"/>
    </style:style>
    <style:style style:name="T2030" style:parent-style-name="DefaultParagraphFont" style:family="text">
      <style:text-properties style:font-name="Times New Roman" style:font-name-asian="MS Mincho" fo:font-style="italic" style:font-style-asian="italic"/>
    </style:style>
    <style:style style:name="T2031" style:parent-style-name="Hyperlink" style:family="text">
      <style:text-properties style:font-name="Times New Roman" style:font-name-asian="MS Mincho" fo:font-style="italic" style:font-style-asian="italic"/>
    </style:style>
    <style:style style:name="T2032" style:parent-style-name="DefaultParagraphFont" style:family="text">
      <style:text-properties style:font-name="Times New Roman" style:font-name-asian="MS Mincho" fo:font-style="italic" style:font-style-asian="italic"/>
    </style:style>
    <style:style style:name="P20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5" style:parent-style-name="Hyperlink" style:family="text">
      <style:text-properties style:font-name="Times New Roman" style:font-weight-complex="bold"/>
    </style:style>
    <style:style style:name="T2036" style:parent-style-name="Hyperlink" style:family="text">
      <style:text-properties style:font-name="Times New Roman" style:font-weight-complex="bold"/>
    </style:style>
    <style:style style:name="T2037" style:parent-style-name="Hyperlink" style:family="text">
      <style:text-properties style:font-name="Times New Roman" style:font-weight-complex="bold"/>
    </style:style>
    <style:style style:name="T2038" style:parent-style-name="Hyperlink" style:family="text">
      <style:text-properties style:font-name="Times New Roman" style:font-weight-complex="bold"/>
    </style:style>
    <style:style style:name="T2039" style:parent-style-name="Hyperlink" style:family="text">
      <style:text-properties style:font-name="Times New Roman" style:font-weight-complex="bold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41" style:parent-style-name="PlainText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="Times New Roman" fo:font-style="italic" style:font-style-asian="italic"/>
    </style:style>
    <style:style style:name="T2050" style:parent-style-name="Hyperlink" style:family="text">
      <style:text-properties style:font-name="Times New Roman" fo:font-style="italic" style:font-style-asian="italic"/>
    </style:style>
    <style:style style:name="T2051" style:parent-style-name="DefaultParagraphFont" style:family="text">
      <style:text-properties style:font-name="Times New Roman" fo:font-style="italic" style:font-style-asian="italic"/>
    </style:style>
    <style:style style:name="T2052" style:parent-style-name="DefaultParagraphFont" style:family="text">
      <style:text-properties style:font-name="Times New Roman" fo:font-style="italic" style:font-style-asian="italic"/>
    </style:style>
    <style:style style:name="T2053" style:parent-style-name="Hyperlink" style:family="text">
      <style:text-properties style:font-name="Times New Roman" fo:font-style="italic" style:font-style-asian="italic"/>
    </style:style>
    <style:style style:name="T2054" style:parent-style-name="DefaultParagraphFont" style:family="text">
      <style:text-properties style:font-name="Times New Roman" fo:font-style="italic" style:font-style-asian="italic"/>
    </style:style>
    <style:style style:name="P20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7" style:parent-style-name="Hyperlink" style:family="text">
      <style:text-properties style:font-name="Times New Roman" style:font-weight-complex="bold"/>
    </style:style>
    <style:style style:name="P20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59" style:parent-style-name="PlainText" style:family="paragraph">
      <style:paragraph-properties fo:text-align="justify" fo:margin-right="-0.4916in"/>
    </style:style>
    <style:style style:name="T20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6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2067" style:parent-style-name="PlainText" style:family="paragraph">
      <style:paragraph-properties fo:text-align="justify"/>
    </style:style>
    <style:style style:name="T2068" style:parent-style-name="DefaultParagraphFont" style:family="text">
      <style:text-properties style:font-name="Times New Roman" style:font-name-asian="MS Mincho" fo:font-style="italic" style:font-style-asian="italic"/>
    </style:style>
    <style:style style:name="T2069" style:parent-style-name="Hyperlink" style:family="text">
      <style:text-properties style:font-name="Times New Roman" style:font-name-asian="MS Mincho" fo:font-style="italic" style:font-style-asian="italic"/>
    </style:style>
    <style:style style:name="T2070" style:parent-style-name="DefaultParagraphFont" style:family="text">
      <style:text-properties style:font-name="Times New Roman" style:font-name-asian="MS Mincho" fo:font-style="italic" style:font-style-asian="italic"/>
    </style:style>
    <style:style style:name="P20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73" style:parent-style-name="Hyperlink" style:family="text">
      <style:text-properties style:font-name="Times New Roman" style:font-weight-complex="bold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75" style:parent-style-name="PlainText" style:family="paragraph">
      <style:paragraph-properties fo:text-align="justify" fo:margin-right="-0.5902in"/>
    </style:style>
    <style:style style:name="T20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9" style:parent-style-name="DefaultParagraphFont" style:family="text">
      <style:text-properties style:font-name="Times New Roman" style:font-name-asian="MS Mincho" fo:font-style="italic" style:font-style-asian="italic"/>
    </style:style>
    <style:style style:name="T2080" style:parent-style-name="Hyperlink" style:family="text">
      <style:text-properties style:font-name="Times New Roman" style:font-name-asian="MS Mincho" fo:font-style="italic" style:font-style-asian="italic"/>
    </style:style>
    <style:style style:name="T2081" style:parent-style-name="DefaultParagraphFont" style:family="text">
      <style:text-properties style:font-name="Times New Roman" style:font-name-asian="MS Mincho" fo:font-style="italic" style:font-style-asian="italic"/>
    </style:style>
    <style:style style:name="P2082" style:parent-style-name="PlainText" style:family="paragraph">
      <style:paragraph-properties fo:text-align="justify"/>
    </style:style>
    <style:style style:name="T2083" style:parent-style-name="DefaultParagraphFont" style:family="text">
      <style:text-properties style:font-name="Times New Roman" style:font-name-asian="MS Mincho" fo:font-style="italic" style:font-style-asian="italic"/>
    </style:style>
    <style:style style:name="T2084" style:parent-style-name="Hyperlink" style:family="text">
      <style:text-properties style:font-name="Times New Roman" style:font-name-asian="MS Mincho" fo:font-style="italic" style:font-style-asian="italic"/>
    </style:style>
    <style:style style:name="T2085" style:parent-style-name="DefaultParagraphFont" style:family="text">
      <style:text-properties style:font-name="Times New Roman" style:font-name-asian="MS Mincho" fo:font-style="italic" style:font-style-asian="italic"/>
    </style:style>
    <style:style style:name="P20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8" style:parent-style-name="Hyperlink" style:family="text">
      <style:text-properties style:font-name="Times New Roman" style:font-weight-complex="bold"/>
    </style:style>
    <style:style style:name="T2089" style:parent-style-name="Hyperlink" style:family="text">
      <style:text-properties style:font-name="Times New Roman" style:font-weight-complex="bold"/>
    </style:style>
    <style:style style:name="T2090" style:parent-style-name="Hyperlink" style:family="text">
      <style:text-properties style:font-name="Times New Roman" style:font-weight-complex="bold"/>
    </style:style>
    <style:style style:name="P20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92" style:parent-style-name="PlainText" style:family="paragraph">
      <style:paragraph-properties fo:text-align="justify" fo:margin-right="-0.4916in"/>
    </style:style>
    <style:style style:name="T20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9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9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="Times New Roman" fo:font-style="italic" style:font-style-asian="italic"/>
    </style:style>
    <style:style style:name="T2101" style:parent-style-name="Hyperlink" style:family="text">
      <style:text-properties style:font-name="Times New Roman" fo:font-style="italic" style:font-style-asian="italic"/>
    </style:style>
    <style:style style:name="T2102" style:parent-style-name="DefaultParagraphFont" style:family="text">
      <style:text-properties style:font-name="Times New Roman" fo:font-style="italic" style:font-style-asian="italic"/>
    </style:style>
    <style:style style:name="P21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05" style:parent-style-name="Hyperlink" style:family="text">
      <style:text-properties style:font-name="Times New Roman" style:font-weight-complex="bold"/>
    </style:style>
    <style:style style:name="P21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07" style:parent-style-name="PlainText" style:family="paragraph">
      <style:paragraph-properties fo:text-align="justify" fo:margin-right="-0.5902in"/>
    </style:style>
    <style:style style:name="T2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6" style:parent-style-name="DefaultParagraphFont" style:family="text">
      <style:text-properties style:font-name="Times New Roman" style:font-name-asian="MS Mincho" fo:font-style="italic" style:font-style-asian="italic"/>
    </style:style>
    <style:style style:name="T2117" style:parent-style-name="Hyperlink" style:family="text">
      <style:text-properties style:font-name="Times New Roman" style:font-name-asian="MS Mincho" fo:font-style="italic" style:font-style-asian="italic"/>
    </style:style>
    <style:style style:name="T2118" style:parent-style-name="DefaultParagraphFont" style:family="text">
      <style:text-properties style:font-name="Times New Roman" style:font-name-asian="MS Mincho" fo:font-style="italic" style:font-style-asian="italic"/>
    </style:style>
    <style:style style:name="P2119" style:parent-style-name="PlainText" style:family="paragraph">
      <style:paragraph-properties fo:text-align="justify"/>
    </style:style>
    <style:style style:name="T2120" style:parent-style-name="DefaultParagraphFont" style:family="text">
      <style:text-properties style:font-name="Times New Roman" style:font-name-asian="MS Mincho" fo:font-style="italic" style:font-style-asian="italic"/>
    </style:style>
    <style:style style:name="T2121" style:parent-style-name="Hyperlink" style:family="text">
      <style:text-properties style:font-name="Times New Roman" style:font-name-asian="MS Mincho" fo:font-style="italic" style:font-style-asian="italic"/>
    </style:style>
    <style:style style:name="T2122" style:parent-style-name="DefaultParagraphFont" style:family="text">
      <style:text-properties style:font-name="Times New Roman" style:font-name-asian="MS Mincho" fo:font-style="italic" style:font-style-asian="italic"/>
    </style:style>
    <style:style style:name="P21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5" style:parent-style-name="Hyperlink" style:family="text">
      <style:text-properties style:font-name="Times New Roman" style:font-weight-complex="bold"/>
    </style:style>
    <style:style style:name="T2126" style:parent-style-name="Hyperlink" style:family="text">
      <style:text-properties style:font-name="Times New Roman" style:font-weight-complex="bold"/>
    </style:style>
    <style:style style:name="T2127" style:parent-style-name="Hyperlink" style:family="text">
      <style:text-properties style:font-name="Times New Roman" style:font-weight-complex="bold"/>
    </style:style>
    <style:style style:name="P212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2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0" style:parent-style-name="Hyperlink" style:family="text">
      <style:text-properties style:font-name="Times New Roman" style:font-weight-complex="bold"/>
    </style:style>
    <style:style style:name="T2131" style:parent-style-name="Hyperlink" style:family="text">
      <style:text-properties style:font-name="Times New Roman" style:font-weight-complex="bold"/>
    </style:style>
    <style:style style:name="T2132" style:parent-style-name="Hyperlink" style:family="text">
      <style:text-properties style:font-name="Times New Roman" style:font-weight-complex="bold"/>
    </style:style>
    <style:style style:name="T2133" style:parent-style-name="Hyperlink" style:family="text">
      <style:text-properties style:font-name="Times New Roman" style:font-weight-complex="bold"/>
    </style:style>
    <style:style style:name="T2134" style:parent-style-name="Hyperlink" style:family="text">
      <style:text-properties style:font-name="Times New Roman" style:font-weight-complex="bold"/>
    </style:style>
    <style:style style:name="T2135" style:parent-style-name="Hyperlink" style:family="text">
      <style:text-properties style:font-name="Times New Roman" style:font-weight-complex="bold"/>
    </style:style>
    <style:style style:name="T2136" style:parent-style-name="Hyperlink" style:family="text">
      <style:text-properties style:font-name="Times New Roman" style:font-weight-complex="bold"/>
    </style:style>
    <style:style style:name="P21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139" style:parent-style-name="PlainText" style:family="paragraph">
      <style:paragraph-properties fo:text-align="justify" fo:margin-right="-0.4916in"/>
    </style:style>
    <style:style style:name="T2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3" style:parent-style-name="PlainText" style:family="paragraph">
      <style:paragraph-properties fo:text-align="justify" fo:margin-right="-0.3937in"/>
    </style:style>
    <style:style style:name="T2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48" style:parent-style-name="PlainText" style:family="paragraph">
      <style:paragraph-properties fo:text-align="justify" fo:margin-right="-0.4916in"/>
    </style:style>
    <style:style style:name="T2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="Times New Roman" fo:font-style="italic" style:font-style-asian="italic"/>
    </style:style>
    <style:style style:name="T2159" style:parent-style-name="Hyperlink" style:family="text">
      <style:text-properties style:font-name="Times New Roman" fo:font-style="italic" style:font-style-asian="italic"/>
    </style:style>
    <style:style style:name="T2160" style:parent-style-name="DefaultParagraphFont" style:family="text">
      <style:text-properties style:font-name="Times New Roman" fo:font-style="italic" style:font-style-asian="italic"/>
    </style:style>
    <style:style style:name="P2161" style:parent-style-name="Normal" style:family="paragraph">
      <style:paragraph-properties style:text-autospace="none"/>
    </style:style>
    <style:style style:name="T21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63" style:parent-style-name="Hyperlink" style:family="text">
      <style:text-properties style:font-name="Times New Roman" fo:font-style="italic" style:font-style-asian="italic" fo:font-size="10pt" style:font-size-asian="10pt"/>
    </style:style>
    <style:style style:name="T21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65" style:parent-style-name="DefaultParagraphFont" style:family="text">
      <style:text-properties style:font-name="Times New Roman" style:font-name-asian="MS Mincho" fo:font-style="italic" style:font-style-asian="italic"/>
    </style:style>
    <style:style style:name="T2166" style:parent-style-name="Hyperlink" style:family="text">
      <style:text-properties style:font-name="Times New Roman" style:font-name-asian="MS Mincho" fo:font-style="italic" style:font-style-asian="italic"/>
    </style:style>
    <style:style style:name="T2167" style:parent-style-name="DefaultParagraphFont" style:family="text">
      <style:text-properties style:font-name="Times New Roman" style:font-name-asian="MS Mincho" fo:font-style="italic" style:font-style-asian="italic"/>
    </style:style>
    <style:style style:name="T2168" style:parent-style-name="DefaultParagraphFont" style:family="text">
      <style:text-properties style:font-name="Times New Roman" style:font-name-asian="MS Mincho" fo:font-style="italic" style:font-style-asian="italic"/>
    </style:style>
    <style:style style:name="T2169" style:parent-style-name="Hyperlink" style:family="text">
      <style:text-properties style:font-name="Times New Roman" style:font-name-asian="MS Mincho" fo:font-style="italic" style:font-style-asian="italic"/>
    </style:style>
    <style:style style:name="T2170" style:parent-style-name="DefaultParagraphFont" style:family="text">
      <style:text-properties style:font-name="Times New Roman" style:font-name-asian="MS Mincho" fo:font-style="italic" style:font-style-asian="italic"/>
    </style:style>
    <style:style style:name="P2171" style:parent-style-name="PlainText" style:family="paragraph">
      <style:paragraph-properties fo:text-align="justify"/>
    </style:style>
    <style:style style:name="T2172" style:parent-style-name="DefaultParagraphFont" style:family="text">
      <style:text-properties style:font-name="Times New Roman" style:font-name-asian="MS Mincho" fo:font-style="italic" style:font-style-asian="italic"/>
    </style:style>
    <style:style style:name="T2173" style:parent-style-name="Hyperlink" style:family="text">
      <style:text-properties style:font-name="Times New Roman" style:font-name-asian="MS Mincho" fo:font-style="italic" style:font-style-asian="italic"/>
    </style:style>
    <style:style style:name="T2174" style:parent-style-name="DefaultParagraphFont" style:family="text">
      <style:text-properties style:font-name="Times New Roman" style:font-name-asian="MS Mincho" fo:font-style="italic" style:font-style-asian="italic"/>
    </style:style>
    <style:style style:name="P21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176" style:parent-style-name="Normal" style:family="paragraph">
      <style:paragraph-properties fo:text-align="center"/>
      <style:text-properties style:font-name="Times New Roman"/>
    </style:style>
    <style:style style:name="P2177" style:parent-style-name="Normal" style:family="paragraph">
      <style:paragraph-properties fo:text-align="center"/>
      <style:text-properties style:font-name="Times New Roman"/>
    </style:style>
    <style:style style:name="P217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7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18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8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8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="Times New Roman" fo:font-size="10pt" style:font-size-asian="10pt"/>
    </style:style>
    <style:style style:name="T2185" style:parent-style-name="Hyperlink" style:family="text">
      <style:text-properties style:font-name="Times New Roman" fo:font-size="10pt" style:font-size-asian="10pt"/>
    </style:style>
    <style:style style:name="T2186" style:parent-style-name="DefaultParagraphFont" style:family="text">
      <style:text-properties style:font-name="Times New Roman" fo:font-size="10pt" style:font-size-asian="10pt"/>
    </style:style>
    <style:style style:name="P218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8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8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9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91" style:parent-style-name="Normal" style:family="paragraph">
      <style:paragraph-properties fo:widows="0" fo:orphans="0" fo:text-align="justify"/>
    </style:style>
    <style:style style:name="T2192" style:parent-style-name="DefaultParagraphFont" style:family="text">
      <style:text-properties style:font-name="Times New Roman" fo:font-size="10pt" style:font-size-asian="10pt"/>
    </style:style>
    <style:style style:name="T2193" style:parent-style-name="Hyperlink" style:family="text">
      <style:text-properties style:font-name="Times New Roman" fo:font-size="10pt" style:font-size-asian="10pt"/>
    </style:style>
    <style:style style:name="T2194" style:parent-style-name="DefaultParagraphFont" style:family="text">
      <style:text-properties style:font-name="Times New Roman" fo:font-size="10pt" style:font-size-asian="10pt"/>
    </style:style>
    <style:style style:name="P219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9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19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9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199" style:parent-style-name="Normal" style:family="paragraph">
      <style:paragraph-properties fo:widows="0" fo:orphans="0" fo:text-align="justify"/>
    </style:style>
    <style:style style:name="T2200" style:parent-style-name="DefaultParagraphFont" style:family="text">
      <style:text-properties style:font-name="Times New Roman" fo:font-size="10pt" style:font-size-asian="10pt"/>
    </style:style>
    <style:style style:name="T2201" style:parent-style-name="Hyperlink" style:family="text">
      <style:text-properties style:font-name="Times New Roman" fo:font-size="10pt" style:font-size-asian="10pt"/>
    </style:style>
    <style:style style:name="T2202" style:parent-style-name="DefaultParagraphFont" style:family="text">
      <style:text-properties style:font-name="Times New Roman" fo:font-size="10pt" style:font-size-asian="10pt"/>
    </style:style>
    <style:style style:name="P220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204" style:parent-style-name="PlainText" style:family="paragraph">
      <style:paragraph-properties fo:text-align="justify"/>
      <style:text-properties style:font-name="Times New Roman"/>
    </style:style>
    <style:style style:name="P2205" style:parent-style-name="PlainText" style:family="paragraph">
      <style:paragraph-properties fo:text-align="justify"/>
      <style:text-properties style:font-name="Times New Roman"/>
    </style:style>
    <style:style style:name="P2206" style:parent-style-name="PlainText" style:family="paragraph">
      <style:paragraph-properties fo:text-align="justify"/>
      <style:text-properties style:font-name="Times New Roman"/>
    </style:style>
    <style:style style:name="P2207" style:parent-style-name="PlainText" style:family="paragraph">
      <style:paragraph-properties fo:text-align="justify"/>
    </style:style>
    <style:style style:name="T2208" style:parent-style-name="DefaultParagraphFont" style:family="text">
      <style:text-properties style:font-name="Times New Roman"/>
    </style:style>
    <style:style style:name="T2209" style:parent-style-name="Hyperlink" style:family="text">
      <style:text-properties style:font-name="Times New Roman"/>
    </style:style>
    <style:style style:name="T2210" style:parent-style-name="DefaultParagraphFont" style:family="text">
      <style:text-properties style:font-name="Times New Roman"/>
    </style:style>
    <style:style style:name="P2211" style:parent-style-name="PlainText" style:family="paragraph">
      <style:paragraph-properties fo:text-align="justify"/>
      <style:text-properties style:font-name="Times New Roman"/>
    </style:style>
    <style:style style:name="P221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13" style:parent-style-name="PlainText" style:family="paragraph">
      <style:paragraph-properties fo:text-align="justify"/>
      <style:text-properties style:font-name="Times New Roman"/>
    </style:style>
    <style:style style:name="P2214" style:parent-style-name="PlainText" style:family="paragraph">
      <style:paragraph-properties fo:text-align="justify"/>
      <style:text-properties style:font-name="Times New Roman"/>
    </style:style>
    <style:style style:name="P2215" style:parent-style-name="PlainText" style:family="paragraph">
      <style:paragraph-properties fo:text-align="justify"/>
      <style:text-properties style:font-name="Times New Roman"/>
    </style:style>
    <style:style style:name="P2216" style:parent-style-name="PlainText" style:family="paragraph">
      <style:paragraph-properties fo:text-align="justify"/>
    </style:style>
    <style:style style:name="T2217" style:parent-style-name="DefaultParagraphFont" style:family="text">
      <style:text-properties style:font-name="Times New Roman"/>
    </style:style>
    <style:style style:name="T2218" style:parent-style-name="Hyperlink" style:family="text">
      <style:text-properties style:font-name="Times New Roman"/>
    </style:style>
    <style:style style:name="T2219" style:parent-style-name="DefaultParagraphFont" style:family="text">
      <style:text-properties style:font-name="Times New Roman"/>
    </style:style>
    <style:style style:name="P2220" style:parent-style-name="PlainText" style:family="paragraph">
      <style:paragraph-properties fo:text-align="justify"/>
      <style:text-properties style:font-name="Times New Roman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paragraph-properties fo:text-align="justify"/>
      <style:text-properties style:font-name="Times New Roman"/>
    </style:style>
    <style:style style:name="P2223" style:parent-style-name="PlainText" style:family="paragraph">
      <style:paragraph-properties fo:text-align="justify"/>
      <style:text-properties style:font-name="Times New Roman"/>
    </style:style>
    <style:style style:name="P2224" style:parent-style-name="PlainText" style:family="paragraph">
      <style:paragraph-properties fo:text-align="justify"/>
    </style:style>
    <style:style style:name="T2225" style:parent-style-name="DefaultParagraphFont" style:family="text">
      <style:text-properties style:font-name="Times New Roman"/>
    </style:style>
    <style:style style:name="T2226" style:parent-style-name="Hyperlink" style:family="text">
      <style:text-properties style:font-name="Times New Roman"/>
    </style:style>
    <style:style style:name="T2227" style:parent-style-name="DefaultParagraphFont" style:family="text">
      <style:text-properties style:font-name="Times New Roman"/>
    </style:style>
    <style:style style:name="P2228" style:parent-style-name="PlainText" style:family="paragraph">
      <style:paragraph-properties fo:text-align="justify"/>
      <style:text-properties style:font-name="Times New Roman"/>
    </style:style>
    <style:style style:name="P222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30" style:parent-style-name="PlainText" style:family="paragraph">
      <style:paragraph-properties fo:text-align="justify"/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 style:font-name-asian="MS Mincho"/>
    </style:style>
    <style:style style:name="P2232" style:parent-style-name="PlainText" style:family="paragraph">
      <style:paragraph-properties fo:text-align="justify"/>
      <style:text-properties style:font-name="Times New Roman" style:font-name-asian="MS Mincho"/>
    </style:style>
    <style:style style:name="P2233" style:parent-style-name="PlainText" style:family="paragraph">
      <style:paragraph-properties fo:text-align="justify"/>
    </style:style>
    <style:style style:name="T2234" style:parent-style-name="DefaultParagraphFont" style:family="text">
      <style:text-properties style:font-name="Times New Roman" style:font-name-asian="MS Mincho"/>
    </style:style>
    <style:style style:name="T2235" style:parent-style-name="Hyperlink" style:family="text">
      <style:text-properties style:font-name="Times New Roman" style:font-name-asian="MS Mincho"/>
    </style:style>
    <style:style style:name="T2236" style:parent-style-name="DefaultParagraphFont" style:family="text">
      <style:text-properties style:font-name="Times New Roman" style:font-name-asian="MS Mincho"/>
    </style:style>
    <style:style style:name="P2237" style:parent-style-name="PlainText" style:family="paragraph">
      <style:paragraph-properties fo:text-align="justify"/>
      <style:text-properties style:font-name="Times New Roman" style:font-name-asian="MS Mincho"/>
    </style:style>
    <style:style style:name="P2238" style:parent-style-name="PlainText" style:family="paragraph">
      <style:paragraph-properties fo:text-align="justify"/>
      <style:text-properties style:font-name="Times New Roman" style:font-name-asian="MS Mincho"/>
    </style:style>
    <style:style style:name="P2239" style:parent-style-name="PlainText" style:family="paragraph">
      <style:paragraph-properties fo:text-align="justify"/>
      <style:text-properties style:font-name="Times New Roman" style:font-name-asian="MS Mincho"/>
    </style:style>
    <style:style style:name="P2240" style:parent-style-name="PlainText" style:family="paragraph">
      <style:paragraph-properties fo:text-align="justify"/>
      <style:text-properties style:font-name="Times New Roman" style:font-name-asian="MS Mincho"/>
    </style:style>
    <style:style style:name="P2241" style:parent-style-name="PlainText" style:family="paragraph">
      <style:paragraph-properties fo:text-align="justify"/>
    </style:style>
    <style:style style:name="T2242" style:parent-style-name="DefaultParagraphFont" style:family="text">
      <style:text-properties style:font-name="Times New Roman" style:font-name-asian="MS Mincho"/>
    </style:style>
    <style:style style:name="T2243" style:parent-style-name="Hyperlink" style:family="text">
      <style:text-properties style:font-name="Times New Roman" style:font-name-asian="MS Mincho"/>
    </style:style>
    <style:style style:name="T2244" style:parent-style-name="Hyperlink" style:family="text">
      <style:text-properties style:font-name="Times New Roman" style:font-name-asian="MS Mincho"/>
    </style:style>
    <style:style style:name="T2245" style:parent-style-name="Hyperlink" style:family="text">
      <style:text-properties style:font-name="Times New Roman" style:font-name-asian="MS Mincho"/>
    </style:style>
    <style:style style:name="T2246" style:parent-style-name="DefaultParagraphFont" style:family="text">
      <style:text-properties style:font-name="Times New Roman" style:font-name-asian="MS Mincho"/>
    </style:style>
    <style:style style:name="P2247" style:parent-style-name="PlainText" style:family="paragraph">
      <style:paragraph-properties fo:text-align="justify"/>
      <style:text-properties style:font-name="Times New Roman" style:font-name-asian="MS Mincho"/>
    </style:style>
    <style:style style:name="P2248" style:parent-style-name="PlainText" style:family="paragraph">
      <style:paragraph-properties fo:text-align="justify"/>
      <style:text-properties style:font-name="Times New Roman" style:font-name-asian="MS Mincho"/>
    </style:style>
    <style:style style:name="P2249" style:parent-style-name="PlainText" style:family="paragraph">
      <style:paragraph-properties fo:text-align="justify"/>
      <style:text-properties style:font-name="Times New Roman" style:font-name-asian="MS Mincho"/>
    </style:style>
    <style:style style:name="P2250" style:parent-style-name="PlainText" style:family="paragraph">
      <style:paragraph-properties fo:text-align="justify"/>
      <style:text-properties style:font-name="Times New Roman" style:font-name-asian="MS Mincho"/>
    </style:style>
    <style:style style:name="P2251" style:parent-style-name="PlainText" style:family="paragraph">
      <style:paragraph-properties fo:text-align="justify"/>
    </style:style>
    <style:style style:name="T2252" style:parent-style-name="DefaultParagraphFont" style:family="text">
      <style:text-properties style:font-name="Times New Roman" style:font-name-asian="MS Mincho"/>
    </style:style>
    <style:style style:name="T2253" style:parent-style-name="Hyperlink" style:family="text">
      <style:text-properties style:font-name="Times New Roman" style:font-name-asian="MS Mincho"/>
    </style:style>
    <style:style style:name="T2254" style:parent-style-name="Hyperlink" style:family="text">
      <style:text-properties style:font-name="Times New Roman" style:font-name-asian="MS Mincho"/>
    </style:style>
    <style:style style:name="T2255" style:parent-style-name="Hyperlink" style:family="text">
      <style:text-properties style:font-name="Times New Roman" style:font-name-asian="MS Mincho"/>
    </style:style>
    <style:style style:name="T2256" style:parent-style-name="DefaultParagraphFont" style:family="text"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  <style:text-properties style:font-name="Times New Roman" style:font-name-asian="MS Mincho"/>
    </style:style>
    <style:style style:name="P2258" style:parent-style-name="PlainText" style:family="paragraph">
      <style:paragraph-properties fo:text-align="justify"/>
      <style:text-properties style:font-name="Times New Roman" style:font-name-asian="MS Mincho"/>
    </style:style>
    <style:style style:name="P2259" style:parent-style-name="PlainText" style:family="paragraph">
      <style:paragraph-properties fo:text-align="justify"/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paragraph-properties fo:text-align="justify"/>
    </style:style>
    <style:style style:name="T2262" style:parent-style-name="DefaultParagraphFont" style:family="text">
      <style:text-properties style:font-name="Times New Roman" style:font-name-asian="MS Mincho"/>
    </style:style>
    <style:style style:name="T2263" style:parent-style-name="Hyperlink" style:family="text">
      <style:text-properties style:font-name="Times New Roman" style:font-name-asian="MS Mincho"/>
    </style:style>
    <style:style style:name="T2264" style:parent-style-name="DefaultParagraphFont" style:family="text">
      <style:text-properties style:font-name="Times New Roman" style:font-name-asian="MS Mincho"/>
    </style:style>
    <style:style style:name="P2265" style:parent-style-name="PlainText" style:family="paragraph">
      <style:paragraph-properties fo:text-align="justify"/>
      <style:text-properties style:font-name="Times New Roman" style:font-name-asian="MS Mincho"/>
    </style:style>
    <style:style style:name="P226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267" style:parent-style-name="PlainText" style:family="paragraph">
      <style:paragraph-properties fo:text-align="justify"/>
      <style:text-properties style:font-name="Times New Roman" style:font-name-asian="MS Mincho"/>
    </style:style>
    <style:style style:name="P2268" style:parent-style-name="PlainText" style:family="paragraph">
      <style:paragraph-properties fo:text-align="justify"/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</style:style>
    <style:style style:name="T2271" style:parent-style-name="DefaultParagraphFont" style:family="text">
      <style:text-properties style:font-name="Times New Roman" style:font-name-asian="MS Mincho"/>
    </style:style>
    <style:style style:name="T2272" style:parent-style-name="Hyperlink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Hyperlink" style:family="text">
      <style:text-properties style:font-name="Times New Roman" style:font-name-asian="MS Mincho"/>
    </style:style>
    <style:style style:name="T2275" style:parent-style-name="Hyperlink" style:family="text">
      <style:text-properties style:font-name="Times New Roman" style:font-name-asian="MS Mincho"/>
    </style:style>
    <style:style style:name="T2276" style:parent-style-name="DefaultParagraphFont" style:family="text"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  <style:text-properties style:font-name="Times New Roman" style:font-name-asian="MS Mincho"/>
    </style:style>
    <style:style style:name="P2280" style:parent-style-name="PlainText" style:family="paragraph">
      <style:paragraph-properties fo:text-align="justify"/>
      <style:text-properties style:font-name="Times New Roman" style:font-name-asian="MS Mincho"/>
    </style:style>
    <style:style style:name="P2281" style:parent-style-name="PlainText" style:family="paragraph">
      <style:paragraph-properties fo:text-align="justify"/>
    </style:style>
    <style:style style:name="T2282" style:parent-style-name="DefaultParagraphFont" style:family="text">
      <style:text-properties style:font-name="Times New Roman" style:font-name-asian="MS Mincho"/>
    </style:style>
    <style:style style:name="T2283" style:parent-style-name="Hyperlink" style:family="text">
      <style:text-properties style:font-name="Times New Roman" style:font-name-asian="MS Mincho"/>
    </style:style>
    <style:style style:name="T2284" style:parent-style-name="DefaultParagraphFont" style:family="text"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  <style:text-properties style:font-name="Times New Roman" style:font-name-asian="MS Mincho"/>
    </style:style>
    <style:style style:name="P2288" style:parent-style-name="PlainText" style:family="paragraph">
      <style:paragraph-properties fo:text-align="justify"/>
      <style:text-properties style:font-name="Times New Roman" style:font-name-asian="MS Mincho"/>
    </style:style>
    <style:style style:name="P2289" style:parent-style-name="PlainText" style:family="paragraph">
      <style:paragraph-properties fo:text-align="justify"/>
    </style:style>
    <style:style style:name="T2290" style:parent-style-name="DefaultParagraphFont" style:family="text">
      <style:text-properties style:font-name="Times New Roman" style:font-name-asian="MS Mincho"/>
    </style:style>
    <style:style style:name="T2291" style:parent-style-name="Hyperlink" style:family="text">
      <style:text-properties style:font-name="Times New Roman" style:font-name-asian="MS Mincho"/>
    </style:style>
    <style:style style:name="T2292" style:parent-style-name="Hyperlink" style:family="text">
      <style:text-properties style:font-name="Times New Roman" style:font-name-asian="MS Mincho"/>
    </style:style>
    <style:style style:name="T2293" style:parent-style-name="Hyperlink" style:family="text">
      <style:text-properties style:font-name="Times New Roman" style:font-name-asian="MS Mincho"/>
    </style:style>
    <style:style style:name="T2294" style:parent-style-name="DefaultParagraphFont" style:family="text"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  <style:text-properties style:font-name="Times New Roman" style:font-name-asian="MS Mincho"/>
    </style:style>
    <style:style style:name="P229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97" style:parent-style-name="PlainText" style:family="paragraph">
      <style:paragraph-properties fo:text-align="justify"/>
      <style:text-properties style:font-name="Times New Roman" style:font-name-asian="MS Mincho"/>
    </style:style>
    <style:style style:name="P2298" style:parent-style-name="PlainText" style:family="paragraph">
      <style:paragraph-properties fo:text-align="justify"/>
      <style:text-properties style:font-name="Times New Roman" style:font-name-asian="MS Mincho"/>
    </style:style>
    <style:style style:name="P2299" style:parent-style-name="PlainText" style:family="paragraph">
      <style:paragraph-properties fo:text-align="justify"/>
      <style:text-properties style:font-name="Times New Roman" style:font-name-asian="MS Mincho"/>
    </style:style>
    <style:style style:name="P2300" style:parent-style-name="PlainText" style:family="paragraph">
      <style:paragraph-properties fo:text-align="justify"/>
    </style:style>
    <style:style style:name="T2301" style:parent-style-name="DefaultParagraphFont" style:family="text">
      <style:text-properties style:font-name="Times New Roman" style:font-name-asian="MS Mincho"/>
    </style:style>
    <style:style style:name="T2302" style:parent-style-name="Hyperlink" style:family="text">
      <style:text-properties style:font-name="Times New Roman" style:font-name-asian="MS Mincho"/>
    </style:style>
    <style:style style:name="T2303" style:parent-style-name="DefaultParagraphFont" style:family="text">
      <style:text-properties style:font-name="Times New Roman" style:font-name-asian="MS Mincho"/>
    </style:style>
    <style:style style:name="P2304" style:parent-style-name="PlainText" style:family="paragraph">
      <style:paragraph-properties fo:text-align="justify"/>
      <style:text-properties style:font-name="Times New Roman" style:font-name-asian="MS Mincho"/>
    </style:style>
    <style:style style:name="P2305" style:parent-style-name="PlainText" style:family="paragraph">
      <style:paragraph-properties fo:text-align="justify"/>
      <style:text-properties style:font-name="Times New Roman" style:font-name-asian="MS Mincho"/>
    </style:style>
    <style:style style:name="P2306" style:parent-style-name="PlainText" style:family="paragraph">
      <style:paragraph-properties fo:text-align="justify"/>
      <style:text-properties style:font-name="Times New Roman" style:font-name-asian="MS Mincho"/>
    </style:style>
    <style:style style:name="P2307" style:parent-style-name="PlainText" style:family="paragraph">
      <style:paragraph-properties fo:text-align="justify"/>
      <style:text-properties style:font-name="Times New Roman" style:font-name-asian="MS Mincho"/>
    </style:style>
    <style:style style:name="P2308" style:parent-style-name="PlainText" style:family="paragraph">
      <style:paragraph-properties fo:text-align="justify"/>
    </style:style>
    <style:style style:name="T2309" style:parent-style-name="DefaultParagraphFont" style:family="text">
      <style:text-properties style:font-name="Times New Roman" style:font-name-asian="MS Mincho"/>
    </style:style>
    <style:style style:name="T2310" style:parent-style-name="Hyperlink" style:family="text">
      <style:text-properties style:font-name="Times New Roman" style:font-name-asian="MS Mincho"/>
    </style:style>
    <style:style style:name="T2311" style:parent-style-name="DefaultParagraphFont" style:family="text">
      <style:text-properties style:font-name="Times New Roman" style:font-name-asian="MS Mincho"/>
    </style:style>
    <style:style style:name="P2312" style:parent-style-name="PlainText" style:family="paragraph">
      <style:paragraph-properties fo:text-align="justify"/>
      <style:text-properties style:font-name="Times New Roman" style:font-name-asian="MS Mincho"/>
    </style:style>
    <style:style style:name="P2313" style:parent-style-name="PlainText" style:family="paragraph">
      <style:paragraph-properties fo:text-align="justify"/>
      <style:text-properties style:font-name="Times New Roman" style:font-name-asian="MS Mincho"/>
    </style:style>
    <style:style style:name="P2314" style:parent-style-name="PlainText" style:family="paragraph">
      <style:paragraph-properties fo:text-align="justify"/>
      <style:text-properties style:font-name="Times New Roman" style:font-name-asian="MS Mincho"/>
    </style:style>
    <style:style style:name="P2315" style:parent-style-name="PlainText" style:family="paragraph">
      <style:paragraph-properties fo:text-align="justify"/>
      <style:text-properties style:font-name="Times New Roman" style:font-name-asian="MS Mincho"/>
    </style:style>
    <style:style style:name="P2316" style:parent-style-name="PlainText" style:family="paragraph">
      <style:paragraph-properties fo:text-align="justify"/>
    </style:style>
    <style:style style:name="T2317" style:parent-style-name="DefaultParagraphFont" style:family="text">
      <style:text-properties style:font-name="Times New Roman" style:font-name-asian="MS Mincho"/>
    </style:style>
    <style:style style:name="T2318" style:parent-style-name="Hyperlink" style:family="text">
      <style:text-properties style:font-name="Times New Roman" style:font-name-asian="MS Mincho"/>
    </style:style>
    <style:style style:name="T2319" style:parent-style-name="DefaultParagraphFont" style:family="text"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  <style:text-properties style:font-name="Times New Roman" style:font-name-asian="MS Mincho"/>
    </style:style>
    <style:style style:name="P2323" style:parent-style-name="PlainText" style:family="paragraph">
      <style:paragraph-properties fo:text-align="justify"/>
      <style:text-properties style:font-name="Times New Roman" style:font-name-asian="MS Mincho"/>
    </style:style>
    <style:style style:name="P2324" style:parent-style-name="PlainText" style:family="paragraph">
      <style:paragraph-properties fo:text-align="justify"/>
    </style:style>
    <style:style style:name="T2325" style:parent-style-name="DefaultParagraphFont" style:family="text">
      <style:text-properties style:font-name="Times New Roman" style:font-name-asian="MS Mincho"/>
    </style:style>
    <style:style style:name="T2326" style:parent-style-name="Hyperlink" style:family="text">
      <style:text-properties style:font-name="Times New Roman" style:font-name-asian="MS Mincho"/>
    </style:style>
    <style:style style:name="T2327" style:parent-style-name="DefaultParagraphFont" style:family="text">
      <style:text-properties style:font-name="Times New Roman" style:font-name-asian="MS Mincho"/>
    </style:style>
    <style:style style:name="P2328" style:parent-style-name="PlainText" style:family="paragraph">
      <style:paragraph-properties fo:text-align="justify"/>
      <style:text-properties style:font-name="Times New Roman" style:font-name-asian="MS Mincho"/>
    </style:style>
    <style:style style:name="P2329" style:parent-style-name="PlainText" style:family="paragraph">
      <style:paragraph-properties fo:text-align="justify"/>
      <style:text-properties style:font-name="Times New Roman" style:font-name-asian="MS Mincho"/>
    </style:style>
    <style:style style:name="P2330" style:parent-style-name="PlainText" style:family="paragraph">
      <style:paragraph-properties fo:text-align="justify"/>
      <style:text-properties style:font-name="Times New Roman"/>
    </style:style>
    <style:style style:name="P2331" style:parent-style-name="PlainText" style:family="paragraph">
      <style:paragraph-properties fo:text-align="justify"/>
      <style:text-properties style:font-name="Times New Roman"/>
    </style:style>
    <style:style style:name="P2332" style:parent-style-name="PlainText" style:family="paragraph">
      <style:paragraph-properties fo:text-align="justify"/>
    </style:style>
    <style:style style:name="T2333" style:parent-style-name="DefaultParagraphFont" style:family="text">
      <style:text-properties style:font-name="Times New Roman"/>
    </style:style>
    <style:style style:name="T2334" style:parent-style-name="Hyperlink" style:family="text">
      <style:text-properties style:font-name="Times New Roman"/>
    </style:style>
    <style:style style:name="T2335" style:parent-style-name="DefaultParagraphFont" style:family="text">
      <style:text-properties style:font-name="Times New Roman"/>
    </style:style>
    <style:style style:name="P2336" style:parent-style-name="PlainText" style:family="paragraph">
      <style:paragraph-properties fo:text-align="justify"/>
      <style:text-properties style:font-name="Times New Roman"/>
    </style:style>
    <style:style style:name="P2337" style:parent-style-name="PlainText" style:family="paragraph">
      <style:paragraph-properties fo:text-align="justify"/>
      <style:text-properties style:font-name="Times New Roman"/>
    </style:style>
    <style:style style:name="P2338" style:parent-style-name="PlainText" style:family="paragraph">
      <style:paragraph-properties fo:text-align="justify"/>
      <style:text-properties style:font-name="Times New Roman"/>
    </style:style>
    <style:style style:name="P2339" style:parent-style-name="PlainText" style:family="paragraph">
      <style:paragraph-properties fo:text-align="justify"/>
      <style:text-properties style:font-name="Times New Roman"/>
    </style:style>
    <style:style style:name="P2340" style:parent-style-name="PlainText" style:family="paragraph">
      <style:paragraph-properties fo:text-align="justify"/>
    </style:style>
    <style:style style:name="T2341" style:parent-style-name="DefaultParagraphFont" style:family="text">
      <style:text-properties style:font-name="Times New Roman"/>
    </style:style>
    <style:style style:name="T2342" style:parent-style-name="Hyperlink" style:family="text">
      <style:text-properties style:font-name="Times New Roman"/>
    </style:style>
    <style:style style:name="T2343" style:parent-style-name="DefaultParagraphFont" style:family="text">
      <style:text-properties style:font-name="Times New Roman"/>
    </style:style>
    <style:style style:name="P2344" style:parent-style-name="PlainText" style:family="paragraph">
      <style:paragraph-properties fo:text-align="justify"/>
      <style:text-properties style:font-name="Times New Roman"/>
    </style:style>
    <style:style style:name="P2345" style:parent-style-name="PlainText" style:family="paragraph">
      <style:paragraph-properties fo:text-align="justify"/>
      <style:text-properties style:font-name="Times New Roman"/>
    </style:style>
    <style:style style:name="P234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47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48" style:parent-style-name="Normal" style:family="paragraph">
      <style:paragraph-properties style:text-autospace="none" fo:text-align="justify"/>
    </style:style>
    <style:style style:name="T2349" style:parent-style-name="DefaultParagraphFont" style:family="text">
      <style:text-properties style:font-name="Times New Roman" fo:font-size="10pt" style:font-size-asian="10pt"/>
    </style:style>
    <style:style style:name="T2350" style:parent-style-name="Hyperlink" style:family="text">
      <style:text-properties style:font-name="Times New Roman" fo:font-size="10pt" style:font-size-asian="10pt"/>
    </style:style>
    <style:style style:name="T2351" style:parent-style-name="DefaultParagraphFont" style:family="text">
      <style:text-properties style:font-name="Times New Roman" fo:font-size="10pt" style:font-size-asian="10pt"/>
    </style:style>
    <style:style style:name="T2352" style:parent-style-name="DefaultParagraphFont" style:family="text">
      <style:text-properties style:font-name="Times New Roman" fo:font-size="10pt" style:font-size-asian="10pt"/>
    </style:style>
    <style:style style:name="T2353" style:parent-style-name="DefaultParagraphFont" style:family="text">
      <style:text-properties style:font-name="Times New Roman" fo:font-size="10pt" style:font-size-asian="10pt"/>
    </style:style>
    <style:style style:name="P2354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5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356" style:parent-style-name="PlainText" style:family="paragraph">
      <style:paragraph-properties fo:text-align="justify"/>
      <style:text-properties style:font-name="Times New Roman"/>
    </style:style>
    <style:style style:name="P2357" style:parent-style-name="PlainText" style:family="paragraph">
      <style:paragraph-properties fo:text-align="justify"/>
      <style:text-properties style:font-name="Times New Roman"/>
    </style:style>
    <style:style style:name="P2358" style:parent-style-name="PlainText" style:family="paragraph">
      <style:paragraph-properties fo:text-align="justify"/>
    </style:style>
    <style:style style:name="T2359" style:parent-style-name="DefaultParagraphFont" style:family="text">
      <style:text-properties style:font-name="Times New Roman"/>
    </style:style>
    <style:style style:name="T2360" style:parent-style-name="Hyperlink" style:family="text">
      <style:text-properties style:font-name="Times New Roman"/>
    </style:style>
    <style:style style:name="T2361" style:parent-style-name="DefaultParagraphFont" style:family="text">
      <style:text-properties style:font-name="Times New Roman"/>
    </style:style>
    <style:style style:name="P2362" style:parent-style-name="PlainText" style:family="paragraph">
      <style:paragraph-properties fo:text-align="justify"/>
      <style:text-properties style:font-name="Times New Roman"/>
    </style:style>
    <style:style style:name="P2363" style:parent-style-name="PlainText" style:family="paragraph">
      <style:paragraph-properties fo:text-align="justify"/>
      <style:text-properties style:font-name="Times New Roman"/>
    </style:style>
    <style:style style:name="P2364" style:parent-style-name="PlainText" style:family="paragraph">
      <style:paragraph-properties fo:text-align="justify"/>
      <style:text-properties style:font-name="Times New Roman"/>
    </style:style>
    <style:style style:name="P2365" style:parent-style-name="PlainText" style:family="paragraph">
      <style:paragraph-properties fo:text-align="justify"/>
      <style:text-properties style:font-name="Times New Roman"/>
    </style:style>
    <style:style style:name="P2366" style:parent-style-name="PlainText" style:family="paragraph">
      <style:paragraph-properties fo:text-align="justify"/>
    </style:style>
    <style:style style:name="T2367" style:parent-style-name="DefaultParagraphFont" style:family="text">
      <style:text-properties style:font-name="Times New Roman"/>
    </style:style>
    <style:style style:name="T2368" style:parent-style-name="Hyperlink" style:family="text">
      <style:text-properties style:font-name="Times New Roman"/>
    </style:style>
    <style:style style:name="T2369" style:parent-style-name="DefaultParagraphFont" style:family="text">
      <style:text-properties style:font-name="Times New Roman"/>
    </style:style>
    <style:style style:name="P2370" style:parent-style-name="PlainText" style:family="paragraph">
      <style:paragraph-properties fo:text-align="justify"/>
      <style:text-properties style:font-name="Times New Roman"/>
    </style:style>
    <style:style style:name="P2371" style:parent-style-name="PlainText" style:family="paragraph">
      <style:paragraph-properties fo:text-align="justify"/>
      <style:text-properties style:font-name="Times New Roman"/>
    </style:style>
    <style:style style:name="P2372" style:parent-style-name="PlainText" style:family="paragraph">
      <style:paragraph-properties fo:text-align="justify"/>
      <style:text-properties style:font-name="Times New Roman"/>
    </style:style>
    <style:style style:name="P2373" style:parent-style-name="PlainText" style:family="paragraph">
      <style:paragraph-properties fo:text-align="justify"/>
      <style:text-properties style:font-name="Times New Roman"/>
    </style:style>
    <style:style style:name="P2374" style:parent-style-name="PlainText" style:family="paragraph">
      <style:paragraph-properties fo:text-align="justify"/>
    </style:style>
    <style:style style:name="T2375" style:parent-style-name="DefaultParagraphFont" style:family="text">
      <style:text-properties style:font-name="Times New Roman"/>
    </style:style>
    <style:style style:name="T2376" style:parent-style-name="Hyperlink" style:family="text">
      <style:text-properties style:font-name="Times New Roman"/>
    </style:style>
    <style:style style:name="T2377" style:parent-style-name="DefaultParagraphFont" style:family="text">
      <style:text-properties style:font-name="Times New Roman"/>
    </style:style>
    <style:style style:name="P2378" style:parent-style-name="PlainText" style:family="paragraph">
      <style:paragraph-properties fo:text-align="justify"/>
      <style:text-properties style:font-name="Times New Roman"/>
    </style:style>
    <style:style style:name="P237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80" style:parent-style-name="PlainText" style:family="paragraph">
      <style:paragraph-properties fo:text-align="justify"/>
      <style:text-properties style:font-name="Times New Roman"/>
    </style:style>
    <style:style style:name="P2381" style:parent-style-name="PlainText" style:family="paragraph">
      <style:paragraph-properties fo:text-align="justify"/>
      <style:text-properties style:font-name="Times New Roman"/>
    </style:style>
    <style:style style:name="P2382" style:parent-style-name="PlainText" style:family="paragraph">
      <style:paragraph-properties fo:text-align="justify"/>
      <style:text-properties style:font-name="Times New Roman"/>
    </style:style>
    <style:style style:name="P2383" style:parent-style-name="PlainText" style:family="paragraph">
      <style:paragraph-properties fo:text-align="justify"/>
    </style:style>
    <style:style style:name="T2384" style:parent-style-name="DefaultParagraphFont" style:family="text">
      <style:text-properties style:font-name="Times New Roman"/>
    </style:style>
    <style:style style:name="T2385" style:parent-style-name="Hyperlink" style:family="text">
      <style:text-properties style:font-name="Times New Roman"/>
    </style:style>
    <style:style style:name="T2386" style:parent-style-name="DefaultParagraphFont" style:family="text">
      <style:text-properties style:font-name="Times New Roman"/>
    </style:style>
    <style:style style:name="P2387" style:parent-style-name="PlainText" style:family="paragraph">
      <style:paragraph-properties fo:text-align="justify"/>
      <style:text-properties style:font-name="Times New Roman"/>
    </style:style>
    <style:style style:name="P2388" style:parent-style-name="PlainText" style:family="paragraph">
      <style:paragraph-properties fo:text-align="justify"/>
      <style:text-properties style:font-name="Times New Roman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</style:style>
    <style:style style:name="T2392" style:parent-style-name="DefaultParagraphFont" style:family="text">
      <style:text-properties style:font-name="Times New Roman" style:font-name-asian="MS Mincho"/>
    </style:style>
    <style:style style:name="T2393" style:parent-style-name="Hyperlink" style:family="text">
      <style:text-properties style:font-name="Times New Roman" style:font-name-asian="MS Mincho"/>
    </style:style>
    <style:style style:name="T2394" style:parent-style-name="DefaultParagraphFont" style:family="text"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  <style:text-properties style:font-name="Times New Roman" style:font-name-asian="MS Mincho"/>
    </style:style>
    <style:style style:name="P2396" style:parent-style-name="PlainText" style:family="paragraph">
      <style:paragraph-properties fo:text-align="justify"/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</style:style>
    <style:style style:name="T2400" style:parent-style-name="DefaultParagraphFont" style:family="text">
      <style:text-properties style:font-name="Times New Roman" style:font-name-asian="MS Mincho"/>
    </style:style>
    <style:style style:name="T2401" style:parent-style-name="Hyperlink" style:family="text">
      <style:text-properties style:font-name="Times New Roman" style:font-name-asian="MS Mincho"/>
    </style:style>
    <style:style style:name="T2402" style:parent-style-name="DefaultParagraphFont" style:family="text"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  <style:text-properties style:font-name="Times New Roman" style:font-name-asian="MS Mincho"/>
    </style:style>
    <style:style style:name="P2405" style:parent-style-name="PlainText" style:family="paragraph">
      <style:paragraph-properties fo:text-align="justify"/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</style:style>
    <style:style style:name="T2408" style:parent-style-name="DefaultParagraphFont" style:family="text">
      <style:text-properties style:font-name="Times New Roman" style:font-name-asian="MS Mincho"/>
    </style:style>
    <style:style style:name="T2409" style:parent-style-name="Hyperlink" style:family="text">
      <style:text-properties style:font-name="Times New Roman" style:font-name-asian="MS Mincho"/>
    </style:style>
    <style:style style:name="T2410" style:parent-style-name="DefaultParagraphFont" style:family="text"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  <style:text-properties style:font-name="Times New Roman" style:font-name-asian="MS Mincho"/>
    </style:style>
    <style:style style:name="P2414" style:parent-style-name="PlainText" style:family="paragraph">
      <style:paragraph-properties fo:text-align="justify"/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</style:style>
    <style:style style:name="T2416" style:parent-style-name="DefaultParagraphFont" style:family="text">
      <style:text-properties style:font-name="Times New Roman" style:font-name-asian="MS Mincho"/>
    </style:style>
    <style:style style:name="T2417" style:parent-style-name="Hyperlink" style:family="text">
      <style:text-properties style:font-name="Times New Roman" style:font-name-asian="MS Mincho"/>
    </style:style>
    <style:style style:name="T2418" style:parent-style-name="DefaultParagraphFont" style:family="text"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  <style:text-properties style:font-name="Times New Roman" style:font-name-asian="MS Mincho"/>
    </style:style>
    <style:style style:name="P2422" style:parent-style-name="PlainText" style:family="paragraph">
      <style:paragraph-properties fo:text-align="justify"/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</style:style>
    <style:style style:name="T2424" style:parent-style-name="DefaultParagraphFont" style:family="text">
      <style:text-properties style:font-name="Times New Roman" style:font-name-asian="MS Mincho"/>
    </style:style>
    <style:style style:name="T2425" style:parent-style-name="Hyperlink" style:family="text">
      <style:text-properties style:font-name="Times New Roman" style:font-name-asian="MS Mincho"/>
    </style:style>
    <style:style style:name="T2426" style:parent-style-name="DefaultParagraphFont" style:family="text"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  <style:text-properties style:font-name="Times New Roman" style:font-name-asian="MS Mincho"/>
    </style:style>
    <style:style style:name="P2430" style:parent-style-name="PlainText" style:family="paragraph">
      <style:paragraph-properties fo:text-align="justify"/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Hyperlink" style:family="text">
      <style:text-properties style:font-name="Times New Roman" style:font-name-asian="MS Mincho"/>
    </style:style>
    <style:style style:name="T2434" style:parent-style-name="DefaultParagraphFont" style:family="text"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 style:font-name-asian="MS Mincho"/>
    </style:style>
    <style:style style:name="T2441" style:parent-style-name="Hyperlink" style:family="text">
      <style:text-properties style:font-name="Times New Roman" style:font-name-asian="MS Mincho"/>
    </style:style>
    <style:style style:name="T2442" style:parent-style-name="DefaultParagraphFont" style:family="text"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</style:style>
    <style:style style:name="T2448" style:parent-style-name="DefaultParagraphFont" style:family="text">
      <style:text-properties style:font-name="Times New Roman" style:font-name-asian="MS Mincho"/>
    </style:style>
    <style:style style:name="T2449" style:parent-style-name="Hyperlink" style:family="text">
      <style:text-properties style:font-name="Times New Roman" style:font-name-asian="MS Mincho"/>
    </style:style>
    <style:style style:name="T2450" style:parent-style-name="DefaultParagraphFont" style:family="text"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</style:style>
    <style:style style:name="T2456" style:parent-style-name="DefaultParagraphFont" style:family="text">
      <style:text-properties style:font-name="Times New Roman" style:font-name-asian="MS Mincho"/>
    </style:style>
    <style:style style:name="T2457" style:parent-style-name="Hyperlink" style:family="text">
      <style:text-properties style:font-name="Times New Roman" style:font-name-asian="MS Mincho"/>
    </style:style>
    <style:style style:name="T2458" style:parent-style-name="DefaultParagraphFont" style:family="text"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Hyperlink" style:family="text">
      <style:text-properties style:font-name="Times New Roman" style:font-name-asian="MS Mincho"/>
    </style:style>
    <style:style style:name="T2466" style:parent-style-name="DefaultParagraphFont" style:family="text">
      <style:text-properties style:font-name="Times New Roman" style:font-name-asian="MS Mincho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 style:font-name-asian="MS Mincho"/>
    </style:style>
    <style:style style:name="P2471" style:parent-style-name="PlainText" style:family="paragraph">
      <style:paragraph-properties fo:text-align="justify"/>
    </style:style>
    <style:style style:name="T2472" style:parent-style-name="DefaultParagraphFont" style:family="text">
      <style:text-properties style:font-name="Times New Roman" style:font-name-asian="MS Mincho"/>
    </style:style>
    <style:style style:name="T2473" style:parent-style-name="Hyperlink" style:family="text">
      <style:text-properties style:font-name="Times New Roman" style:font-name-asian="MS Mincho"/>
    </style:style>
    <style:style style:name="T2474" style:parent-style-name="DefaultParagraphFont" style:family="text"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  <style:text-properties style:font-name="Times New Roman" style:font-name-asian="MS Mincho"/>
    </style:style>
    <style:style style:name="P2479" style:parent-style-name="PlainText" style:family="paragraph">
      <style:paragraph-properties fo:text-align="justify"/>
      <style:text-properties style:font-name="Times New Roman" style:font-name-asian="MS Mincho"/>
    </style:style>
    <style:style style:name="P2480" style:parent-style-name="PlainText" style:family="paragraph">
      <style:paragraph-properties fo:text-align="justify"/>
      <style:text-properties style:font-name="Times New Roman" style:font-name-asian="MS Mincho"/>
    </style:style>
    <style:style style:name="P2481" style:parent-style-name="PlainText" style:family="paragraph">
      <style:paragraph-properties fo:text-align="justify"/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4</text:span><text:span text:style-name="T50">,</text:span><text:span text:style-name="T51">37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lainText"><text:span text:style-name="T140">Nr.<text:s/></text:span><text:a xlink:href="http://www3.lrs.lt/cgi-bin/preps2?a=424783&amp;b=" office:target-frame-name="_top" xlink:show="replace"><text:span text:style-name="T141">519</text:span></text:a><text:span text:style-name="T142">, 2012-05-09, Žin., 2012, Nr. 57-2855 (2012-05-19)</text:span></text:p>
      <text:p text:style-name="P143"><text:span text:style-name="T144">Nr.<text:s/></text:span><text:a xlink:href="http://www3.lrs.lt/cgi-bin/preps2?a=430104&amp;b=" office:target-frame-name="_top" xlink:show="replace"><text:span text:style-name="T145">869</text:span></text:a><text:span text:style-name="T146">, 2012-07-11, Žin., 2012, Nr. 84-4399 (2012-07-17)</text:span></text:p>
      <text:p text:style-name="P147"><text:span text:style-name="T148">Nr.<text:s/></text:span><text:a xlink:href="http://www3.lrs.lt/cgi-bin/preps2?a=433265&amp;b=" office:target-frame-name="_top" xlink:show="replace"><text:span text:style-name="T149">1121</text:span></text:a><text:span text:style-name="T150">, 2012-09-19, Žin., 2012, Nr. 110-5577 (2012-09-22)</text:span></text:p>
      <text:p text:style-name="P151"><text:span text:style-name="T152">Nr.<text:s/></text:span><text:a xlink:href="http://www3.lrs.lt/cgi-bin/preps2?a=439137&amp;b=" office:target-frame-name="_top" xlink:show="replace"><text:span text:style-name="T153">1490</text:span></text:a><text:span text:style-name="T154">, 2012-12-05, Žin., 2012, Nr. 145-7451 (2012-12-14)</text:span></text:p>
      <text:p text:style-name="P155"><text:span text:style-name="T156">Nr.<text:s/></text:span><text:a xlink:href="http://www3.lrs.lt/cgi-bin/preps2?a=444495&amp;b=" office:target-frame-name="_top" xlink:show="replace"><text:span text:style-name="T157">217</text:span></text:a><text:span text:style-name="T158">, 2013-03-13, Žin., 2013, Nr. 29-1397 (2013-03-20)</text:span></text:p>
      <text:p text:style-name="P159"><text:span text:style-name="T160">Nr.<text:s/></text:span><text:a xlink:href="http://www3.lrs.lt/cgi-bin/preps2?a=450685&amp;b=" office:target-frame-name="_top" xlink:show="replace"><text:span text:style-name="T161">512</text:span></text:a><text:span text:style-name="T162">, 2013-06-05, Žin., 2013, Nr. 63-3128 (2013-06-14)</text:span></text:p>
      <text:p text:style-name="P163"><text:span text:style-name="T164">Nr.<text:s/></text:span><text:a xlink:href="http://www3.lrs.lt/cgi-bin/preps2?a=460092&amp;b=" office:target-frame-name="_top" xlink:show="replace"><text:span text:style-name="T165">1046</text:span></text:a><text:span text:style-name="T166">, 2013-11-13, Žin., 2013, Nr. 120-6070 (2013-11-23)</text:span></text:p>
      <text:p text:style-name="P167"/>
      <text:p text:style-name="P168"><text:tab/>2. Pavesti Aplinkos ministerijai:</text:p>
      <text:soft-page-break/>
      <text:p text:style-name="P169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70"><text:span text:style-name="T171">2.2. vykstant žemės reformai, suformavus laisvos žemės fondo miškų plotus, nustatytąja tvarka teikti Lietuvos Respublikos Vyriausybei suderintus su<text:s/></text:span><text:span text:style-name="T172">Nacionalinės žemės tarnybos prie Žemės ūkio ministerijos</text:span><text:span text:style-name="T173"><text:s/></text:span><text:span text:style-name="T174">teritoriniu padaliniu</text:span><text:span text:style-name="T175"><text:s/>pasiūlymus dėl šių miškų plotų priskyrimo valstybinės reikšmės miškų plotams.</text:span></text:p>
      <text:p text:style-name="P176">Punkto pakeitimai:</text:p>
      <text:p text:style-name="PlainText"><text:span text:style-name="T177">Nr.<text:s/></text:span><text:a xlink:href="http://www3.lrs.lt/cgi-bin/preps2?a=372886&amp;b=" office:target-frame-name="_top" xlink:show="replace"><text:span text:style-name="T178">542</text:span></text:a><text:span text:style-name="T179">, 2010-05-12, Žin., 2010, Nr. 59-2881 (2010-05-22)</text:span></text:p>
      <text:p text:style-name="P180"/>
      <text:p text:style-name="P181"><text:span text:style-name="T182">3. Pavesti<text:s/></text:span><text:span text:style-name="T183">Nacionalinės žemės tarnybos prie Žemės ūkio ministerijos</text:span><text:span text:style-name="T184"><text:s/></text:span><text:span text:style-name="T185">teritoriniams padaliniams</text:span><text:span text:style-name="T186">, patvirtinus žemės reformos žemėtvarkos projektus, teikti Aplinkos ministerijai pasiūlymus dėl laisvos žemės fondo miškų plotų priskyrimo valstybinės reikšmės miškų plotams.</text:span></text:p>
      <text:p text:style-name="P187">Punkto pakeitimai:</text:p>
      <text:p text:style-name="P188"><text:span text:style-name="T18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0">980</text:span></text:a></text:a><text:span text:style-name="T191">, 2003-07-23, Žin., 2003, Nr. 74-3443 (2003-07-25)</text:span></text:p>
      <text:p text:style-name="PlainText"><text:span text:style-name="T192">Nr.<text:s/></text:span><text:a xlink:href="http://www3.lrs.lt/cgi-bin/preps2?a=372886&amp;b=" office:target-frame-name="_top" xlink:show="replace"><text:span text:style-name="T193">542</text:span></text:a><text:span text:style-name="T194">, 2010-05-12, Žin., 2010, Nr. 59-2881 (2010-05-22)</text:span></text:p>
      <text:p text:style-name="P195"/>
      <text:p text:style-name="P196"/>
      <text:p text:style-name="P197">Ministras Pirmininkas<text:tab/>Gediminas Vagnorius</text:p>
      <text:p text:style-name="P198"/>
      <text:p text:style-name="P199"/>
      <text:p text:style-name="P200"/>
      <text:p text:style-name="P201">Žemės ir miškų ūkio ministras<text:tab/>Vytautas Knašys</text:p>
      <text:p text:style-name="P202"/>
      <text:p text:style-name="P203"/>
      <text:p text:style-name="P204">_____________________</text:p>
      <text:p text:style-name="P205"/>
      <text:p text:style-name="P206"/>
      <text:soft-page-break/>
      <text:p text:style-name="P207">Nauja nutarimo priedo redakcija:</text:p>
      <text:p text:style-name="P208"><text:span text:style-name="T20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10">980</text:span></text:a></text:a><text:span text:style-name="T211">, 2003-07-23, Žin., 2003, Nr. 74-3443 (2003-07-25)</text:span></text:p>
      <text:p text:style-name="P212"><text:span text:style-name="T213">Nr.<text:s/></text:span><text:a xlink:href="http://www3.lrs.lt/cgi-bin/preps2?a=244491&amp;b=" office:target-frame-name="_top" xlink:show="replace"><text:span text:style-name="T214">1370</text:span></text:a><text:span text:style-name="T215">, 2004-11-03, Žin., 2004, Nr. 162-5910 (2004-11-06)</text:span></text:p>
      <text:p text:style-name="P216"><text:span text:style-name="T217">Nr.<text:s/></text:span><text:a xlink:href="http://www3.lrs.lt/cgi-bin/preps2?a=259530&amp;b=" office:target-frame-name="_top" xlink:show="replace"><text:span text:style-name="T218">765</text:span></text:a><text:span text:style-name="T219">, 2005-07-14, Žin., 2005, Nr. 88-3306 (2005-07-21)</text:span></text:p>
      <text:p text:style-name="P220"><text:span text:style-name="T221">Nr.<text:s/></text:span><text:a xlink:href="http://www3.lrs.lt/cgi-bin/preps2?a=275028&amp;b=" office:target-frame-name="_top" xlink:show="replace"><text:span text:style-name="T222">383</text:span></text:a><text:span text:style-name="T223">, 2006-04-26, Žin., 2006, Nr. 48-1714 (2006-04-29)</text:span></text:p>
      <text:p text:style-name="P224"><text:span text:style-name="T225">Nr.<text:s/></text:span><text:a xlink:href="http://www3.lrs.lt/cgi-bin/preps2?a=282811&amp;b=" office:target-frame-name="_top" xlink:show="replace"><text:span text:style-name="T226">9</text:span><text:bookmark-start text:name="_Hlt201474886"/><text:span text:style-name="T227">1</text:span><text:bookmark-end text:name="_Hlt201474886"/><text:span text:style-name="T228">6</text:span></text:a><text:span text:style-name="T229">, 2006-09-19, Žin., 2006, Nr. 100-3881 (2006-09-21)</text:span></text:p>
      <text:p text:style-name="P230">Patvirtinta</text:p>
      <text:p text:style-name="P231">Lietuvos Respublikos Vyriausybės<text:line-break/>1997 m. spalio 23 d. nutarimu Nr. 1154<text:line-break/>(Lietuvos Respublikos Vyriausybės<text:line-break/>2006 m. rugsėjo 19 d. nutarimo Nr. 916<text:line-break/>redakcija)</text:p>
      <text:p text:style-name="P232"/>
      <text:h text:style-name="P233" text:outline-level="2"><text:span text:style-name="T234">VALSTYBINĖS REIKŠMĖS MIŠKŲ PLOTAI</text:span></text:h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Eil. Nr.</text:p>
            </table:table-cell>
            <table:table-cell table:style-name="TableCell245">
              <text:p text:style-name="P246">Apskritis</text:p>
            </table:table-cell>
            <table:table-cell table:style-name="TableCell247">
              <text:p text:style-name="P248">Savivaldybė</text:p>
            </table:table-cell>
            <table:table-cell table:style-name="TableCell249">
              <text:p text:style-name="P250">Valstybinės reikšmės miškų plotai, tūkst. ha</text:p>
            </table:table-cell>
            <table:table-cell table:style-name="TableCell251">
              <text:p text:style-name="P252">Pastabos dėl Aplinkos ministerijos parengtų valstybinės reikšmės miškų plotų schemų</text:p>
            </table:table-cell>
          </table:table-row>
        </table:table-header-rows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Alytaus</text:p>
          </table:table-cell>
          <table:table-cell table:style-name="TableCell258">
            <text:p text:style-name="P259">Alytaus rajono</text:p>
          </table:table-cell>
          <table:table-cell table:style-name="TableCell260">
            <text:p text:style-name="P261">18,16</text:p>
          </table:table-cell>
          <table:table-cell table:style-name="TableCell262">
            <text:p text:style-name="P263">1 priedas<text:s/>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Lazdijų rajono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2 priedas<text:s/></text:p>
          </table:table-cell>
        </table:table-row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Varėnos rajono</text:p>
          </table:table-cell>
          <table:table-cell table:style-name="TableCell282">
            <text:p text:style-name="P283">65,41</text:p>
          </table:table-cell>
          <table:table-cell table:style-name="TableCell284">
            <text:h text:style-name="P285" text:outline-level="1"><text:span text:style-name="T286">3 priedas<text:s/></text:span></text:h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Alytaus miesto</text:p>
          </table:table-cell>
          <table:table-cell table:style-name="TableCell294">
            <text:p text:style-name="P295">1,30</text:p>
          </table:table-cell>
          <table:table-cell table:style-name="TableCell296">
            <text:h text:style-name="P297" text:outline-level="1"><text:span text:style-name="T298">4 priedas<text:s/></text:span></text:h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Druskininkų<text:s/></text:p>
          </table:table-cell>
          <table:table-cell table:style-name="TableCell306">
            <text:p text:style-name="P307">15,22</text:p>
          </table:table-cell>
          <table:table-cell table:style-name="TableCell308">
            <text:p text:style-name="P309">5 priedas<text:s/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Iš viso</text:p>
          </table:table-cell>
          <table:table-cell table:style-name="TableCell317">
            <text:p text:style-name="P318"><text:span text:style-name="T319">117,0</text:span><text:span text:style-name="T320">9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Kauno</text:p>
          </table:table-cell>
          <table:table-cell table:style-name="TableCell328">
            <text:p text:style-name="P329">Birštono<text:s/></text:p>
          </table:table-cell>
          <table:table-cell table:style-name="TableCell330">
            <text:p text:style-name="P331">3,60</text:p>
          </table:table-cell>
          <table:table-cell table:style-name="TableCell332">
            <text:p text:style-name="P333">6 priedas<text:s/></text:p>
          </table:table-cell>
        </table:table-row>
        <table:table-row table:style-name="TableRow334">
          <table:table-cell table:style-name="TableCell335">
            <text:p text:style-name="P336">7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Jonavos rajono</text:p>
          </table:table-cell>
          <table:table-cell table:style-name="TableCell341">
            <text:p text:style-name="P342">23,42</text:p>
          </table:table-cell>
          <table:table-cell table:style-name="TableCell343">
            <text:p text:style-name="P344">7 priedas<text:s/>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Kaišiadorių rajono</text:p>
          </table:table-cell>
          <table:table-cell table:style-name="TableCell352">
            <text:p text:style-name="P353">21,85</text:p>
          </table:table-cell>
          <table:table-cell table:style-name="TableCell354">
            <text:p text:style-name="P355">8 priedas<text:s/></text:p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Kauno miesto</text:p>
          </table:table-cell>
          <table:table-cell table:style-name="TableCell363">
            <text:p text:style-name="P364">2,37</text:p>
          </table:table-cell>
          <table:table-cell table:style-name="TableCell365">
            <text:p text:style-name="P366">9 priedas<text:s/></text:p>
          </table:table-cell>
        </table:table-row>
        <table:table-row table:style-name="TableRow367">
          <table:table-cell table:style-name="TableCell368">
            <text:p text:style-name="P369">10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Kauno rajono</text:p>
          </table:table-cell>
          <table:table-cell table:style-name="TableCell374">
            <text:p text:style-name="P375">34,35</text:p>
          </table:table-cell>
          <table:table-cell table:style-name="TableCell376">
            <text:p text:style-name="P377">10 priedas<text:s/>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Kėdainių rajono</text:p>
          </table:table-cell>
          <table:table-cell table:style-name="TableCell385">
            <text:p text:style-name="P386">21,94</text:p>
          </table:table-cell>
          <table:table-cell table:style-name="TableCell387">
            <text:h text:style-name="P388" text:outline-level="1"><text:span text:style-name="T389">11 priedas<text:s/></text:span></text:h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Prienų rajono</text:p>
          </table:table-cell>
          <table:table-cell table:style-name="TableCell397">
            <text:p text:style-name="P398">18,64</text:p>
          </table:table-cell>
          <table:table-cell table:style-name="TableCell399">
            <text:p text:style-name="P400">12 priedas<text:s/></text:p>
          </table:table-cell>
        </table:table-row>
        <table:table-row table:style-name="TableRow401">
          <table:table-cell table:style-name="TableCell402">
            <text:p text:style-name="P403">13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Raseinių rajono</text:p>
          </table:table-cell>
          <table:table-cell table:style-name="TableCell408">
            <text:p text:style-name="P409">13,63</text:p>
          </table:table-cell>
          <table:table-cell table:style-name="TableCell410">
            <text:p text:style-name="P411">13 priedas<text:s/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š viso</text:p>
          </table:table-cell>
          <table:table-cell table:style-name="TableCell419">
            <text:p text:style-name="P420">139,8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Klaipėdos</text:p>
          </table:table-cell>
          <table:table-cell table:style-name="TableCell428">
            <text:p text:style-name="P429">Klaipėdos rajono</text:p>
          </table:table-cell>
          <table:table-cell table:style-name="TableCell430">
            <text:p text:style-name="P431">15,88</text:p>
          </table:table-cell>
          <table:table-cell table:style-name="TableCell432">
            <text:p text:style-name="P433">14 priedas<text:s/></text:p>
          </table:table-cell>
        </table:table-row>
        <table:table-row table:style-name="TableRow434">
          <table:table-cell table:style-name="TableCell435">
            <text:p text:style-name="P436">15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Kretingos rajono</text:p>
          </table:table-cell>
          <table:table-cell table:style-name="TableCell441">
            <text:p text:style-name="P442">16,41</text:p>
          </table:table-cell>
          <table:table-cell table:style-name="TableCell443">
            <text:p text:style-name="P444">15 priedas<text:s/></text:p>
          </table:table-cell>
        </table:table-row>
        <table:table-row table:style-name="TableRow445">
          <table:table-cell table:style-name="TableCell446">
            <text:p text:style-name="P447">16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Skuodo rajono</text:p>
          </table:table-cell>
          <table:table-cell table:style-name="TableCell452">
            <text:p text:style-name="P453">5,36</text:p>
          </table:table-cell>
          <table:table-cell table:style-name="TableCell454">
            <text:p text:style-name="P455">16 priedas<text:s/></text:p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Šilutės rajono</text:p>
          </table:table-cell>
          <table:table-cell table:style-name="TableCell463">
            <text:p text:style-name="P464">26,33</text:p>
          </table:table-cell>
          <table:table-cell table:style-name="TableCell465">
            <text:h text:style-name="P466" text:outline-level="1"><text:span text:style-name="T467">17 priedas<text:s/></text:span></text:h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Klaipėdos miesto</text:p>
          </table:table-cell>
          <table:table-cell table:style-name="TableCell475">
            <text:p text:style-name="P476">1,97</text:p>
          </table:table-cell>
          <table:table-cell table:style-name="TableCell477">
            <text:p text:style-name="P478">18 priedas<text:s/></text:p>
          </table:table-cell>
        </table:table-row>
        <table:table-row table:style-name="TableRow479">
          <table:table-cell table:style-name="TableCell480">
            <text:p text:style-name="P481">19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Palangos miesto</text:p>
          </table:table-cell>
          <table:table-cell table:style-name="TableCell486">
            <text:p text:style-name="P487">3,23</text:p>
          </table:table-cell>
          <table:table-cell table:style-name="TableCell488">
            <text:p text:style-name="P489">19 priedas<text:s/>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Neringos</text:p>
          </table:table-cell>
          <table:table-cell table:style-name="TableCell497">
            <text:p text:style-name="P498">7,48</text:p>
          </table:table-cell>
          <table:table-cell table:style-name="TableCell499">
            <text:p text:style-name="P500">20 priedas<text:s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Iš viso</text:p>
          </table:table-cell>
          <table:table-cell table:style-name="TableCell508">
            <text:p text:style-name="P509">76,66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1.</text:p>
          </table:table-cell>
          <table:table-cell table:style-name="TableCell515">
            <text:p text:style-name="P516">Marijampolės</text:p>
          </table:table-cell>
          <table:table-cell table:style-name="TableCell517">
            <text:p text:style-name="P518">Šakių rajono<text:s/></text:p>
          </table:table-cell>
          <table:table-cell table:style-name="TableCell519">
            <text:p text:style-name="P520">22,37</text:p>
          </table:table-cell>
          <table:table-cell table:style-name="TableCell521">
            <text:p text:style-name="P522">21 priedas<text:s/></text:p>
          </table:table-cell>
        </table:table-row>
        <table:table-row table:style-name="TableRow523">
          <table:table-cell table:style-name="TableCell524">
            <text:p text:style-name="P525">22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Vilkaviškio rajono</text:p>
          </table:table-cell>
          <table:table-cell table:style-name="TableCell530">
            <text:p text:style-name="P531">8,15</text:p>
          </table:table-cell>
          <table:table-cell table:style-name="TableCell532">
            <text:p text:style-name="P533">22 priedas<text:s/></text:p>
          </table:table-cell>
        </table:table-row>
        <table:table-row table:style-name="TableRow534">
          <table:table-cell table:style-name="TableCell535">
            <text:p text:style-name="P536">23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Kalvarijos<text:s/></text:p>
          </table:table-cell>
          <table:table-cell table:style-name="TableCell541">
            <text:p text:style-name="P542">2,69</text:p>
          </table:table-cell>
          <table:table-cell table:style-name="TableCell543">
            <text:h text:style-name="P544" text:outline-level="1"><text:span text:style-name="T545">23 priedas<text:s/></text:span></text:h>
          </table:table-cell>
        </table:table-row>
        <table:table-row table:style-name="TableRow546">
          <table:table-cell table:style-name="TableCell547">
            <text:p text:style-name="P548">24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Kazlų Rūdos<text:s/></text:p>
          </table:table-cell>
          <table:table-cell table:style-name="TableCell553">
            <text:p text:style-name="P554">29,90</text:p>
          </table:table-cell>
          <table:table-cell table:style-name="TableCell555">
            <text:p text:style-name="P556">24 priedas<text:s/></text:p>
          </table:table-cell>
        </table:table-row>
        <table:table-row table:style-name="TableRow557">
          <table:table-cell table:style-name="TableCell558">
            <text:p text:style-name="P559">25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Marijampolės<text:s/></text:p>
          </table:table-cell>
          <table:table-cell table:style-name="TableCell564">
            <text:p text:style-name="P565">10,93</text:p>
          </table:table-cell>
          <table:table-cell table:style-name="TableCell566">
            <text:p text:style-name="P567">25 priedas<text:s/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Iš viso</text:p>
          </table:table-cell>
          <table:table-cell table:style-name="TableCell575">
            <text:p text:style-name="P576">74,04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6.</text:p>
          </table:table-cell>
          <table:table-cell table:style-name="TableCell582">
            <text:p text:style-name="P583">Panevėžio</text:p>
          </table:table-cell>
          <table:table-cell table:style-name="TableCell584">
            <text:p text:style-name="P585">Biržų rajono</text:p>
          </table:table-cell>
          <table:table-cell table:style-name="TableCell586">
            <text:p text:style-name="P587">20,76</text:p>
          </table:table-cell>
          <table:table-cell table:style-name="TableCell588">
            <text:p text:style-name="P589">26 priedas<text:s/></text:p>
          </table:table-cell>
        </table:table-row>
        <table:table-row table:style-name="TableRow590">
          <table:table-cell table:style-name="TableCell591">
            <text:p text:style-name="P592">27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Kupiškio rajono</text:p>
          </table:table-cell>
          <table:table-cell table:style-name="TableCell597">
            <text:p text:style-name="P598">13,38</text:p>
          </table:table-cell>
          <table:table-cell table:style-name="TableCell599">
            <text:p text:style-name="P600">27 priedas<text:s/></text:p>
          </table:table-cell>
        </table:table-row>
        <table:table-row table:style-name="TableRow601">
          <table:table-cell table:style-name="TableCell602">
            <text:p text:style-name="P603">28.</text:p>
          </table:table-cell>
          <table:table-cell table:style-name="TableCell604">
            <text:p text:style-name="P605"/>
          </table:table-cell>
          <table:table-cell table:style-name="TableCell606">
            <text:p text:style-name="Normal"><text:span text:style-name="T607">Panevėžio miesto</text:span></text:p>
          </table:table-cell>
          <table:table-cell table:style-name="TableCell608">
            <text:p text:style-name="P609">0,05<text:s/></text:p>
          </table:table-cell>
          <table:table-cell table:style-name="TableCell610">
            <text:p text:style-name="P611">28 priedas<text:s/></text:p>
          </table:table-cell>
        </table:table-row>
        <table:table-row table:style-name="TableRow612">
          <table:table-cell table:style-name="TableCell613">
            <text:p text:style-name="P614">29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Panevėžio rajono</text:p>
          </table:table-cell>
          <table:table-cell table:style-name="TableCell619">
            <text:p text:style-name="P620">38,96</text:p>
          </table:table-cell>
          <table:table-cell table:style-name="TableCell621">
            <text:p text:style-name="P622">29 priedas<text:s/></text:p>
          </table:table-cell>
        </table:table-row>
        <table:table-row table:style-name="TableRow623">
          <table:table-cell table:style-name="TableCell624">
            <text:p text:style-name="P625">30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Pasvalio rajono</text:p>
          </table:table-cell>
          <table:table-cell table:style-name="TableCell630">
            <text:p text:style-name="P631">12,12</text:p>
          </table:table-cell>
          <table:table-cell table:style-name="TableCell632">
            <text:p text:style-name="P633">30 priedas<text:s/></text:p>
          </table:table-cell>
        </table:table-row>
        <table:table-row table:style-name="TableRow634">
          <table:table-cell table:style-name="TableCell635">
            <text:p text:style-name="P636">31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Rokiškio rajono</text:p>
          </table:table-cell>
          <table:table-cell table:style-name="TableCell641">
            <text:p text:style-name="P642">21,88</text:p>
          </table:table-cell>
          <table:table-cell table:style-name="TableCell643">
            <text:p text:style-name="P644">31 priedas<text:s/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Iš viso</text:p>
          </table:table-cell>
          <table:table-cell table:style-name="TableCell652">
            <text:p text:style-name="P653">107,15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2.</text:p>
          </table:table-cell>
          <table:table-cell table:style-name="TableCell659">
            <text:p text:style-name="P660">Šiaulių</text:p>
          </table:table-cell>
          <table:table-cell table:style-name="TableCell661">
            <text:p text:style-name="P662">Akmenės rajono</text:p>
          </table:table-cell>
          <table:table-cell table:style-name="TableCell663">
            <text:p text:style-name="P664">15,31</text:p>
          </table:table-cell>
          <table:table-cell table:style-name="TableCell665">
            <text:h text:style-name="P666" text:outline-level="1"><text:span text:style-name="T667">32 priedas<text:s/></text:span></text:h>
          </table:table-cell>
        </table:table-row>
        <table:table-row table:style-name="TableRow668">
          <table:table-cell table:style-name="TableCell669">
            <text:p text:style-name="P670">33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Joniškio rajono</text:p>
          </table:table-cell>
          <table:table-cell table:style-name="TableCell675">
            <text:p text:style-name="P676">17,52</text:p>
          </table:table-cell>
          <table:table-cell table:style-name="TableCell677">
            <text:p text:style-name="P678">33 priedas<text:s/></text:p>
          </table:table-cell>
        </table:table-row>
        <table:table-row table:style-name="TableRow679">
          <table:table-cell table:style-name="TableCell680">
            <text:p text:style-name="P681">34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Kelmės rajono</text:p>
          </table:table-cell>
          <table:table-cell table:style-name="TableCell686">
            <text:p text:style-name="P687">25,93</text:p>
          </table:table-cell>
          <table:table-cell table:style-name="TableCell688">
            <text:p text:style-name="P689">34 priedas<text:s/></text:p>
          </table:table-cell>
        </table:table-row>
        <table:table-row table:style-name="TableRow690">
          <table:table-cell table:style-name="TableCell691">
            <text:p text:style-name="P692">35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Pakruojo rajono</text:p>
          </table:table-cell>
          <table:table-cell table:style-name="TableCell697">
            <text:p text:style-name="P698">16,14</text:p>
          </table:table-cell>
          <table:table-cell table:style-name="TableCell699">
            <text:h text:style-name="P700" text:outline-level="1"><text:span text:style-name="T701">35 priedas<text:s/></text:span></text:h>
          </table:table-cell>
        </table:table-row>
        <table:table-row table:style-name="TableRow702">
          <table:table-cell table:style-name="TableCell703">
            <text:p text:style-name="P704">36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Radviliškio rajono</text:p>
          </table:table-cell>
          <table:table-cell table:style-name="TableCell709">
            <text:p text:style-name="P710">25,25</text:p>
          </table:table-cell>
          <table:table-cell table:style-name="TableCell711">
            <text:h text:style-name="P712" text:outline-level="1"><text:span text:style-name="T713">36 priedas<text:s/></text:span></text:h>
          </table:table-cell>
        </table:table-row>
        <table:table-row table:style-name="TableRow714">
          <table:table-cell table:style-name="TableCell715">
            <text:p text:style-name="P716">37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Šiaulių miesto</text:p>
          </table:table-cell>
          <table:table-cell table:style-name="TableCell721">
            <text:p text:style-name="P722">0,45</text:p>
          </table:table-cell>
          <table:table-cell table:style-name="TableCell723">
            <text:p text:style-name="P724">37 priedas<text:s/></text:p>
          </table:table-cell>
        </table:table-row>
        <table:table-row table:style-name="TableRow725">
          <table:table-cell table:style-name="TableCell726">
            <text:p text:style-name="P727">38.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Šiaulių rajono</text:p>
          </table:table-cell>
          <table:table-cell table:style-name="TableCell732">
            <text:p text:style-name="P733">40,53</text:p>
          </table:table-cell>
          <table:table-cell table:style-name="TableCell734">
            <text:p text:style-name="P735">38 priedas<text:s/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Iš viso</text:p>
          </table:table-cell>
          <table:table-cell table:style-name="TableCell743">
            <text:p text:style-name="P744">141,13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9.</text:p>
          </table:table-cell>
          <table:table-cell table:style-name="TableCell750">
            <text:p text:style-name="P751">Tauragės</text:p>
          </table:table-cell>
          <table:table-cell table:style-name="TableCell752">
            <text:p text:style-name="P753">Jurbarko rajono</text:p>
          </table:table-cell>
          <table:table-cell table:style-name="TableCell754">
            <text:p text:style-name="P755">39,18</text:p>
          </table:table-cell>
          <table:table-cell table:style-name="TableCell756">
            <text:p text:style-name="P757">39 priedas<text:s/></text:p>
          </table:table-cell>
        </table:table-row>
        <table:table-row table:style-name="TableRow758">
          <table:table-cell table:style-name="TableCell759">
            <text:p text:style-name="P760">40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Šilalės rajono</text:p>
          </table:table-cell>
          <table:table-cell table:style-name="TableCell765">
            <text:p text:style-name="P766">12,02</text:p>
          </table:table-cell>
          <table:table-cell table:style-name="TableCell767">
            <text:p text:style-name="P768">40 priedas<text:s/></text:p>
          </table:table-cell>
        </table:table-row>
        <table:table-row table:style-name="TableRow769">
          <table:table-cell table:style-name="TableCell770">
            <text:p text:style-name="P771">41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Tauragės rajono</text:p>
          </table:table-cell>
          <table:table-cell table:style-name="TableCell776">
            <text:p text:style-name="P777">29,99</text:p>
          </table:table-cell>
          <table:table-cell table:style-name="TableCell778">
            <text:p text:style-name="P779">41 priedas<text:s/></text:p>
          </table:table-cell>
        </table:table-row>
        <table:table-row table:style-name="TableRow780">
          <table:table-cell table:style-name="TableCell781">
            <text:p text:style-name="P782">42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Pagėgių<text:s/></text:p>
          </table:table-cell>
          <table:table-cell table:style-name="TableCell787">
            <text:p text:style-name="P788">6,75</text:p>
          </table:table-cell>
          <table:table-cell table:style-name="TableCell789">
            <text:p text:style-name="P790">42 priedas<text:s/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š viso</text:p>
          </table:table-cell>
          <table:table-cell table:style-name="TableCell798">
            <text:p text:style-name="P799">87,94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43.</text:p>
          </table:table-cell>
          <table:table-cell table:style-name="TableCell805">
            <text:p text:style-name="P806">Telšių</text:p>
          </table:table-cell>
          <table:table-cell table:style-name="TableCell807">
            <text:p text:style-name="P808">Mažeikių rajono</text:p>
          </table:table-cell>
          <table:table-cell table:style-name="TableCell809">
            <text:p text:style-name="P810">19,63</text:p>
          </table:table-cell>
          <table:table-cell table:style-name="TableCell811">
            <text:p text:style-name="P812">43 priedas<text:s/></text:p>
          </table:table-cell>
        </table:table-row>
        <table:table-row table:style-name="TableRow813">
          <table:table-cell table:style-name="TableCell814">
            <text:p text:style-name="P815">44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Plungės rajono</text:p>
          </table:table-cell>
          <table:table-cell table:style-name="TableCell820">
            <text:p text:style-name="P821">18,18</text:p>
          </table:table-cell>
          <table:table-cell table:style-name="TableCell822">
            <text:p text:style-name="P823">44 priedas<text:s/></text:p>
          </table:table-cell>
        </table:table-row>
        <table:table-row table:style-name="TableRow824">
          <table:table-cell table:style-name="TableCell825">
            <text:p text:style-name="P826">45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Telšių rajono</text:p>
          </table:table-cell>
          <table:table-cell table:style-name="TableCell831">
            <text:p text:style-name="P832">18,51</text:p>
          </table:table-cell>
          <table:table-cell table:style-name="TableCell833">
            <text:p text:style-name="P834">45 priedas<text:s/></text:p>
          </table:table-cell>
        </table:table-row>
        <table:table-row table:style-name="TableRow835">
          <table:table-cell table:style-name="TableCell836">
            <text:p text:style-name="P837">46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Rietavo<text:s/></text:p>
          </table:table-cell>
          <table:table-cell table:style-name="TableCell842">
            <text:p text:style-name="P843">14,69</text:p>
          </table:table-cell>
          <table:table-cell table:style-name="TableCell844">
            <text:p text:style-name="P845">46 priedas<text:s/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Iš viso</text:p>
          </table:table-cell>
          <table:table-cell table:style-name="TableCell853">
            <text:p text:style-name="P854">71,71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7.</text:p>
          </table:table-cell>
          <table:table-cell table:style-name="TableCell860">
            <text:p text:style-name="P861">Utenos</text:p>
          </table:table-cell>
          <table:table-cell table:style-name="TableCell862">
            <text:p text:style-name="P863">Anykščių rajono</text:p>
          </table:table-cell>
          <table:table-cell table:style-name="TableCell864">
            <text:p text:style-name="P865">19,22</text:p>
          </table:table-cell>
          <table:table-cell table:style-name="TableCell866">
            <text:h text:style-name="P867" text:outline-level="1"><text:span text:style-name="T868">47 priedas<text:s/></text:span></text:h>
          </table:table-cell>
        </table:table-row>
        <table:table-row table:style-name="TableRow869">
          <table:table-cell table:style-name="TableCell870">
            <text:p text:style-name="P871">48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Ignalinos rajono</text:p>
          </table:table-cell>
          <table:table-cell table:style-name="TableCell876">
            <text:p text:style-name="P877">19,79</text:p>
          </table:table-cell>
          <table:table-cell table:style-name="TableCell878">
            <text:p text:style-name="P879">48 priedas<text:s/></text:p>
          </table:table-cell>
        </table:table-row>
        <table:table-row table:style-name="TableRow880">
          <table:table-cell table:style-name="TableCell881">
            <text:p text:style-name="P882">49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Molėtų rajono</text:p>
          </table:table-cell>
          <table:table-cell table:style-name="TableCell887">
            <text:p text:style-name="P888">10,92</text:p>
          </table:table-cell>
          <table:table-cell table:style-name="TableCell889">
            <text:p text:style-name="P890">49 priedas<text:s/></text:p>
          </table:table-cell>
        </table:table-row>
        <table:table-row table:style-name="TableRow891">
          <table:table-cell table:style-name="TableCell892">
            <text:p text:style-name="P893">50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Utenos rajono</text:p>
          </table:table-cell>
          <table:table-cell table:style-name="TableCell898">
            <text:p text:style-name="P899">7,16</text:p>
          </table:table-cell>
          <table:table-cell table:style-name="TableCell900">
            <text:p text:style-name="P901">50 priedas<text:s/></text:p>
          </table:table-cell>
        </table:table-row>
        <table:table-row table:style-name="TableRow902">
          <table:table-cell table:style-name="TableCell903">
            <text:p text:style-name="P904">51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Zarasų rajono</text:p>
          </table:table-cell>
          <table:table-cell table:style-name="TableCell909">
            <text:p text:style-name="P910">14,89</text:p>
          </table:table-cell>
          <table:table-cell table:style-name="TableCell911">
            <text:p text:style-name="P912">51 priedas<text:s/></text:p>
          </table:table-cell>
        </table:table-row>
        <table:table-row table:style-name="TableRow913">
          <table:table-cell table:style-name="TableCell914">
            <text:p text:style-name="P915">52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Visagino<text:s/></text:p>
          </table:table-cell>
          <table:table-cell table:style-name="TableCell920">
            <text:p text:style-name="P921">2,58</text:p>
          </table:table-cell>
          <table:table-cell table:style-name="TableCell922">
            <text:p text:style-name="P923">52 priedas<text:s/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Iš viso</text:p>
          </table:table-cell>
          <table:table-cell table:style-name="TableCell931">
            <text:p text:style-name="P932">74,56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3.</text:p>
          </table:table-cell>
          <table:table-cell table:style-name="TableCell938">
            <text:p text:style-name="P939">Vilniaus</text:p>
          </table:table-cell>
          <table:table-cell table:style-name="TableCell940">
            <text:p text:style-name="P941">Šalčininkų rajono</text:p>
          </table:table-cell>
          <table:table-cell table:style-name="TableCell942">
            <text:p text:style-name="P943"><text:span text:style-name="T944">3</text:span><text:span text:style-name="T945">7</text:span><text:span text:style-name="T946">,</text:span><text:span text:style-name="T947">02</text:span></text:p>
          </table:table-cell>
          <table:table-cell table:style-name="TableCell948">
            <text:h text:style-name="P949" text:outline-level="1"><text:span text:style-name="T950">53 priedas<text:s/></text:span></text:h>
          </table:table-cell>
        </table:table-row>
        <table:table-row table:style-name="TableRow951">
          <table:table-cell table:style-name="TableCell952">
            <text:p text:style-name="P953">54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Širvintų rajono</text:p>
          </table:table-cell>
          <table:table-cell table:style-name="TableCell958">
            <text:p text:style-name="P959">14,95</text:p>
          </table:table-cell>
          <table:table-cell table:style-name="TableCell960">
            <text:h text:style-name="P961" text:outline-level="1"><text:span text:style-name="T962">54 priedas<text:s/></text:span></text:h>
          </table:table-cell>
        </table:table-row>
        <table:table-row table:style-name="TableRow963">
          <table:table-cell table:style-name="TableCell964">
            <text:p text:style-name="P965">55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Švenčionių rajono</text:p>
          </table:table-cell>
          <table:table-cell table:style-name="TableCell970">
            <text:p text:style-name="P971">61,70</text:p>
          </table:table-cell>
          <table:table-cell table:style-name="TableCell972">
            <text:h text:style-name="P973" text:outline-level="1"><text:span text:style-name="T974">55 priedas<text:s/></text:span></text:h>
          </table:table-cell>
        </table:table-row>
        <table:table-row table:style-name="TableRow975">
          <table:table-cell table:style-name="TableCell976">
            <text:p text:style-name="P977">56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Trakų rajono</text:p>
          </table:table-cell>
          <table:table-cell table:style-name="TableCell982">
            <text:p text:style-name="P983">28,97</text:p>
          </table:table-cell>
          <table:table-cell table:style-name="TableCell984">
            <text:p text:style-name="P985">56 priedas<text:s/></text:p>
          </table:table-cell>
        </table:table-row>
        <table:table-row table:style-name="TableRow986">
          <table:table-cell table:style-name="TableCell987">
            <text:p text:style-name="P988">57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Ukmergės rajono</text:p>
          </table:table-cell>
          <table:table-cell table:style-name="TableCell993">
            <text:p text:style-name="P994">22,19</text:p>
          </table:table-cell>
          <table:table-cell table:style-name="TableCell995">
            <text:h text:style-name="P996" text:outline-level="1"><text:span text:style-name="T997">57 priedas<text:s/></text:span></text:h>
          </table:table-cell>
        </table:table-row>
        <table:table-row table:style-name="TableRow998">
          <table:table-cell table:style-name="TableCell999">
            <text:p text:style-name="P1000">58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Vilniaus rajono</text:p>
          </table:table-cell>
          <table:table-cell table:style-name="TableCell1005">
            <text:p text:style-name="P1006">39,38</text:p>
          </table:table-cell>
          <table:table-cell table:style-name="TableCell1007">
            <text:p text:style-name="P1008">58 priedas<text:s/></text:p>
          </table:table-cell>
        </table:table-row>
        <table:table-row table:style-name="TableRow1009">
          <table:table-cell table:style-name="TableCell1010">
            <text:p text:style-name="P1011">59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Elektrėnų<text:s/></text:p>
          </table:table-cell>
          <table:table-cell table:style-name="TableCell1016">
            <text:p text:style-name="P1017"><text:span text:style-name="T1018">6,52</text:span></text:p>
          </table:table-cell>
          <table:table-cell table:style-name="TableCell1019">
            <text:p text:style-name="P1020">59 priedas<text:s/></text:p>
          </table:table-cell>
        </table:table-row>
        <table:table-row table:style-name="TableRow1021">
          <table:table-cell table:style-name="TableCell1022">
            <text:p text:style-name="P1023">60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Vilniaus miesto</text:p>
          </table:table-cell>
          <table:table-cell table:style-name="TableCell1028">
            <text:p text:style-name="P1029">13,56</text:p>
          </table:table-cell>
          <table:table-cell table:style-name="TableCell1030">
            <text:h text:style-name="P1031" text:outline-level="1"><text:span text:style-name="T1032">60 priedas<text:s/></text:span></text:h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Iš viso</text:p>
          </table:table-cell>
          <table:table-cell table:style-name="TableCell1040">
            <text:p text:style-name="P1041"><text:span text:style-name="T1042">224,</text:span><text:span text:style-name="T1043">29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Iš viso Lietuvoje</text:p>
          </table:table-cell>
          <table:table-cell table:style-name="TableCell1053">
            <text:p text:style-name="P1054"><text:span text:style-name="T1055">111</text:span><text:span text:style-name="T1056">4</text:span><text:span text:style-name="T1057">,</text:span><text:span text:style-name="T1058">37</text:span></text:p>
          </table:table-cell>
          <table:table-cell table:style-name="TableCell1059">
            <text:p text:style-name="P1060"/>
          </table:table-cell>
        </table:table-row>
      </table:table>
      <text:p text:style-name="P1061">Priedo pakeitimai:</text:p>
      <text:p text:style-name="P1062"><text:span text:style-name="T1063">Nr.<text:s/></text:span><text:a xlink:href="http://www3.lrs.lt/cgi-bin/preps2?a=290093&amp;b=" office:target-frame-name="_top" xlink:show="replace"><text:span text:style-name="T1064">1376</text:span></text:a><text:span text:style-name="T1065">, 2006-12-29, Žin., 2007, Nr. 2-73 (2007-01-06)</text:span></text:p>
      <text:p text:style-name="P1066"><text:span text:style-name="T1067">Nr.<text:s/></text:span><text:a xlink:href="http://www3.lrs.lt/cgi-bin/preps2?a=301939&amp;b=" office:target-frame-name="_top" xlink:show="replace"><text:span text:style-name="T1068">713</text:span></text:a><text:span text:style-name="T1069">, 2007-07-11, Žin., 2007, Nr. 80-3230 (2007-07-19)</text:span></text:p>
      <text:p text:style-name="P1070"><text:span text:style-name="T1071">Nr.<text:s/></text:span><text:a xlink:href="http://www3.lrs.lt/cgi-bin/preps2?a=312146&amp;b=" office:target-frame-name="_top" xlink:show="replace"><text:span text:style-name="T1072">1409</text:span></text:a><text:span text:style-name="T1073">, 2007-12-19, Žin., 2008, Nr. 2-57 (2008-01-05)</text:span></text:p>
      <text:p text:style-name="PlainText"><text:span text:style-name="T1074">Nr.<text:s/></text:span><text:a xlink:href="http://www3.lrs.lt/cgi-bin/preps2?a=322162&amp;b=" office:target-frame-name="_top" xlink:show="replace"><text:span text:style-name="T1075">550</text:span></text:a><text:span text:style-name="T1076">, 2008-06-05, Žin., 2008, Nr. 69-2628 (2008-06-17)</text:span></text:p>
      <text:p text:style-name="PlainText"><text:span text:style-name="T1077">Nr.<text:s/></text:span><text:a xlink:href="http://www3.lrs.lt/cgi-bin/preps2?a=332649&amp;b=" office:target-frame-name="_top" xlink:show="replace"><text:span text:style-name="T1078">1308</text:span></text:a><text:span text:style-name="T1079">, 2008-12-03, Žin., 2008, Nr. 143-5697 (2008-12-13)</text:span></text:p>
      <text:p text:style-name="PlainText"><text:span text:style-name="T1080">Nr.<text:s/></text:span><text:a xlink:href="http://www3.lrs.lt/cgi-bin/preps2?a=344520&amp;b=" office:target-frame-name="_top" xlink:show="replace"><text:span text:style-name="T1081">447</text:span></text:a><text:span text:style-name="T1082">, 2009-05-20, Žin., 2009, Nr. 62-2476 (2009-05-28)</text:span></text:p>
      <text:p text:style-name="P1083"><text:span text:style-name="T1084">Nr.<text:s/></text:span><text:a xlink:href="http://www3.lrs.lt/cgi-bin/preps2?a=354076&amp;b=" office:target-frame-name="_top" xlink:show="replace"><text:span text:style-name="T1085">1219</text:span></text:a><text:span text:style-name="T1086">, 2009-09-30, Žin., 2009, Nr. 120-5145 (2009-10-08)</text:span></text:p>
      <text:p text:style-name="PlainText"><text:span text:style-name="T1087">Nr.<text:s/></text:span><text:a xlink:href="http://www3.lrs.lt/cgi-bin/preps2?a=355422&amp;b=" office:target-frame-name="_top" xlink:show="replace"><text:span text:style-name="T1088">1305</text:span></text:a><text:span text:style-name="T1089">, 2009-10-14, Žin., 2009, Nr. 126-5427 (2009-10-22)</text:span></text:p>
      <text:p text:style-name="PlainText"><text:span text:style-name="T1090">Nr.<text:s/></text:span><text:a xlink:href="http://www3.lrs.lt/cgi-bin/preps2?a=371334&amp;b=" office:target-frame-name="_top" xlink:show="replace"><text:span text:style-name="T1091">488</text:span></text:a><text:span text:style-name="T1092">, 2010-04-28, Žin., 2010, Nr. 52-2556 (2010-05-06)</text:span></text:p>
      <text:p text:style-name="PlainText"><text:span text:style-name="T1093">Nr.<text:s/></text:span><text:a xlink:href="http://www3.lrs.lt/cgi-bin/preps2?a=372886&amp;b=" office:target-frame-name="_top" xlink:show="replace"><text:span text:style-name="T1094">542</text:span></text:a><text:span text:style-name="T1095">, 2010-05-12, Žin., 2010, Nr. 59-2881 (2010-05-22)</text:span></text:p>
      <text:p text:style-name="PlainText"><text:span text:style-name="T1096">Nr.<text:s/></text:span><text:a xlink:href="http://www3.lrs.lt/cgi-bin/preps2?a=391497&amp;b=" office:target-frame-name="_top" xlink:show="replace"><text:span text:style-name="T1097">76</text:span></text:a><text:span text:style-name="T1098">, 2011-01-12, Žin., 2011, Nr. 12-514 (2011-01-29)</text:span></text:p>
      <text:p text:style-name="PlainText"><text:span text:style-name="T1099">Nr.<text:s/></text:span><text:a xlink:href="http://www3.lrs.lt/cgi-bin/preps2?a=398178&amp;b=" office:target-frame-name="_top" xlink:show="replace"><text:span text:style-name="T1100">496</text:span></text:a><text:span text:style-name="T1101">, 2011-05-04, Žin., 2011, Nr. 54-2597 (2011-05-07)</text:span></text:p>
      <text:p text:style-name="PlainText"><text:span text:style-name="T1102">Nr.<text:s/></text:span><text:a xlink:href="http://www3.lrs.lt/cgi-bin/preps2?a=404821&amp;b=" office:target-frame-name="_top" xlink:show="replace"><text:span text:style-name="T1103">891</text:span></text:a><text:span text:style-name="T1104">, 2011-08-17, Žin., 2011, Nr. 104-4871 (2011-08-20)</text:span></text:p>
      <text:p text:style-name="PlainText"><text:span text:style-name="T1105">Nr.<text:s/></text:span><text:a xlink:href="http://www3.lrs.lt/cgi-bin/preps2?a=407190&amp;b=" office:target-frame-name="_top" xlink:show="replace"><text:span text:style-name="T1106">1105</text:span></text:a><text:span text:style-name="T1107">, 2011-09-21, Žin., 2011, Nr. 118-5550 (2011-09-30)</text:span></text:p>
      <text:p text:style-name="PlainText"><text:span text:style-name="T1108">Nr.<text:s/></text:span><text:a xlink:href="http://www3.lrs.lt/cgi-bin/preps2?a=422401&amp;b=" office:target-frame-name="_top" xlink:show="replace"><text:span text:style-name="T1109">391</text:span></text:a><text:span text:style-name="T1110">, 2012-04-11, Žin., 2012, Nr. 46-2231 (2012-04-19)</text:span></text:p>
      <text:p text:style-name="PlainText"><text:span text:style-name="T1111">Nr.<text:s/></text:span><text:a xlink:href="http://www3.lrs.lt/cgi-bin/preps2?a=424783&amp;b=" office:target-frame-name="_top" xlink:show="replace"><text:span text:style-name="T1112">519</text:span></text:a><text:span text:style-name="T1113">, 2012-05-09, Žin., 2012, Nr. 57-2855 (2012-05-19)</text:span></text:p>
      <text:p text:style-name="P1114"><text:span text:style-name="T1115">Nr.<text:s/></text:span><text:a xlink:href="http://www3.lrs.lt/cgi-bin/preps2?a=430104&amp;b=" office:target-frame-name="_top" xlink:show="replace"><text:span text:style-name="T1116">869</text:span></text:a><text:span text:style-name="T1117">, 2012-07-11, Žin., 2012, Nr. 84-4399 (2012-07-17)</text:span></text:p>
      <text:p text:style-name="P1118"><text:span text:style-name="T1119">Nr.<text:s/></text:span><text:a xlink:href="http://www3.lrs.lt/cgi-bin/preps2?a=433265&amp;b=" office:target-frame-name="_top" xlink:show="replace"><text:span text:style-name="T1120">1121</text:span></text:a><text:span text:style-name="T1121">, 2012-09-19, Žin., 2012, Nr. 110-5577 (2012-09-22)</text:span></text:p>
      <text:p text:style-name="P1122"><text:span text:style-name="T1123">Nr.<text:s/></text:span><text:a xlink:href="http://www3.lrs.lt/cgi-bin/preps2?a=439137&amp;b=" office:target-frame-name="_top" xlink:show="replace"><text:span text:style-name="T1124">1490</text:span></text:a><text:span text:style-name="T1125">, 2012-12-05, Žin., 2012, Nr. 145-7451 (2012-12-14)</text:span></text:p>
      <text:p text:style-name="P1126"><text:span text:style-name="T1127">Nr.<text:s/></text:span><text:a xlink:href="http://www3.lrs.lt/cgi-bin/preps2?a=444495&amp;b=" office:target-frame-name="_top" xlink:show="replace"><text:span text:style-name="T1128">217</text:span></text:a><text:span text:style-name="T1129">, 2013-03-13, Žin., 2013, Nr. 29-1397 (2013-03-20)</text:span></text:p>
      <text:p text:style-name="P1130"><text:span text:style-name="T1131">Nr.<text:s/></text:span><text:a xlink:href="http://www3.lrs.lt/cgi-bin/preps2?a=450685&amp;b=" office:target-frame-name="_top" xlink:show="replace"><text:span text:style-name="T1132">512</text:span></text:a><text:span text:style-name="T1133">, 2013-06-05, Žin., 2013, Nr. 63-3128 (2013-06-14)</text:span></text:p>
      <text:p text:style-name="P1134"><text:span text:style-name="T1135">Nr.<text:s/></text:span><text:a xlink:href="http://www3.lrs.lt/cgi-bin/preps2?a=460092&amp;b=" office:target-frame-name="_top" xlink:show="replace"><text:span text:style-name="T1136">1046</text:span></text:a><text:span text:style-name="T1137">, 2013-11-13, Žin., 2013, Nr. 120-6070 (2013-11-23)</text:span></text:p>
      <text:p text:style-name="P1138"/>
      <text:p text:style-name="P1139"/>
      <text:p text:style-name="P1140">––––––––––––––––</text:p>
      <text:p text:style-name="P1141"/>
      <text:p text:style-name="P1142">Papildyta priedais:</text:p>
      <text:p text:style-name="P1143"><text:span text:style-name="T1144">Nr.<text:s/></text:span><text:a xlink:href="http://www3.lrs.lt/cgi-bin/preps2?a=259530&amp;b=" office:target-frame-name="_top" xlink:show="replace"><text:span text:style-name="T1145">765</text:span></text:a><text:span text:style-name="T1146">, 2005-07-14, Žin., 2005, Nr. 88-3306 (2005-07-21)</text:span></text:p>
      <text:h text:style-name="Heading4" text:outline-level="4">VALSTYBINĖS REIKŠMĖS MIŠKŲ PLOTŲ SCHEMOS</text:h>
      <text:p text:style-name="P1147"/>
      <text:p text:style-name="P1148"><text:a xlink:href="http://www3.lrs.lt/pls/inter/dokpaieska.dok_priedas?p_id=60778" office:target-frame-name="_top" xlink:show="replace"><text:span text:style-name="T1149">1 priedas. Alyta</text:span><text:bookmark-start text:name="_Hlt201454608"/><text:span text:style-name="T1150">u</text:span><text:bookmark-end text:name="_Hlt201454608"/><text:span text:style-name="T1151">s rajono savivaldybės valstybinės reikšmės miškų plotų schema</text:span></text:a></text:p>
      <text:p text:style-name="P1152">Priedo pakeitimai:</text:p>
      <text:p text:style-name="P1153"><text:span text:style-name="T1154">Nr.<text:s/></text:span><text:a xlink:href="http://www3.lrs.lt/cgi-bin/preps2?a=312146&amp;b=" office:target-frame-name="_top" xlink:show="replace"><text:span text:style-name="T1155">14</text:span><text:bookmark-start text:name="_Hlt201474018"/><text:span text:style-name="T1156">0</text:span><text:bookmark-end text:name="_Hlt201474018"/><text:span text:style-name="T1157">9</text:span></text:a><text:span text:style-name="T1158">, 2007-12-19, Žin., 2008, Nr. 2-57 (2008-01-05)</text:span></text:p>
      <text:p text:style-name="P1159"><text:span text:style-name="T1160">Nr.<text:s/></text:span><text:a xlink:href="http://www3.lrs.lt/cgi-bin/preps2?a=439137&amp;b=" office:target-frame-name="_top" xlink:show="replace"><text:span text:style-name="T1161">1490</text:span></text:a><text:span text:style-name="T1162">, 2012-12-05, Žin., 2012, Nr. 145-7451 (2012-12-14)</text:span></text:p>
      <text:p text:style-name="P1163"/>
      <text:p text:style-name="P1164"><text:a xlink:href="http://www3.lrs.lt/pls/inter/dokpaieska.dok_priedas?p_id=63318" office:target-frame-name="_top" xlink:show="replace"><text:span text:style-name="T1165">2 priedas:<text:s/></text:span><text:bookmark-start text:name="_Hlt201454929"/><text:span text:style-name="T1166">L</text:span><text:bookmark-end text:name="_Hlt201454929"/><text:span text:style-name="T1167">azdijų rajono savivaldybės valstybinės reikšmės miškų plotų schema</text:span></text:a></text:p>
      <text:p text:style-name="P1168">Priedo pakeitimai:</text:p>
      <text:p text:style-name="P1169"><text:span text:style-name="T1170">Nr.<text:s/></text:span><text:a xlink:href="http://www3.lrs.lt/cgi-bin/preps2?a=290093&amp;b=" office:target-frame-name="_top" xlink:show="replace"><text:span text:style-name="T1171">1</text:span><text:bookmark-start text:name="_Hlt187468472"/><text:bookmark-start text:name="_Hlt187468473"/><text:span text:style-name="T1172">3</text:span><text:bookmark-start text:name="_Hlt187468467"/><text:bookmark-start text:name="_Hlt187468468"/><text:bookmark-end text:name="_Hlt187468472"/><text:bookmark-end text:name="_Hlt187468473"/><text:span text:style-name="T1173">7</text:span><text:bookmark-end text:name="_Hlt187468467"/><text:bookmark-end text:name="_Hlt187468468"/><text:span text:style-name="T1174">6</text:span></text:a><text:span text:style-name="T1175">, 2006-12-29, Žin., 2007, Nr. 2-73 (2007-01-06)</text:span></text:p>
      <text:p text:style-name="P1176"><text:span text:style-name="T1177">Nr.<text:s/></text:span><text:a xlink:href="http://www3.lrs.lt/cgi-bin/preps2?a=444495&amp;b=" office:target-frame-name="_top" xlink:show="replace"><text:span text:style-name="T1178">217</text:span></text:a><text:span text:style-name="T1179">, 2013-03-13, Žin., 2013, Nr. 29-1397 (2013-03-20)</text:span></text:p>
      <text:p text:style-name="P1180"/>
      <text:p text:style-name="P1181"><text:a xlink:href="http://www3.lrs.lt/pls/inter/dokpaieska.dok_priedas?p_id=69124" office:target-frame-name="_top" xlink:show="replace"><text:span text:style-name="T1182">3 priedas: Varėnos rajono sa</text:span><text:bookmark-start text:name="_Hlt217102322"/><text:bookmark-start text:name="_Hlt217102323"/><text:span text:style-name="T1183">v</text:span><text:bookmark-end text:name="_Hlt217102322"/><text:bookmark-end text:name="_Hlt217102323"/><text:span text:style-name="T1184">ivaldy</text:span><text:bookmark-start text:name="_Hlt373141325"/><text:bookmark-start text:name="_Hlt373141326"/><text:span text:style-name="T1185">b</text:span><text:bookmark-end text:name="_Hlt373141325"/><text:bookmark-end text:name="_Hlt373141326"/><text:span text:style-name="T1186">ės valstybinės reikšmės miškų plotų schema</text:span></text:a></text:p>
      <text:p text:style-name="P1187"><text:span text:style-name="T1188">Priedo pakeitimai:</text:span></text:p>
      <text:p text:style-name="P1189"><text:span text:style-name="T1190">Nr.<text:s/></text:span><text:a xlink:href="http://www3.lrs.lt/cgi-bin/preps2?a=275028&amp;b=" office:target-frame-name="_top" xlink:show="replace"><text:span text:style-name="T1191">3</text:span><text:bookmark-start text:name="_Hlt201473885"/><text:bookmark-start text:name="_Hlt201473886"/><text:span text:style-name="T1192">8</text:span><text:bookmark-end text:name="_Hlt201473885"/><text:bookmark-end text:name="_Hlt201473886"/><text:span text:style-name="T1193">3</text:span></text:a><text:span text:style-name="T1194">, 2006-04-26, Žin., 2006, Nr. 48-1714 (2006-04-29)</text:span></text:p>
      <text:p text:style-name="PlainText"><text:span text:style-name="T1195">Nr.<text:s/></text:span><text:a xlink:href="http://www3.lrs.lt/cgi-bin/preps2?a=332649&amp;b=" office:target-frame-name="_top" xlink:show="replace"><text:span text:style-name="T1196">1308</text:span></text:a><text:span text:style-name="T1197">, 2008-12-03, Žin., 2008, Nr. 143-5697 (2008-12-13)</text:span></text:p>
      <text:p text:style-name="P1198"><text:span text:style-name="T1199">Nr.<text:s/></text:span><text:a xlink:href="http://www3.lrs.lt/cgi-bin/preps2?a=460092&amp;b=" office:target-frame-name="_top" xlink:show="replace"><text:span text:style-name="T1200">1046</text:span></text:a><text:span text:style-name="T1201">, 2013-11-13, Žin., 2013, Nr. 120-6070 (2013-11-23)</text:span></text:p>
      <text:p text:style-name="P1202"/>
      <text:p text:style-name="P1203"><text:a xlink:href="http://www3.lrs.lt/c-bin/getgr?C1=bin&amp;c2=332649&amp;c3=65637" office:target-frame-name="_top" xlink:show="replace"><text:span text:style-name="T1204">4 priedas: Aly</text:span><text:bookmark-start text:name="_Hlt201474303"/><text:span text:style-name="T1205">t</text:span><text:bookmark-end text:name="_Hlt201474303"/><text:span text:style-name="T1206">aus miesto sa</text:span><text:bookmark-start text:name="_Hlt217102333"/><text:span text:style-name="T1207">v</text:span><text:bookmark-end text:name="_Hlt217102333"/><text:span text:style-name="T1208">ivaldybės valstybinės reikšmės<text:s/></text:span><text:bookmark-start text:name="_Hlt358984852"/><text:bookmark-start text:name="_Hlt358984853"/><text:span text:style-name="T1209">m</text:span><text:bookmark-end text:name="_Hlt358984852"/><text:bookmark-end text:name="_Hlt358984853"/><text:span text:style-name="T1210">iškų plotų schema</text:span></text:a></text:p>
      <text:p text:style-name="P1211"><text:span text:style-name="T1212">Priedo pakeitimai:</text:span></text:p>
      <text:p text:style-name="P1213"><text:span text:style-name="T1214">Nr.<text:s/></text:span><text:a xlink:href="http://www3.lrs.lt/cgi-bin/preps2?a=275028&amp;b=" office:target-frame-name="_top" xlink:show="replace"><text:span text:style-name="T1215">383</text:span></text:a><text:span text:style-name="T1216">, 2006-04-26, Žin., 2006, Nr. 48-1714 (2006-04-29)</text:span></text:p>
      <text:p text:style-name="P1217"><text:span text:style-name="T1218">Nr.<text:s/></text:span><text:a xlink:href="http://www3.lrs.lt/cgi-bin/preps2?a=301939&amp;b=" office:target-frame-name="_top" xlink:show="replace"><text:span text:style-name="T1219">7</text:span><text:bookmark-start text:name="_Hlt187468496"/><text:bookmark-start text:name="_Hlt187468497"/><text:span text:style-name="T1220">1</text:span><text:bookmark-end text:name="_Hlt187468496"/><text:bookmark-end text:name="_Hlt187468497"/><text:span text:style-name="T1221">3</text:span></text:a><text:span text:style-name="T1222">, 2007-07-11, Žin., 2007, Nr. 80-3230 (2007-07-19)</text:span></text:p>
      <text:p text:style-name="P1223"><text:span text:style-name="T1224">Nr.<text:s/></text:span><text:a xlink:href="http://www3.lrs.lt/cgi-bin/preps2?a=312146&amp;b=" office:target-frame-name="_top" xlink:show="replace"><text:span text:style-name="T1225">1409</text:span></text:a><text:span text:style-name="T1226">, 2007-12-19, Žin., 2008, Nr. 2-57 (2008-01-05)</text:span></text:p>
      <text:p text:style-name="PlainText"><text:span text:style-name="T1227">Nr.<text:s/></text:span><text:a xlink:href="http://www3.lrs.lt/cgi-bin/preps2?a=332649&amp;b=" office:target-frame-name="_top" xlink:show="replace"><text:span text:style-name="T1228">1308</text:span></text:a><text:span text:style-name="T1229">, 2008-12-03, Žin., 2008, Nr. 143-5697 (2008-12-13)</text:span></text:p>
      <text:p text:style-name="P1230"><text:span text:style-name="T1231">Nr.<text:s/></text:span><text:a xlink:href="http://www3.lrs.lt/cgi-bin/preps2?a=450685&amp;b=" office:target-frame-name="_top" xlink:show="replace"><text:span text:style-name="T1232">512</text:span></text:a><text:span text:style-name="T1233">, 2013-06-05, Žin., 2013, Nr. 63-3128 (2013-06-14)</text:span></text:p>
      <text:p text:style-name="P1234"/>
      <text:p text:style-name="P1235"><text:a xlink:href="http://www3.lrs.lt/pls/inter/dokpaieska.dok_priedas?p_id=57196" office:target-frame-name="_top" xlink:show="replace"><text:span text:style-name="T1236">5 priedas: Druskininkų savivaldy</text:span><text:bookmark-start text:name="_Hlt305410263"/><text:bookmark-start text:name="_Hlt305410264"/><text:span text:style-name="T1237">b</text:span><text:bookmark-end text:name="_Hlt305410263"/><text:bookmark-end text:name="_Hlt305410264"/><text:span text:style-name="T1238">ės valstybinė</text:span><text:bookmark-start text:name="_Hlt330472661"/><text:bookmark-start text:name="_Hlt330472662"/><text:span text:style-name="T1239">s</text:span><text:bookmark-end text:name="_Hlt330472661"/><text:bookmark-end text:name="_Hlt330472662"/><text:span text:style-name="T1240"><text:s/>reikšmės miškų plotų schema</text:span></text:a></text:p>
      <text:p text:style-name="P1241">Priedo pakeitimai:</text:p>
      <text:p text:style-name="P1242"><text:span text:style-name="T1243">Nr.<text:s/></text:span><text:a xlink:href="http://www3.lrs.lt/cgi-bin/preps2?a=301939&amp;b=" office:target-frame-name="_top" xlink:show="replace"><text:span text:style-name="T1244">713</text:span></text:a><text:span text:style-name="T1245">, 2007-07-11, Žin., 2007, Nr. 80-3230 (2007-07-19)</text:span></text:p>
      <text:p text:style-name="P1246"><text:span text:style-name="T1247">Nr.<text:s/></text:span><text:a xlink:href="http://www3.lrs.lt/cgi-bin/preps2?a=312146&amp;b=" office:target-frame-name="_top" xlink:show="replace"><text:span text:style-name="T1248">1409</text:span></text:a><text:span text:style-name="T1249">, 2007-12-19, Žin., 2008, Nr. 2-57 (2008-01-05)</text:span></text:p>
      <text:p text:style-name="PlainText"><text:span text:style-name="T1250">Nr.<text:s/></text:span><text:a xlink:href="http://www3.lrs.lt/cgi-bin/preps2?a=407190&amp;b=" office:target-frame-name="_top" xlink:show="replace"><text:span text:style-name="T1251">1105</text:span></text:a><text:span text:style-name="T1252">, 2011-09-21, Žin., 2011, Nr. 118-5550 (2011-09-30)</text:span></text:p>
      <text:p text:style-name="P1253"><text:span text:style-name="T1254">Nr.<text:s/></text:span><text:a xlink:href="http://www3.lrs.lt/cgi-bin/preps2?a=430104&amp;b=" office:target-frame-name="_top" xlink:show="replace"><text:span text:style-name="T1255">869</text:span></text:a><text:span text:style-name="T1256">, 2012-07-11, Žin., 2012, Nr. 84-4399 (2012-07-17)</text:span></text:p>
      <text:p text:style-name="P1257"/>
      <text:p text:style-name="P1258"><text:bookmark-start text:name="_Hlt172603331"/><text:bookmark-start text:name="_Hlt172603332"/><text:a xlink:href="http://www3.lrs.lt/pls/inter/dokpaieska.dok_priedas?p_id=63319" office:target-frame-name="_top" xlink:show="replace"><text:span text:style-name="T1259">6 priedas: Birštono sa</text:span><text:bookmark-start text:name="_Hlt201455190"/><text:bookmark-start text:name="_Hlt201455191"/><text:span text:style-name="T1260">v</text:span><text:bookmark-end text:name="_Hlt201455190"/><text:bookmark-end text:name="_Hlt201455191"/><text:span text:style-name="T1261">ivaldybės valstybinės reikšmės miškų plotų schema</text:span></text:a></text:p>
      <text:p text:style-name="P1262"><text:bookmark-start text:name="_Hlt172603339"/><text:bookmark-start text:name="_Hlt172603340"/><text:bookmark-end text:name="_Hlt172603331"/><text:bookmark-end text:name="_Hlt172603332"/>Priedo pakeitimai:</text:p>
      <text:p text:style-name="P1263"><text:span text:style-name="T1264">Nr.<text:s/></text:span><text:a xlink:href="http://www3.lrs.lt/cgi-bin/preps2?a=444495&amp;b=" office:target-frame-name="_top" xlink:show="replace"><text:span text:style-name="T1265">217</text:span></text:a><text:span text:style-name="T1266">, 2013-03-13, Žin., 2013, Nr. 29-1397 (2013-03-20)</text:span></text:p>
      <text:p text:style-name="P1267"/>
      <text:p text:style-name="P1268"><text:bookmark-start text:name="_Hlt201454661"/><text:a xlink:href="http://www3.lrs.lt/pls/inter/dokpaieska.dok_priedas?p_id=58907" office:target-frame-name="_top" xlink:show="replace"><text:span text:style-name="T1269">7 priedas: Jonavos rajono savivaldybės valstybinės reikšmės miškų plotų schema</text:span></text:a></text:p>
      <text:p text:style-name="P1270"><text:bookmark-end text:name="_Hlt172603339"/><text:bookmark-end text:name="_Hlt172603340"/><text:bookmark-end text:name="_Hlt201454661"/>Priedo pakeitimai:</text:p>
      <text:p text:style-name="P1271"><text:span text:style-name="T1272">Nr.<text:s/></text:span><text:a xlink:href="http://www3.lrs.lt/cgi-bin/preps2?a=433265&amp;b=" office:target-frame-name="_top" xlink:show="replace"><text:span text:style-name="T1273">1121</text:span></text:a><text:span text:style-name="T1274">, 2012-09-19, Žin., 2012, Nr. 110-5577 (2012-09-22)</text:span></text:p>
      <text:p text:style-name="P1275"/>
      <text:p text:style-name="P1276"><text:a xlink:href="http://www3.lrs.lt/pls/inter/dokpaieska.dok_priedas?p_id=44258" office:target-frame-name="_top" xlink:show="replace"><text:span text:style-name="T1277">8 p</text:span><text:bookmark-start text:name="_Hlt201453977"/><text:bookmark-start text:name="_Hlt201453978"/><text:span text:style-name="T1278">r</text:span><text:bookmark-end text:name="_Hlt201453977"/><text:bookmark-end text:name="_Hlt201453978"/><text:span text:style-name="T1279">i</text:span><text:bookmark-start text:name="_Hlt201454133"/><text:bookmark-start text:name="_Hlt201454134"/><text:span text:style-name="T1280">e</text:span><text:bookmark-end text:name="_Hlt201454133"/><text:bookmark-end text:name="_Hlt201454134"/><text:span text:style-name="T1281">das: K</text:span><text:span text:style-name="T1282">aišiadori</text:span><text:bookmark-start text:name="_Hlt284237050"/><text:span text:style-name="T1283">ų</text:span><text:bookmark-end text:name="_Hlt284237050"/><text:span text:style-name="T1284"><text:s/>rajono savivaldybės valstybinės reikšmės miškų plotų schema</text:span></text:a></text:p>
      <text:p text:style-name="P1285">Priedo pakeitimai:</text:p>
      <text:p text:style-name="P1286"><text:span text:style-name="T1287">Nr.<text:s/></text:span><text:a xlink:href="http://www3.lrs.lt/cgi-bin/preps2?a=282811&amp;b=" office:target-frame-name="_top" xlink:show="replace"><text:span text:style-name="T1288">9</text:span><text:bookmark-start text:name="_Hlt187476405"/><text:bookmark-start text:name="_Hlt187476406"/><text:bookmark-start text:name="_Hlt201454217"/><text:bookmark-start text:name="_Hlt201474334"/><text:span text:style-name="T1289">1</text:span><text:bookmark-end text:name="_Hlt187476405"/><text:bookmark-end text:name="_Hlt187476406"/><text:bookmark-end text:name="_Hlt201454217"/><text:bookmark-end text:name="_Hlt201474334"/><text:span text:style-name="T1290">6</text:span></text:a><text:span text:style-name="T1291">, 2006-09-19, Žin., 2006, Nr. 100-3881 (2006-09-21)</text:span></text:p>
      <text:p text:style-name="PlainText"><text:span text:style-name="T1292">Nr.<text:s/></text:span><text:a xlink:href="http://www3.lrs.lt/cgi-bin/preps2?a=391497&amp;b=" office:target-frame-name="_top" xlink:show="replace"><text:span text:style-name="T1293">76</text:span></text:a><text:span text:style-name="T1294">, 2011-01-12, Žin., 2011, Nr. 12-514 (2011-01-29)</text:span></text:p>
      <text:p text:style-name="P1295"/>
      <text:p text:style-name="P1296"><text:bookmark-start text:name="_Hlt172603347"/><text:bookmark-start text:name="_Hlt172603348"/><text:a xlink:href="http://www3.lrs.lt/pls/inter/dokpaieska.dok_priedas?p_id=69127" office:target-frame-name="_top" xlink:show="replace"><text:span text:style-name="T1297">9 priedas: Kauno<text:s/></text:span><text:bookmark-start text:name="_Hlt373141438"/><text:bookmark-start text:name="_Hlt373141439"/><text:span text:style-name="T1298">m</text:span><text:bookmark-end text:name="_Hlt373141438"/><text:bookmark-end text:name="_Hlt373141439"/><text:span text:style-name="T1299">i</text:span><text:bookmark-start text:name="_Hlt201466750"/><text:span text:style-name="T1300">e</text:span><text:bookmark-end text:name="_Hlt201466750"/><text:span text:style-name="T1301">sto savivaldybės valstybinės reikšmės miškų plotų schema</text:span></text:a></text:p>
      <text:p text:style-name="P1302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text:span text:style-name="T1303">Priedo pakeitimai:</text:span></text:p>
      <text:p text:style-name="P1304"><text:span text:style-name="T1305">Nr.<text:s/></text:span><text:a xlink:href="http://www3.lrs.lt/cgi-bin/preps2?a=430104&amp;b=" office:target-frame-name="_top" xlink:show="replace"><text:span text:style-name="T1306">869</text:span></text:a><text:span text:style-name="T1307">, 2012-07-11, Žin., 2012, Nr. 84-4399 (2012-07-17)</text:span></text:p>
      <text:p text:style-name="P1308"><text:span text:style-name="T1309">Nr.<text:s/></text:span><text:a xlink:href="http://www3.lrs.lt/cgi-bin/preps2?a=460092&amp;b=" office:target-frame-name="_top" xlink:show="replace"><text:span text:style-name="T1310">1046</text:span></text:a><text:span text:style-name="T1311">, 2013-11-13, Žin., 2013, Nr. 120-6070 (2013-11-23)</text:span></text:p>
      <text:p text:style-name="P1312"/>
      <text:p text:style-name="P1313"><text:a xlink:href="http://www3.lrs.lt/pls/inter/dokpaieska.dok_priedas?p_id=60779" office:target-frame-name="_top" xlink:show="replace"><text:span text:style-name="T1314">10 priedas: Kauno raj</text:span><text:bookmark-start text:name="_Hlt260926416"/><text:bookmark-start text:name="_Hlt260926417"/><text:span text:style-name="T1315">o</text:span><text:bookmark-end text:name="_Hlt260926416"/><text:bookmark-end text:name="_Hlt260926417"/><text:span text:style-name="T1316">no savivaldybės valstybinės reikšmės miškų plotų schema</text:span></text:a></text:p>
      <text:p text:style-name="P1317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318">Priedo pakeitimai:</text:span></text:p>
      <text:p text:style-name="P1319"><text:span text:style-name="T1320">Nr.<text:s/></text:span><text:a xlink:href="http://www3.lrs.lt/cgi-bin/preps2?a=312146&amp;b=" office:target-frame-name="_top" xlink:show="replace"><text:span text:style-name="T1321">1409</text:span></text:a><text:span text:style-name="T1322">, 2007-12-19, Žin., 2008, Nr. 2-57 (2008-01-05)</text:span></text:p>
      <text:p text:style-name="PlainText"><text:span text:style-name="T1323">Nr.<text:s/></text:span><text:a xlink:href="http://www3.lrs.lt/cgi-bin/preps2?a=371334&amp;b=" office:target-frame-name="_top" xlink:show="replace"><text:span text:style-name="T1324">488</text:span></text:a><text:span text:style-name="T1325">, 2010-04-28, Žin., 2010, Nr. 52-2556 (2010-05-06)</text:span></text:p>
      <text:p text:style-name="PlainText"><text:span text:style-name="T1326">Nr.<text:s/></text:span><text:a xlink:href="http://www3.lrs.lt/cgi-bin/preps2?a=398178&amp;b=" office:target-frame-name="_top" xlink:show="replace"><text:span text:style-name="T1327">496</text:span></text:a><text:span text:style-name="T1328">, 2011-05-04, Žin., 2011, Nr. 54-2597 (2011-05-07)</text:span></text:p>
      <text:p text:style-name="P1329"><text:span text:style-name="T1330">Nr.<text:s/></text:span><text:a xlink:href="http://www3.lrs.lt/cgi-bin/preps2?a=439137&amp;b=" office:target-frame-name="_top" xlink:show="replace"><text:span text:style-name="T1331">1490</text:span></text:a><text:span text:style-name="T1332">, 2012-12-05, Žin., 2012, Nr. 145-7451 (2012-12-14)</text:span></text:p>
      <text:p text:style-name="P1333"/>
      <text:p text:style-name="P1334"><text:a xlink:href="http://www3.lrs.lt/pls/inter/dokpaieska.dok_priedas?p_id=54578" office:target-frame-name="_top" xlink:show="replace"><text:span text:style-name="T1335">11 priedas: Kėdainių rajono savivaldybės valstybinės reikšmės miškų plotų schema</text:span></text:a></text:p>
      <text:p text:style-name="P1336"><text:span text:style-name="T1337">Priedo pakeitimai:</text:span></text:p>
      <text:p text:style-name="P1338"><text:span text:style-name="T1339">Nr.<text:s/></text:span><text:bookmark-start text:name="_Hlt172603050"/><text:bookmark-start text:name="_Hlt172603051"/><text:a xlink:href="http://www3.lrs.lt/cgi-bin/preps2?a=275028&amp;b=" office:target-frame-name="_top" xlink:show="replace"><text:span text:style-name="T1340">38</text:span><text:bookmark-start text:name="_Hlt187475526"/><text:bookmark-start text:name="_Hlt187475527"/><text:span text:style-name="T1341">3</text:span><text:bookmark-end text:name="_Hlt187475526"/><text:bookmark-end text:name="_Hlt187475527"/></text:a><text:bookmark-end text:name="_Hlt172603050"/><text:bookmark-end text:name="_Hlt172603051"/><text:span text:style-name="T1342">, 2006-04-26, Žin., 2006, Nr. 48-1714 (2006-04-29)</text:span></text:p>
      <text:p text:style-name="PlainText"><text:span text:style-name="T1343">Nr.<text:s/></text:span><text:a xlink:href="http://www3.lrs.lt/cgi-bin/preps2?a=398178&amp;b=" office:target-frame-name="_top" xlink:show="replace"><text:span text:style-name="T1344">496</text:span></text:a><text:span text:style-name="T1345">, 2011-05-04, Žin., 2011, Nr. 54-2597 (2011-05-07)</text:span></text:p>
      <text:p text:style-name="PlainText"><text:span text:style-name="T1346">Nr.<text:s/></text:span><text:a xlink:href="http://www3.lrs.lt/cgi-bin/preps2?a=422401&amp;b=" office:target-frame-name="_top" xlink:show="replace"><text:span text:style-name="T1347">391</text:span></text:a><text:span text:style-name="T1348">, 2012-04-11, Žin., 2012, Nr. 46-2231 (2012-04-19)</text:span></text:p>
      <text:p text:style-name="P1349"/>
      <text:p text:style-name="P1350"><text:a xlink:href="http://www3.lrs.lt/c-bin/getgr?C1=bin&amp;c2=332649&amp;c3=30321" office:target-frame-name="_top" xlink:show="replace"><text:span text:style-name="T1351">12 pried</text:span><text:bookmark-start text:name="_Hlt201474079"/><text:span text:style-name="T1352">a</text:span><text:bookmark-end text:name="_Hlt201474079"/><text:span text:style-name="T1353">s:<text:s/></text:span><text:bookmark-start text:name="_Hlt217102350"/><text:span text:style-name="T1354">P</text:span><text:bookmark-end text:name="_Hlt217102350"/><text:span text:style-name="T1355">rienų rajono savivaldybės valstybinės reikšmės miškų plotų schema</text:span></text:a></text:p>
      <text:p text:style-name="P1356">Priedo pakeitimai:</text:p>
      <text:p text:style-name="P1357"><text:span text:style-name="T1358">Nr.<text:s/></text:span><text:a xlink:href="http://www3.lrs.lt/cgi-bin/preps2?a=312146&amp;b=" office:target-frame-name="_top" xlink:show="replace"><text:span text:style-name="T1359">1409</text:span></text:a><text:span text:style-name="T1360">, 2007-12-19, Žin., 2008, Nr. 2-57 (2008-01-05)</text:span></text:p>
      <text:p text:style-name="PlainText"><text:span text:style-name="T1361">Nr.<text:s/></text:span><text:a xlink:href="http://www3.lrs.lt/cgi-bin/preps2?a=332649&amp;b=" office:target-frame-name="_top" xlink:show="replace"><text:span text:style-name="T1362">1308</text:span></text:a><text:span text:style-name="T1363">, 2008-12-03, Žin., 2008, Nr. 143-5697 (2008-12-13)</text:span></text:p>
      <text:p text:style-name="P1364"/>
      <text:p text:style-name="P1365"><text:a xlink:href="http://www3.lrs.lt/c-bin/getgr?C1=bin&amp;c2=312146&amp;c3=25452" office:target-frame-name="_top" xlink:show="replace"><text:span text:style-name="T1366">13 priedas: Raseinių rajono savivaldybės valstybinės reikšmės miškų plotų schema</text:span></text:a></text:p>
      <text:p text:style-name="P1367">Priedo pakeitimai:</text:p>
      <text:p text:style-name="P1368"><text:span text:style-name="T1369">Nr.<text:s/></text:span><text:a xlink:href="http://www3.lrs.lt/cgi-bin/preps2?a=312146&amp;b=" office:target-frame-name="_top" xlink:show="replace"><text:span text:style-name="T1370">1409</text:span></text:a><text:span text:style-name="T1371">, 2007-12-19, Žin., 2008, Nr. 2-57 (2008-01-05)</text:span></text:p>
      <text:p text:style-name="P1372"/>
      <text:p text:style-name="P1373"><text:a xlink:href="http://www3.lrs.lt/pls/inter/dokpaieska.dok_priedas?p_id=65638" office:target-frame-name="_top" xlink:show="replace"><text:span text:style-name="T1374">14 priedas</text:span><text:bookmark-start text:name="_Hlt201455592"/><text:bookmark-start text:name="_Hlt201455593"/><text:span text:style-name="T1375">:</text:span><text:bookmark-end text:name="_Hlt201455592"/><text:bookmark-end text:name="_Hlt201455593"/><text:span text:style-name="T1376"><text:s/>Klaipėd</text:span><text:bookmark-start text:name="_Hlt217102363"/><text:span text:style-name="T1377">o</text:span><text:bookmark-end text:name="_Hlt217102363"/><text:span text:style-name="T1378">s rajono savivaldybės vals</text:span><text:bookmark-start text:name="_Hlt358984900"/><text:bookmark-start text:name="_Hlt358984901"/><text:span text:style-name="T1379">t</text:span><text:bookmark-end text:name="_Hlt358984900"/><text:bookmark-end text:name="_Hlt358984901"/><text:span text:style-name="T1380">ybinės reikšmės miškų plotų schema</text:span></text:a></text:p>
      <text:p text:style-name="P1381"><text:span text:style-name="T1382">Priedo pakeitimai:</text:span></text:p>
      <text:p text:style-name="P1383"><text:span text:style-name="T1384">Nr.<text:s/></text:span><text:bookmark-start text:name="_Hlt201455526"/><text:bookmark-start text:name="_Hlt201455527"/><text:a xlink:href="http://www3.lrs.lt/cgi-bin/preps2?a=301939&amp;b=" office:target-frame-name="_top" xlink:show="replace"><text:span text:style-name="T1385">7</text:span><text:bookmark-start text:name="_Hlt187475297"/><text:bookmark-start text:name="_Hlt187475298"/><text:bookmark-start text:name="_Hlt201455568"/><text:span text:style-name="T1386">1</text:span><text:bookmark-end text:name="_Hlt187475297"/><text:bookmark-end text:name="_Hlt187475298"/><text:bookmark-end text:name="_Hlt201455568"/><text:span text:style-name="T1387">3</text:span></text:a><text:bookmark-end text:name="_Hlt201455526"/><text:bookmark-end text:name="_Hlt201455527"/><text:span text:style-name="T1388">, 2007-07-11, Žin., 2007, Nr. 80-3230 (2007-07-19)</text:span></text:p>
      <text:p text:style-name="PlainText"><text:span text:style-name="T1389">Nr.<text:s/></text:span><text:a xlink:href="http://www3.lrs.lt/cgi-bin/preps2?a=332649&amp;b=" office:target-frame-name="_top" xlink:show="replace"><text:span text:style-name="T1390">1308</text:span></text:a><text:span text:style-name="T1391">, 2008-12-03, Žin., 2008, Nr. 143-5697 (2008-12-13)</text:span></text:p>
      <text:p text:style-name="P1392"><text:span text:style-name="T1393">Nr.<text:s/></text:span><text:a xlink:href="http://www3.lrs.lt/cgi-bin/preps2?a=439137&amp;b=" office:target-frame-name="_top" xlink:show="replace"><text:span text:style-name="T1394">1490</text:span></text:a><text:span text:style-name="T1395">, 2012-12-05, Žin., 2012, Nr. 145-7451 (2012-12-14)</text:span></text:p>
      <text:p text:style-name="P1396"><text:span text:style-name="T1397">Nr.<text:s/></text:span><text:a xlink:href="http://www3.lrs.lt/cgi-bin/preps2?a=450685&amp;b=" office:target-frame-name="_top" xlink:show="replace"><text:span text:style-name="T1398">512</text:span></text:a><text:span text:style-name="T1399">, 2013-06-05, Žin., 2013, Nr. 63-3128 (2013-06-14)</text:span></text:p>
      <text:p text:style-name="P1400"/>
      <text:p text:style-name="P1401"><text:a xlink:href="http://www3.lrs.lt/pls/inter/dokpaieska.dok_priedas?p_id=63320" office:target-frame-name="_top" xlink:show="replace"><text:span text:style-name="T1402">15 priedas: Kretingos rajono<text:s/></text:span><text:bookmark-start text:name="_Hlt217102378"/><text:span text:style-name="T1403">s</text:span><text:bookmark-end text:name="_Hlt217102378"/><text:span text:style-name="T1404">avivaldybės valstybinės reikšmės miškų plotų schema</text:span></text:a></text:p>
      <text:p text:style-name="P1405"><text:span text:style-name="T1406">Priedo pakeitimai:</text:span></text:p>
      <text:p text:style-name="P1407"><text:span text:style-name="T1408">Nr.<text:s/></text:span><text:a xlink:href="http://www3.lrs.lt/cgi-bin/preps2?a=301939&amp;b=" office:target-frame-name="_top" xlink:show="replace"><text:span text:style-name="T1409">713</text:span></text:a><text:span text:style-name="T1410">, 2007-07-11, Žin., 2007, Nr. 80-3230 (2007-07-19)</text:span></text:p>
      <text:p text:style-name="PlainText"><text:span text:style-name="T1411">Nr.<text:s/></text:span><text:a xlink:href="http://www3.lrs.lt/cgi-bin/preps2?a=332649&amp;b=" office:target-frame-name="_top" xlink:show="replace"><text:span text:style-name="T1412">1308</text:span></text:a><text:span text:style-name="T1413">, 2008-12-03, Žin., 2008, Nr. 143-5697 (2008-12-13)</text:span></text:p>
      <text:p text:style-name="PlainText"><text:span text:style-name="T1414">Nr.<text:s/></text:span><text:a xlink:href="http://www3.lrs.lt/cgi-bin/preps2?a=398178&amp;b=" office:target-frame-name="_top" xlink:show="replace"><text:span text:style-name="T1415">496</text:span></text:a><text:span text:style-name="T1416">, 2011-05-04, Žin., 2011, Nr. 54-2597 (2011-05-07)</text:span></text:p>
      <text:p text:style-name="P1417"><text:span text:style-name="T1418">Nr.<text:s/></text:span><text:a xlink:href="http://www3.lrs.lt/cgi-bin/preps2?a=444495&amp;b=" office:target-frame-name="_top" xlink:show="replace"><text:span text:style-name="T1419">217</text:span></text:a><text:span text:style-name="T1420">, 2013-03-13, Žin., 2013, Nr. 29-1397 (2013-03-20)</text:span></text:p>
      <text:p text:style-name="P1421"/>
      <text:p text:style-name="P1422"><text:a xlink:href="http://www3.lrs.lt/c-bin/getgr?C1=bin&amp;c2=301939&amp;c3=65639" office:target-frame-name="_top" xlink:show="replace"><text:span text:style-name="T1423">16 priedas: Skuodo r</text:span><text:bookmark-start text:name="_Hlt358985013"/><text:bookmark-start text:name="_Hlt358985014"/><text:span text:style-name="T1424">a</text:span><text:bookmark-end text:name="_Hlt358985013"/><text:bookmark-end text:name="_Hlt358985014"/><text:span text:style-name="T1425">jono savivald</text:span><text:bookmark-start text:name="_Hlt358985049"/><text:span text:style-name="T1426">y</text:span><text:bookmark-end text:name="_Hlt358985049"/><text:span text:style-name="T1427">bės valstybinės reikšmės miškų plotų schema</text:span></text:a></text:p>
      <text:p text:style-name="P1428"><text:span text:style-name="T1429">Priedo pakeitimai:</text:span></text:p>
      <text:p text:style-name="P1430"><text:span text:style-name="T1431">Nr.<text:s/></text:span><text:a xlink:href="http://www3.lrs.lt/cgi-bin/preps2?a=301939&amp;b=" office:target-frame-name="_top" xlink:show="replace"><text:span text:style-name="T1432">713</text:span></text:a><text:span text:style-name="T1433">, 2007-07-11, Žin., 2007, Nr. 80-3230 (2007-07-19)</text:span></text:p>
      <text:p text:style-name="P1434"><text:span text:style-name="T1435">Nr.<text:s/></text:span><text:a xlink:href="http://www3.lrs.lt/cgi-bin/preps2?a=450685&amp;b=" office:target-frame-name="_top" xlink:show="replace"><text:span text:style-name="T1436">512</text:span></text:a><text:span text:style-name="T1437">, 2013-06-05, Žin., 2013, Nr. 63-3128 (2013-06-14)</text:span></text:p>
      <text:p text:style-name="P1438"/>
      <text:p text:style-name="P1439"><text:a xlink:href="http://www3.lrs.lt/pls/inter/dokpaieska.dok_priedas?p_id=60781" office:target-frame-name="_top" xlink:show="replace"><text:span text:style-name="T1440">17 priedas: Šilutės rajono savivaldybės valstybinės reikšmės miškų plotų schema</text:span></text:a></text:p>
      <text:p text:style-name="P1441">Priedo pakeitimai:</text:p>
      <text:p text:style-name="P1442"><text:span text:style-name="T1443">Nr.<text:s/></text:span><text:a xlink:href="http://www3.lrs.lt/cgi-bin/preps2?a=275028&amp;b=" office:target-frame-name="_top" xlink:show="replace"><text:span text:style-name="T1444">3</text:span><text:bookmark-start text:name="_Hlt172603182"/><text:bookmark-start text:name="_Hlt172603183"/><text:span text:style-name="T1445">8</text:span><text:bookmark-end text:name="_Hlt172603182"/><text:bookmark-end text:name="_Hlt172603183"/><text:span text:style-name="T1446">3</text:span></text:a><text:span text:style-name="T1447">, 2006-04-26, Žin., 2006, Nr. 48-1714 (2006-04-29)</text:span></text:p>
      <text:p text:style-name="P1448"><text:span text:style-name="T1449">Nr.<text:s/></text:span><text:a xlink:href="http://www3.lrs.lt/cgi-bin/preps2?a=312146&amp;b=" office:target-frame-name="_top" xlink:show="replace"><text:span text:style-name="T1450">1409</text:span></text:a><text:span text:style-name="T1451">, 2007-12-19, Žin., 2008, Nr. 2-57 (2008-01-05)</text:span></text:p>
      <text:p text:style-name="P1452"><text:span text:style-name="T1453">Nr.<text:s/></text:span><text:a xlink:href="http://www3.lrs.lt/cgi-bin/preps2?a=439137&amp;b=" office:target-frame-name="_top" xlink:show="replace"><text:span text:style-name="T1454">1490</text:span></text:a><text:span text:style-name="T1455">, 2012-12-05, Žin., 2012, Nr. 145-7451 (2012-12-14)</text:span></text:p>
      <text:p text:style-name="P1456"/>
      <text:p text:style-name="P1457"><text:bookmark-start text:name="_Hlt172603405"/><text:bookmark-start text:name="_Hlt172603406"/><text:a xlink:href="http://www3.lrs.lt/pls/inter/dokpaieska.dok_priedas?p_id=58910" office:target-frame-name="_top" xlink:show="replace"><text:span text:style-name="T1458">18 priedas: Klaipėdos miesto savivaldybės valstybinės reikšmės miškų plotų schema</text:span></text:a></text:p>
      <text:p text:style-name="P1459"><text:bookmark-end text:name="_Hlt172603405"/><text:bookmark-end text:name="_Hlt172603406"/>Priedo pakeitimai:</text:p>
      <text:p text:style-name="P1460"><text:span text:style-name="T1461">Nr.<text:s/></text:span><text:a xlink:href="http://www3.lrs.lt/cgi-bin/preps2?a=433265&amp;b=" office:target-frame-name="_top" xlink:show="replace"><text:span text:style-name="T1462">1121</text:span></text:a><text:span text:style-name="T1463">, 2012-09-19, Žin., 2012, Nr. 110-5577 (2012-09-22)</text:span></text:p>
      <text:p text:style-name="P1464"/>
      <text:p text:style-name="P1465"><text:a xlink:href="http://www3.lrs.lt/pls/inter/dokpaieska.dok_priedas?p_id=69128" office:target-frame-name="_top" xlink:show="replace"><text:span text:style-name="T1466">19 priedas: Palangos miesto sav</text:span><text:bookmark-start text:name="_Hlt373141471"/><text:bookmark-start text:name="_Hlt373141472"/><text:span text:style-name="T1467">i</text:span><text:bookmark-end text:name="_Hlt373141471"/><text:bookmark-end text:name="_Hlt373141472"/><text:span text:style-name="T1468">valdybės valstybinės reikšmės miškų plotų schema</text:span></text:a></text:p>
      <text:p text:style-name="P1469"><text:span text:style-name="T1470">Priedo pakeitimai:</text:span></text:p>
      <text:p text:style-name="P1471"><text:span text:style-name="T1472">Nr.<text:s/></text:span><text:a xlink:href="http://www3.lrs.lt/cgi-bin/preps2?a=301939&amp;b=" office:target-frame-name="_top" xlink:show="replace"><text:span text:style-name="T1473">713</text:span></text:a><text:span text:style-name="T1474">, 2007-07-11, Žin., 2007, Nr. 80-3230 (2007-07-19)</text:span></text:p>
      <text:p text:style-name="PlainText"><text:span text:style-name="T1475">Nr.<text:s/></text:span><text:a xlink:href="http://www3.lrs.lt/cgi-bin/preps2?a=398178&amp;b=" office:target-frame-name="_top" xlink:show="replace"><text:span text:style-name="T1476">496</text:span></text:a><text:span text:style-name="T1477">, 2011-05-04, Žin., 2011, Nr. 54-2597 (2011-05-07)</text:span></text:p>
      <text:p text:style-name="P1478"><text:span text:style-name="T1479">Nr.<text:s/></text:span><text:a xlink:href="http://www3.lrs.lt/cgi-bin/preps2?a=460092&amp;b=" office:target-frame-name="_top" xlink:show="replace"><text:span text:style-name="T1480">1046</text:span></text:a><text:span text:style-name="T1481">, 2013-11-13, Žin., 2013, Nr. 120-6070 (2013-11-23)</text:span></text:p>
      <text:p text:style-name="P1482"/>
      <text:p text:style-name="P1483"><text:a xlink:href="http://www3.lrs.lt/pls/inter/dokpaieska.dok_priedas?p_id=63321" office:target-frame-name="_top" xlink:show="replace"><text:span text:style-name="T1484">20 priedas: Neri</text:span><text:bookmark-start text:name="_Hlt284237033"/><text:span text:style-name="T1485">n</text:span><text:bookmark-end text:name="_Hlt284237033"/><text:span text:style-name="T1486">gos savivaldybės valstybinės reikšmės miškų plotų schema</text:span></text:a></text:p>
      <text:p text:style-name="P1487">Priedo pakeitimai:</text:p>
      <text:p text:style-name="PlainText"><text:span text:style-name="T1488">Nr.<text:s/></text:span><text:a xlink:href="http://www3.lrs.lt/cgi-bin/preps2?a=391497&amp;b=" office:target-frame-name="_top" xlink:show="replace"><text:span text:style-name="T1489">76</text:span></text:a><text:span text:style-name="T1490">, 2011-01-12, Žin., 2011, Nr. 12-514 (2011-01-29)</text:span></text:p>
      <text:p text:style-name="P1491"><text:span text:style-name="T1492">Nr.<text:s/></text:span><text:a xlink:href="http://www3.lrs.lt/cgi-bin/preps2?a=444495&amp;b=" office:target-frame-name="_top" xlink:show="replace"><text:span text:style-name="T1493">217</text:span></text:a><text:span text:style-name="T1494">, 2013-03-13, Žin., 2013, Nr. 29-1397 (2013-03-20)</text:span></text:p>
      <text:p text:style-name="P1495"/>
      <text:p text:style-name="P1496"><text:a xlink:href="http://www3.lrs.lt/c-bin/getgr?C1=bin&amp;c2=312146&amp;c3=25453" office:target-frame-name="_top" xlink:show="replace"><text:span text:style-name="T1497">21 priedas: Šakių rajono savivaldybės valstybinės reikšmės miškų plotų schema</text:span></text:a></text:p>
      <text:p text:style-name="P1498">Priedo pakeitimai:</text:p>
      <text:p text:style-name="P1499"><text:span text:style-name="T1500">Nr.<text:s/></text:span><text:a xlink:href="http://www3.lrs.lt/cgi-bin/preps2?a=312146&amp;b=" office:target-frame-name="_top" xlink:show="replace"><text:span text:style-name="T1501">1409</text:span></text:a><text:span text:style-name="T1502">, 2007-12-19, Žin., 2008, Nr. 2-57 (2008-01-05)</text:span></text:p>
      <text:p text:style-name="P1503"/>
      <text:p text:style-name="P1504"><text:bookmark-start text:name="_Hlt201454718"/><text:a xlink:href="http://www3.lrs.lt/c-bin/getgr?C1=bin&amp;c2=322162&amp;c3=27640" office:target-frame-name="_top" xlink:show="replace"><text:span text:style-name="T1505">22 priedas: Vilkaviškio rajono savivaldybės valstybinės reikšmės miškų plotų schema</text:span></text:a></text:p>
      <text:p text:style-name="P1506"><text:bookmark-end text:name="_Hlt201454718"/>Priedo pakeitimai:</text:p>
      <text:p text:style-name="PlainText"><text:span text:style-name="T1507">Nr.<text:s/></text:span><text:a xlink:href="http://www3.lrs.lt/cgi-bin/preps2?a=322162&amp;b=" office:target-frame-name="_top" xlink:show="replace"><text:span text:style-name="T1508">550</text:span></text:a><text:span text:style-name="T1509">, 2008-06-05, Žin., 2008, Nr. 69-2628 (2008-06-17)</text:span></text:p>
      <text:p text:style-name="P1510"/>
      <text:p text:style-name="P1511"><text:bookmark-start text:name="_Hlt187467250"/><text:bookmark-start text:name="_Hlt187467251"/><text:a xlink:href="http://www3.lrs.lt/c-bin/getgr?C1=bin&amp;c2=322162&amp;c3=27639" office:target-frame-name="_top" xlink:show="replace"><text:span text:style-name="T1512">23 prieda</text:span><text:bookmark-start text:name="_Hlt201474443"/><text:span text:style-name="T1513">s</text:span><text:bookmark-end text:name="_Hlt201474443"/><text:span text:style-name="T1514">: Kalvar</text:span><text:bookmark-start text:name="_Hlt201474557"/><text:span text:style-name="T1515">i</text:span><text:bookmark-start text:name="_Hlt201474542"/><text:bookmark-end text:name="_Hlt201474557"/><text:span text:style-name="T1516">j</text:span><text:bookmark-end text:name="_Hlt201474542"/><text:span text:style-name="T1517">os savivaldybės valstybinės reikšmės miškų plotų schema</text:span></text:a></text:p>
      <text:p text:style-name="P1518"><text:bookmark-end text:name="_Hlt187467250"/><text:bookmark-end text:name="_Hlt187467251"/>Priedo pakeitimai:</text:p>
      <text:p text:style-name="P1519"><text:span text:style-name="T1520">Nr.<text:s/></text:span><text:a xlink:href="http://www3.lrs.lt/cgi-bin/preps2?a=275028&amp;b=" office:target-frame-name="_top" xlink:show="replace"><text:span text:style-name="T1521">383</text:span></text:a><text:span text:style-name="T1522">, 2006-04-26, Žin., 2006, Nr. 48-1714 (2006-04-29)</text:span></text:p>
      <text:p text:style-name="PlainText"><text:span text:style-name="T1523">Nr.<text:s/></text:span><text:a xlink:href="http://www3.lrs.lt/cgi-bin/preps2?a=322162&amp;b=" office:target-frame-name="_top" xlink:show="replace"><text:span text:style-name="T1524">550</text:span></text:a><text:span text:style-name="T1525">, 2008-06-05, Žin., 2008, Nr. 69-2628 (2008-06-17)</text:span></text:p>
      <text:p text:style-name="P1526"/>
      <text:p text:style-name="P1527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528">24 priedas: Kazlų Rūdos</text:span><text:bookmark-start text:name="_Hlt201474529"/><text:span text:style-name="T1529"><text:s/></text:span><text:bookmark-end text:name="_Hlt201474529"/><text:span text:style-name="T1530">savivaldybės valstybinės reikšmės miškų plotų schema</text:span></text:a></text:p>
      <text:p text:style-name="P1531"><text:bookmark-end text:name="_Hlt187467263"/><text:bookmark-end text:name="_Hlt187467264"/><text:bookmark-end text:name="_Hlt187467265"/><text:span text:style-name="T1532">Priedo pakeitimai:</text:span></text:p>
      <text:p text:style-name="P1533"><text:span text:style-name="T1534">Nr.<text:s/></text:span><text:a xlink:href="http://www3.lrs.lt/cgi-bin/preps2?a=282811&amp;b=" office:target-frame-name="_top" xlink:show="replace"><text:span text:style-name="T1535">916</text:span></text:a><text:span text:style-name="T1536">, 2006-09-19, Žin., 2006, Nr. 100-3881 (2006-09-21)</text:span></text:p>
      <text:p text:style-name="P1537"><text:span text:style-name="T1538">Nr.<text:s/></text:span><text:a xlink:href="http://www3.lrs.lt/cgi-bin/preps2?a=312146&amp;b=" office:target-frame-name="_top" xlink:show="replace"><text:span text:style-name="T1539">1409</text:span></text:a><text:span text:style-name="T1540">, 2007-12-19, Žin., 2008, Nr. 2-57 (2008-01-05)</text:span></text:p>
      <text:p text:style-name="PlainText"><text:span text:style-name="T1541">Nr.<text:s/></text:span><text:a xlink:href="http://www3.lrs.lt/cgi-bin/preps2?a=398178&amp;b=" office:target-frame-name="_top" xlink:show="replace"><text:span text:style-name="T1542">496</text:span></text:a><text:span text:style-name="T1543">, 2011-05-04, Žin., 2011, Nr. 54-2597 (2011-05-07)</text:span></text:p>
      <text:p text:style-name="P1544"/>
      <text:p text:style-name="P1545"><text:a xlink:href="http://www3.lrs.lt/c-bin/getgr?C1=bin&amp;c2=259530&amp;c3=13520" office:target-frame-name="_top" xlink:show="replace"><text:span text:style-name="T1546">25 priedas: Marijampolės savivaldybės valstybinės reikšmės miškų plotų schema</text:span></text:a></text:p>
      <text:p text:style-name="P1547"/>
      <text:p text:style-name="P1548"><text:bookmark-start text:name="_Hlt201454734"/><text:a xlink:href="http://www3.lrs.lt/pls/inter/dokpaieska.dok_priedas?p_id=39346" office:target-frame-name="_top" xlink:show="replace"><text:span text:style-name="T1549">26 priedas:<text:s/></text:span><text:bookmark-start text:name="_Hlt201474114"/><text:span text:style-name="T1550">B</text:span><text:bookmark-end text:name="_Hlt201474114"/><text:span text:style-name="T1551">iržų rajo</text:span><text:bookmark-start text:name="_Hlt260926461"/><text:span text:style-name="T1552">n</text:span><text:bookmark-end text:name="_Hlt260926461"/><text:span text:style-name="T1553">o savivaldybės valstybinės reikšmės miškų plotų schema</text:span></text:a></text:p>
      <text:p text:style-name="P1554"><text:bookmark-start text:name="_Hlt114042767"/><text:bookmark-start text:name="_Hlt114042768"/><text:bookmark-end text:name="_Hlt201454734"/><text:span text:style-name="T1555">Priedo pakeitimai:</text:span></text:p>
      <text:p text:style-name="P1556"><text:span text:style-name="T1557">Nr.<text:s/></text:span><text:a xlink:href="http://www3.lrs.lt/cgi-bin/preps2?a=290093&amp;b=" office:target-frame-name="_top" xlink:show="replace"><text:span text:style-name="T1558">1376</text:span></text:a><text:span text:style-name="T1559">, 2006-12-29, Žin., 2007, Nr. 2-73 (2007-01-06)</text:span></text:p>
      <text:p text:style-name="P1560"><text:span text:style-name="T1561">Nr.<text:s/></text:span><text:a xlink:href="http://www3.lrs.lt/cgi-bin/preps2?a=312146&amp;b=" office:target-frame-name="_top" xlink:show="replace"><text:span text:style-name="T1562">1409</text:span></text:a><text:span text:style-name="T1563">, 2007-12-19, Žin., 2008, Nr. 2-57 (2008-01-05)</text:span></text:p>
      <text:p text:style-name="PlainText"><text:span text:style-name="T1564">Nr.<text:s/></text:span><text:a xlink:href="http://www3.lrs.lt/cgi-bin/preps2?a=371334&amp;b=" office:target-frame-name="_top" xlink:show="replace"><text:span text:style-name="T1565">488</text:span></text:a><text:span text:style-name="T1566">, 2010-04-28, Žin., 2010, Nr. 52-2556 (2010-05-06)</text:span></text:p>
      <text:p text:style-name="P1567"><text:span text:style-name="T1568">Nr.<text:s/></text:span><text:a xlink:href="http://www3.lrs.lt/cgi-bin/preps2?a=433265&amp;b=" office:target-frame-name="_top" xlink:show="replace"><text:span text:style-name="T1569">1121</text:span></text:a><text:span text:style-name="T1570">, 2012-09-19, Žin., 2012, Nr. 110-5577 (2012-09-22)</text:span></text:p>
      <text:p text:style-name="P1571"/>
      <text:p text:style-name="P1572"><text:a xlink:href="http://www3.lrs.lt/c-bin/getgr?C1=bin&amp;c2=259530&amp;c3=13522" office:target-frame-name="_top" xlink:show="replace"><text:span text:style-name="T1573">27 priedas: Kupiškio rajono savivaldybės valstybinės reikšmės miškų plotų schema</text:span></text:a></text:p>
      <text:p text:style-name="P1574"><text:bookmark-end text:name="_Hlt114042767"/><text:bookmark-end text:name="_Hlt114042768"/></text:p>
      <text:p text:style-name="P1575"><text:a xlink:href="http://www3.lrs.lt/c-bin/getgr?C1=bin&amp;c2=259530&amp;c3=13523" office:target-frame-name="_top" xlink:show="replace"><text:span text:style-name="T1576">28 priedas: Panevėžio miesto savivaldybės valstybinės reikšmės miškų plotų schema</text:span></text:a></text:p>
      <text:p text:style-name="P1577"/>
      <text:p text:style-name="P1578"><text:a xlink:href="http://www3.lrs.lt/pls/inter/dokpaieska.dok_priedas?p_id=44260" office:target-frame-name="_top" xlink:show="replace"><text:span text:style-name="T1579">29 priedas: Panev</text:span><text:bookmark-start text:name="_Hlt284237011"/><text:span text:style-name="T1580">ė</text:span><text:bookmark-end text:name="_Hlt284237011"/><text:span text:style-name="T1581">žio rajono savivaldybės valstybinės reikšmės miškų plotų schema</text:span></text:a></text:p>
      <text:p text:style-name="P1582">Priedo pakeitimai:</text:p>
      <text:p text:style-name="P1583"><text:span text:style-name="T1584">Nr.<text:s/></text:span><text:a xlink:href="http://www3.lrs.lt/cgi-bin/preps2?a=282811&amp;b=" office:target-frame-name="_top" xlink:show="replace"><text:span text:style-name="T1585">916</text:span></text:a><text:span text:style-name="T1586">, 2006-09-19, Žin., 2006, Nr. 100-3881 (2006-09-21)</text:span></text:p>
      <text:p text:style-name="P1587"><text:span text:style-name="T1588">Nr.<text:s/></text:span><text:a xlink:href="http://www3.lrs.lt/cgi-bin/preps2?a=290093&amp;b=" office:target-frame-name="_top" xlink:show="replace"><text:span text:style-name="T1589">1</text:span><text:bookmark-start text:name="_Hlt201465256"/><text:span text:style-name="T1590">3</text:span><text:bookmark-end text:name="_Hlt201465256"/><text:span text:style-name="T1591">76</text:span></text:a><text:span text:style-name="T1592">, 2006-12-29, Žin., 2007, Nr. 2-73 (2007-01-06)</text:span></text:p>
      <text:p text:style-name="PlainText"><text:span text:style-name="T1593">Nr.<text:s/></text:span><text:a xlink:href="http://www3.lrs.lt/cgi-bin/preps2?a=391497&amp;b=" office:target-frame-name="_top" xlink:show="replace"><text:span text:style-name="T1594">76</text:span></text:a><text:span text:style-name="T1595">, 2011-01-12, Žin., 2011, Nr. 12-514 (2011-01-29)</text:span></text:p>
      <text:p text:style-name="P1596"/>
      <text:p text:style-name="P1597"><text:a xlink:href="http://www3.lrs.lt/pls/inter/dokpaieska.dok_priedas?p_id=46186" office:target-frame-name="_top" xlink:show="replace"><text:span text:style-name="T1598">30 priedas: Pasvalio rajono savivaldybės valstybinės reikšmės miškų plotų schema</text:span></text:a></text:p>
      <text:p text:style-name="P1599"><text:span text:style-name="T1600">Priedo pakeitimai:</text:span></text:p>
      <text:p text:style-name="P1601"><text:span text:style-name="T1602">Nr.<text:s/></text:span><text:a xlink:href="http://www3.lrs.lt/cgi-bin/preps2?a=312146&amp;b=" office:target-frame-name="_top" xlink:show="replace"><text:span text:style-name="T1603">14</text:span><text:bookmark-start text:name="_Hlt201465342"/><text:span text:style-name="T1604">0</text:span><text:bookmark-end text:name="_Hlt201465342"/><text:span text:style-name="T1605">9</text:span></text:a><text:span text:style-name="T1606">, 2007-12-19, Žin., 2008, Nr. 2-57 (2008-01-05)</text:span></text:p>
      <text:p text:style-name="PlainText"><text:span text:style-name="T1607">Nr.<text:s/></text:span><text:a xlink:href="http://www3.lrs.lt/cgi-bin/preps2?a=398178&amp;b=" office:target-frame-name="_top" xlink:show="replace"><text:span text:style-name="T1608">496</text:span></text:a><text:span text:style-name="T1609">, 2011-05-04, Žin., 2011, Nr. 54-2597 (2011-05-07)</text:span></text:p>
      <text:p text:style-name="P1610"/>
      <text:p text:style-name="P1611"><text:bookmark-start text:name="_Hlt201454757"/><text:a xlink:href="http://www3.lrs.lt/pls/inter/dokpaieska.dok_priedas?p_id=55586" office:target-frame-name="_top" xlink:show="replace"><text:span text:style-name="T1612">31 priedas: Rokiškio rajono savivaldybės valstybinės reikšmės miškų plotų schema</text:span></text:a></text:p>
      <text:p text:style-name="P1613"><text:bookmark-start text:name="_Hlt114042889"/><text:bookmark-start text:name="_Hlt114042890"/><text:bookmark-end text:name="_Hlt201454757"/>Priedo pakeitimai:</text:p>
      <text:p text:style-name="PlainText"><text:span text:style-name="T1614">Nr.<text:s/></text:span><text:a xlink:href="http://www3.lrs.lt/cgi-bin/preps2?a=424783&amp;b=" office:target-frame-name="_top" xlink:show="replace"><text:span text:style-name="T1615">519</text:span></text:a><text:span text:style-name="T1616">, 2012-05-09, Žin., 2012, Nr. 57-2855 (2012-05-19)</text:span></text:p>
      <text:p text:style-name="P1617"/>
      <text:p text:style-name="P1618"><text:a xlink:href="http://www3.lrs.lt/c-bin/getgr?C1=bin&amp;c2=301939&amp;c3=65640" office:target-frame-name="_top" xlink:show="replace"><text:span text:style-name="T1619">32 priedas: Akmenės rajono</text:span><text:bookmark-start text:name="_Hlt358985115"/><text:bookmark-start text:name="_Hlt358985116"/><text:span text:style-name="T1620"><text:s/></text:span><text:bookmark-end text:name="_Hlt358985115"/><text:bookmark-end text:name="_Hlt358985116"/><text:span text:style-name="T1621">savivaldybės valstybinės</text:span><text:bookmark-start text:name="_Hlt358985141"/><text:span text:style-name="T1622"><text:s/></text:span><text:bookmark-end text:name="_Hlt358985141"/><text:span text:style-name="T1623">reikš</text:span><text:bookmark-start text:name="_Hlt358985139"/><text:span text:style-name="T1624">m</text:span><text:bookmark-end text:name="_Hlt358985139"/><text:span text:style-name="T1625">ės miškų plotų schema</text:span></text:a></text:p>
      <text:p text:style-name="P1626"><text:bookmark-end text:name="_Hlt114042889"/><text:bookmark-end text:name="_Hlt114042890"/>Priedo pakeitimai:</text:p>
      <text:p text:style-name="P1627"><text:span text:style-name="T1628">Nr.<text:s/></text:span><text:a xlink:href="http://www3.lrs.lt/cgi-bin/preps2?a=275028&amp;b=" office:target-frame-name="_top" xlink:show="replace"><text:span text:style-name="T1629">3</text:span><text:bookmark-start text:name="_Hlt172603438"/><text:bookmark-start text:name="_Hlt172603439"/><text:span text:style-name="T1630">8</text:span><text:bookmark-end text:name="_Hlt172603438"/><text:bookmark-end text:name="_Hlt172603439"/><text:span text:style-name="T1631">3</text:span></text:a><text:span text:style-name="T1632">, 2006-04-26, Žin., 2006, Nr. 48-1714 (2006-04-29)</text:span></text:p>
      <text:p text:style-name="P1633"><text:span text:style-name="T1634">Nr.<text:s/></text:span><text:a xlink:href="http://www3.lrs.lt/cgi-bin/preps2?a=301939&amp;b=" office:target-frame-name="_top" xlink:show="replace"><text:span text:style-name="T1635">713</text:span></text:a><text:span text:style-name="T1636">, 2007-07-11, Žin., 2007, Nr. 80-3230 (2007-07-19)</text:span></text:p>
      <text:p text:style-name="P1637"><text:span text:style-name="T1638">Nr.<text:s/></text:span><text:a xlink:href="http://www3.lrs.lt/cgi-bin/preps2?a=450685&amp;b=" office:target-frame-name="_top" xlink:show="replace"><text:span text:style-name="T1639">512</text:span></text:a><text:span text:style-name="T1640">, 2013-06-05, Žin., 2013, Nr. 63-3128 (2013-06-14)</text:span></text:p>
      <text:p text:style-name="P1641"/>
      <text:p text:style-name="P1642"><text:a xlink:href="http://www3.lrs.lt/c-bin/getgr?C1=bin&amp;c2=312146&amp;c3=25444" office:target-frame-name="_top" xlink:show="replace"><text:span text:style-name="T1643">33 priedas: Joniškio rajono savivaldybės valstybinės reikšmės miškų plotų schema</text:span></text:a></text:p>
      <text:p text:style-name="P1644">Priedo pakeitimai:</text:p>
      <text:p text:style-name="P1645"><text:span text:style-name="T1646">Nr.<text:s/></text:span><text:a xlink:href="http://www3.lrs.lt/cgi-bin/preps2?a=275028&amp;b=" office:target-frame-name="_top" xlink:show="replace"><text:span text:style-name="T1647">383</text:span></text:a><text:span text:style-name="T1648">, 2006-04-26, Žin., 2006, Nr. 48-1714 (2006-04-29)</text:span></text:p>
      <text:p text:style-name="P1649"><text:span text:style-name="T1650">Nr.<text:s/></text:span><text:a xlink:href="http://www3.lrs.lt/cgi-bin/preps2?a=282811&amp;b=" office:target-frame-name="_top" xlink:show="replace"><text:span text:style-name="T1651">916</text:span></text:a><text:span text:style-name="T1652">, 2006-09-19, Žin., 2006, Nr. 100-3881 (2006-09-21)</text:span></text:p>
      <text:p text:style-name="P1653"><text:span text:style-name="T1654">Nr.<text:s/></text:span><text:a xlink:href="http://www3.lrs.lt/cgi-bin/preps2?a=312146&amp;b=" office:target-frame-name="_top" xlink:show="replace"><text:span text:style-name="T1655">1409</text:span></text:a><text:span text:style-name="T1656">, 2007-12-19, Žin., 2008, Nr. 2-57 (2008-01-05)</text:span></text:p>
      <text:p text:style-name="P1657"/>
      <text:p text:style-name="P1658"><text:bookmark-start text:name="_Hlt187467396"/><text:bookmark-start text:name="_Hlt187467397"/><text:a xlink:href="http://www3.lrs.lt/pls/inter/dokpaieska.dok_priedas?p_id=44261" office:target-frame-name="_top" xlink:show="replace"><text:span text:style-name="T1659">34 priedas: Kel</text:span><text:bookmark-start text:name="_Hlt201465714"/><text:bookmark-start text:name="_Hlt201465715"/><text:bookmark-start text:name="_Hlt284236998"/><text:span text:style-name="T1660">m</text:span><text:bookmark-end text:name="_Hlt201465714"/><text:bookmark-end text:name="_Hlt201465715"/><text:bookmark-end text:name="_Hlt284236998"/><text:span text:style-name="T1661">ės rajo</text:span><text:bookmark-start text:name="_Hlt217102395"/><text:span text:style-name="T1662">n</text:span><text:bookmark-end text:name="_Hlt217102395"/><text:span text:style-name="T1663">o savivaldybės valstybinės reikšmės miškų plotų schema</text:span></text:a></text:p>
      <text:p text:style-name="P1664"><text:bookmark-end text:name="_Hlt187467396"/><text:bookmark-end text:name="_Hlt187467397"/>Priedo pakeitimai:</text:p>
      <text:p text:style-name="P1665"><text:span text:style-name="T1666">Nr.<text:s/></text:span><text:bookmark-start text:name="_Hlt201465490"/><text:bookmark-start text:name="_Hlt201465491"/><text:a xlink:href="http://www3.lrs.lt/cgi-bin/preps2?a=282811&amp;b=" office:target-frame-name="_top" xlink:show="replace"><text:span text:style-name="T1667">916</text:span></text:a><text:bookmark-end text:name="_Hlt201465490"/><text:bookmark-end text:name="_Hlt201465491"/><text:span text:style-name="T1668">, 2006-09-19, Žin., 2006, Nr. 100-3881 (2006-09-21)</text:span></text:p>
      <text:p text:style-name="PlainText"><text:span text:style-name="T1669">Nr.<text:s/></text:span><text:a xlink:href="http://www3.lrs.lt/cgi-bin/preps2?a=332649&amp;b=" office:target-frame-name="_top" xlink:show="replace"><text:span text:style-name="T1670">1308</text:span></text:a><text:span text:style-name="T1671">, 2008-12-03, Žin., 2008, Nr. 143-5697 (2008-12-13)</text:span></text:p>
      <text:p text:style-name="PlainText"><text:span text:style-name="T1672">Nr.<text:s/></text:span><text:a xlink:href="http://www3.lrs.lt/cgi-bin/preps2?a=391497&amp;b=" office:target-frame-name="_top" xlink:show="replace"><text:span text:style-name="T1673">76</text:span></text:a><text:span text:style-name="T1674">, 2011-01-12, Žin., 2011, Nr. 12-514 (2011-01-29)</text:span></text:p>
      <text:p text:style-name="P1675"/>
      <text:p text:style-name="P1676"><text:bookmark-start text:name="_Hlt135114121"/><text:bookmark-start text:name="_Hlt135114122"/><text:bookmark-start text:name="_Hlt187467405"/><text:bookmark-start text:name="_Hlt187467406"/><text:a xlink:href="http://www3.lrs.lt/pls/inter/dokpaieska.dok_priedas?p_id=65641" office:target-frame-name="_top" xlink:show="replace"><text:span text:style-name="T1677">35 priedas: Pa</text:span><text:bookmark-start text:name="_Hlt231380821"/><text:bookmark-start text:name="_Hlt231380822"/><text:span text:style-name="T1678">k</text:span><text:bookmark-end text:name="_Hlt231380821"/><text:bookmark-end text:name="_Hlt231380822"/><text:span text:style-name="T1679">ruojo rajono savivaldybės vals</text:span><text:bookmark-start text:name="_Hlt358985221"/><text:bookmark-start text:name="_Hlt358985222"/><text:span text:style-name="T1680">t</text:span><text:bookmark-end text:name="_Hlt358985221"/><text:bookmark-end text:name="_Hlt358985222"/><text:span text:style-name="T1681">ybinės reikšmės miškų plotų schema</text:span></text:a></text:p>
      <text:p text:style-name="P1682"><text:bookmark-end text:name="_Hlt135114121"/><text:bookmark-end text:name="_Hlt135114122"/><text:bookmark-end text:name="_Hlt187467405"/><text:bookmark-end text:name="_Hlt187467406"/><text:span text:style-name="T1683">Nr.<text:s/></text:span><text:a xlink:href="http://www3.lrs.lt/cgi-bin/preps2?a=275028&amp;b=" office:target-frame-name="_top" xlink:show="replace"><text:span text:style-name="T1684">383</text:span></text:a><text:span text:style-name="T1685">, 2006-04-26, Žin., 2006, Nr. 48-1714 (2006-04-29)</text:span></text:p>
      <text:p text:style-name="P1686"><text:span text:style-name="T1687">Nr.<text:s/></text:span><text:a xlink:href="http://www3.lrs.lt/cgi-bin/preps2?a=312146&amp;b=" office:target-frame-name="_top" xlink:show="replace"><text:span text:style-name="T1688">1409</text:span></text:a><text:span text:style-name="T1689">, 2007-12-19, Žin., 2008, Nr. 2-57 (2008-01-05)</text:span></text:p>
      <text:p text:style-name="PlainText"><text:span text:style-name="T1690">Nr.<text:s/></text:span><text:a xlink:href="http://www3.lrs.lt/cgi-bin/preps2?a=344520&amp;b=" office:target-frame-name="_top" xlink:show="replace"><text:span text:style-name="T1691">447</text:span></text:a><text:span text:style-name="T1692">, 2009-05-20, Žin., 2009, Nr. 62-2476 (2009-05-28)</text:span></text:p>
      <text:p text:style-name="P1693"><text:span text:style-name="T1694">Nr.<text:s/></text:span><text:a xlink:href="http://www3.lrs.lt/cgi-bin/preps2?a=450685&amp;b=" office:target-frame-name="_top" xlink:show="replace"><text:span text:style-name="T1695">512</text:span></text:a><text:span text:style-name="T1696">, 2013-06-05, Žin., 2013, Nr. 63-3128 (2013-06-14)</text:span></text:p>
      <text:p text:style-name="P1697"/>
      <text:p text:style-name="P1698"><text:a xlink:href="http://www3.lrs.lt/pls/inter/dokpaieska.dok_priedas?p_id=60782" office:target-frame-name="_top" xlink:show="replace"><text:span text:style-name="T1699">36 priedas: Radviliškio rajono savivaldybės valstybinės reikšmės miškų plotų schema</text:span></text:a></text:p>
      <text:p text:style-name="P1700">Priedo pakeitimai:</text:p>
      <text:p text:style-name="P1701"><text:span text:style-name="T1702">Nr.<text:s/></text:span><text:a xlink:href="http://www3.lrs.lt/cgi-bin/preps2?a=275028&amp;b=" office:target-frame-name="_top" xlink:show="replace"><text:span text:style-name="T1703">383</text:span></text:a><text:span text:style-name="T1704">, 2006-04-26, Žin., 2006, Nr. 48-1714 (2006-04-29)</text:span></text:p>
      <text:p text:style-name="P1705"><text:span text:style-name="T1706">Nr.<text:s/></text:span><text:a xlink:href="http://www3.lrs.lt/cgi-bin/preps2?a=290093&amp;b=" office:target-frame-name="_top" xlink:show="replace"><text:span text:style-name="T1707">13</text:span><text:bookmark-start text:name="_Hlt187480305"/><text:bookmark-start text:name="_Hlt187480306"/><text:span text:style-name="T1708">7</text:span><text:bookmark-end text:name="_Hlt187480305"/><text:bookmark-end text:name="_Hlt187480306"/><text:span text:style-name="T1709">6</text:span></text:a><text:span text:style-name="T1710">, 2006-12-29, Žin., 2007, Nr. 2-73 (2007-01-06)</text:span></text:p>
      <text:p text:style-name="P1711"><text:span text:style-name="T1712">Nr.<text:s/></text:span><text:a xlink:href="http://www3.lrs.lt/cgi-bin/preps2?a=312146&amp;b=" office:target-frame-name="_top" xlink:show="replace"><text:span text:style-name="T1713">1409</text:span></text:a><text:span text:style-name="T1714">, 2007-12-19, Žin., 2008, Nr. 2-57 (2008-01-05)</text:span></text:p>
      <text:p text:style-name="P1715"><text:span text:style-name="T1716">Nr.<text:s/></text:span><text:a xlink:href="http://www3.lrs.lt/cgi-bin/preps2?a=430104&amp;b=" office:target-frame-name="_top" xlink:show="replace"><text:span text:style-name="T1717">869</text:span></text:a><text:span text:style-name="T1718">, 2012-07-11, Žin., 2012, Nr. 84-4399 (2012-07-17)</text:span></text:p>
      <text:p text:style-name="P1719"><text:span text:style-name="T1720">Nr.<text:s/></text:span><text:a xlink:href="http://www3.lrs.lt/cgi-bin/preps2?a=439137&amp;b=" office:target-frame-name="_top" xlink:show="replace"><text:span text:style-name="T1721">1490</text:span></text:a><text:span text:style-name="T1722">, 2012-12-05, Žin., 2012, Nr. 145-7451 (2012-12-14)</text:span></text:p>
      <text:p text:style-name="P1723"/>
      <text:p text:style-name="P1724"><text:bookmark-start text:name="_Hlt114042993"/><text:bookmark-start text:name="_Hlt114042995"/><text:a xlink:href="http://www3.lrs.lt/pls/inter/dokpaieska.dok_priedas?p_id=35941" office:target-frame-name="_top" xlink:show="replace"><text:span text:style-name="T1725">37 priedas: Šiaulių mi</text:span><text:bookmark-start text:name="_Hlt243984706"/><text:span text:style-name="T1726">e</text:span><text:bookmark-end text:name="_Hlt243984706"/><text:span text:style-name="T1727">sto savivaldybės valstybinės reikšmės miškų plotų schema</text:span></text:a></text:p>
      <text:p text:style-name="P1728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729">Nr.<text:s/></text:span><text:a xlink:href="http://www3.lrs.lt/cgi-bin/preps2?a=355422&amp;b=" office:target-frame-name="_top" xlink:show="replace"><text:span text:style-name="T1730">1305</text:span></text:a><text:span text:style-name="T1731">, 2009-10-14, Žin., 2009, Nr. 126-5427 (2009-10-22)</text:span></text:p>
      <text:p text:style-name="P1732"/>
      <text:p text:style-name="P1733"><text:a xlink:href="http://www3.lrs.lt/pls/inter/dokpaieska.dok_priedas?p_id=60783" office:target-frame-name="_top" xlink:show="replace"><text:span text:style-name="T1734">38 priedas: Šiaulių rajono savivaldybės valstybinės reikšmės miškų plotų schema</text:span></text:a></text:p>
      <text:p text:style-name="P1735"><text:bookmark-end text:name="_Hlt114043021"/><text:bookmark-end text:name="_Hlt114043031"/><text:bookmark-end text:name="_Hlt114043033"/>Priedo pakeitimai:</text:p>
      <text:p text:style-name="P1736"><text:span text:style-name="T1737">Nr.<text:s/></text:span><text:a xlink:href="http://www3.lrs.lt/cgi-bin/preps2?a=282811&amp;b=" office:target-frame-name="_top" xlink:show="replace"><text:span text:style-name="T1738">916</text:span></text:a><text:span text:style-name="T1739">, 2006-09-19, Žin., 2006, Nr. 100-3881 (2006-09-21)</text:span></text:p>
      <text:p text:style-name="P1740"><text:span text:style-name="T1741">Nr.<text:s/></text:span><text:a xlink:href="http://www3.lrs.lt/cgi-bin/preps2?a=312146&amp;b=" office:target-frame-name="_top" xlink:show="replace"><text:span text:style-name="T1742">1409</text:span></text:a><text:span text:style-name="T1743">, 2007-12-19, Žin., 2008, Nr. 2-57 (2008-01-05)</text:span></text:p>
      <text:p text:style-name="PlainText"><text:span text:style-name="T1744">Nr.<text:s/></text:span><text:a xlink:href="http://www3.lrs.lt/cgi-bin/preps2?a=424783&amp;b=" office:target-frame-name="_top" xlink:show="replace"><text:span text:style-name="T1745">519</text:span></text:a><text:span text:style-name="T1746">, 2012-05-09, Žin., 2012, Nr. 57-2855 (2012-05-19)</text:span></text:p>
      <text:p text:style-name="P1747"><text:span text:style-name="T1748">Nr.<text:s/></text:span><text:a xlink:href="http://www3.lrs.lt/cgi-bin/preps2?a=439137&amp;b=" office:target-frame-name="_top" xlink:show="replace"><text:span text:style-name="T1749">1490</text:span></text:a><text:span text:style-name="T1750">, 2012-12-05, Žin., 2012, Nr. 145-7451 (2012-12-14)</text:span></text:p>
      <text:p text:style-name="P1751"/>
      <text:p text:style-name="P1752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753">39 priedas: Jurbark</text:span><text:bookmark-start text:name="_Hlt231380834"/><text:span text:style-name="T1754">o</text:span><text:bookmark-end text:name="_Hlt231380834"/><text:span text:style-name="T1755"><text:s/>rajono savivaldybės valstybinės reikšmės miškų plotų schema</text:span></text:a></text:p>
      <text:p text:style-name="P1756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757">Nr.<text:s/></text:span><text:a xlink:href="http://www3.lrs.lt/cgi-bin/preps2?a=344520&amp;b=" office:target-frame-name="_top" xlink:show="replace"><text:span text:style-name="T1758">447</text:span></text:a><text:span text:style-name="T1759">, 2009-05-20, Žin., 2009, Nr. 62-2476 (2009-05-28)</text:span></text:p>
      <text:p text:style-name="P1760"><text:span text:style-name="T1761">Nr.<text:s/></text:span><text:a xlink:href="http://www3.lrs.lt/cgi-bin/preps2?a=433265&amp;b=" office:target-frame-name="_top" xlink:show="replace"><text:span text:style-name="T1762">1121</text:span></text:a><text:span text:style-name="T1763">, 2012-09-19, Žin., 2012, Nr. 110-5577 (2012-09-22)</text:span></text:p>
      <text:p text:style-name="P1764"/>
      <text:p text:style-name="P1765"><text:a xlink:href="http://www3.lrs.lt/pls/inter/dokpaieska.dok_priedas?p_id=58913" office:target-frame-name="_top" xlink:show="replace"><text:span text:style-name="T1766">40 priedas: Šilalės rajono savivaldybės valstybinės reikšmės miškų plotų schema</text:span></text:a></text:p>
      <text:p text:style-name="P1767"><text:bookmark-end text:name="_Hlt114043080"/><text:bookmark-end text:name="_Hlt114043082"/>Priedo pakeitimai:</text:p>
      <text:p text:style-name="P1768"><text:span text:style-name="T1769">Nr.<text:s/></text:span><text:a xlink:href="http://www3.lrs.lt/cgi-bin/preps2?a=301939&amp;b=" office:target-frame-name="_top" xlink:show="replace"><text:span text:style-name="T1770">713</text:span></text:a><text:span text:style-name="T1771">, 2007-07-11, Žin., 2007, Nr. 80-3230 (2007-07-19)</text:span></text:p>
      <text:p text:style-name="P1772"><text:span text:style-name="T1773">Nr.<text:s/></text:span><text:a xlink:href="http://www3.lrs.lt/cgi-bin/preps2?a=433265&amp;b=" office:target-frame-name="_top" xlink:show="replace"><text:span text:style-name="T1774">1121</text:span></text:a><text:span text:style-name="T1775">, 2012-09-19, Žin., 2012, Nr. 110-5577 (2012-09-22)</text:span></text:p>
      <text:p text:style-name="P1776"/>
      <text:p text:style-name="P1777"><text:a xlink:href="http://www3.lrs.lt/pls/inter/dokpaieska.dok_priedas?p_id=58914" office:target-frame-name="_top" xlink:show="replace"><text:span text:style-name="T1778">41 priedas: Tauragės rajono savivaldybės valstybinės reikšmės miškų plotų schema</text:span></text:a></text:p>
      <text:p text:style-name="P1779">Priedo pakeitimai:</text:p>
      <text:p text:style-name="P1780"><text:span text:style-name="T1781">Nr.<text:s/></text:span><text:a xlink:href="http://www3.lrs.lt/cgi-bin/preps2?a=433265&amp;b=" office:target-frame-name="_top" xlink:show="replace"><text:span text:style-name="T1782">1121</text:span></text:a><text:span text:style-name="T1783">, 2012-09-19, Žin., 2012, Nr. 110-5577 (2012-09-22)</text:span></text:p>
      <text:p text:style-name="P1784"/>
      <text:p text:style-name="P1785"><text:a xlink:href="http://www3.lrs.lt/c-bin/getgr?C1=bin&amp;c2=259530&amp;c3=13537" office:target-frame-name="_top" xlink:show="replace"><text:span text:style-name="T1786">42 priedas: Pagėgių savivaldybės valstybinės reikšmės miškų plotų schema</text:span></text:a></text:p>
      <text:p text:style-name="P1787"/>
      <text:p text:style-name="P1788"><text:a xlink:href="http://www3.lrs.lt/c-bin/getgr?C1=bin&amp;c2=301939&amp;c3=65642" office:target-frame-name="_top" xlink:show="replace"><text:span text:style-name="T1789">43 priedas: Mažeik</text:span><text:bookmark-start text:name="_Hlt358985265"/><text:bookmark-start text:name="_Hlt358985266"/><text:span text:style-name="T1790">i</text:span><text:bookmark-end text:name="_Hlt358985265"/><text:bookmark-end text:name="_Hlt358985266"/><text:span text:style-name="T1791">ų rajono savivaldybės valstybinės reikšmės miškų plotų schema</text:span></text:a></text:p>
      <text:p text:style-name="P1792">Priedo pakeitimai:</text:p>
      <text:p text:style-name="P1793"><text:span text:style-name="T1794">Nr.<text:s/></text:span><text:a xlink:href="http://www3.lrs.lt/cgi-bin/preps2?a=282811&amp;b=" office:target-frame-name="_top" xlink:show="replace"><text:span text:style-name="T1795">916</text:span></text:a><text:span text:style-name="T1796">, 2006-09-19, Žin., 2006, Nr. 100-3881 (2006-09-21)</text:span></text:p>
      <text:p text:style-name="P1797"><text:span text:style-name="T1798">Nr.<text:s/></text:span><text:a xlink:href="http://www3.lrs.lt/cgi-bin/preps2?a=301939&amp;b=" office:target-frame-name="_top" xlink:show="replace"><text:span text:style-name="T1799">713</text:span></text:a><text:span text:style-name="T1800">, 2007-07-11, Žin., 2007, Nr. 80-3230 (2007-07-19)</text:span></text:p>
      <text:p text:style-name="P1801"><text:span text:style-name="T1802">Nr.<text:s/></text:span><text:a xlink:href="http://www3.lrs.lt/cgi-bin/preps2?a=450685&amp;b=" office:target-frame-name="_top" xlink:show="replace"><text:span text:style-name="T1803">512</text:span></text:a><text:span text:style-name="T1804">, 2013-06-05, Žin., 2013, Nr. 63-3128 (2013-06-14)</text:span></text:p>
      <text:p text:style-name="P1805"/>
      <text:p text:style-name="P1806"><text:bookmark-start text:name="_Hlt187467479"/><text:bookmark-start text:name="_Hlt187467480"/><text:a xlink:href="http://www3.lrs.lt/pls/inter/dokpaieska.dok_priedas?p_id=69129" office:target-frame-name="_top" xlink:show="replace"><text:span text:style-name="T1807">44 priedas: Plungės ra</text:span><text:bookmark-start text:name="_Hlt243984685"/><text:span text:style-name="T1808">j</text:span><text:bookmark-end text:name="_Hlt243984685"/><text:span text:style-name="T1809">on</text:span><text:bookmark-start text:name="_Hlt373141503"/><text:bookmark-start text:name="_Hlt373141504"/><text:span text:style-name="T1810">o</text:span><text:bookmark-end text:name="_Hlt373141503"/><text:bookmark-end text:name="_Hlt373141504"/><text:span text:style-name="T1811"><text:s/>savivaldybės valstybinės reikšmės miškų plotų schema</text:span></text:a></text:p>
      <text:p text:style-name="P1812"><text:bookmark-end text:name="_Hlt187467479"/><text:bookmark-end text:name="_Hlt187467480"/><text:span text:style-name="T1813">Priedo pakeitimai:</text:span></text:p>
      <text:p text:style-name="P1814"><text:span text:style-name="T1815">Nr.<text:s/></text:span><text:a xlink:href="http://www3.lrs.lt/cgi-bin/preps2?a=301939&amp;b=" office:target-frame-name="_top" xlink:show="replace"><text:span text:style-name="T1816">713</text:span></text:a><text:span text:style-name="T1817">, 2007-07-11, Žin., 2007, Nr. 80-3230 (2007-07-19)</text:span></text:p>
      <text:p text:style-name="PlainText"><text:span text:style-name="T1818">Nr.<text:s/></text:span><text:a xlink:href="http://www3.lrs.lt/cgi-bin/preps2?a=355422&amp;b=" office:target-frame-name="_top" xlink:show="replace"><text:span text:style-name="T1819">1305</text:span></text:a><text:span text:style-name="T1820">, 2009-10-14, Žin., 2009, Nr. 126-5427 (2009-10-22)</text:span></text:p>
      <text:p text:style-name="P1821"><text:span text:style-name="T1822">Nr.<text:s/></text:span><text:a xlink:href="http://www3.lrs.lt/cgi-bin/preps2?a=460092&amp;b=" office:target-frame-name="_top" xlink:show="replace"><text:span text:style-name="T1823">1046</text:span></text:a><text:span text:style-name="T1824">, 2013-11-13, Žin., 2013, Nr. 120-6070 (2013-11-23)</text:span></text:p>
      <text:p text:style-name="P1825"/>
      <text:p text:style-name="P1826"><text:bookmark-start text:name="_Hlt114043198"/><text:bookmark-start text:name="_Hlt187467487"/><text:bookmark-start text:name="_Hlt187467488"/><text:a xlink:href="http://www3.lrs.lt/pls/inter/dokpaieska.dok_priedas?p_id=69130" office:target-frame-name="_top" xlink:show="replace"><text:span text:style-name="T1827">45 priedas: Telšių rajo</text:span><text:bookmark-start text:name="_Hlt373141542"/><text:bookmark-start text:name="_Hlt373141543"/><text:span text:style-name="T1828">n</text:span><text:bookmark-end text:name="_Hlt373141542"/><text:bookmark-end text:name="_Hlt373141543"/><text:span text:style-name="T1829">o savivald</text:span><text:bookmark-start text:name="_Hlt217102408"/><text:span text:style-name="T1830">y</text:span><text:bookmark-end text:name="_Hlt217102408"/><text:span text:style-name="T1831">bės valstybinės reikšmės miškų plotų schema</text:span></text:a></text:p>
      <text:p text:style-name="P1832"><text:bookmark-end text:name="_Hlt114043198"/><text:bookmark-end text:name="_Hlt187467487"/><text:bookmark-end text:name="_Hlt187467488"/><text:span text:style-name="T1833">Priedo pakeitimai:</text:span></text:p>
      <text:p text:style-name="P1834"><text:span text:style-name="T1835">Nr.<text:s/></text:span><text:a xlink:href="http://www3.lrs.lt/cgi-bin/preps2?a=301939&amp;b=" office:target-frame-name="_top" xlink:show="replace"><text:span text:style-name="T1836">713</text:span></text:a><text:span text:style-name="T1837">, 2007-07-11, Žin., 2007, Nr. 80-3230 (2007-07-19)</text:span></text:p>
      <text:p text:style-name="P1838"><text:span text:style-name="T1839">Nr.<text:s/></text:span><text:a xlink:href="http://www3.lrs.lt/cgi-bin/preps2?a=312146&amp;b=" office:target-frame-name="_top" xlink:show="replace"><text:span text:style-name="T1840">1409</text:span></text:a><text:span text:style-name="T1841">, 2007-12-19, Žin., 2008, Nr. 2-57 (2008-01-05)</text:span></text:p>
      <text:p text:style-name="PlainText"><text:span text:style-name="T1842">Nr.<text:s/></text:span><text:a xlink:href="http://www3.lrs.lt/cgi-bin/preps2?a=332649&amp;b=" office:target-frame-name="_top" xlink:show="replace"><text:span text:style-name="T1843">1308</text:span></text:a><text:span text:style-name="T1844">, 2008-12-03, Žin., 2008, Nr. 143-5697 (2008-12-13)</text:span></text:p>
      <text:p text:style-name="P1845"><text:span text:style-name="T1846">Nr.<text:s/></text:span><text:a xlink:href="http://www3.lrs.lt/cgi-bin/preps2?a=460092&amp;b=" office:target-frame-name="_top" xlink:show="replace"><text:span text:style-name="T1847">1046</text:span></text:a><text:span text:style-name="T1848">, 2013-11-13, Žin., 2013, Nr. 120-6070 (2013-11-23)</text:span></text:p>
      <text:p text:style-name="P1849"/>
      <text:p text:style-name="P1850"><text:bookmark-start text:name="_Hlt114043556"/><text:bookmark-start text:name="_Hlt114043557"/><text:a xlink:href="http://www3.lrs.lt/pls/inter/dokpaieska.dok_priedas?p_id=57192" office:target-frame-name="_top" xlink:show="replace"><text:span text:style-name="T1851">46 priedas: Rietavo savivaldybės valstybinės reikšmės miškų plotų schema</text:span></text:a></text:p>
      <text:p text:style-name="P1852"><text:bookmark-end text:name="_Hlt114043556"/><text:bookmark-end text:name="_Hlt114043557"/>Priedo pakeitimai:</text:p>
      <text:p text:style-name="P1853"><text:span text:style-name="T1854">Nr.<text:s/></text:span><text:a xlink:href="http://www3.lrs.lt/cgi-bin/preps2?a=282811&amp;b=" office:target-frame-name="_top" xlink:show="replace"><text:span text:style-name="T1855">916</text:span></text:a><text:span text:style-name="T1856">, 2006-09-19, Žin., 2006, Nr. 100-3881 (2006-09-21)</text:span></text:p>
      <text:p text:style-name="P1857"><text:span text:style-name="T1858">Nr.<text:s/></text:span><text:a xlink:href="http://www3.lrs.lt/cgi-bin/preps2?a=301939&amp;b=" office:target-frame-name="_top" xlink:show="replace"><text:span text:style-name="T1859">7</text:span><text:bookmark-start text:name="_Hlt187482806"/><text:bookmark-start text:name="_Hlt187482807"/><text:bookmark-start text:name="_Hlt187482833"/><text:bookmark-start text:name="_Hlt187482834"/><text:span text:style-name="T1860">1</text:span><text:bookmark-end text:name="_Hlt187482806"/><text:bookmark-end text:name="_Hlt187482807"/><text:bookmark-end text:name="_Hlt187482833"/><text:bookmark-end text:name="_Hlt187482834"/><text:span text:style-name="T1861">3</text:span></text:a><text:span text:style-name="T1862">, 2007-07-11, Žin., 2007, Nr. 80-3230 (2007-07-19)</text:span></text:p>
      <text:p text:style-name="PlainText"><text:span text:style-name="T1863">Nr.<text:s/></text:span><text:a xlink:href="http://www3.lrs.lt/cgi-bin/preps2?a=398178&amp;b=" office:target-frame-name="_top" xlink:show="replace"><text:span text:style-name="T1864">496</text:span></text:a><text:span text:style-name="T1865">, 2011-05-04, Žin., 2011, Nr. 54-2597 (2011-05-07)</text:span></text:p>
      <text:p text:style-name="P1866"><text:span text:style-name="T1867">Nr.<text:s/></text:span><text:a xlink:href="http://www3.lrs.lt/cgi-bin/preps2?a=430104&amp;b=" office:target-frame-name="_top" xlink:show="replace"><text:span text:style-name="T1868">869</text:span></text:a><text:span text:style-name="T1869">, 2012-07-11, Žin., 2012, Nr. 84-4399 (2012-07-17)</text:span></text:p>
      <text:p text:style-name="P1870"/>
      <text:p text:style-name="P1871"><text:bookmark-start text:name="_Hlt201454808"/><text:a xlink:href="http://www3.lrs.lt/pls/inter/dokpaieska.dok_priedas?p_id=55589" office:target-frame-name="_top" xlink:show="replace"><text:span text:style-name="T1872">47 priedas: Anykščių rajono savivaldybės valstybinės reikšmės miškų plotų schema</text:span></text:a></text:p>
      <text:p text:style-name="P1873"><text:bookmark-end text:name="_Hlt201454808"/>Priedo pakeitimai:</text:p>
      <text:p text:style-name="P1874"><text:span text:style-name="T1875">Nr.<text:s/></text:span><text:a xlink:href="http://www3.lrs.lt/cgi-bin/preps2?a=275028&amp;b=" office:target-frame-name="_top" xlink:show="replace"><text:span text:style-name="T1876">3</text:span><text:bookmark-start text:name="_Hlt187476005"/><text:bookmark-start text:name="_Hlt187476006"/><text:span text:style-name="T1877">8</text:span><text:bookmark-end text:name="_Hlt187476005"/><text:bookmark-end text:name="_Hlt187476006"/><text:span text:style-name="T1878">3</text:span></text:a><text:span text:style-name="T1879">, 2006-04-26, Žin., 2006, Nr. 48-1714 (2006-04-29)</text:span></text:p>
      <text:p text:style-name="PlainText"><text:span text:style-name="T1880">Nr.<text:s/></text:span><text:a xlink:href="http://www3.lrs.lt/cgi-bin/preps2?a=424783&amp;b=" office:target-frame-name="_top" xlink:show="replace"><text:span text:style-name="T1881">519</text:span></text:a><text:span text:style-name="T1882">, 2012-05-09, Žin., 2012, Nr. 57-2855 (2012-05-19)</text:span></text:p>
      <text:p text:style-name="P1883"/>
      <text:p text:style-name="P1884"><text:a xlink:href="http://www3.lrs.lt/pls/inter/dokpaieska.dok_priedas?p_id=55591" office:target-frame-name="_top" xlink:show="replace"><text:span text:style-name="T1885">48 Priedas: Ignalinos<text:s/></text:span><text:bookmark-start text:name="_Hlt243984674"/><text:span text:style-name="T1886">r</text:span><text:bookmark-end text:name="_Hlt243984674"/><text:span text:style-name="T1887">ajon</text:span><text:bookmark-start text:name="_Hlt217102420"/><text:span text:style-name="T1888">o</text:span><text:bookmark-start text:name="_Hlt325376542"/><text:bookmark-start text:name="_Hlt325376543"/><text:bookmark-end text:name="_Hlt217102420"/><text:span text:style-name="T1889"><text:s/></text:span><text:bookmark-end text:name="_Hlt325376542"/><text:bookmark-end text:name="_Hlt325376543"/><text:span text:style-name="T1890">savivaldybės valstybinės reikšmės miškų plotų schema</text:span></text:a></text:p>
      <text:p text:style-name="P1891">Priedo pakeitimai:</text:p>
      <text:p text:style-name="P1892"><text:span text:style-name="T1893">Nr.<text:s/></text:span><text:a xlink:href="http://www3.lrs.lt/cgi-bin/preps2?a=301939&amp;b=" office:target-frame-name="_top" xlink:show="replace"><text:span text:style-name="T1894">713</text:span></text:a><text:span text:style-name="T1895">, 2007-07-11, Žin., 2007, Nr. 80-3230 (2007-07-19)</text:span></text:p>
      <text:p text:style-name="PlainText"><text:span text:style-name="T1896">Nr.<text:s/></text:span><text:a xlink:href="http://www3.lrs.lt/cgi-bin/preps2?a=322162&amp;b=" office:target-frame-name="_top" xlink:show="replace"><text:span text:style-name="T1897">550</text:span></text:a><text:span text:style-name="T1898">, 2008-06-05, Žin., 2008, Nr. 69-2628 (2008-06-17)</text:span></text:p>
      <text:p text:style-name="PlainText"><text:span text:style-name="T1899">Nr.<text:s/></text:span><text:a xlink:href="http://www3.lrs.lt/cgi-bin/preps2?a=332649&amp;b=" office:target-frame-name="_top" xlink:show="replace"><text:span text:style-name="T1900">1308</text:span></text:a><text:span text:style-name="T1901">, 2008-12-03, Žin., 2008, Nr. 143-5697 (2008-12-13)</text:span></text:p>
      <text:p text:style-name="PlainText"><text:span text:style-name="T1902">Nr.<text:s/></text:span><text:a xlink:href="http://www3.lrs.lt/cgi-bin/preps2?a=355422&amp;b=" office:target-frame-name="_top" xlink:show="replace"><text:span text:style-name="T1903">1305</text:span></text:a><text:span text:style-name="T1904">, 2009-10-14, Žin., 2009, Nr. 126-5427 (2009-10-22)</text:span></text:p>
      <text:p text:style-name="PlainText"><text:span text:style-name="T1905">Nr.<text:s/></text:span><text:a xlink:href="http://www3.lrs.lt/cgi-bin/preps2?a=424783&amp;b=" office:target-frame-name="_top" xlink:show="replace"><text:span text:style-name="T1906">519</text:span></text:a><text:span text:style-name="T1907">, 2012-05-09, Žin., 2012, Nr. 57-2855 (2012-05-19)</text:span></text:p>
      <text:p text:style-name="P1908"/>
      <text:p text:style-name="P1909"><text:a xlink:href="http://www3.lrs.lt/pls/inter/dokpaieska.dok_priedas?p_id=57193" office:target-frame-name="_top" xlink:show="replace"><text:span text:style-name="T1910">49 priedas: Molėtų rajono savivaldybės valstybinės reikšmės miškų plotų schema</text:span></text:a></text:p>
      <text:p text:style-name="P1911">Priedo pakeitimai:</text:p>
      <text:p text:style-name="P1912"><text:span text:style-name="T1913">Nr.<text:s/></text:span><text:a xlink:href="http://www3.lrs.lt/cgi-bin/preps2?a=275028&amp;b=" office:target-frame-name="_top" xlink:show="replace"><text:span text:style-name="T1914">383</text:span></text:a><text:span text:style-name="T1915">, 2006-04-26, Žin., 2006, Nr. 48-1714 (2006-04-29)</text:span></text:p>
      <text:p text:style-name="P1916"><text:span text:style-name="T1917">Nr.<text:s/></text:span><text:bookmark-start text:name="_Hlt187475785"/><text:bookmark-start text:name="_Hlt187475786"/><text:a xlink:href="http://www3.lrs.lt/cgi-bin/preps2?a=282811&amp;b=" office:target-frame-name="_top" xlink:show="replace"><text:span text:style-name="T1918">9</text:span><text:bookmark-start text:name="_Hlt187475847"/><text:bookmark-start text:name="_Hlt187475848"/><text:span text:style-name="T1919">1</text:span><text:bookmark-start text:name="_Hlt187475916"/><text:bookmark-start text:name="_Hlt187475917"/><text:bookmark-end text:name="_Hlt187475847"/><text:bookmark-end text:name="_Hlt187475848"/><text:span text:style-name="T1920">6</text:span><text:bookmark-end text:name="_Hlt187475916"/><text:bookmark-end text:name="_Hlt187475917"/></text:a><text:bookmark-end text:name="_Hlt187475785"/><text:bookmark-end text:name="_Hlt187475786"/><text:span text:style-name="T1921">, 2006-09-19, Žin., 2006, Nr. 100-3881 (2006-09-21)</text:span></text:p>
      <text:p text:style-name="P1922"><text:span text:style-name="T1923">Nr.<text:s/></text:span><text:a xlink:href="http://www3.lrs.lt/cgi-bin/preps2?a=312146&amp;b=" office:target-frame-name="_top" xlink:show="replace"><text:span text:style-name="T1924">1</text:span><text:bookmark-start text:name="_Hlt201474177"/><text:span text:style-name="T1925">4</text:span><text:bookmark-end text:name="_Hlt201474177"/><text:span text:style-name="T1926">09</text:span></text:a><text:span text:style-name="T1927">, 2007-12-19, Žin., 2008, Nr. 2-57(2008-01-05)</text:span></text:p>
      <text:p text:style-name="P1928"><text:span text:style-name="T1929">Nr.<text:s/></text:span><text:a xlink:href="http://www3.lrs.lt/cgi-bin/preps2?a=430104&amp;b=" office:target-frame-name="_top" xlink:show="replace"><text:span text:style-name="T1930">869</text:span></text:a><text:span text:style-name="T1931">, 2012-07-11, Žin., 2012, Nr. 84-4399 (2012-07-17)</text:span></text:p>
      <text:p text:style-name="P1932"/>
      <text:p text:style-name="P1933"><text:a xlink:href="http://www3.lrs.lt/pls/inter/dokpaieska.dok_priedas?p_id=58915" office:target-frame-name="_top" xlink:show="replace"><text:span text:style-name="T1934">50 priedas: Utenos rajono<text:s/></text:span><text:bookmark-start text:name="_Hlt260926503"/><text:span text:style-name="T1935">s</text:span><text:bookmark-end text:name="_Hlt260926503"/><text:span text:style-name="T1936">avivaldybės valstybinės reikšmės miškų plotų schema</text:span></text:a></text:p>
      <text:p text:style-name="P1937"><text:span text:style-name="T1938">Priedo pakeitimai:</text:span></text:p>
      <text:p text:style-name="P1939"><text:span text:style-name="T1940">Nr.<text:s/></text:span><text:a xlink:href="http://www3.lrs.lt/cgi-bin/preps2?a=266699&amp;b=" office:target-frame-name="_top" xlink:show="replace"><text:span text:style-name="T1941">1299</text:span></text:a><text:span text:style-name="T1942">, 2005-12-02, Žin., 2005, Nr. 142-5127 (2005-12-03)</text:span></text:p>
      <text:p text:style-name="P1943"><text:span text:style-name="T1944">Nr.<text:s/></text:span><text:a xlink:href="http://www3.lrs.lt/cgi-bin/preps2?a=275028&amp;b=" office:target-frame-name="_top" xlink:show="replace"><text:span text:style-name="T1945">383</text:span></text:a><text:span text:style-name="T1946">, 2006-04-26, Žin., 2006, Nr. 48-1714 (2006-04-29)</text:span></text:p>
      <text:p text:style-name="P1947"><text:span text:style-name="T1948">Nr.<text:s/></text:span><text:a xlink:href="http://www3.lrs.lt/cgi-bin/preps2?a=282811&amp;b=" office:target-frame-name="_top" xlink:show="replace"><text:span text:style-name="T1949">916</text:span></text:a><text:span text:style-name="T1950">, 2006-09-19, Žin., 2006, Nr. 100-3881 (2006-09-21)</text:span></text:p>
      <text:p text:style-name="P1951"><text:span text:style-name="T1952">Nr.<text:s/></text:span><text:a xlink:href="http://www3.lrs.lt/cgi-bin/preps2?a=312146&amp;b=" office:target-frame-name="_top" xlink:show="replace"><text:span text:style-name="T1953">1409</text:span></text:a><text:span text:style-name="T1954">, 2007-12-19, Žin., 2008, Nr. 2-57 (2008-01-05)</text:span></text:p>
      <text:p text:style-name="PlainText"><text:span text:style-name="T1955">Nr.<text:s/></text:span><text:a xlink:href="http://www3.lrs.lt/cgi-bin/preps2?a=371334&amp;b=" office:target-frame-name="_top" xlink:show="replace"><text:span text:style-name="T1956">488</text:span></text:a><text:span text:style-name="T1957">, 2010-04-28, Žin., 2010, Nr. 52-2556 (2010-05-06)</text:span></text:p>
      <text:p text:style-name="P1958"><text:span text:style-name="T1959">Nr.<text:s/></text:span><text:a xlink:href="http://www3.lrs.lt/cgi-bin/preps2?a=433265&amp;b=" office:target-frame-name="_top" xlink:show="replace"><text:span text:style-name="T1960">1121</text:span></text:a><text:span text:style-name="T1961">, 2012-09-19, Žin., 2012, Nr. 110-5577 (2012-09-22)</text:span></text:p>
      <text:p text:style-name="P1962"/>
      <text:p text:style-name="P1963"><text:a xlink:href="http://www3.lrs.lt/pls/inter/dokpaieska.dok_priedas?p_id=69131" office:target-frame-name="_top" xlink:show="replace"><text:span text:style-name="T1964">51 priedas: Zarasų rajon</text:span><text:bookmark-start text:name="_Hlt373141590"/><text:bookmark-start text:name="_Hlt373141591"/><text:span text:style-name="T1965">o</text:span><text:bookmark-end text:name="_Hlt373141590"/><text:bookmark-end text:name="_Hlt373141591"/><text:span text:style-name="T1966"><text:s/>savivaldybės valstybinės reikšmės miškų plotų schema</text:span></text:a></text:p>
      <text:p text:style-name="P1967"><text:span text:style-name="T1968">Priedo pakeitimai:</text:span></text:p>
      <text:p text:style-name="P1969"><text:span text:style-name="T1970">Nr.<text:s/></text:span><text:a xlink:href="http://www3.lrs.lt/cgi-bin/preps2?a=301939&amp;b=" office:target-frame-name="_top" xlink:show="replace"><text:span text:style-name="T1971">713</text:span></text:a><text:span text:style-name="T1972">, 2007-07-11, Žin., 2007, Nr. 80-3230 (2007-07-19)</text:span></text:p>
      <text:p text:style-name="P1973"><text:span text:style-name="T1974">Nr.<text:s/></text:span><text:a xlink:href="http://www3.lrs.lt/cgi-bin/preps2?a=312146&amp;b=" office:target-frame-name="_top" xlink:show="replace"><text:span text:style-name="T1975">1409</text:span></text:a><text:span text:style-name="T1976">, 2007-12-19, Žin., 2008, Nr. 2-57 (2008-01-05)</text:span></text:p>
      <text:p text:style-name="P1977"><text:span text:style-name="T1978">Nr.<text:s/></text:span><text:a xlink:href="http://www3.lrs.lt/cgi-bin/preps2?a=460092&amp;b=" office:target-frame-name="_top" xlink:show="replace"><text:span text:style-name="T1979">1046</text:span></text:a><text:span text:style-name="T1980">, 2013-11-13, Žin., 2013, Nr. 120-6070 (2013-11-23)</text:span></text:p>
      <text:p text:style-name="P1981"/>
      <text:p text:style-name="P1982"><text:a xlink:href="http://www3.lrs.lt/pls/inter/dokpaieska.dok_priedas?p_id=57197" office:target-frame-name="_top" xlink:show="replace"><text:span text:style-name="T1983">52 priedas: Visagino savival</text:span><text:bookmark-start text:name="_Hlt262556826"/><text:bookmark-start text:name="_Hlt262556827"/><text:span text:style-name="T1984">d</text:span><text:bookmark-end text:name="_Hlt262556826"/><text:bookmark-end text:name="_Hlt262556827"/><text:span text:style-name="T1985">ybės valstybinės reikšmės miškų plotų schema</text:span></text:a></text:p>
      <text:p text:style-name="P1986">Priedo pakeitimai:</text:p>
      <text:p text:style-name="P1987"><text:span text:style-name="T1988">Nr.<text:s/></text:span><text:a xlink:href="http://www3.lrs.lt/cgi-bin/preps2?a=266699&amp;b=" office:target-frame-name="_top" xlink:show="replace"><text:span text:style-name="T1989">1299</text:span></text:a><text:span text:style-name="T1990">, 2005-12-02, Žin., 2005, Nr. 142-5127 (2005-12-03)</text:span></text:p>
      <text:p text:style-name="P1991"><text:span text:style-name="T1992">Nr.<text:s/></text:span><text:a xlink:href="http://www3.lrs.lt/cgi-bin/preps2?a=275028&amp;b=" office:target-frame-name="_top" xlink:show="replace"><text:span text:style-name="T1993">383</text:span></text:a><text:span text:style-name="T1994">, 2006-04-26, Žin., 2006, Nr. 48-1714 (2006-04-29)</text:span></text:p>
      <text:p text:style-name="P1995"><text:span text:style-name="T1996">Nr.<text:s/></text:span><text:a xlink:href="http://www3.lrs.lt/cgi-bin/preps2?a=282811&amp;b=" office:target-frame-name="_top" xlink:show="replace"><text:span text:style-name="T1997">916</text:span></text:a><text:span text:style-name="T1998">, 2006-09-19, Žin., 2006, Nr. 100-3881 (2006-09-21)</text:span></text:p>
      <text:p text:style-name="P1999"><text:span text:style-name="T2000">Nr.<text:s/></text:span><text:a xlink:href="http://www3.lrs.lt/cgi-bin/preps2?a=301939&amp;b=" office:target-frame-name="_top" xlink:show="replace"><text:span text:style-name="T2001">713</text:span></text:a><text:span text:style-name="T2002">, 2007-07-11, Žin., 2007, Nr. 80-3230 (2007-07-19)</text:span></text:p>
      <text:p text:style-name="P2003"><text:span text:style-name="T2004">Nr.<text:s/></text:span><text:a xlink:href="http://www3.lrs.lt/cgi-bin/preps2?a=312146&amp;b=" office:target-frame-name="_top" xlink:show="replace"><text:span text:style-name="T2005">1409</text:span></text:a><text:span text:style-name="T2006">, 2007-12-19, Žin., 2008, Nr. 2-57 (2008-01-05)</text:span></text:p>
      <text:p text:style-name="PlainText"><text:span text:style-name="T2007">Nr.<text:s/></text:span><text:a xlink:href="http://www3.lrs.lt/cgi-bin/preps2?a=372886&amp;b=" office:target-frame-name="_top" xlink:show="replace"><text:span text:style-name="T2008">542</text:span></text:a><text:span text:style-name="T2009">, 2010-05-12, Žin., 2010, Nr. 59-2881 (2010-05-22)</text:span></text:p>
      <text:p text:style-name="P2010"><text:span text:style-name="T2011">Nr.<text:s/></text:span><text:a xlink:href="http://www3.lrs.lt/cgi-bin/preps2?a=430104&amp;b=" office:target-frame-name="_top" xlink:show="replace"><text:span text:style-name="T2012">869</text:span></text:a><text:span text:style-name="T2013">, 2012-07-11, Žin., 2012, Nr. 84-4399 (2012-07-17)</text:span></text:p>
      <text:p text:style-name="P2014"/>
      <text:p text:style-name="P2015"><text:a xlink:href="http://www3.lrs.lt/pls/inter/dokpaieska.dok_priedas?p_id=46188" office:target-frame-name="_top" xlink:show="replace"><text:span text:style-name="T2016">53 priedas: Šalčinink</text:span><text:bookmark-start text:name="_Hlt201473816"/><text:bookmark-start text:name="_Hlt201473817"/><text:span text:style-name="T2017">ų</text:span><text:bookmark-end text:name="_Hlt201473816"/><text:bookmark-end text:name="_Hlt201473817"/><text:span text:style-name="T2018"><text:s/>raj</text:span><text:bookmark-start text:name="_Hlt217102439"/><text:span text:style-name="T2019">o</text:span><text:bookmark-end text:name="_Hlt217102439"/><text:span text:style-name="T2020">no savivaldybės valstybinės reikšmės miškų plotų schema</text:span></text:a></text:p>
      <text:p text:style-name="P2021"><text:span text:style-name="T2022">Priedo pakeitimai:</text:span></text:p>
      <text:p text:style-name="P2023"><text:span text:style-name="T2024">Nr.<text:s/></text:span><text:a xlink:href="http://www3.lrs.lt/cgi-bin/preps2?a=275028&amp;b=" office:target-frame-name="_top" xlink:show="replace"><text:span text:style-name="T2025">383</text:span></text:a><text:span text:style-name="T2026">, 2006-04-26, Žin., 2006, Nr. 48-1714 (2006-04-29)</text:span></text:p>
      <text:p text:style-name="PlainText"><text:span text:style-name="T2027">Nr.<text:s/></text:span><text:a xlink:href="http://www3.lrs.lt/cgi-bin/preps2?a=332649&amp;b=" office:target-frame-name="_top" xlink:show="replace"><text:span text:style-name="T2028">1308</text:span></text:a><text:span text:style-name="T2029">, 2008-12-03, Žin., 2008, Nr. 143-5697 (2008-12-13)</text:span></text:p>
      <text:p text:style-name="PlainText"><text:span text:style-name="T2030">Nr.<text:s/></text:span><text:a xlink:href="http://www3.lrs.lt/cgi-bin/preps2?a=398178&amp;b=" office:target-frame-name="_top" xlink:show="replace"><text:span text:style-name="T2031">496</text:span></text:a><text:span text:style-name="T2032">, 2011-05-04, Žin., 2011, Nr. 54-2597 (2011-05-07)</text:span></text:p>
      <text:p text:style-name="P2033"/>
      <text:p text:style-name="P2034"><text:a xlink:href="http://www3.lrs.lt/pls/inter/dokpaieska.dok_priedas?p_id=44262" office:target-frame-name="_top" xlink:show="replace"><text:span text:style-name="T2035">54 priedas: Širvi</text:span><text:bookmark-start text:name="_Hlt243984661"/><text:bookmark-start text:name="_Hlt243984662"/><text:span text:style-name="T2036">n</text:span><text:bookmark-end text:name="_Hlt243984661"/><text:bookmark-end text:name="_Hlt243984662"/><text:span text:style-name="T2037">tų rajon</text:span><text:bookmark-start text:name="_Hlt284236969"/><text:span text:style-name="T2038">o</text:span><text:bookmark-end text:name="_Hlt284236969"/><text:span text:style-name="T2039"><text:s/>savivaldybės valstybinės reikšmės miškų plotų schema</text:span></text:a></text:p>
      <text:p text:style-name="P2040">Priedo pakeitimai:</text:p>
      <text:p text:style-name="P2041"><text:span text:style-name="T2042">Nr.<text:s/></text:span><text:a xlink:href="http://www3.lrs.lt/cgi-bin/preps2?a=275028&amp;b=" office:target-frame-name="_top" xlink:show="replace"><text:span text:style-name="T2043">383</text:span></text:a><text:span text:style-name="T2044">, 2006-04-26, Žin., 2006, Nr. 48-1714 (2006-04-29)</text:span></text:p>
      <text:p text:style-name="P2045"><text:span text:style-name="T2046">Nr.<text:s/></text:span><text:a xlink:href="http://www3.lrs.lt/cgi-bin/preps2?a=312146&amp;b=" office:target-frame-name="_top" xlink:show="replace"><text:span text:style-name="T2047">1409</text:span></text:a><text:span text:style-name="T2048">, 2007-12-19, Žin., 2008, Nr. 2-57 (2008-01-05)</text:span></text:p>
      <text:p text:style-name="PlainText"><text:span text:style-name="T2049">Nr.<text:s/></text:span><text:a xlink:href="http://www3.lrs.lt/cgi-bin/preps2?a=355422&amp;b=" office:target-frame-name="_top" xlink:show="replace"><text:span text:style-name="T2050">1305</text:span></text:a><text:span text:style-name="T2051">, 2009-10-14, Žin., 2009, Nr. 126-5427 (2009-10-22)</text:span></text:p>
      <text:p text:style-name="PlainText"><text:span text:style-name="T2052">Nr.<text:s/></text:span><text:a xlink:href="http://www3.lrs.lt/cgi-bin/preps2?a=391497&amp;b=" office:target-frame-name="_top" xlink:show="replace"><text:span text:style-name="T2053">76</text:span></text:a><text:span text:style-name="T2054">, 2011-01-12, Žin., 2011, Nr. 12-514 (2011-01-29)</text:span></text:p>
      <text:p text:style-name="P2055"/>
      <text:p text:style-name="P2056"><text:a xlink:href="http://www3.lrs.lt/pls/inter/dokpaieska.dok_priedas?p_id=58916" office:target-frame-name="_top" xlink:show="replace"><text:span text:style-name="T2057">55 priedas: Švenčionių rajono savivaldybės valstybinės reikšmės miškų plotų schema</text:span></text:a></text:p>
      <text:p text:style-name="P2058">Priedo pakeitimai:</text:p>
      <text:p text:style-name="P2059"><text:span text:style-name="T2060">Nr.<text:s/></text:span><text:a xlink:href="http://www3.lrs.lt/cgi-bin/preps2?a=275028&amp;b=" office:target-frame-name="_top" xlink:show="replace"><text:span text:style-name="T2061">383</text:span></text:a><text:span text:style-name="T2062">, 2006-04-26, Žin., 2006, Nr. 48-1714 (2006-04-29)</text:span></text:p>
      <text:p text:style-name="P2063"><text:span text:style-name="T2064">Nr.<text:s/></text:span><text:a xlink:href="http://www3.lrs.lt/cgi-bin/preps2?a=312146&amp;b=" office:target-frame-name="_top" xlink:show="replace"><text:span text:style-name="T2065">1409</text:span></text:a><text:span text:style-name="T2066">, 2007-12-19, Žin., 2008, Nr. 2-57 (2008-01-05)</text:span></text:p>
      <text:p text:style-name="P2067"><text:span text:style-name="T2068">Nr.<text:s/></text:span><text:a xlink:href="http://www3.lrs.lt/cgi-bin/preps2?a=433265&amp;b=" office:target-frame-name="_top" xlink:show="replace"><text:span text:style-name="T2069">1121</text:span></text:a><text:span text:style-name="T2070">, 2012-09-19, Žin., 2012, Nr. 110-5577 (2012-09-22)</text:span></text:p>
      <text:p text:style-name="P2071"/>
      <text:p text:style-name="P2072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2073">56 priedas: Trakų rajono savivaldybės valstybinės reikšmės miškų plotų schema</text:span></text:a></text:p>
      <text:p text:style-name="P2074"><text:bookmark-end text:name="_Hlt114044278"/><text:bookmark-end text:name="_Hlt114044279"/><text:bookmark-end text:name="_Hlt114044280"/>Priedo pakeitimai:</text:p>
      <text:p text:style-name="P2075"><text:span text:style-name="T2076">Nr.<text:s/></text:span><text:a xlink:href="http://www3.lrs.lt/cgi-bin/preps2?a=282811&amp;b=" office:target-frame-name="_top" xlink:show="replace"><text:span text:style-name="T2077">916</text:span></text:a><text:span text:style-name="T2078">, 2006-09-19, Žin., 2006, Nr. 100-3881 (2006-09-21)</text:span></text:p>
      <text:p text:style-name="PlainText"><text:span text:style-name="T2079">Nr.<text:s/></text:span><text:a xlink:href="http://www3.lrs.lt/cgi-bin/preps2?a=398178&amp;b=" office:target-frame-name="_top" xlink:show="replace"><text:span text:style-name="T2080">496</text:span></text:a><text:span text:style-name="T2081">, 2011-05-04, Žin., 2011, Nr. 54-2597 (2011-05-07)</text:span></text:p>
      <text:p text:style-name="P2082"><text:span text:style-name="T2083">Nr.<text:s/></text:span><text:a xlink:href="http://www3.lrs.lt/cgi-bin/preps2?a=430104&amp;b=" office:target-frame-name="_top" xlink:show="replace"><text:span text:style-name="T2084">869</text:span></text:a><text:span text:style-name="T2085">, 2012-07-11, Žin., 2012, Nr. 84-4399 (2012-07-17)</text:span></text:p>
      <text:p text:style-name="P2086"/>
      <text:p text:style-name="P2087"><text:a xlink:href="http://www3.lrs.lt/pls/inter/dokpaieska.dok_priedas?p_id=44263" office:target-frame-name="_top" xlink:show="replace"><text:span text:style-name="T2088">57 priedas: Ukmergės rajono s</text:span><text:bookmark-start text:name="_Hlt284236952"/><text:bookmark-start text:name="_Hlt284236953"/><text:span text:style-name="T2089">a</text:span><text:bookmark-end text:name="_Hlt284236952"/><text:bookmark-end text:name="_Hlt284236953"/><text:span text:style-name="T2090">vivaldybės valstybinės reikšmės miškų plotų schema</text:span></text:a></text:p>
      <text:p text:style-name="P2091">Priedo pakeitimai:</text:p>
      <text:p text:style-name="P2092"><text:span text:style-name="T2093">Nr.<text:s/></text:span><text:a xlink:href="http://www3.lrs.lt/cgi-bin/preps2?a=275028&amp;b=" office:target-frame-name="_top" xlink:show="replace"><text:span text:style-name="T2094">383</text:span></text:a><text:span text:style-name="T2095">, 2006-04-26, Žin., 2006, Nr. 48-1714 (2006-04-29)</text:span></text:p>
      <text:p text:style-name="P2096"><text:span text:style-name="T2097">Nr.<text:s/></text:span><text:a xlink:href="http://www3.lrs.lt/cgi-bin/preps2?a=312146&amp;b=" office:target-frame-name="_top" xlink:show="replace"><text:span text:style-name="T2098">1409</text:span></text:a><text:span text:style-name="T2099">, 2007-12-19, Žin., 2008, Nr. 2-57 (2008-01-05)</text:span></text:p>
      <text:p text:style-name="PlainText"><text:span text:style-name="T2100">Nr.<text:s/></text:span><text:a xlink:href="http://www3.lrs.lt/cgi-bin/preps2?a=391497&amp;b=" office:target-frame-name="_top" xlink:show="replace"><text:span text:style-name="T2101">76</text:span></text:a><text:span text:style-name="T2102">, 2011-01-12, Žin., 2011, Nr. 12-514 (2011-01-29)</text:span></text:p>
      <text:p text:style-name="P2103"/>
      <text:p text:style-name="P2104"><text:a xlink:href="http://www3.lrs.lt/pls/inter/dokpaieska.dok_priedas?p_id=57195" office:target-frame-name="_top" xlink:show="replace"><text:span text:style-name="T2105">58 Priedas: Vilniaus rajono savivaldybės valstybinės reikšmės miškų plotų schema</text:span></text:a></text:p>
      <text:p text:style-name="P2106">Priedo pakeitimai:</text:p>
      <text:p text:style-name="P2107"><text:span text:style-name="T2108">Nr.<text:s/></text:span><text:a xlink:href="http://www3.lrs.lt/cgi-bin/preps2?a=282811&amp;b=" office:target-frame-name="_top" xlink:show="replace"><text:span text:style-name="T2109">916</text:span></text:a><text:span text:style-name="T2110">, 2006-09-19, Žin., 2006, Nr. 100-3881 (2006-09-21)</text:span></text:p>
      <text:p text:style-name="PlainText"><text:span text:style-name="T2111">Nr.<text:s/></text:span><text:a xlink:href="http://www3.lrs.lt/cgi-bin/preps2?a=322162&amp;b=" office:target-frame-name="_top" xlink:show="replace"><text:span text:style-name="T2112">5</text:span><text:bookmark-start text:name="_Hlt201474416"/><text:span text:style-name="T2113">5</text:span><text:bookmark-end text:name="_Hlt201474416"/><text:span text:style-name="T2114">0</text:span></text:a><text:span text:style-name="T2115">, 2008-06-05, Žin., 2008, Nr. 69-2628 (2008-06-17)</text:span></text:p>
      <text:p text:style-name="PlainText"><text:span text:style-name="T2116">Nr.<text:s/></text:span><text:a xlink:href="http://www3.lrs.lt/cgi-bin/preps2?a=398178&amp;b=" office:target-frame-name="_top" xlink:show="replace"><text:span text:style-name="T2117">496</text:span></text:a><text:span text:style-name="T2118">, 2011-05-04, Žin., 2011, Nr. 54-2597 (2011-05-07)</text:span></text:p>
      <text:p text:style-name="P2119"><text:span text:style-name="T2120">Nr.<text:s/></text:span><text:a xlink:href="http://www3.lrs.lt/cgi-bin/preps2?a=430104&amp;b=" office:target-frame-name="_top" xlink:show="replace"><text:span text:style-name="T2121">869</text:span></text:a><text:span text:style-name="T2122">, 2012-07-11, Žin., 2012, Nr. 84-4399 (2012-07-17)</text:span></text:p>
      <text:p text:style-name="P2123"/>
      <text:p text:style-name="P2124"><text:a xlink:href="http://www3.lrs.lt/c-bin/getgr?C1=bin&amp;c2=259530&amp;c3=13554" office:target-frame-name="_top" xlink:show="replace"><text:span text:style-name="T2125">59 priedas: Elektrėnų</text:span><text:bookmark-start text:name="_Hlt201477900"/><text:bookmark-start text:name="_Hlt201477901"/><text:span text:style-name="T2126"><text:s/></text:span><text:bookmark-end text:name="_Hlt201477900"/><text:bookmark-end text:name="_Hlt201477901"/><text:span text:style-name="T2127">savivaldybės valstybinės reikšmės miškų plotų schema</text:span></text:a></text:p>
      <text:p text:style-name="P2128"/>
      <text:p text:style-name="P2129"><text:a xlink:href="http://www3.lrs.lt/pls/inter/dokpaieska.dok_priedas?p_id=69132" office:target-frame-name="_top" xlink:show="replace"><text:span text:style-name="T2130">60 priedas: Vilniaus mie</text:span><text:bookmark-start text:name="_Hlt217102449"/><text:span text:style-name="T2131">s</text:span><text:bookmark-start text:name="_Hlt373141630"/><text:bookmark-start text:name="_Hlt373141631"/><text:bookmark-end text:name="_Hlt217102449"/><text:span text:style-name="T2132">t</text:span><text:bookmark-end text:name="_Hlt373141630"/><text:bookmark-end text:name="_Hlt373141631"/><text:span text:style-name="T2133">o savival</text:span><text:bookmark-start text:name="_Hlt301775415"/><text:bookmark-start text:name="_Hlt301775416"/><text:span text:style-name="T2134">d</text:span><text:bookmark-start text:name="_Hlt242775615"/><text:bookmark-start text:name="_Hlt242775616"/><text:bookmark-end text:name="_Hlt301775415"/><text:bookmark-end text:name="_Hlt301775416"/><text:span text:style-name="T2135">y</text:span><text:bookmark-end text:name="_Hlt242775615"/><text:bookmark-end text:name="_Hlt242775616"/><text:span text:style-name="T2136">bės valstybinės reikšmės miškų plotų schema</text:span></text:a></text:p>
      <text:p text:style-name="P2137"><text:span text:style-name="T2138">Priedo pakeitimai:</text:span></text:p>
      <text:p text:style-name="P2139"><text:span text:style-name="T2140">Nr.<text:s/></text:span><text:a xlink:href="http://www3.lrs.lt/cgi-bin/preps2?a=275028&amp;b=" office:target-frame-name="_top" xlink:show="replace"><text:span text:style-name="T2141">383</text:span></text:a><text:span text:style-name="T2142">, 2006-04-26, Žin., 2006, Nr. 48-1714 (2006-04-29)</text:span></text:p>
      <text:p text:style-name="P2143"><text:span text:style-name="T2144">Nr.<text:s/></text:span><text:a xlink:href="http://www3.lrs.lt/cgi-bin/preps2?a=290093&amp;b=" office:target-frame-name="_top" xlink:show="replace"><text:span text:style-name="T2145">137</text:span><text:bookmark-start text:name="_Hlt201473974"/><text:span text:style-name="T2146">6</text:span><text:bookmark-end text:name="_Hlt201473974"/></text:a><text:span text:style-name="T2147">, 2006-12-29, Žin., 2007, Nr. 2-73 (2007-01-06)</text:span></text:p>
      <text:p text:style-name="P2148"><text:span text:style-name="T2149">Nr.<text:s/></text:span><text:a xlink:href="http://www3.lrs.lt/cgi-bin/preps2?a=301939&amp;b=" office:target-frame-name="_top" xlink:show="replace"><text:span text:style-name="T2150">7</text:span><text:bookmark-start text:name="_Hlt201474215"/><text:span text:style-name="T2151">1</text:span><text:bookmark-end text:name="_Hlt201474215"/><text:span text:style-name="T2152">3</text:span></text:a><text:span text:style-name="T2153">, 2007-07-11, Žin., 2007, Nr. 80-3230 (2007-07-19)</text:span></text:p>
      <text:p text:style-name="P2154"><text:span text:style-name="T2155">Nr.<text:s/></text:span><text:a xlink:href="http://www3.lrs.lt/cgi-bin/preps2?a=312146&amp;b=" office:target-frame-name="_top" xlink:show="replace"><text:span text:style-name="T2156">1409</text:span></text:a><text:span text:style-name="T2157">, 2007-12-19, Žin., 2008, Nr. 2-57 (2008-01-05)</text:span></text:p>
      <text:p text:style-name="PlainText"><text:span text:style-name="T2158">Nr.<text:s/></text:span><text:a xlink:href="http://www3.lrs.lt/cgi-bin/preps2?a=332649&amp;b=" office:target-frame-name="_top" xlink:show="replace"><text:span text:style-name="T2159">1308</text:span></text:a><text:span text:style-name="T2160">, 2008-12-03, Žin., 2008, Nr. 143-5697 (2008-12-13)</text:span></text:p>
      <text:p text:style-name="P2161"><text:span text:style-name="T2162">Nr.<text:s/></text:span><text:a xlink:href="http://www3.lrs.lt/cgi-bin/preps2?a=354076&amp;b=" office:target-frame-name="_top" xlink:show="replace"><text:span text:style-name="T2163">1219</text:span></text:a><text:span text:style-name="T2164">, 2009-09-30, Žin., 2009, Nr. 120-5145 (2009-10-08)</text:span></text:p>
      <text:p text:style-name="PlainText"><text:span text:style-name="T2165">Nr.<text:s/></text:span><text:a xlink:href="http://www3.lrs.lt/cgi-bin/preps2?a=404821&amp;b=" office:target-frame-name="_top" xlink:show="replace"><text:span text:style-name="T2166">891</text:span></text:a><text:span text:style-name="T2167">, 2011-08-17, Žin., 2011, Nr. 104-4871 (2011-08-20)</text:span></text:p>
      <text:p text:style-name="PlainText"><text:span text:style-name="T2168">Nr.<text:s/></text:span><text:a xlink:href="http://www3.lrs.lt/cgi-bin/preps2?a=424783&amp;b=" office:target-frame-name="_top" xlink:show="replace"><text:span text:style-name="T2169">519</text:span></text:a><text:span text:style-name="T2170">, 2012-05-09, Žin., 2012, Nr. 57-2855 (2012-05-19)</text:span></text:p>
      <text:p text:style-name="P2171"><text:span text:style-name="T2172">Nr.<text:s/></text:span><text:a xlink:href="http://www3.lrs.lt/cgi-bin/preps2?a=460092&amp;b=" office:target-frame-name="_top" xlink:show="replace"><text:span text:style-name="T2173">1046</text:span></text:a><text:span text:style-name="T2174">, 2013-11-13, Žin., 2013, Nr. 120-6070 (2013-11-23)</text:span></text:p>
      <text:p text:style-name="P2175"/>
      <text:p text:style-name="P2176"/>
      <text:p text:style-name="P2177">–––––––––––––––-</text:p>
      <text:p text:style-name="P2178"/>
      <text:p text:style-name="P2179">Pakeitimai:</text:p>
      <text:p text:style-name="P2180"/>
      <text:p text:style-name="P2181">1.</text:p>
      <text:p text:style-name="P2182">Lietuvos Respublikos Vyriausybė, Nutarimas</text:p>
      <text:p text:style-name="P2183"><text:span text:style-name="T2184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185">379</text:span></text:a></text:a></text:a></text:a><text:span text:style-name="T2186">, 1998 03 31, Žin., 1998, Nr. 33-879 (1998 04 08)</text:span></text:p>
      <text:p text:style-name="P2187">DĖL LIETUVOS RESPUBLIKOS VYRIAUSYBĖS 1997 M. SPALIO 23 D. NUTARIMO NR. 1154 „DĖL VALSTYBINĖS REIKŠMĖS MIŠKŲ PLOTŲ PATVIRTINIMO" DALINIO PAKEITIMO</text:p>
      <text:p text:style-name="P2188"/>
      <text:p text:style-name="P2189">2.</text:p>
      <text:p text:style-name="P2190">Lietuvos Respublikos Vyriausybė, Nutarimas</text:p>
      <text:p text:style-name="P2191"><text:span text:style-name="T2192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193">111</text:span></text:a></text:a></text:a></text:a><text:span text:style-name="T2194">, 1999 02 04, Žin., 1999, Nr. 14-361 (1999 02 06)</text:span></text:p>
      <text:p text:style-name="P2195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196"/>
      <text:p text:style-name="P2197">3.</text:p>
      <text:p text:style-name="P2198">Lietuvos Respublikos Vyriausybė, Nutarimas</text:p>
      <text:p text:style-name="P2199"><text:span text:style-name="T2200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201">239</text:span></text:a></text:a></text:a></text:a><text:span text:style-name="T2202">, 2000 03 01, Žin., 2000, Nr. 20-507 (2000 03 08)</text:span></text:p>
      <text:p text:style-name="P2203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204"/>
      <text:p text:style-name="P2205">4.</text:p>
      <text:p text:style-name="P2206">Lietuvos Respublikos Vyriausybė, Nutarimas</text:p>
      <text:p text:style-name="P2207"><text:span text:style-name="T220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209">750</text:span></text:a></text:a></text:a></text:a><text:span text:style-name="T2210">, 2002-05-28, Žin., 2002, Nr. 54-2121 (2002-05-31)</text:span></text:p>
      <text:p text:style-name="P2211">DĖL LIETUVOS RESPUBLIKOS VYRIAUSYBĖS 1997 M. SPALIO 23 D. NUTARIMO NR. 1154 „DĖL VALSTYBINĖS REIKŠMĖS MIŠKŲ PLOTŲ PATVIRTINIMO" PAKEITIMO</text:p>
      <text:p text:style-name="P2212">Nauja nutarimo redakcija nuo 2002-06-01</text:p>
      <text:p text:style-name="P2213"/>
      <text:p text:style-name="P2214">5.</text:p>
      <text:p text:style-name="P2215">Lietuvos Respublikos Vyriausybė, Nutarimas</text:p>
      <text:p text:style-name="P2216"><text:span text:style-name="T221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218">2013</text:span></text:a></text:a></text:a><text:span text:style-name="T2219">, 2002-12-20, Žin., 2002, Nr. 123-5571 (2002-12-24)</text:span></text:p>
      <text:p text:style-name="P2220">DĖL LIETUVOS RESPUBLIKOS VYRIAUSYBĖS 1997 M. SPALIO 23 D. NUTARIMO NR. 1154 „DĖL VALSTYBINĖS REIKŠMĖS MIŠKŲ PLOTŲ PATVIRTINIMO" PAKEITIMO</text:p>
      <text:p text:style-name="P2221"/>
      <text:p text:style-name="P2222">6.</text:p>
      <text:p text:style-name="P2223">Lietuvos Respublikos Vyriausybė, Nutarimas</text:p>
      <text:p text:style-name="P2224"><text:span text:style-name="T222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26">980</text:span></text:a></text:a><text:span text:style-name="T2227">, 2003-07-23, Žin., 2003, Nr. 74-3443 (2003-07-25)</text:span></text:p>
      <text:p text:style-name="P2228">DĖL LIETUVOS RESPUBLIKOS VYRIAUSYBĖS 1997 M. SPALIO 23 D. NUTARIMO NR. 1154 „DĖL VALSTYBINĖS REIKŠMĖS MIŠKŲ PLOTŲ PATVIRTINIMO" PAKEITIMO</text:p>
      <text:p text:style-name="P2229">Nauja nutarimo priedo redakcija nuo 2003-07-26</text:p>
      <text:p text:style-name="P2230"/>
      <text:p text:style-name="P2231">7.</text:p>
      <text:p text:style-name="P2232">Lietuvos Respublikos Vyriausybė, Nutarimas</text:p>
      <text:p text:style-name="P2233"><text:span text:style-name="T223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235">159</text:span></text:a></text:a><text:span text:style-name="T2236">, 2004-02-12, Žin., 2004, Nr. 26-815 (2004-02-19)</text:span></text:p>
      <text:p text:style-name="P2237">DĖL LIETUVOS RESPUBLIKOS VYRIAUSYBĖS 1997 M. SPALIO 23 D. NUTARIMO NR. 1154 "DĖL VALSTYBINĖS REIKŠMĖS MIŠKŲ PLOTŲ PATVIRTINIMO" PAKEITIMO</text:p>
      <text:p text:style-name="P2238"/>
      <text:p text:style-name="P2239">8.</text:p>
      <text:p text:style-name="P2240">Lietuvos Respublikos Vyriausybė, Nutarimas</text:p>
      <text:p text:style-name="P2241"><text:span text:style-name="T224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243">1</text:span><text:bookmark-start text:name="_Hlt187476055"/><text:bookmark-start text:name="_Hlt187476056"/><text:span text:style-name="T2244">2</text:span><text:bookmark-end text:name="_Hlt187476055"/><text:bookmark-end text:name="_Hlt187476056"/><text:span text:style-name="T2245">14</text:span></text:a></text:a><text:span text:style-name="T2246">, 2004-09-23, Žin., 2004, Nr. 143-5233 (2004-09-25)</text:span></text:p>
      <text:p text:style-name="P2247">DĖL LIETUVOS RESPUBLIKOS VYRIAUSYBĖS 1997 M. SPALIO 23 D. NUTARIMO NR. 1154 "DĖL VALSTYBINĖS REIKŠMĖS MIŠKŲ PLOTŲ PATVIRTINIMO" PAKEITIMO</text:p>
      <text:p text:style-name="P2248"/>
      <text:p text:style-name="P2249">9.</text:p>
      <text:p text:style-name="P2250">Lietuvos Respublikos Vyriausybė, Nutarimas</text:p>
      <text:p text:style-name="P2251"><text:span text:style-name="T2252">Nr.<text:s/></text:span><text:a xlink:href="http://www3.lrs.lt/cgi-bin/preps2?a=244491&amp;b=" office:target-frame-name="_top" xlink:show="replace"><text:span text:style-name="T2253">1</text:span><text:bookmark-start text:name="_Hlt187476064"/><text:bookmark-start text:name="_Hlt187476065"/><text:span text:style-name="T2254">3</text:span><text:bookmark-end text:name="_Hlt187476064"/><text:bookmark-end text:name="_Hlt187476065"/><text:span text:style-name="T2255">70</text:span></text:a><text:span text:style-name="T2256">, 2004-11-03, Žin., 2004, Nr. 162-5910 (2004-11-06)</text:span></text:p>
      <text:p text:style-name="P2257">DĖL LIETUVOS RESPUBLIKOS VYRIAUSYBĖS 1997 M. SPALIO 23 D. NUTARIMO NR. 1154 "DĖL VALSTYBINĖS REIKŠMĖS MIŠKŲ PLOTŲ PATVIRTINIMO" PAKEITIMO</text:p>
      <text:p text:style-name="P2258"/>
      <text:p text:style-name="P2259">10.</text:p>
      <text:p text:style-name="P2260">Lietuvos Respublikos Vyriausybė, Nutarimas</text:p>
      <text:p text:style-name="P2261"><text:span text:style-name="T2262">Nr.<text:s/></text:span><text:bookmark-start text:name="_Hlt187476076"/><text:bookmark-start text:name="_Hlt187476077"/><text:a xlink:href="http://www3.lrs.lt/cgi-bin/preps2?a=259530&amp;b=" office:target-frame-name="_top" xlink:show="replace"><text:span text:style-name="T2263">765</text:span></text:a><text:bookmark-end text:name="_Hlt187476076"/><text:bookmark-end text:name="_Hlt187476077"/><text:span text:style-name="T2264">, 2005-07-14, Žin., 2005, Nr. 88-3306 (2005-07-21)</text:span></text:p>
      <text:p text:style-name="P2265">DĖL LIETUVOS RESPUBLIKOS VYRIAUSYBĖS 1997 M. SPALIO 23 D. NUTARIMO NR. 1154 "DĖL VALSTYBINĖS REIKŠMĖS MIŠKŲ PLOTŲ PATVIRTINIMO" PAKEITIMO</text:p>
      <text:p text:style-name="P2266">Papildyta 1-60 priedais.</text:p>
      <text:p text:style-name="P2267"/>
      <text:p text:style-name="P2268">11.</text:p>
      <text:p text:style-name="P2269">Lietuvos Respublikos Vyriausybė, Nutarimas</text:p>
      <text:p text:style-name="P2270"><text:span text:style-name="T2271">Nr.<text:s/></text:span><text:a xlink:href="http://www3.lrs.lt/cgi-bin/preps2?a=266699&amp;b=" office:target-frame-name="_top" xlink:show="replace"><text:span text:style-name="T2272">1</text:span><text:bookmark-start text:name="_Hlt201475213"/><text:span text:style-name="T2273">2</text:span><text:bookmark-start text:name="_Hlt187476093"/><text:bookmark-start text:name="_Hlt187476094"/><text:bookmark-end text:name="_Hlt201475213"/><text:span text:style-name="T2274">9</text:span><text:bookmark-end text:name="_Hlt187476093"/><text:bookmark-end text:name="_Hlt187476094"/><text:span text:style-name="T2275">9</text:span></text:a><text:span text:style-name="T2276">, 2005-12-02, Žin., 2005, Nr. 142-5127 (2005-12-03)</text:span></text:p>
      <text:p text:style-name="P2277">DĖL LIETUVOS RESPUBLIKOS VYRIAUSYBĖS 1997 M. SPALIO 23 D. NUTARIMO NR. 1154 "DĖL VALSTYBINĖS REIKŠMĖS MIŠKŲ PLOTŲ PATVIRTINIMO" PAKEITIMO</text:p>
      <text:p text:style-name="P2278"/>
      <text:p text:style-name="P2279">12.</text:p>
      <text:p text:style-name="P2280">Lietuvos Respublikos Vyriausybė, Nutarimas</text:p>
      <text:p text:style-name="P2281"><text:span text:style-name="T2282">Nr.<text:s/></text:span><text:a xlink:href="http://www3.lrs.lt/cgi-bin/preps2?a=275028&amp;b=" office:target-frame-name="_top" xlink:show="replace"><text:span text:style-name="T2283">383</text:span></text:a><text:span text:style-name="T2284">, 2006-04-26, Žin., 2006, Nr. 48-1714 (2006-04-29)</text:span></text:p>
      <text:p text:style-name="P2285">DĖL LIETUVOS RESPUBLIKOS VYRIAUSYBĖS 1997 M. SPALIO 23 D. NUTARIMO NR. 1154 "DĖL VALSTYBINĖS REIKŠMĖS MIŠKŲ PLOTŲ PATVIRTINIMO" PAKEITIMO</text:p>
      <text:p text:style-name="P2286"/>
      <text:p text:style-name="P2287">13.</text:p>
      <text:p text:style-name="P2288">Lietuvos Respublikos Vyriausybė, Nutarimas</text:p>
      <text:p text:style-name="P2289"><text:span text:style-name="T2290">Nr.<text:s/></text:span><text:bookmark-start text:name="_Hlt187476197"/><text:bookmark-start text:name="_Hlt187476198"/><text:a xlink:href="http://www3.lrs.lt/cgi-bin/preps2?a=282811&amp;b=" office:target-frame-name="_top" xlink:show="replace"><text:span text:style-name="T2291">9</text:span><text:bookmark-start text:name="_Hlt187481613"/><text:span text:style-name="T2292">1</text:span><text:bookmark-end text:name="_Hlt187481613"/><text:span text:style-name="T2293">6</text:span></text:a><text:bookmark-end text:name="_Hlt187476197"/><text:bookmark-end text:name="_Hlt187476198"/><text:span text:style-name="T2294">, 2006-09-19, Žin., 2006, Nr. 100-3881 (2006-09-21)</text:span></text:p>
      <text:p text:style-name="P2295">DĖL LIETUVOS RESPUBLIKOS VYRIAUSYBĖS 1997 M. SPALIO 23 D. NUTARIMO NR. 1154 "DĖL VALSTYBINĖS REIKŠMĖS MIŠKŲ PLOTŲ PATVIRTINIMO" PAKEITIMO</text:p>
      <text:p text:style-name="P2296">Nauja nutarimo priedo redakcija nuo 2006-09-22</text:p>
      <text:p text:style-name="P2297"/>
      <text:p text:style-name="P2298">14.</text:p>
      <text:p text:style-name="P2299">Vyriausybė, Nutarimas</text:p>
      <text:p text:style-name="P2300"><text:span text:style-name="T2301">Nr.<text:s/></text:span><text:a xlink:href="http://www3.lrs.lt/cgi-bin/preps2?a=290093&amp;b=" office:target-frame-name="_top" xlink:show="replace"><text:span text:style-name="T2302">1376</text:span></text:a><text:span text:style-name="T2303">, 2006-12-29, Žin., 2007, Nr. 2-73 (2007-01-06)</text:span></text:p>
      <text:p text:style-name="P2304">DĖL LIETUVOS RESPUBLIKOS VYRIAUSYBĖS 1997 M. SPALIO 23 D. NUTARIMO NR. 1154 "DĖL VALSTYBINĖS REIKŠMĖS MIŠKŲ PLOTŲ PATVIRTINIMO" PAKEITIMO</text:p>
      <text:p text:style-name="P2305"/>
      <text:p text:style-name="P2306">15.</text:p>
      <text:p text:style-name="P2307">Lietuvos Respublikos Vyriausybė, Nutarimas</text:p>
      <text:p text:style-name="P2308"><text:span text:style-name="T2309">Nr.<text:s/></text:span><text:a xlink:href="http://www3.lrs.lt/cgi-bin/preps2?a=301939&amp;b=" office:target-frame-name="_top" xlink:show="replace"><text:span text:style-name="T2310">713</text:span></text:a><text:span text:style-name="T2311">, 2007-07-11, Žin., 2007, Nr. 80-3230 (2007-07-19)</text:span></text:p>
      <text:p text:style-name="P2312">DĖL LIETUVOS RESPUBLIKOS VYRIAUSYBĖS 1997 M. SPALIO 23 D. NUTARIMO NR. 1154 "DĖL VALSTYBINĖS REIKŠMĖS MIŠKŲ PLOTŲ PATVIRTINIMO" PAKEITIMO</text:p>
      <text:p text:style-name="P2313"/>
      <text:p text:style-name="P2314">16.</text:p>
      <text:p text:style-name="P2315">Lietuvos Respublikos Vyriausybė, Nutarimas</text:p>
      <text:p text:style-name="P2316"><text:span text:style-name="T2317">Nr.<text:s/></text:span><text:a xlink:href="http://www3.lrs.lt/cgi-bin/preps2?a=312146&amp;b=" office:target-frame-name="_top" xlink:show="replace"><text:span text:style-name="T2318">1409</text:span></text:a><text:span text:style-name="T2319">, 2007-12-19, Žin., 2008, Nr. 2-57 (2008-01-05)</text:span></text:p>
      <text:p text:style-name="P2320">DĖL LIETUVOS RESPUBLIKOS VYRIAUSYBĖS 1997 M. SPALIO 23 D. NUTARIMO NR. 1154 "DĖL VALSTYBINĖS REIKŠMĖS MIŠKŲ PLOTŲ PATVIRTINIMO" PAKEITIMO</text:p>
      <text:p text:style-name="P2321"/>
      <text:p text:style-name="P2322">18.</text:p>
      <text:p text:style-name="P2323">Lietuvos Respublikos Vyriausybė, Nutarimas</text:p>
      <text:p text:style-name="P2324"><text:span text:style-name="T2325">Nr.<text:s/></text:span><text:a xlink:href="http://www3.lrs.lt/cgi-bin/preps2?a=322162&amp;b=" office:target-frame-name="_top" xlink:show="replace"><text:span text:style-name="T2326">550</text:span></text:a><text:span text:style-name="T2327">, 2008-06-05, Žin., 2008, Nr. 69-2628 (2008-06-17)</text:span></text:p>
      <text:p text:style-name="P2328">DĖL LIETUVOS RESPUBLIKOS VYRIAUSYBĖS 1997 M. SPALIO 23 D. NUTARIMO NR. 1154 "DĖL VALSTYBINĖS REIKŠMĖS MIŠKŲ PLOTŲ PATVIRTINIMO" PAKEITIMO</text:p>
      <text:p text:style-name="P2329"/>
      <text:p text:style-name="P2330">19.</text:p>
      <text:p text:style-name="P2331">Lietuvos Respublikos Vyriausybė, Nutarimas</text:p>
      <text:p text:style-name="P2332"><text:span text:style-name="T2333">Nr.<text:s/></text:span><text:a xlink:href="http://www3.lrs.lt/cgi-bin/preps2?a=332649&amp;b=" office:target-frame-name="_top" xlink:show="replace"><text:span text:style-name="T2334">1308</text:span></text:a><text:span text:style-name="T2335">, 2008-12-03, Žin., 2008, Nr. 143-5697 (2008-12-13)</text:span></text:p>
      <text:p text:style-name="P2336">DĖL LIETUVOS RESPUBLIKOS VYRIAUSYBĖS 1997 M. SPALIO 23 D. NUTARIMO NR. 1154 "DĖL VALSTYBINĖS REIKŠMĖS MIŠKŲ PLOTŲ PATVIRTINIMO" PAKEITIMO</text:p>
      <text:p text:style-name="P2337"/>
      <text:p text:style-name="P2338">20.</text:p>
      <text:p text:style-name="P2339">Lietuvos Respublikos Vyriausybė, Nutarimas</text:p>
      <text:p text:style-name="P2340"><text:span text:style-name="T2341">Nr.<text:s/></text:span><text:a xlink:href="http://www3.lrs.lt/cgi-bin/preps2?a=344520&amp;b=" office:target-frame-name="_top" xlink:show="replace"><text:span text:style-name="T2342">447</text:span></text:a><text:span text:style-name="T2343">, 2009-05-20, Žin., 2009, Nr. 62-2476 (2009-05-28)</text:span></text:p>
      <text:p text:style-name="P2344">DĖL LIETUVOS RESPUBLIKOS VYRIAUSYBĖS 1997 M. SPALIO 23 D. NUTARIMO NR. 1154 "DĖL VALSTYBINĖS REIKŠMĖS MIŠKŲ PLOTŲ PATVIRTINIMO" PAKEITIMO</text:p>
      <text:p text:style-name="P2345"/>
      <text:p text:style-name="P2346">21.</text:p>
      <text:p text:style-name="P2347">Lietuvos Respublikos Vyriausybė, Nutarimas</text:p>
      <text:p text:style-name="P2348"><text:span text:style-name="T2349">Nr.<text:s/></text:span><text:a xlink:href="http://www3.lrs.lt/cgi-bin/preps2?a=354076&amp;b=" office:target-frame-name="_top" xlink:show="replace"><text:span text:style-name="T2350">1219</text:span></text:a><text:span text:style-name="T2351">, 2009-09-30,<text:s/></text:span><text:span text:style-name="T2352">Ž</text:span><text:span text:style-name="T2353">in., 2009, Nr. 120-5145 (2009-10-08)</text:span></text:p>
      <text:p text:style-name="P2354">DĖL LIETUVOS RESPUBLIKOS VYRIAUSYBĖS 1997 M. SPALIO 23 D. NUTARIMO NR. 1154 "DĖL VALSTYBINĖS REIKŠMĖS MIŠKŲ PLOTŲ PATVIRTINIMO" PAKEITIMO</text:p>
      <text:p text:style-name="P2355"/>
      <text:p text:style-name="P2356">22.</text:p>
      <text:p text:style-name="P2357">Lietuvos Respublikos Vyriausybė, Nutarimas</text:p>
      <text:p text:style-name="P2358"><text:span text:style-name="T2359">Nr.<text:s/></text:span><text:a xlink:href="http://www3.lrs.lt/cgi-bin/preps2?a=355422&amp;b=" office:target-frame-name="_top" xlink:show="replace"><text:span text:style-name="T2360">1305</text:span></text:a><text:span text:style-name="T2361">, 2009-10-14, Žin., 2009, Nr. 126-5427 (2009-10-22)</text:span></text:p>
      <text:p text:style-name="P2362">DĖL LIETUVOS RESPUBLIKOS VYRIAUSYBĖS 1997 M. SPALIO 23 D. NUTARIMO NR. 1154 "DĖL VALSTYBINĖS REIKŠMĖS MIŠKŲ PLOTŲ PATVIRTINIMO" PAKEITIMO</text:p>
      <text:p text:style-name="P2363"/>
      <text:p text:style-name="P2364">23.</text:p>
      <text:p text:style-name="P2365">Lietuvos Respublikos Vyriausybė, Nutarimas</text:p>
      <text:p text:style-name="P2366"><text:span text:style-name="T2367">Nr.<text:s/></text:span><text:a xlink:href="http://www3.lrs.lt/cgi-bin/preps2?a=371334&amp;b=" office:target-frame-name="_top" xlink:show="replace"><text:span text:style-name="T2368">488</text:span></text:a><text:span text:style-name="T2369">, 2010-04-28, Žin., 2010, Nr. 52-2556 (2010-05-06)</text:span></text:p>
      <text:p text:style-name="P2370">DĖL LIETUVOS RESPUBLIKOS VYRIAUSYBĖS 1997 M. SPALIO 23 D. NUTARIMO NR. 1154 "DĖL VALSTYBINĖS REIKŠMĖS MIŠKŲ PLOTŲ PATVIRTINIMO" PAKEITIMO</text:p>
      <text:p text:style-name="P2371"/>
      <text:p text:style-name="P2372">24.</text:p>
      <text:p text:style-name="P2373">Lietuvos Respublikos Vyriausybė, Nutarimas</text:p>
      <text:p text:style-name="P2374"><text:span text:style-name="T2375">Nr.<text:s/></text:span><text:a xlink:href="http://www3.lrs.lt/cgi-bin/preps2?a=372886&amp;b=" office:target-frame-name="_top" xlink:show="replace"><text:span text:style-name="T2376">542</text:span></text:a><text:span text:style-name="T2377">, 2010-05-12, Žin., 2010, Nr. 59-2881 (2010-05-22)</text:span></text:p>
      <text:p text:style-name="P2378">DĖL LIETUVOS RESPUBLIKOS VYRIAUSYBĖS 1997 M. SPALIO 23 D. NUTARIMO NR. 1154 "DĖL VALSTYBINĖS REIKŠMĖS MIŠKŲ PLOTŲ PATVIRTINIMO" PAKEITIMO</text:p>
      <text:p text:style-name="P2379">Šio nutarimo 1.2, 1.3 ir 1.4 punktai įsigalioja 2010-07-01.</text:p>
      <text:p text:style-name="P2380"/>
      <text:p text:style-name="P2381">25.</text:p>
      <text:p text:style-name="P2382">Lietuvos Respublikos Vyriausybė, Nutarimas</text:p>
      <text:p text:style-name="P2383"><text:span text:style-name="T2384">Nr.<text:s/></text:span><text:a xlink:href="http://www3.lrs.lt/cgi-bin/preps2?a=391497&amp;b=" office:target-frame-name="_top" xlink:show="replace"><text:span text:style-name="T2385">76</text:span></text:a><text:span text:style-name="T2386">, 2011-01-12, Žin., 2011, Nr. 12-514 (2011-01-29)</text:span></text:p>
      <text:p text:style-name="P2387">DĖL LIETUVOS RESPUBLIKOS VYRIAUSYBĖS 1997 M. SPALIO 23 D. NUTARIMO NR. 1154 "DĖL VALSTYBINĖS REIKŠMĖS MIŠKŲ PLOTŲ PATVIRTINIMO" PAKEITIMO</text:p>
      <text:p text:style-name="P2388"/>
      <text:p text:style-name="P2389">26.</text:p>
      <text:p text:style-name="P2390">Lietuvos Respublikos Vyriausybė, Nutarimas</text:p>
      <text:p text:style-name="P2391"><text:span text:style-name="T2392">Nr.<text:s/></text:span><text:a xlink:href="http://www3.lrs.lt/cgi-bin/preps2?a=398178&amp;b=" office:target-frame-name="_top" xlink:show="replace"><text:span text:style-name="T2393">496</text:span></text:a><text:span text:style-name="T2394">, 2011-05-04, Žin., 2011, Nr. 54-2597 (2011-05-07)</text:span></text:p>
      <text:p text:style-name="P2395">DĖL LIETUVOS RESPUBLIKOS VYRIAUSYBĖS 1997 M. SPALIO 23 D. NUTARIMO NR. 1154 "DĖL VALSTYBINĖS REIKŠMĖS MIŠKŲ PLOTŲ PATVIRTINIMO" PAKEITIMO</text:p>
      <text:p text:style-name="P2396"/>
      <text:p text:style-name="P2397">27.</text:p>
      <text:p text:style-name="P2398">Lietuvos Respublikos Vyriausybė, Nutarimas</text:p>
      <text:p text:style-name="P2399"><text:span text:style-name="T2400">Nr.<text:s/></text:span><text:a xlink:href="http://www3.lrs.lt/cgi-bin/preps2?a=404821&amp;b=" office:target-frame-name="_top" xlink:show="replace"><text:span text:style-name="T2401">891</text:span></text:a><text:span text:style-name="T2402">, 2011-08-17, Žin., 2011, Nr. 104-4871 (2011-08-20)</text:span></text:p>
      <text:p text:style-name="P2403">DĖL LIETUVOS RESPUBLIKOS VYRIAUSYBĖS 1997 M. SPALIO 23 D. NUTARIMO NR. 1154 "DĖL VALSTYBINĖS REIKŠMĖS MIŠKŲ PLOTŲ PATVIRTINIMO" PAKEITIMO</text:p>
      <text:p text:style-name="P2404"/>
      <text:p text:style-name="P2405">28.</text:p>
      <text:p text:style-name="P2406">Lietuvos Respublikos Vyriausybė, Nutarimas</text:p>
      <text:p text:style-name="P2407"><text:span text:style-name="T2408">Nr.<text:s/></text:span><text:a xlink:href="http://www3.lrs.lt/cgi-bin/preps2?a=407190&amp;b=" office:target-frame-name="_top" xlink:show="replace"><text:span text:style-name="T2409">1105</text:span></text:a><text:span text:style-name="T2410">, 2011-09-21, Žin., 2011, Nr. 118-5550 (2011-09-30)</text:span></text:p>
      <text:p text:style-name="P2411">DĖL LIETUVOS RESPUBLIKOS VYRIAUSYBĖS 1997 M. SPALIO 23 D. NUTARIMO NR. 1154 "DĖL VALSTYBINĖS REIKŠMĖS MIŠKŲ PLOTŲ PATVIRTINIMO" PAKEITIMO</text:p>
      <text:p text:style-name="P2412"/>
      <text:p text:style-name="P2413">29.</text:p>
      <text:p text:style-name="P2414">Lietuvos Respublikos Vyriausybė, Nutarimas</text:p>
      <text:p text:style-name="P2415"><text:span text:style-name="T2416">Nr.<text:s/></text:span><text:a xlink:href="http://www3.lrs.lt/cgi-bin/preps2?a=422401&amp;b=" office:target-frame-name="_top" xlink:show="replace"><text:span text:style-name="T2417">391</text:span></text:a><text:span text:style-name="T2418">, 2012-04-11, Žin., 2012, Nr. 46-2231 (2012-04-19)</text:span></text:p>
      <text:p text:style-name="P2419">DĖL LIETUVOS RESPUBLIKOS VYRIAUSYBĖS 1997 M. SPALIO 23 D. NUTARIMO NR. 1154 "DĖL VALSTYBINĖS REIKŠMĖS MIŠKŲ PLOTŲ PATVIRTINIMO" PAKEITIMO</text:p>
      <text:p text:style-name="P2420"/>
      <text:p text:style-name="P2421">30.</text:p>
      <text:p text:style-name="P2422">Lietuvos Respublikos Vyriausybė, Nutarimas</text:p>
      <text:p text:style-name="P2423"><text:span text:style-name="T2424">Nr.<text:s/></text:span><text:a xlink:href="http://www3.lrs.lt/cgi-bin/preps2?a=424783&amp;b=" office:target-frame-name="_top" xlink:show="replace"><text:span text:style-name="T2425">519</text:span></text:a><text:span text:style-name="T2426">, 2012-05-09, Žin., 2012, Nr. 57-2855 (2012-05-19)</text:span></text:p>
      <text:p text:style-name="P2427">DĖL LIETUVOS RESPUBLIKOS VYRIAUSYBĖS 1997 M. SPALIO 23 D. NUTARIMO NR. 1154 "DĖL VALSTYBINĖS REIKŠMĖS MIŠKŲ PLOTŲ PATVIRTINIMO" PAKEITIMO</text:p>
      <text:p text:style-name="P2428"/>
      <text:p text:style-name="P2429">31.</text:p>
      <text:p text:style-name="P2430">Lietuvos Respublikos Vyriausybė, Nutarimas</text:p>
      <text:p text:style-name="P2431"><text:span text:style-name="T2432">Nr.<text:s/></text:span><text:a xlink:href="http://www3.lrs.lt/cgi-bin/preps2?a=430104&amp;b=" office:target-frame-name="_top" xlink:show="replace"><text:span text:style-name="T2433">869</text:span></text:a><text:span text:style-name="T2434">, 2012-07-11, Žin., 2012, Nr. 84-4399 (2012-07-17)</text:span></text:p>
      <text:p text:style-name="P2435">DĖL LIETUVOS RESPUBLIKOS VYRIAUSYBĖS 1997 M. SPALIO 23 D. NUTARIMO NR. 1154 "DĖL VALSTYBINĖS REIKŠMĖS MIŠKŲ PLOTŲ PATVIRTINIMO" PAKEITIMO</text:p>
      <text:p text:style-name="P2436"/>
      <text:p text:style-name="P2437">32.</text:p>
      <text:p text:style-name="P2438">Lietuvos Respublikos Vyriausybė, Nutarimas</text:p>
      <text:p text:style-name="P2439"><text:span text:style-name="T2440">Nr.<text:s/></text:span><text:a xlink:href="http://www3.lrs.lt/cgi-bin/preps2?a=433265&amp;b=" office:target-frame-name="_top" xlink:show="replace"><text:span text:style-name="T2441">1121</text:span></text:a><text:span text:style-name="T2442">, 2012-09-19, Žin., 2012, Nr. 110-5577 (2012-09-22)</text:span></text:p>
      <text:p text:style-name="P2443">DĖL LIETUVOS RESPUBLIKOS VYRIAUSYBĖS 1997 M. SPALIO 23 D. NUTARIMO NR. 1154 "DĖL VALSTYBINĖS REIKŠMĖS MIŠKŲ PLOTŲ PATVIRTINIMO" PAKEITIMO</text:p>
      <text:p text:style-name="P2444"/>
      <text:p text:style-name="P2445">33.</text:p>
      <text:p text:style-name="P2446">Lietuvos Respublikos Vyriausybė, Nutarimas</text:p>
      <text:p text:style-name="P2447"><text:span text:style-name="T2448">Nr.<text:s/></text:span><text:a xlink:href="http://www3.lrs.lt/cgi-bin/preps2?a=439137&amp;b=" office:target-frame-name="_top" xlink:show="replace"><text:span text:style-name="T2449">1490</text:span></text:a><text:span text:style-name="T2450">, 2012-12-05, Žin., 2012, Nr. 145-7451 (2012-12-14)</text:span></text:p>
      <text:p text:style-name="P2451">DĖL LIETUVOS RESPUBLIKOS VYRIAUSYBĖS 1997 M. SPALIO 23 D. NUTARIMO NR. 1154 "DĖL VALSTYBINĖS REIKŠMĖS MIŠKŲ PLOTŲ PATVIRTINIMO" PAKEITIMO</text:p>
      <text:p text:style-name="P2452"/>
      <text:p text:style-name="P2453">34.</text:p>
      <text:p text:style-name="P2454">Lietuvos Respublikos Vyriausybė, Nutarimas</text:p>
      <text:p text:style-name="P2455"><text:span text:style-name="T2456">Nr.<text:s/></text:span><text:a xlink:href="http://www3.lrs.lt/cgi-bin/preps2?a=444495&amp;b=" office:target-frame-name="_top" xlink:show="replace"><text:span text:style-name="T2457">217</text:span></text:a><text:span text:style-name="T2458">, 2013-03-13, Žin., 2013, Nr. 29-1397 (2013-03-20)</text:span></text:p>
      <text:p text:style-name="P2459">DĖL LIETUVOS RESPUBLIKOS VYRIAUSYBĖS 1997 M. SPALIO 23 D. NUTARIMO NR. 1154 "DĖL VALSTYBINĖS REIKŠMĖS MIŠKŲ PLOTŲ PATVIRTINIMO" PAKEITIMO</text:p>
      <text:p text:style-name="P2460"/>
      <text:p text:style-name="P2461">35.</text:p>
      <text:p text:style-name="P2462">Lietuvos Respublikos Vyriausybė, Nutarimas</text:p>
      <text:p text:style-name="P2463"><text:span text:style-name="T2464">Nr.<text:s/></text:span><text:a xlink:href="http://www3.lrs.lt/cgi-bin/preps2?a=450685&amp;b=" office:target-frame-name="_top" xlink:show="replace"><text:span text:style-name="T2465">512</text:span></text:a><text:span text:style-name="T2466">, 2013-06-05, Žin., 2013, Nr. 63-3128 (2013-06-14)</text:span></text:p>
      <text:p text:style-name="P2467">DĖL LIETUVOS RESPUBLIKOS VYRIAUSYBĖS 1997 M. SPALIO 23 D. NUTARIMO NR. 1154 "DĖL VALSTYBINĖS REIKŠMĖS MIŠKŲ PLOTŲ PATVIRTINIMO" PAKEITIMO</text:p>
      <text:p text:style-name="P2468"/>
      <text:p text:style-name="P2469">36.</text:p>
      <text:p text:style-name="P2470">Lietuvos Respublikos Vyriausybė, Nutarimas</text:p>
      <text:p text:style-name="P2471"><text:span text:style-name="T2472">Nr.<text:s/></text:span><text:a xlink:href="http://www3.lrs.lt/cgi-bin/preps2?a=460092&amp;b=" office:target-frame-name="_top" xlink:show="replace"><text:span text:style-name="T2473">1046</text:span></text:a><text:span text:style-name="T2474">, 2013-11-13, Žin., 2013, Nr. 120-6070 (2013-11-23)</text:span></text:p>
      <text:p text:style-name="P2475">DĖL LIETUVOS RESPUBLIKOS VYRIAUSYBĖS 1997 M. SPALIO 23 D. NUTARIMO NR. 1154 "DĖL VALSTYBINĖS REIKŠMĖS MIŠKŲ PLOTŲ PATVIRTINIMO" PAKEITIMO</text:p>
      <text:p text:style-name="P2476"/>
      <text:p text:style-name="P2477">*** Pabaiga ***</text:p>
      <text:p text:style-name="P2478"/>
      <text:p text:style-name="P2479"/>
      <text:p text:style-name="P2480">Redagavo Aušra Bodin (2013-11-25)</text:p>
      <text:p text:style-name="P2481"><text:s text:c="18"/>aubodi@lrs.lt</text:p>
      <text:p text:style-name="P2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1:00Z</meta:creation-date>
    <dc:date>2014-12-17T14:4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580" meta:word-count="7660" meta:character-count="55335" meta:row-count="1894" meta:non-whitespace-character-count="49255"/>
  </office:meta>
</office:document-meta>
</file>