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2166in"/>
    </style:style>
    <style:style style:name="P56" style:parent-style-name="Normal" style:family="paragraph">
      <style:paragraph-properties fo:text-align="justify" fo:text-indent="0.2166in"/>
      <style:text-properties fo:font-size="11pt" style:font-size-asian="11pt"/>
    </style:style>
    <style:style style:name="P57" style:parent-style-name="Normal" style:family="paragraph">
      <style:paragraph-properties fo:text-align="justify" fo:text-indent="0.2166in"/>
      <style:text-properties fo:font-size="11pt" style:font-size-asian="11pt"/>
    </style:style>
    <style:style style:name="P58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59" style:parent-style-name="Normal" style:family="paragraph">
      <style:paragraph-properties fo:text-align="justify" fo:text-indent="0.2166in"/>
      <style:text-properties fo:font-size="11pt" style:font-size-asian="11pt"/>
    </style:style>
    <style:style style:name="P60" style:parent-style-name="Normal" style:family="paragraph">
      <style:paragraph-properties fo:text-align="justify" fo:text-indent="0.2166in"/>
      <style:text-properties fo:font-size="11pt" style:font-size-asian="11pt"/>
    </style:style>
    <style:style style:name="P61" style:parent-style-name="Normal" style:family="paragraph">
      <style:paragraph-properties fo:text-align="justify" fo:text-indent="0.2166in"/>
      <style:text-properties fo:font-size="11pt" style:font-size-asian="11pt"/>
    </style:style>
    <style:style style:name="P62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63" style:parent-style-name="DefaultParagraphFont" style:family="text">
      <style:text-properties fo:text-transform="uppercase" fo:font-size="11pt" style:font-size-asian="11pt"/>
    </style:style>
    <style:style style:name="T64" style:parent-style-name="DefaultParagraphFont" style:family="text">
      <style:text-properties fo:text-transform="uppercase" fo:font-size="11pt" style:font-size-asian="11pt"/>
    </style:style>
    <style:style style:name="P65" style:parent-style-name="Normal" style:family="paragraph">
      <style:paragraph-properties fo:margin-left="3.15in">
        <style:tab-stops/>
      </style:paragraph-properties>
    </style:style>
    <style:style style:name="P66" style:parent-style-name="Normal" style:master-page-name="MP1" style:family="paragraph">
      <style:paragraph-properties fo:break-before="page" fo:margin-left="2.9534in">
        <style:tab-stops/>
      </style:paragraph-properties>
      <style:text-properties fo:text-transform="uppercase" style:font-size-complex="12pt"/>
    </style:style>
    <style:style style:name="P67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olumn73" style:family="table-column">
      <style:table-column-properties style:column-width="0.4687in" style:use-optimal-column-width="false"/>
    </style:style>
    <style:style style:name="TableColumn74" style:family="table-column">
      <style:table-column-properties style:column-width="1.0833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Column76" style:family="table-column">
      <style:table-column-properties style:column-width="1.3777in" style:use-optimal-column-width="false"/>
    </style:style>
    <style:style style:name="TableColumn77" style:family="table-column">
      <style:table-column-properties style:column-width="1.9687in" style:use-optimal-column-width="false"/>
    </style:style>
    <style:style style:name="Table72" style:family="table">
      <style:table-properties style:width="6.375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07" style:family="table-row">
      <style:table-row-properties style:min-row-height="0.1354in"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none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keep-with-next="always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none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keep-with-next="always"/>
    </style:style>
    <style:style style:name="T147" style:parent-style-name="DefaultParagraphFont" style:family="text"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none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none" style:vertical-align="bottom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none" style:vertical-align="bottom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none" style:vertical-align="bottom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none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keep-with-next="always"/>
    </style:style>
    <style:style style:name="T254" style:parent-style-name="DefaultParagraphFont" style:family="text">
      <style:text-properties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style:vertical-align="bottom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none" style:vertical-align="bottom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none" style:vertical-align="bottom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none" style:vertical-align="bottom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none" style:vertical-align="bottom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keep-with-next="always"/>
    </style:style>
    <style:style style:name="T347" style:parent-style-name="DefaultParagraphFont" style:family="text">
      <style:text-properties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style:vertical-align="bottom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none" style:vertical-align="bottom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none" style:vertical-align="bottom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none" style:vertical-align="bottom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none" style:vertical-align="bottom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keep-with-next="always"/>
    </style:style>
    <style:style style:name="T440" style:parent-style-name="DefaultParagraphFont" style:family="text">
      <style:text-properties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none" style:vertical-align="bottom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P4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1" style:family="table-cell">
      <style:table-cell-properties fo:border="none" style:vertical-align="bottom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none" style:vertical-align="bottom" fo:padding-top="0in" fo:padding-left="0.075in" fo:padding-bottom="0in" fo:padding-right="0.075in"/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none" style:vertical-align="bottom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none" style:vertical-align="bottom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none" style:vertical-align="bottom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paragraph-properties fo:keep-with-next="always"/>
      <style:text-properties style:font-size-complex="12pt"/>
    </style:style>
    <style:style style:name="TableCell58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keep-with-next="always"/>
    </style:style>
    <style:style style:name="T586" style:parent-style-name="DefaultParagraphFont" style:family="text">
      <style:text-properties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P5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none" style:vertical-align="bottom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none" style:vertical-align="bottom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none" style:vertical-align="bottom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keep-with-next="always"/>
    </style:style>
    <style:style style:name="T626" style:parent-style-name="DefaultParagraphFont" style:family="text">
      <style:text-properties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none" style:vertical-align="bottom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keep-with-next="always"/>
      <style:text-properties style:font-size-complex="12pt"/>
    </style:style>
    <style:style style:name="P642" style:parent-style-name="Normal" style:family="paragraph">
      <style:paragraph-properties fo:keep-with-next="always"/>
    </style:style>
    <style:style style:name="T643" style:parent-style-name="DefaultParagraphFont" style:family="text">
      <style:text-properties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none" style:vertical-align="bottom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none" style:vertical-align="bottom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P6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none" style:vertical-align="bottom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P71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none" style:vertical-align="bottom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P7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P7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0" style:family="table-cell">
      <style:table-cell-properties fo:border="none" style:vertical-align="bottom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P77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none" style:vertical-align="bottom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P79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P80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P8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Cell8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P81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keep-with-next="always"/>
    </style:style>
    <style:style style:name="T829" style:parent-style-name="DefaultParagraphFont" style:family="text">
      <style:text-properties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P8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none" style:vertical-align="bottom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Cell8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none" style:vertical-align="bottom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P85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none" style:vertical-align="bottom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P87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none" style:vertical-align="bottom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P88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P89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size-complex="12pt" style:language-asian="ar" style:country-asian="SA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P91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P916" style:parent-style-name="Normal" style:family="paragraph">
      <style:paragraph-properties fo:keep-with-next="always"/>
      <style:text-properties style:font-size-complex="12pt"/>
    </style:style>
    <style:style style:name="TableCell917" style:family="table-cell">
      <style:table-cell-properties fo:border="none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keep-with-next="always"/>
      <style:text-properties style:font-size-complex="12pt"/>
    </style:style>
    <style:style style:name="TableCell9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keep-with-next="always" fo:text-align="center"/>
    </style:style>
    <style:style style:name="T921" style:parent-style-name="DefaultParagraphFont" style:family="text">
      <style:text-properties style:font-size-complex="12pt"/>
    </style:style>
    <style:style style:name="TableCell9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keep-with-next="always"/>
    </style:style>
    <style:style style:name="T924" style:parent-style-name="DefaultParagraphFont" style:family="text">
      <style:text-properties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P928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P931" style:parent-style-name="Normal" style:family="paragraph">
      <style:paragraph-properties fo:keep-with-next="always"/>
      <style:text-properties style:font-size-complex="12pt"/>
    </style:style>
    <style:style style:name="TableCell932" style:family="table-cell">
      <style:table-cell-properties fo:border="none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keep-with-next="always"/>
      <style:text-properties style:font-size-complex="12pt"/>
    </style:style>
    <style:style style:name="TableCell9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keep-with-next="always" fo:text-align="center"/>
      <style:text-properties style:font-size-complex="12pt"/>
    </style:style>
    <style:style style:name="TableCell9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keep-with-next="always"/>
    </style:style>
    <style:style style:name="T938" style:parent-style-name="DefaultParagraphFont" style:family="text">
      <style:text-properties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P942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P945" style:parent-style-name="Normal" style:family="paragraph">
      <style:paragraph-properties fo:keep-with-next="always"/>
      <style:text-properties style:font-size-complex="12pt"/>
    </style:style>
    <style:style style:name="TableCell946" style:family="table-cell">
      <style:table-cell-properties fo:border="none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keep-with-next="always"/>
      <style:text-properties style:font-size-complex="12pt"/>
    </style:style>
    <style:style style:name="TableCell9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keep-with-next="always" fo:text-align="center"/>
      <style:text-properties style:font-size-complex="12pt"/>
    </style:style>
    <style:style style:name="TableCell9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keep-with-next="always"/>
    </style:style>
    <style:style style:name="T952" style:parent-style-name="DefaultParagraphFont" style:family="text">
      <style:text-properties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P95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P959" style:parent-style-name="Normal" style:family="paragraph">
      <style:paragraph-properties fo:keep-with-next="always"/>
      <style:text-properties style:font-size-complex="12pt"/>
    </style:style>
    <style:style style:name="TableCell960" style:family="table-cell">
      <style:table-cell-properties fo:border="none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keep-with-next="always"/>
      <style:text-properties style:font-size-complex="12pt"/>
    </style:style>
    <style:style style:name="TableCell9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keep-with-next="always" fo:text-align="center"/>
      <style:text-properties style:font-size-complex="12pt"/>
    </style:style>
    <style:style style:name="TableCell9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keep-with-next="always"/>
      <style:text-properties style:font-size-complex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P96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P972" style:parent-style-name="Normal" style:family="paragraph">
      <style:paragraph-properties fo:keep-with-next="always"/>
      <style:text-properties style:font-size-complex="12pt"/>
    </style:style>
    <style:style style:name="TableCell973" style:family="table-cell">
      <style:table-cell-properties fo:border="none" style:vertical-align="bottom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keep-with-next="always"/>
    </style:style>
    <style:style style:name="T979" style:parent-style-name="DefaultParagraphFont" style:family="text">
      <style:text-properties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P98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paragraph-properties fo:keep-with-next="always"/>
      <style:text-properties style:font-size-complex="12pt"/>
    </style:style>
    <style:style style:name="TableCell987" style:family="table-cell">
      <style:table-cell-properties fo:border="none" style:vertical-align="bottom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P99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none" style:vertical-align="bottom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none" style:vertical-align="bottom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Cell10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keep-with-next="always"/>
    </style:style>
    <style:style style:name="T1020" style:parent-style-name="DefaultParagraphFont" style:family="text">
      <style:text-properties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P10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P10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style:font-size-complex="12pt"/>
    </style:style>
    <style:style style:name="TableCell103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P103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P10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size-complex="12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P105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tyle="italic" style:font-style-asian="italic" fo:font-size="10pt" style:font-size-asian="10pt"/>
    </style:style>
    <style:style style:name="T105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fo:font-style="italic" style:font-style-asian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fo:font-style="italic" style:font-style-asian="italic" fo:font-size="10pt" style:font-size-asian="10pt"/>
    </style:style>
    <style:style style:name="T10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fo:font-style="italic" style:font-style-asian="italic"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T109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tyle="italic" style:font-style-asian="italic" fo:font-size="10pt" style:font-size-asian="10pt"/>
    </style:style>
    <style:style style:name="T11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font-size="11pt" style:font-size-asian="11p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master-page-name="MP2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/>
    </style:style>
    <style:style style:name="T1248" style:parent-style-name="DefaultParagraphFont" style:family="text">
      <style:text-properties style:font-name-asian="MS Mincho" fo:font-style="italic" style:font-style-asian="italic" style:font-style-complex="italic"/>
    </style:style>
    <style:style style:name="T1249" style:parent-style-name="DefaultParagraphFont" style:family="text">
      <style:text-properties style:font-name-asian="MS Mincho" fo:font-style="italic" style:font-style-asian="italic" style:font-style-complex="italic"/>
    </style:style>
    <style:style style:name="P125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style:font-size-complex="12pt"/>
    </style:style>
    <style:style style:name="P125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252" style:parent-style-name="DefaultParagraphFont" style:family="text">
      <style:text-properties fo:font-weight="bold" style:font-weight-asian="bold" style:font-size-complex="12pt"/>
    </style:style>
    <style:style style:name="P125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12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2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6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26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2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68" style:parent-style-name="Normal" style:family="paragraph">
      <style:paragraph-properties fo:text-align="justify" fo:margin-right="-0.3937in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7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27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2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79" style:parent-style-name="Normal" style:family="paragraph">
      <style:paragraph-properties fo:text-align="justify" fo:margin-right="-0.4916in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9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29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93" style:parent-style-name="DefaultParagraphFont" style:family="text">
      <style:text-properties style:font-weight-complex="bold" fo:font-size="11pt" style:font-size-asian="11pt"/>
    </style:style>
    <style:style style:name="P12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95" style:parent-style-name="Normal" style:family="paragraph">
      <style:paragraph-properties fo:text-align="justify" fo:margin-right="-0.4916in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 fo:margin-right="-0.4916in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fo:font-style="italic" style:font-style-asian="italic" fo:font-size="10pt" style:font-size-asian="10pt"/>
    </style:style>
    <style:style style:name="T13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fo:font-style="italic" style:font-style-asian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31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17" style:parent-style-name="DefaultParagraphFont" style:family="text">
      <style:text-properties style:font-weight-complex="bold" fo:font-size="11pt" style:font-size-asian="11pt"/>
    </style:style>
    <style:style style:name="T1318" style:parent-style-name="DefaultParagraphFont" style:family="text">
      <style:text-properties style:font-weight-complex="bold" fo:font-size="11pt" style:font-size-asian="11pt"/>
    </style:style>
    <style:style style:name="P13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20" style:parent-style-name="Normal" style:family="paragraph">
      <style:paragraph-properties fo:text-align="justify" fo:margin-right="-0.4916in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0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3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42" style:parent-style-name="DefaultParagraphFont" style:family="text">
      <style:text-properties style:font-weight-complex="bold" fo:font-size="11pt" style:font-size-asian="11pt"/>
    </style:style>
    <style:style style:name="P13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4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50" style:parent-style-name="DefaultParagraphFont" style:family="text">
      <style:text-properties style:font-weight-complex="bold" fo:font-size="11pt" style:font-size-asian="11pt"/>
    </style:style>
    <style:style style:name="P13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57" style:parent-style-name="Normal" style:family="paragraph">
      <style:paragraph-properties fo:text-indent="0.2958in"/>
    </style:style>
    <style:style style:name="T1358" style:parent-style-name="DefaultParagraphFont" style:family="text">
      <style:text-properties fo:font-size="11pt" style:font-size-asian="11pt" style:font-size-complex="12pt"/>
    </style:style>
    <style:style style:name="T1359" style:parent-style-name="DefaultParagraphFont" style:family="text">
      <style:text-properties style:font-weight-complex="bold" fo:font-size="11pt" style:font-size-asian="11pt"/>
    </style:style>
    <style:style style:name="P13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61" style:parent-style-name="Normal" style:family="paragraph">
      <style:paragraph-properties fo:text-align="justify" fo:margin-right="-0.5902in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fo:font-style="italic" style:font-style-asian="italic" fo:font-size="10pt" style:font-size-asian="10pt"/>
    </style:style>
    <style:style style:name="T136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fo:font-style="italic" style:font-style-asian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3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74" style:parent-style-name="DefaultParagraphFont" style:family="text">
      <style:text-properties style:font-weight-complex="bold" fo:font-size="11pt" style:font-size-asian="11pt"/>
    </style:style>
    <style:style style:name="P1375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3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90" style:parent-style-name="DefaultParagraphFont" style:family="text">
      <style:text-properties style:font-weight-complex="bold" fo:font-size="11pt" style:font-size-asian="11pt"/>
    </style:style>
    <style:style style:name="P13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fo:font-style="italic" style:font-style-asian="italic" fo:font-size="10pt" style:font-size-asian="10pt"/>
    </style:style>
    <style:style style:name="T13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1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17" style:parent-style-name="DefaultParagraphFont" style:family="text">
      <style:text-properties style:font-weight-complex="bold" fo:font-size="11pt" style:font-size-asian="11pt"/>
    </style:style>
    <style:style style:name="T1418" style:parent-style-name="DefaultParagraphFont" style:family="text">
      <style:text-properties style:font-weight-complex="bold" fo:font-size="11pt" style:font-size-asian="11pt"/>
    </style:style>
    <style:style style:name="P14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20" style:parent-style-name="Normal" style:family="paragraph">
      <style:paragraph-properties fo:text-align="justify" fo:margin-right="-0.4916in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32" style:parent-style-name="DefaultParagraphFont" style:family="text">
      <style:text-properties style:font-weight-complex="bold" fo:font-size="11pt" style:font-size-asian="11pt"/>
    </style:style>
    <style:style style:name="T1433" style:parent-style-name="DefaultParagraphFont" style:family="text">
      <style:text-properties style:font-weight-complex="bold" fo:font-size="11pt" style:font-size-asian="11pt"/>
    </style:style>
    <style:style style:name="P14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fo:font-style="italic" style:font-style-asian="italic" fo:font-size="10pt" style:font-size-asian="10pt"/>
    </style:style>
    <style:style style:name="T144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fo:font-style="italic" style:font-style-asian="italic" fo:font-size="10pt" style:font-size-asian="10pt"/>
    </style:style>
    <style:style style:name="P144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4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4" style:parent-style-name="DefaultParagraphFont" style:family="text">
      <style:text-properties style:font-weight-complex="bold" fo:font-size="11pt" style:font-size-asian="11pt"/>
    </style:style>
    <style:style style:name="T1445" style:parent-style-name="DefaultParagraphFont" style:family="text">
      <style:text-properties style:font-weight-complex="bold" fo:font-size="11pt" style:font-size-asian="11pt"/>
    </style:style>
    <style:style style:name="P14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4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3" style:parent-style-name="DefaultParagraphFont" style:family="text">
      <style:text-properties style:font-weight-complex="bold" fo:font-size="11pt" style:font-size-asian="11pt"/>
    </style:style>
    <style:style style:name="P14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55" style:parent-style-name="Normal" style:family="paragraph">
      <style:paragraph-properties fo:text-align="justify" fo:margin-right="-0.4916in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fo:font-style="italic" style:font-style-asian="italic" fo:font-size="10pt" style:font-size-asian="10pt"/>
    </style:style>
    <style:style style:name="T146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fo:font-style="italic" style:font-style-asian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76" style:parent-style-name="DefaultParagraphFont" style:family="text">
      <style:text-properties style:font-weight-complex="bold" fo:font-size="11pt" style:font-size-asian="11pt"/>
    </style:style>
    <style:style style:name="P14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78" style:parent-style-name="Normal" style:family="paragraph">
      <style:paragraph-properties fo:text-align="justify" fo:margin-right="-0.4916in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14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4" style:parent-style-name="DefaultParagraphFont" style:family="text">
      <style:text-properties style:font-weight-complex="bold" fo:font-size="11pt" style:font-size-asian="11pt"/>
    </style:style>
    <style:style style:name="T1495" style:parent-style-name="DefaultParagraphFont" style:family="text">
      <style:text-properties style:font-weight-complex="bold" fo:font-size="11pt" style:font-size-asian="11pt"/>
    </style:style>
    <style:style style:name="P14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97" style:parent-style-name="Normal" style:family="paragraph">
      <style:paragraph-properties fo:text-align="justify" fo:margin-right="-0.4916in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5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07" style:parent-style-name="DefaultParagraphFont" style:family="text">
      <style:text-properties style:font-weight-complex="bold" fo:font-size="11pt" style:font-size-asian="11pt"/>
    </style:style>
    <style:style style:name="P15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09" style:parent-style-name="Normal" style:family="paragraph">
      <style:paragraph-properties fo:text-align="justify" fo:margin-right="-0.4916in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3" style:parent-style-name="DefaultParagraphFont" style:family="text">
      <style:text-properties style:font-weight-complex="bold" fo:font-size="11pt" style:font-size-asian="11pt"/>
    </style:style>
    <style:style style:name="P15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1" style:parent-style-name="DefaultParagraphFont" style:family="text">
      <style:text-properties style:font-weight-complex="bold" fo:font-size="11pt" style:font-size-asian="11pt"/>
    </style:style>
    <style:style style:name="P15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33" style:parent-style-name="Normal" style:family="paragraph">
      <style:paragraph-properties fo:text-align="justify" fo:margin-right="-0.4916in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6" style:parent-style-name="DefaultParagraphFont" style:family="text">
      <style:text-properties style:font-weight-complex="bold" fo:font-size="11pt" style:font-size-asian="11pt"/>
    </style:style>
    <style:style style:name="P15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548" style:parent-style-name="DefaultParagraphFont" style:family="text">
      <style:text-properties fo:font-style="italic" style:font-style-asian="italic" fo:font-size="10pt" style:font-size-asian="10pt"/>
    </style:style>
    <style:style style:name="T15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fo:font-style="italic" style:font-style-asian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1" style:parent-style-name="DefaultParagraphFont" style:family="text">
      <style:text-properties style:font-weight-complex="bold" fo:font-size="11pt" style:font-size-asian="11pt"/>
    </style:style>
    <style:style style:name="P15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9" style:parent-style-name="DefaultParagraphFont" style:family="text">
      <style:text-properties style:font-weight-complex="bold" fo:font-size="11pt" style:font-size-asian="11pt"/>
    </style:style>
    <style:style style:name="P15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6" style:parent-style-name="DefaultParagraphFont" style:family="text">
      <style:text-properties style:font-weight-complex="bold" fo:font-size="11pt" style:font-size-asian="11pt"/>
    </style:style>
    <style:style style:name="P15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78" style:parent-style-name="Normal" style:family="paragraph">
      <style:paragraph-properties fo:text-align="justify" fo:margin-right="-0.4916in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8" style:parent-style-name="DefaultParagraphFont" style:family="text">
      <style:text-properties style:font-weight-complex="bold" fo:font-size="11pt" style:font-size-asian="11pt"/>
    </style:style>
    <style:style style:name="P15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90" style:parent-style-name="Normal" style:family="paragraph">
      <style:paragraph-properties fo:text-align="justify" fo:margin-right="-0.5902in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7" style:parent-style-name="DefaultParagraphFont" style:family="text">
      <style:text-properties style:font-weight-complex="bold" fo:font-size="11pt" style:font-size-asian="11pt"/>
    </style:style>
    <style:style style:name="T1608" style:parent-style-name="DefaultParagraphFont" style:family="text">
      <style:text-properties style:font-weight-complex="bold" fo:font-size="11pt" style:font-size-asian="11pt"/>
    </style:style>
    <style:style style:name="P160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1" style:parent-style-name="DefaultParagraphFont" style:family="text">
      <style:text-properties style:font-weight-complex="bold" fo:font-size="11pt" style:font-size-asian="11pt"/>
    </style:style>
    <style:style style:name="P16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13" style:parent-style-name="Normal" style:family="paragraph">
      <style:paragraph-properties fo:text-align="justify" fo:margin-right="-0.3937in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fo:font-style="italic" style:font-style-asian="italic" fo:font-size="10pt" style:font-size-asian="10pt"/>
    </style:style>
    <style:style style:name="P162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7" style:parent-style-name="DefaultParagraphFont" style:family="text">
      <style:text-properties style:font-weight-complex="bold" fo:font-size="11pt" style:font-size-asian="11pt"/>
    </style:style>
    <style:style style:name="T1628" style:parent-style-name="DefaultParagraphFont" style:family="text">
      <style:text-properties style:font-weight-complex="bold" fo:font-size="11pt" style:font-size-asian="11pt"/>
    </style:style>
    <style:style style:name="P162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1" style:parent-style-name="DefaultParagraphFont" style:family="text">
      <style:text-properties style:font-weight-complex="bold" fo:font-size="11pt" style:font-size-asian="11pt"/>
    </style:style>
    <style:style style:name="P163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3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4" style:parent-style-name="DefaultParagraphFont" style:family="text">
      <style:text-properties style:font-weight-complex="bold" fo:font-size="11pt" style:font-size-asian="11pt"/>
    </style:style>
    <style:style style:name="P16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36" style:parent-style-name="Normal" style:family="paragraph">
      <style:paragraph-properties fo:text-align="justify" fo:margin-right="-0.5902in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margin-right="-0.3937in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fo:font-style="italic" style:font-style-asian="italic" fo:font-size="10pt" style:font-size-asian="10pt"/>
    </style:style>
    <style:style style:name="T164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fo:font-style="italic" style:font-style-asian="italic" fo:font-size="10pt" style:font-size-asian="10pt"/>
    </style:style>
    <style:style style:name="P164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4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0" style:parent-style-name="DefaultParagraphFont" style:family="text">
      <style:text-properties style:font-weight-complex="bold" fo:font-size="11pt" style:font-size-asian="11pt"/>
    </style:style>
    <style:style style:name="P16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1" style:parent-style-name="DefaultParagraphFont" style:family="text">
      <style:text-properties style:font-weight-complex="bold" fo:font-size="11pt" style:font-size-asian="11pt"/>
    </style:style>
    <style:style style:name="T1662" style:parent-style-name="DefaultParagraphFont" style:family="text">
      <style:text-properties style:font-weight-complex="bold" fo:font-size="11pt" style:font-size-asian="11pt"/>
    </style:style>
    <style:style style:name="P16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4" style:parent-style-name="DefaultParagraphFont" style:family="text">
      <style:text-properties style:font-weight-complex="bold" fo:font-size="11pt" style:font-size-asian="11pt"/>
    </style:style>
    <style:style style:name="P16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76" style:parent-style-name="Normal" style:family="paragraph">
      <style:paragraph-properties fo:text-align="justify" fo:margin-right="-0.4916in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 fo:margin-right="-0.4916in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0" style:parent-style-name="DefaultParagraphFont" style:family="text">
      <style:text-properties style:font-weight-complex="bold" fo:font-size="11pt" style:font-size-asian="11pt"/>
    </style:style>
    <style:style style:name="T1691" style:parent-style-name="DefaultParagraphFont" style:family="text">
      <style:text-properties style:font-weight-complex="bold" fo:font-size="11pt" style:font-size-asian="11pt"/>
    </style:style>
    <style:style style:name="P16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93" style:parent-style-name="Normal" style:family="paragraph">
      <style:paragraph-properties fo:text-align="justify" fo:margin-right="-0.4916in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 fo:margin-right="-0.5902in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7" style:parent-style-name="DefaultParagraphFont" style:family="text">
      <style:text-properties style:font-weight-complex="bold" fo:font-size="11pt" style:font-size-asian="11pt"/>
    </style:style>
    <style:style style:name="T1708" style:parent-style-name="DefaultParagraphFont" style:family="text">
      <style:text-properties style:font-weight-complex="bold" fo:font-size="11pt" style:font-size-asian="11pt"/>
    </style:style>
    <style:style style:name="P17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10" style:parent-style-name="Normal" style:family="paragraph">
      <style:paragraph-properties fo:text-align="justify" fo:margin-right="-0.5902in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fo:font-style="italic" style:font-style-asian="italic" fo:font-size="10pt" style:font-size-asian="10pt"/>
    </style:style>
    <style:style style:name="T171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fo:font-style="italic" style:font-style-asian="italic" fo:font-size="10pt" style:font-size-asian="10pt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P1720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2" style:parent-style-name="DefaultParagraphFont" style:family="text">
      <style:text-properties style:font-weight-complex="bold" fo:font-size="11pt" style:font-size-asian="11pt"/>
    </style:style>
    <style:style style:name="T1723" style:parent-style-name="DefaultParagraphFont" style:family="text">
      <style:text-properties style:font-weight-complex="bold" fo:font-size="11pt" style:font-size-asian="11pt"/>
    </style:style>
    <style:style style:name="P1724" style:parent-style-name="Normal" style:family="paragraph">
      <style:paragraph-properties fo:text-align="justify" fo:margin-right="-0.5902in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T17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5" style:parent-style-name="DefaultParagraphFont" style:family="text">
      <style:text-properties style:font-weight-complex="bold" fo:font-size="11pt" style:font-size-asian="11pt"/>
    </style:style>
    <style:style style:name="T1746" style:parent-style-name="DefaultParagraphFont" style:family="text">
      <style:text-properties style:font-weight-complex="bold" fo:font-size="11pt" style:font-size-asian="11pt"/>
    </style:style>
    <style:style style:name="P17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48" style:parent-style-name="Normal" style:family="paragraph">
      <style:paragraph-properties fo:text-align="justify" fo:margin-right="-0.5902in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margin-right="-0.3937in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7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1" style:parent-style-name="DefaultParagraphFont" style:family="text">
      <style:text-properties style:font-weight-complex="bold" fo:font-size="11pt" style:font-size-asian="11pt"/>
    </style:style>
    <style:style style:name="P17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73" style:parent-style-name="DefaultParagraphFont" style:family="text">
      <style:text-properties fo:font-style="italic" style:font-style-asian="italic" fo:font-size="10pt" style:font-size-asian="10pt"/>
    </style:style>
    <style:style style:name="T177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fo:font-style="italic" style:font-style-asian="italic" fo:font-size="10pt" style:font-size-asian="10pt"/>
    </style:style>
    <style:style style:name="P177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7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8" style:parent-style-name="DefaultParagraphFont" style:family="text">
      <style:text-properties style:font-weight-complex="bold" fo:font-size="11pt" style:font-size-asian="11pt"/>
    </style:style>
    <style:style style:name="P17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80" style:parent-style-name="Normal" style:family="paragraph">
      <style:paragraph-properties fo:text-align="justify" fo:margin-right="-0.5902in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0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3" style:parent-style-name="DefaultParagraphFont" style:family="text">
      <style:text-properties style:font-weight-complex="bold" fo:font-size="11pt" style:font-size-asian="11pt"/>
    </style:style>
    <style:style style:name="P18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05" style:parent-style-name="DefaultParagraphFont" style:family="text">
      <style:text-properties fo:font-style="italic" style:font-style-asian="italic" fo:font-size="10pt" style:font-size-asian="10pt"/>
    </style:style>
    <style:style style:name="T18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fo:font-style="italic" style:font-style-asian="italic" fo:font-size="10pt" style:font-size-asian="10pt"/>
    </style:style>
    <style:style style:name="T1808" style:parent-style-name="DefaultParagraphFont" style:family="text">
      <style:text-properties fo:font-style="italic" style:font-style-asian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1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5" style:parent-style-name="DefaultParagraphFont" style:family="text">
      <style:text-properties style:font-weight-complex="bold" fo:font-size="11pt" style:font-size-asian="11pt"/>
    </style:style>
    <style:style style:name="P18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17" style:parent-style-name="Normal" style:family="paragraph">
      <style:paragraph-properties fo:text-align="justify" fo:margin-right="-0.4916in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7" style:parent-style-name="DefaultParagraphFont" style:family="text">
      <style:text-properties style:font-weight-complex="bold" fo:font-size="11pt" style:font-size-asian="11pt"/>
    </style:style>
    <style:style style:name="T1828" style:parent-style-name="DefaultParagraphFont" style:family="text">
      <style:text-properties style:font-weight-complex="bold" fo:font-size="11pt" style:font-size-asian="11pt"/>
    </style:style>
    <style:style style:name="P18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3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6" style:parent-style-name="DefaultParagraphFont" style:family="text">
      <style:text-properties style:font-weight-complex="bold" fo:font-size="11pt" style:font-size-asian="11pt"/>
    </style:style>
    <style:style style:name="T1837" style:parent-style-name="DefaultParagraphFont" style:family="text">
      <style:text-properties style:font-weight-complex="bold" fo:font-size="11pt" style:font-size-asian="11pt"/>
    </style:style>
    <style:style style:name="P183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8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0" style:parent-style-name="DefaultParagraphFont" style:family="text">
      <style:text-properties style:font-weight-complex="bold" fo:font-size="11pt" style:font-size-asian="11pt"/>
    </style:style>
    <style:style style:name="P18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42" style:parent-style-name="Normal" style:family="paragraph">
      <style:paragraph-properties fo:text-align="justify" fo:margin-right="-0.5902in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 fo:margin-right="-0.4916in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6" style:parent-style-name="DefaultParagraphFont" style:family="text">
      <style:text-properties style:font-weight-complex="bold" fo:font-size="11pt" style:font-size-asian="11pt"/>
    </style:style>
    <style:style style:name="T1857" style:parent-style-name="DefaultParagraphFont" style:family="text">
      <style:text-properties style:font-weight-complex="bold" fo:font-size="11pt" style:font-size-asian="11pt"/>
    </style:style>
    <style:style style:name="P18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59" style:parent-style-name="Normal" style:family="paragraph">
      <style:paragraph-properties fo:text-align="justify" fo:margin-right="-0.4916in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fo:font-style="italic" style:font-style-asian="italic" fo:font-size="10pt" style:font-size-asian="10pt"/>
    </style:style>
    <style:style style:name="T186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76" style:parent-style-name="DefaultParagraphFont" style:family="text">
      <style:text-properties style:font-weight-complex="bold" fo:font-size="11pt" style:font-size-asian="11pt"/>
    </style:style>
    <style:style style:name="P18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78" style:parent-style-name="Normal" style:family="paragraph">
      <style:paragraph-properties fo:text-align="justify" fo:margin-right="-0.4916in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fo:font-style="italic" style:font-style-asian="italic" fo:font-size="10pt" style:font-size-asian="10pt"/>
    </style:style>
    <style:style style:name="T188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fo:font-style="italic" style:font-style-asian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9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9" style:parent-style-name="DefaultParagraphFont" style:family="text">
      <style:text-properties style:font-weight-complex="bold" fo:font-size="11pt" style:font-size-asian="11pt"/>
    </style:style>
    <style:style style:name="P19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01" style:parent-style-name="Normal" style:family="paragraph">
      <style:paragraph-properties fo:text-align="justify" fo:margin-right="-0.5902in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 fo:margin-right="-0.4916in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18" style:parent-style-name="DefaultParagraphFont" style:family="text">
      <style:text-properties style:font-weight-complex="bold" fo:font-size="11pt" style:font-size-asian="11pt"/>
    </style:style>
    <style:style style:name="T1919" style:parent-style-name="DefaultParagraphFont" style:family="text">
      <style:text-properties style:font-weight-complex="bold" fo:font-size="11pt" style:font-size-asian="11pt"/>
    </style:style>
    <style:style style:name="P19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21" style:parent-style-name="Normal" style:family="paragraph">
      <style:paragraph-properties fo:text-align="justify" fo:margin-right="-0.4916in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1" style:parent-style-name="DefaultParagraphFont" style:family="text">
      <style:text-properties style:font-weight-complex="bold" fo:font-size="11pt" style:font-size-asian="11pt"/>
    </style:style>
    <style:style style:name="P19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33" style:parent-style-name="Normal" style:family="paragraph">
      <style:paragraph-properties fo:text-align="justify" fo:margin-right="-0.4916in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fo:font-style="italic" style:font-style-asian="italic" fo:font-size="10pt" style:font-size-asian="10pt"/>
    </style:style>
    <style:style style:name="T19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fo:font-style="italic" style:font-style-asian="italic" fo:font-size="10pt" style:font-size-asian="10pt"/>
    </style:style>
    <style:style style:name="T1943" style:parent-style-name="DefaultParagraphFont" style:family="text">
      <style:text-properties fo:font-style="italic" style:font-style-asian="italic" fo:font-size="10pt" style:font-size-asian="10pt"/>
    </style:style>
    <style:style style:name="T194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5" style:parent-style-name="DefaultParagraphFont" style:family="text">
      <style:text-properties style:font-weight-complex="bold" fo:font-size="11pt" style:font-size-asian="11pt"/>
    </style:style>
    <style:style style:name="P19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57" style:parent-style-name="Normal" style:family="paragraph">
      <style:paragraph-properties fo:text-align="justify" fo:margin-right="-0.4916in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 fo:margin-right="-0.5902in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3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75" style:parent-style-name="DefaultParagraphFont" style:family="text">
      <style:text-properties style:font-weight-complex="bold" fo:font-size="11pt" style:font-size-asian="11pt"/>
    </style:style>
    <style:style style:name="T1976" style:parent-style-name="DefaultParagraphFont" style:family="text">
      <style:text-properties style:font-weight-complex="bold" fo:font-size="11pt" style:font-size-asian="11pt"/>
    </style:style>
    <style:style style:name="P19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 fo:margin-right="-0.4916in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 fo:margin-right="-0.5902in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19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fo:font-style="italic" style:font-style-asian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0" style:parent-style-name="DefaultParagraphFont" style:family="text">
      <style:text-properties style:font-weight-complex="bold" fo:font-size="11pt" style:font-size-asian="11pt"/>
    </style:style>
    <style:style style:name="P20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12" style:parent-style-name="Normal" style:family="paragraph">
      <style:paragraph-properties fo:text-align="justify" fo:margin-right="-0.4916in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24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26" style:parent-style-name="DefaultParagraphFont" style:family="text">
      <style:text-properties style:font-weight-complex="bold" fo:font-size="11pt" style:font-size-asian="11pt"/>
    </style:style>
    <style:style style:name="P202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 fo:margin-right="-0.4916in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 fo:margin-right="-0.5902in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fo:font-style="italic" style:font-style-asian="italic" fo:font-size="10pt" style:font-size-asian="10pt"/>
    </style:style>
    <style:style style:name="T205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fo:font-style="italic" style:font-style-asian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1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63" style:parent-style-name="DefaultParagraphFont" style:family="text">
      <style:text-properties style:font-weight-complex="bold" fo:font-size="11pt" style:font-size-asian="11pt"/>
    </style:style>
    <style:style style:name="P20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65" style:parent-style-name="Normal" style:family="paragraph">
      <style:paragraph-properties fo:text-align="justify" fo:margin-right="-0.4916in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T207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fo:font-style="italic" style:font-style-asian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8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81" style:parent-style-name="DefaultParagraphFont" style:family="text">
      <style:text-properties style:font-weight-complex="bold" fo:font-size="11pt" style:font-size-asian="11pt"/>
    </style:style>
    <style:style style:name="T2082" style:parent-style-name="DefaultParagraphFont" style:family="text">
      <style:text-properties style:font-weight-complex="bold" fo:font-size="11pt" style:font-size-asian="11pt"/>
    </style:style>
    <style:style style:name="P20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84" style:parent-style-name="Normal" style:family="paragraph">
      <style:paragraph-properties fo:text-align="justify" fo:margin-right="-0.4916in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fo:font-style="italic" style:font-style-asian="italic" fo:font-size="10pt" style:font-size-asian="10pt"/>
    </style:style>
    <style:style style:name="T20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fo:font-style="italic" style:font-style-asian="italic" fo:font-size="10pt" style:font-size-asian="10pt"/>
    </style:style>
    <style:style style:name="T2095" style:parent-style-name="DefaultParagraphFont" style:family="text">
      <style:text-properties fo:font-style="italic" style:font-style-asian="italic" fo:font-size="10pt" style:font-size-asian="10pt"/>
    </style:style>
    <style:style style:name="T209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fo:font-style="italic" style:font-style-asian="italic" fo:font-size="10pt" style:font-size-asian="10pt"/>
    </style:style>
    <style:style style:name="P20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00" style:parent-style-name="DefaultParagraphFont" style:family="text">
      <style:text-properties style:font-weight-complex="bold" fo:font-size="11pt" style:font-size-asian="11pt"/>
    </style:style>
    <style:style style:name="P21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02" style:parent-style-name="Normal" style:family="paragraph">
      <style:paragraph-properties fo:text-align="justify" fo:margin-right="-0.4916in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22" style:parent-style-name="DefaultParagraphFont" style:family="text">
      <style:text-properties style:font-weight-complex="bold" fo:font-size="11pt" style:font-size-asian="11pt"/>
    </style:style>
    <style:style style:name="P21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24" style:parent-style-name="Normal" style:family="paragraph">
      <style:paragraph-properties fo:text-align="justify" fo:margin-right="-0.5902in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37" style:parent-style-name="DefaultParagraphFont" style:family="text">
      <style:text-properties style:font-weight-complex="bold" fo:font-size="11pt" style:font-size-asian="11pt"/>
    </style:style>
    <style:style style:name="P21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39" style:parent-style-name="Normal" style:family="paragraph">
      <style:paragraph-properties fo:text-align="justify" fo:margin-right="-0.4916in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fo:font-style="italic" style:font-style-asian="italic" fo:font-size="10pt" style:font-size-asian="10pt"/>
    </style:style>
    <style:style style:name="T21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fo:font-style="italic" style:font-style-asian="italic" fo:font-size="10pt" style:font-size-asian="10pt"/>
    </style:style>
    <style:style style:name="T2151" style:parent-style-name="DefaultParagraphFont" style:family="text">
      <style:text-properties fo:font-style="italic" style:font-style-asian="italic" fo:font-size="10pt" style:font-size-asian="10pt"/>
    </style:style>
    <style:style style:name="P21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5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54" style:parent-style-name="DefaultParagraphFont" style:family="text">
      <style:text-properties style:font-weight-complex="bold" fo:font-size="11pt" style:font-size-asian="11pt"/>
    </style:style>
    <style:style style:name="P21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56" style:parent-style-name="Normal" style:family="paragraph">
      <style:paragraph-properties fo:text-align="justify" fo:margin-right="-0.5902in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73" style:parent-style-name="DefaultParagraphFont" style:family="text">
      <style:text-properties style:font-weight-complex="bold" fo:font-size="11pt" style:font-size-asian="11pt"/>
    </style:style>
    <style:style style:name="P217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76" style:parent-style-name="DefaultParagraphFont" style:family="text">
      <style:text-properties style:font-weight-complex="bold" fo:font-size="11pt" style:font-size-asian="11pt"/>
    </style:style>
    <style:style style:name="T2177" style:parent-style-name="DefaultParagraphFont" style:family="text">
      <style:text-properties style:font-weight-complex="bold" fo:font-size="11pt" style:font-size-asian="11pt"/>
    </style:style>
    <style:style style:name="P21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79" style:parent-style-name="Normal" style:family="paragraph">
      <style:paragraph-properties fo:text-align="justify" fo:margin-right="-0.4916in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 fo:margin-right="-0.3937in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 fo:margin-right="-0.4916in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fo:font-style="italic" style:font-style-asian="italic" fo:font-size="10pt" style:font-size-asian="10pt"/>
    </style:style>
    <style:style style:name="T21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tyle="italic" style:font-style-asian="italic" fo:font-size="10pt" style:font-size-asian="10pt"/>
    </style:style>
    <style:style style:name="T220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fo:font-style="italic" style:font-style-asian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fo:font-size="11pt" style:font-size-asian="11pt"/>
    </style:style>
    <style:style style:name="P2214" style:parent-style-name="Normal" style:family="paragraph">
      <style:paragraph-properties fo:text-align="justify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weight="bold" style:font-weight-asian="bold" fo:font-size="10pt" style:font-size-asian="10pt"/>
    </style:style>
    <style:style style:name="P2217" style:parent-style-name="Normal" style:family="paragraph">
      <style:paragraph-properties fo:text-align="justify"/>
      <style:text-properties fo:font-size="10pt" style:font-size-asian="10pt"/>
    </style:style>
    <style:style style:name="P2218" style:parent-style-name="Normal" style:family="paragraph">
      <style:paragraph-properties fo:text-align="justify"/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Hyperlink" style:family="text">
      <style:text-properties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2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28" style:parent-style-name="Normal" style:family="paragraph">
      <style:paragraph-properties fo:widows="0" fo:orphans="0"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Hyperlink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34" style:parent-style-name="Normal" style:family="paragraph">
      <style:paragraph-properties fo:text-align="justify"/>
      <style:text-properties fo:font-size="10pt" style:font-size-asian="10pt"/>
    </style:style>
    <style:style style:name="P22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37" style:parent-style-name="Normal" style:family="paragraph">
      <style:paragraph-properties fo:widows="0" fo:orphans="0"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Hyperlink" style:family="text">
      <style:text-properties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42" style:parent-style-name="PlainText" style:family="paragraph">
      <style:paragraph-properties fo:text-align="justify"/>
      <style:text-properties style:font-name="Times New Roman"/>
    </style:style>
    <style:style style:name="P2243" style:parent-style-name="PlainText" style:family="paragraph">
      <style:paragraph-properties fo:text-align="justify"/>
      <style:text-properties style:font-name="Times New Roman"/>
    </style:style>
    <style:style style:name="P2244" style:parent-style-name="PlainText" style:family="paragraph">
      <style:paragraph-properties fo:text-align="justify"/>
      <style:text-properties style:font-name="Times New Roman"/>
    </style:style>
    <style:style style:name="P2245" style:parent-style-name="PlainText" style:family="paragraph">
      <style:paragraph-properties fo:text-align="justify"/>
    </style:style>
    <style:style style:name="T2246" style:parent-style-name="DefaultParagraphFont" style:family="text">
      <style:text-properties style:font-name="Times New Roman"/>
    </style:style>
    <style:style style:name="T2247" style:parent-style-name="Hyperlink" style:family="text">
      <style:text-properties style:font-name="Times New Roman"/>
    </style:style>
    <style:style style:name="T2248" style:parent-style-name="DefaultParagraphFont" style:family="text">
      <style:text-properties style:font-name="Times New Roman"/>
    </style:style>
    <style:style style:name="P2249" style:parent-style-name="PlainText" style:family="paragraph">
      <style:paragraph-properties fo:text-align="justify"/>
      <style:text-properties style:font-name="Times New Roman"/>
    </style:style>
    <style:style style:name="P2250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251" style:parent-style-name="PlainText" style:family="paragraph">
      <style:paragraph-properties fo:text-align="justify"/>
      <style:text-properties style:font-name="Times New Roman"/>
    </style:style>
    <style:style style:name="P2252" style:parent-style-name="PlainText" style:family="paragraph">
      <style:paragraph-properties fo:text-align="justify"/>
      <style:text-properties style:font-name="Times New Roman"/>
    </style:style>
    <style:style style:name="P2253" style:parent-style-name="PlainText" style:family="paragraph">
      <style:paragraph-properties fo:text-align="justify"/>
      <style:text-properties style:font-name="Times New Roman"/>
    </style:style>
    <style:style style:name="P2254" style:parent-style-name="PlainText" style:family="paragraph">
      <style:paragraph-properties fo:text-align="justify"/>
    </style:style>
    <style:style style:name="T2255" style:parent-style-name="DefaultParagraphFont" style:family="text">
      <style:text-properties style:font-name="Times New Roman"/>
    </style:style>
    <style:style style:name="T2256" style:parent-style-name="Hyperlink" style:family="text">
      <style:text-properties style:font-name="Times New Roman"/>
    </style:style>
    <style:style style:name="T2257" style:parent-style-name="DefaultParagraphFont" style:family="text">
      <style:text-properties style:font-name="Times New Roman"/>
    </style:style>
    <style:style style:name="T2258" style:parent-style-name="DefaultParagraphFont" style:family="text">
      <style:text-properties style:font-name="Times New Roman"/>
    </style:style>
    <style:style style:name="P2259" style:parent-style-name="PlainText" style:family="paragraph">
      <style:paragraph-properties fo:text-align="justify"/>
      <style:text-properties style:font-name="Times New Roman"/>
    </style:style>
    <style:style style:name="P2260" style:parent-style-name="PlainText" style:family="paragraph">
      <style:paragraph-properties fo:text-align="justify"/>
      <style:text-properties style:font-name="Times New Roman"/>
    </style:style>
    <style:style style:name="P2261" style:parent-style-name="PlainText" style:family="paragraph">
      <style:paragraph-properties fo:text-align="justify"/>
      <style:text-properties style:font-name="Times New Roman"/>
    </style:style>
    <style:style style:name="P2262" style:parent-style-name="PlainText" style:family="paragraph">
      <style:paragraph-properties fo:text-align="justify"/>
      <style:text-properties style:font-name="Times New Roman"/>
    </style:style>
    <style:style style:name="P2263" style:parent-style-name="PlainText" style:family="paragraph">
      <style:paragraph-properties fo:text-align="justify"/>
    </style:style>
    <style:style style:name="T2264" style:parent-style-name="DefaultParagraphFont" style:family="text">
      <style:text-properties style:font-name="Times New Roman"/>
    </style:style>
    <style:style style:name="T2265" style:parent-style-name="Hyperlink" style:family="text">
      <style:text-properties style:font-name="Times New Roman"/>
    </style:style>
    <style:style style:name="T2266" style:parent-style-name="DefaultParagraphFont" style:family="text">
      <style:text-properties style:font-name="Times New Roman"/>
    </style:style>
    <style:style style:name="P2267" style:parent-style-name="PlainText" style:family="paragraph">
      <style:paragraph-properties fo:text-align="justify"/>
      <style:text-properties style:font-name="Times New Roman"/>
    </style:style>
    <style:style style:name="P226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269" style:parent-style-name="PlainText" style:family="paragraph">
      <style:paragraph-properties fo:text-align="justify"/>
      <style:text-properties style:font-name="Times New Roman"/>
    </style:style>
    <style:style style:name="P2270" style:parent-style-name="PlainText" style:family="paragraph">
      <style:paragraph-properties fo:text-align="justify"/>
      <style:text-properties style:font-name="Times New Roman" style:font-name-asian="MS Mincho"/>
    </style:style>
    <style:style style:name="P2271" style:parent-style-name="PlainText" style:family="paragraph">
      <style:paragraph-properties fo:text-align="justify"/>
      <style:text-properties style:font-name="Times New Roman" style:font-name-asian="MS Mincho"/>
    </style:style>
    <style:style style:name="P2272" style:parent-style-name="PlainText" style:family="paragraph">
      <style:paragraph-properties fo:text-align="justify"/>
    </style:style>
    <style:style style:name="T2273" style:parent-style-name="DefaultParagraphFont" style:family="text">
      <style:text-properties style:font-name="Times New Roman" style:font-name-asian="MS Mincho"/>
    </style:style>
    <style:style style:name="T2274" style:parent-style-name="Hyperlink" style:family="text">
      <style:text-properties style:font-name="Times New Roman" style:font-name-asian="MS Mincho"/>
    </style:style>
    <style:style style:name="T2275" style:parent-style-name="DefaultParagraphFont" style:family="text">
      <style:text-properties style:font-name="Times New Roman" style:font-name-asian="MS Mincho"/>
    </style:style>
    <style:style style:name="P2276" style:parent-style-name="PlainText" style:family="paragraph">
      <style:paragraph-properties fo:text-align="justify"/>
      <style:text-properties style:font-name="Times New Roman" style:font-name-asian="MS Mincho"/>
    </style:style>
    <style:style style:name="P2277" style:parent-style-name="PlainText" style:family="paragraph">
      <style:paragraph-properties fo:text-align="justify"/>
      <style:text-properties style:font-name="Times New Roman" style:font-name-asian="MS Mincho"/>
    </style:style>
    <style:style style:name="P2278" style:parent-style-name="PlainText" style:family="paragraph">
      <style:paragraph-properties fo:text-align="justify"/>
      <style:text-properties style:font-name="Times New Roman" style:font-name-asian="MS Mincho"/>
    </style:style>
    <style:style style:name="P2279" style:parent-style-name="PlainText" style:family="paragraph">
      <style:paragraph-properties fo:text-align="justify"/>
      <style:text-properties style:font-name="Times New Roman" style:font-name-asian="MS Mincho"/>
    </style:style>
    <style:style style:name="P2280" style:parent-style-name="PlainText" style:family="paragraph">
      <style:paragraph-properties fo:text-align="justify"/>
    </style:style>
    <style:style style:name="T2281" style:parent-style-name="DefaultParagraphFont" style:family="text">
      <style:text-properties style:font-name="Times New Roman" style:font-name-asian="MS Mincho"/>
    </style:style>
    <style:style style:name="T2282" style:parent-style-name="Hyperlink" style:family="text">
      <style:text-properties style:font-name="Times New Roman" style:font-name-asian="MS Mincho"/>
    </style:style>
    <style:style style:name="T2283" style:parent-style-name="DefaultParagraphFont" style:family="text">
      <style:text-properties style:font-name="Times New Roman" style:font-name-asian="MS Mincho"/>
    </style:style>
    <style:style style:name="P2284" style:parent-style-name="PlainText" style:family="paragraph">
      <style:paragraph-properties fo:text-align="justify"/>
      <style:text-properties style:font-name="Times New Roman" style:font-name-asian="MS Mincho"/>
    </style:style>
    <style:style style:name="P2285" style:parent-style-name="PlainText" style:family="paragraph">
      <style:paragraph-properties fo:text-align="justify"/>
      <style:text-properties style:font-name="Times New Roman" style:font-name-asian="MS Mincho"/>
    </style:style>
    <style:style style:name="P2286" style:parent-style-name="PlainText" style:family="paragraph">
      <style:paragraph-properties fo:text-align="justify"/>
      <style:text-properties style:font-name="Times New Roman" style:font-name-asian="MS Mincho"/>
    </style:style>
    <style:style style:name="P2287" style:parent-style-name="PlainText" style:family="paragraph">
      <style:paragraph-properties fo:text-align="justify"/>
      <style:text-properties style:font-name="Times New Roman" style:font-name-asian="MS Mincho"/>
    </style:style>
    <style:style style:name="P2288" style:parent-style-name="PlainText" style:family="paragraph">
      <style:paragraph-properties fo:text-align="justify"/>
    </style:style>
    <style:style style:name="T2289" style:parent-style-name="DefaultParagraphFont" style:family="text">
      <style:text-properties style:font-name="Times New Roman" style:font-name-asian="MS Mincho"/>
    </style:style>
    <style:style style:name="T2290" style:parent-style-name="Hyperlink" style:family="text">
      <style:text-properties style:font-name="Times New Roman" style:font-name-asian="MS Mincho"/>
    </style:style>
    <style:style style:name="T2291" style:parent-style-name="DefaultParagraphFont" style:family="text">
      <style:text-properties style:font-name="Times New Roman" style:font-name-asian="MS Mincho"/>
    </style:style>
    <style:style style:name="T2292" style:parent-style-name="DefaultParagraphFont" style:family="text">
      <style:text-properties style:font-name="Times New Roman" style:font-name-asian="MS Mincho"/>
    </style:style>
    <style:style style:name="P2293" style:parent-style-name="PlainText" style:family="paragraph">
      <style:paragraph-properties fo:text-align="justify"/>
      <style:text-properties style:font-name="Times New Roman" style:font-name-asian="MS Mincho"/>
    </style:style>
    <style:style style:name="P2294" style:parent-style-name="PlainText" style:family="paragraph">
      <style:paragraph-properties fo:text-align="justify"/>
      <style:text-properties style:font-name="Times New Roman" style:font-name-asian="MS Mincho"/>
    </style:style>
    <style:style style:name="P2295" style:parent-style-name="PlainText" style:family="paragraph">
      <style:paragraph-properties fo:text-align="justify"/>
      <style:text-properties style:font-name="Times New Roman" style:font-name-asian="MS Mincho"/>
    </style:style>
    <style:style style:name="P2296" style:parent-style-name="PlainText" style:family="paragraph">
      <style:paragraph-properties fo:text-align="justify"/>
      <style:text-properties style:font-name="Times New Roman" style:font-name-asian="MS Mincho"/>
    </style:style>
    <style:style style:name="P2297" style:parent-style-name="PlainText" style:family="paragraph">
      <style:paragraph-properties fo:text-align="justify"/>
    </style:style>
    <style:style style:name="T2298" style:parent-style-name="DefaultParagraphFont" style:family="text">
      <style:text-properties style:font-name="Times New Roman" style:font-name-asian="MS Mincho"/>
    </style:style>
    <style:style style:name="T2299" style:parent-style-name="Hyperlink" style:family="text">
      <style:text-properties style:font-name="Times New Roman" style:font-name-asian="MS Mincho"/>
    </style:style>
    <style:style style:name="T2300" style:parent-style-name="DefaultParagraphFont" style:family="text">
      <style:text-properties style:font-name="Times New Roman" style:font-name-asian="MS Mincho"/>
    </style:style>
    <style:style style:name="P2301" style:parent-style-name="PlainText" style:family="paragraph">
      <style:paragraph-properties fo:text-align="justify"/>
      <style:text-properties style:font-name="Times New Roman" style:font-name-asian="MS Mincho"/>
    </style:style>
    <style:style style:name="P2302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303" style:parent-style-name="PlainText" style:family="paragraph">
      <style:paragraph-properties fo:text-align="justify"/>
      <style:text-properties style:font-name="Times New Roman" style:font-name-asian="MS Mincho"/>
    </style:style>
    <style:style style:name="P2304" style:parent-style-name="PlainText" style:family="paragraph">
      <style:paragraph-properties fo:text-align="justify"/>
      <style:text-properties style:font-name="Times New Roman" style:font-name-asian="MS Mincho"/>
    </style:style>
    <style:style style:name="P2305" style:parent-style-name="PlainText" style:family="paragraph">
      <style:paragraph-properties fo:text-align="justify"/>
      <style:text-properties style:font-name="Times New Roman" style:font-name-asian="MS Mincho"/>
    </style:style>
    <style:style style:name="P2306" style:parent-style-name="PlainText" style:family="paragraph">
      <style:paragraph-properties fo:text-align="justify"/>
    </style:style>
    <style:style style:name="T2307" style:parent-style-name="DefaultParagraphFont" style:family="text">
      <style:text-properties style:font-name="Times New Roman" style:font-name-asian="MS Mincho"/>
    </style:style>
    <style:style style:name="T2308" style:parent-style-name="Hyperlink" style:family="text">
      <style:text-properties style:font-name="Times New Roman" style:font-name-asian="MS Mincho"/>
    </style:style>
    <style:style style:name="T2309" style:parent-style-name="DefaultParagraphFont" style:family="text">
      <style:text-properties style:font-name="Times New Roman" style:font-name-asian="MS Mincho"/>
    </style:style>
    <style:style style:name="P2310" style:parent-style-name="PlainText" style:family="paragraph">
      <style:paragraph-properties fo:text-align="justify"/>
      <style:text-properties style:font-name="Times New Roman" style:font-name-asian="MS Mincho"/>
    </style:style>
    <style:style style:name="P2311" style:parent-style-name="PlainText" style:family="paragraph">
      <style:paragraph-properties fo:text-align="justify"/>
      <style:text-properties style:font-name="Times New Roman" style:font-name-asian="MS Mincho"/>
    </style:style>
    <style:style style:name="P2312" style:parent-style-name="PlainText" style:family="paragraph">
      <style:paragraph-properties fo:text-align="justify"/>
      <style:text-properties style:font-name="Times New Roman" style:font-name-asian="MS Mincho"/>
    </style:style>
    <style:style style:name="P2313" style:parent-style-name="PlainText" style:family="paragraph">
      <style:paragraph-properties fo:text-align="justify"/>
      <style:text-properties style:font-name="Times New Roman" style:font-name-asian="MS Mincho"/>
    </style:style>
    <style:style style:name="P2314" style:parent-style-name="PlainText" style:family="paragraph">
      <style:paragraph-properties fo:text-align="justify"/>
    </style:style>
    <style:style style:name="T2315" style:parent-style-name="DefaultParagraphFont" style:family="text">
      <style:text-properties style:font-name="Times New Roman" style:font-name-asian="MS Mincho"/>
    </style:style>
    <style:style style:name="T2316" style:parent-style-name="Hyperlink" style:family="text">
      <style:text-properties style:font-name="Times New Roman" style:font-name-asian="MS Mincho"/>
    </style:style>
    <style:style style:name="T2317" style:parent-style-name="DefaultParagraphFont" style:family="text">
      <style:text-properties style:font-name="Times New Roman" style:font-name-asian="MS Mincho"/>
    </style:style>
    <style:style style:name="P2318" style:parent-style-name="PlainText" style:family="paragraph">
      <style:paragraph-properties fo:text-align="justify"/>
      <style:text-properties style:font-name="Times New Roman" style:font-name-asian="MS Mincho"/>
    </style:style>
    <style:style style:name="P2319" style:parent-style-name="PlainText" style:family="paragraph">
      <style:paragraph-properties fo:text-align="justify"/>
      <style:text-properties style:font-name="Times New Roman" style:font-name-asian="MS Mincho"/>
    </style:style>
    <style:style style:name="P2320" style:parent-style-name="PlainText" style:family="paragraph">
      <style:paragraph-properties fo:text-align="justify"/>
      <style:text-properties style:font-name="Times New Roman" style:font-name-asian="MS Mincho"/>
    </style:style>
    <style:style style:name="P2321" style:parent-style-name="PlainText" style:family="paragraph">
      <style:paragraph-properties fo:text-align="justify"/>
      <style:text-properties style:font-name="Times New Roman" style:font-name-asian="MS Mincho"/>
    </style:style>
    <style:style style:name="P2322" style:parent-style-name="PlainText" style:family="paragraph">
      <style:paragraph-properties fo:text-align="justify"/>
    </style:style>
    <style:style style:name="T2323" style:parent-style-name="DefaultParagraphFont" style:family="text">
      <style:text-properties style:font-name="Times New Roman" style:font-name-asian="MS Mincho"/>
    </style:style>
    <style:style style:name="T2324" style:parent-style-name="Hyperlink" style:family="text">
      <style:text-properties style:font-name="Times New Roman" style:font-name-asian="MS Mincho"/>
    </style:style>
    <style:style style:name="T2325" style:parent-style-name="DefaultParagraphFont" style:family="text">
      <style:text-properties style:font-name="Times New Roman" style:font-name-asian="MS Mincho"/>
    </style:style>
    <style:style style:name="T2326" style:parent-style-name="DefaultParagraphFont" style:family="text">
      <style:text-properties style:font-name="Times New Roman" style:font-name-asian="MS Mincho"/>
    </style:style>
    <style:style style:name="P2327" style:parent-style-name="PlainText" style:family="paragraph">
      <style:paragraph-properties fo:text-align="justify"/>
      <style:text-properties style:font-name="Times New Roman" style:font-name-asian="MS Mincho"/>
    </style:style>
    <style:style style:name="P232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29" style:parent-style-name="PlainText" style:family="paragraph">
      <style:paragraph-properties fo:text-align="justify"/>
      <style:text-properties style:font-name="Times New Roman" style:font-name-asian="MS Mincho"/>
    </style:style>
    <style:style style:name="P2330" style:parent-style-name="PlainText" style:family="paragraph">
      <style:paragraph-properties fo:text-align="justify"/>
      <style:text-properties style:font-name="Times New Roman" style:font-name-asian="MS Mincho"/>
    </style:style>
    <style:style style:name="P2331" style:parent-style-name="PlainText" style:family="paragraph">
      <style:paragraph-properties fo:text-align="justify"/>
      <style:text-properties style:font-name="Times New Roman" style:font-name-asian="MS Mincho"/>
    </style:style>
    <style:style style:name="P2332" style:parent-style-name="PlainText" style:family="paragraph">
      <style:paragraph-properties fo:text-align="justify"/>
    </style:style>
    <style:style style:name="T2333" style:parent-style-name="DefaultParagraphFont" style:family="text">
      <style:text-properties style:font-name="Times New Roman" style:font-name-asian="MS Mincho"/>
    </style:style>
    <style:style style:name="T2334" style:parent-style-name="Hyperlink" style:family="text">
      <style:text-properties style:font-name="Times New Roman" style:font-name-asian="MS Mincho"/>
    </style:style>
    <style:style style:name="T2335" style:parent-style-name="DefaultParagraphFont" style:family="text">
      <style:text-properties style:font-name="Times New Roman" style:font-name-asian="MS Mincho"/>
    </style:style>
    <style:style style:name="P2336" style:parent-style-name="PlainText" style:family="paragraph">
      <style:paragraph-properties fo:text-align="justify"/>
      <style:text-properties style:font-name="Times New Roman" style:font-name-asian="MS Mincho"/>
    </style:style>
    <style:style style:name="P2337" style:parent-style-name="PlainText" style:family="paragraph">
      <style:paragraph-properties fo:text-align="justify"/>
      <style:text-properties style:font-name="Times New Roman" style:font-name-asian="MS Mincho"/>
    </style:style>
    <style:style style:name="P2338" style:parent-style-name="PlainText" style:family="paragraph">
      <style:paragraph-properties fo:text-align="justify"/>
      <style:text-properties style:font-name="Times New Roman" style:font-name-asian="MS Mincho"/>
    </style:style>
    <style:style style:name="P2339" style:parent-style-name="PlainText" style:family="paragraph">
      <style:paragraph-properties fo:text-align="justify"/>
      <style:text-properties style:font-name="Times New Roman" style:font-name-asian="MS Mincho"/>
    </style:style>
    <style:style style:name="P2340" style:parent-style-name="PlainText" style:family="paragraph">
      <style:paragraph-properties fo:text-align="justify"/>
    </style:style>
    <style:style style:name="T2341" style:parent-style-name="DefaultParagraphFont" style:family="text">
      <style:text-properties style:font-name="Times New Roman" style:font-name-asian="MS Mincho"/>
    </style:style>
    <style:style style:name="T2342" style:parent-style-name="Hyperlink" style:family="text">
      <style:text-properties style:font-name="Times New Roman" style:font-name-asian="MS Mincho"/>
    </style:style>
    <style:style style:name="T2343" style:parent-style-name="DefaultParagraphFont" style:family="text">
      <style:text-properties style:font-name="Times New Roman" style:font-name-asian="MS Mincho"/>
    </style:style>
    <style:style style:name="P2344" style:parent-style-name="PlainText" style:family="paragraph">
      <style:paragraph-properties fo:text-align="justify"/>
      <style:text-properties style:font-name="Times New Roman" style:font-name-asian="MS Mincho"/>
    </style:style>
    <style:style style:name="P2345" style:parent-style-name="PlainText" style:family="paragraph">
      <style:paragraph-properties fo:text-align="justify"/>
      <style:text-properties style:font-name="Times New Roman" style:font-name-asian="MS Mincho"/>
    </style:style>
    <style:style style:name="P2346" style:parent-style-name="PlainText" style:family="paragraph">
      <style:paragraph-properties fo:text-align="justify"/>
      <style:text-properties style:font-name="Times New Roman" style:font-name-asian="MS Mincho"/>
    </style:style>
    <style:style style:name="P2347" style:parent-style-name="PlainText" style:family="paragraph">
      <style:paragraph-properties fo:text-align="justify"/>
      <style:text-properties style:font-name="Times New Roman" style:font-name-asian="MS Mincho"/>
    </style:style>
    <style:style style:name="P2348" style:parent-style-name="PlainText" style:family="paragraph">
      <style:paragraph-properties fo:text-align="justify"/>
    </style:style>
    <style:style style:name="T2349" style:parent-style-name="DefaultParagraphFont" style:family="text">
      <style:text-properties style:font-name="Times New Roman" style:font-name-asian="MS Mincho"/>
    </style:style>
    <style:style style:name="T2350" style:parent-style-name="Hyperlink" style:family="text">
      <style:text-properties style:font-name="Times New Roman" style:font-name-asian="MS Mincho"/>
    </style:style>
    <style:style style:name="T2351" style:parent-style-name="DefaultParagraphFont" style:family="text">
      <style:text-properties style:font-name="Times New Roman" style:font-name-asian="MS Mincho"/>
    </style:style>
    <style:style style:name="P2352" style:parent-style-name="PlainText" style:family="paragraph">
      <style:paragraph-properties fo:text-align="justify"/>
      <style:text-properties style:font-name="Times New Roman" style:font-name-asian="MS Mincho"/>
    </style:style>
    <style:style style:name="P2353" style:parent-style-name="PlainText" style:family="paragraph">
      <style:paragraph-properties fo:text-align="justify"/>
      <style:text-properties style:font-name="Times New Roman" style:font-name-asian="MS Mincho"/>
    </style:style>
    <style:style style:name="P2354" style:parent-style-name="PlainText" style:family="paragraph">
      <style:paragraph-properties fo:text-align="justify"/>
      <style:text-properties style:font-name="Times New Roman" style:font-name-asian="MS Mincho"/>
    </style:style>
    <style:style style:name="P2355" style:parent-style-name="PlainText" style:family="paragraph">
      <style:paragraph-properties fo:text-align="justify"/>
      <style:text-properties style:font-name="Times New Roman" style:font-name-asian="MS Mincho"/>
    </style:style>
    <style:style style:name="P2356" style:parent-style-name="PlainText" style:family="paragraph">
      <style:paragraph-properties fo:text-align="justify"/>
    </style:style>
    <style:style style:name="T2357" style:parent-style-name="DefaultParagraphFont" style:family="text">
      <style:text-properties style:font-name="Times New Roman" style:font-name-asian="MS Mincho"/>
    </style:style>
    <style:style style:name="T2358" style:parent-style-name="Hyperlink" style:family="text">
      <style:text-properties style:font-name="Times New Roman" style:font-name-asian="MS Mincho"/>
    </style:style>
    <style:style style:name="T2359" style:parent-style-name="DefaultParagraphFont" style:family="text">
      <style:text-properties style:font-name="Times New Roman" style:font-name-asian="MS Mincho"/>
    </style:style>
    <style:style style:name="P2360" style:parent-style-name="PlainText" style:family="paragraph">
      <style:paragraph-properties fo:text-align="justify"/>
      <style:text-properties style:font-name="Times New Roman" style:font-name-asian="MS Mincho"/>
    </style:style>
    <style:style style:name="P2361" style:parent-style-name="PlainText" style:family="paragraph">
      <style:paragraph-properties fo:text-align="justify"/>
      <style:text-properties style:font-name="Times New Roman" style:font-name-asian="MS Mincho"/>
    </style:style>
    <style:style style:name="P2362" style:parent-style-name="PlainText" style:family="paragraph">
      <style:paragraph-properties fo:text-align="justify"/>
      <style:text-properties style:font-name="Times New Roman"/>
    </style:style>
    <style:style style:name="P2363" style:parent-style-name="PlainText" style:family="paragraph">
      <style:paragraph-properties fo:text-align="justify"/>
      <style:text-properties style:font-name="Times New Roman"/>
    </style:style>
    <style:style style:name="P2364" style:parent-style-name="PlainText" style:family="paragraph">
      <style:paragraph-properties fo:text-align="justify"/>
    </style:style>
    <style:style style:name="T2365" style:parent-style-name="DefaultParagraphFont" style:family="text">
      <style:text-properties style:font-name="Times New Roman"/>
    </style:style>
    <style:style style:name="T2366" style:parent-style-name="Hyperlink" style:family="text">
      <style:text-properties style:font-name="Times New Roman"/>
    </style:style>
    <style:style style:name="T2367" style:parent-style-name="DefaultParagraphFont" style:family="text">
      <style:text-properties style:font-name="Times New Roman"/>
    </style:style>
    <style:style style:name="T2368" style:parent-style-name="DefaultParagraphFont" style:family="text">
      <style:text-properties style:font-name="Times New Roman"/>
    </style:style>
    <style:style style:name="P2369" style:parent-style-name="PlainText" style:family="paragraph">
      <style:paragraph-properties fo:text-align="justify"/>
      <style:text-properties style:font-name="Times New Roman"/>
    </style:style>
    <style:style style:name="P2370" style:parent-style-name="PlainText" style:family="paragraph">
      <style:paragraph-properties fo:text-align="justify"/>
      <style:text-properties style:font-name="Times New Roman"/>
    </style:style>
    <style:style style:name="P2371" style:parent-style-name="PlainText" style:family="paragraph">
      <style:paragraph-properties fo:text-align="justify"/>
      <style:text-properties style:font-name="Times New Roman"/>
    </style:style>
    <style:style style:name="P2372" style:parent-style-name="PlainText" style:family="paragraph">
      <style:paragraph-properties fo:text-align="justify"/>
      <style:text-properties style:font-name="Times New Roman"/>
    </style:style>
    <style:style style:name="P2373" style:parent-style-name="PlainText" style:family="paragraph">
      <style:paragraph-properties fo:text-align="justify"/>
    </style:style>
    <style:style style:name="T2374" style:parent-style-name="DefaultParagraphFont" style:family="text">
      <style:text-properties style:font-name="Times New Roman"/>
    </style:style>
    <style:style style:name="T2375" style:parent-style-name="Hyperlink" style:family="text">
      <style:text-properties style:font-name="Times New Roman"/>
    </style:style>
    <style:style style:name="T2376" style:parent-style-name="DefaultParagraphFont" style:family="text">
      <style:text-properties style:font-name="Times New Roman"/>
    </style:style>
    <style:style style:name="P2377" style:parent-style-name="PlainText" style:family="paragraph">
      <style:paragraph-properties fo:text-align="justify"/>
      <style:text-properties style:font-name="Times New Roman"/>
    </style:style>
    <style:style style:name="P2378" style:parent-style-name="PlainText" style:family="paragraph">
      <style:paragraph-properties fo:text-align="justify"/>
      <style:text-properties style:font-name="Times New Roman"/>
    </style:style>
    <style:style style:name="P2379" style:parent-style-name="Normal" style:family="paragraph">
      <style:paragraph-properties style:text-autospace="none" fo:text-align="justify"/>
      <style:text-properties fo:font-size="10pt" style:font-size-asian="10pt"/>
    </style:style>
    <style:style style:name="P2380" style:parent-style-name="Normal" style:family="paragraph">
      <style:paragraph-properties style:text-autospace="none" fo:text-align="justify"/>
      <style:text-properties fo:font-size="10pt" style:font-size-asian="10pt"/>
    </style:style>
    <style:style style:name="P2381" style:parent-style-name="Normal" style:family="paragraph">
      <style:paragraph-properties style:text-autospace="none"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Hyperlink" style:family="text">
      <style:text-properties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style:text-autospace="none" fo:text-align="justify"/>
      <style:text-properties fo:font-size="10pt" style:font-size-asian="10pt"/>
    </style:style>
    <style:style style:name="P2386" style:parent-style-name="Normal" style:family="paragraph">
      <style:paragraph-properties style:text-autospace="none" fo:text-align="justify"/>
      <style:text-properties fo:font-size="10pt" style:font-size-asian="10pt"/>
    </style:style>
    <style:style style:name="P2387" style:parent-style-name="PlainText" style:family="paragraph">
      <style:paragraph-properties fo:text-align="justify"/>
      <style:text-properties style:font-name="Times New Roman"/>
    </style:style>
    <style:style style:name="P2388" style:parent-style-name="PlainText" style:family="paragraph">
      <style:paragraph-properties fo:text-align="justify"/>
      <style:text-properties style:font-name="Times New Roman"/>
    </style:style>
    <style:style style:name="P2389" style:parent-style-name="PlainText" style:family="paragraph">
      <style:paragraph-properties fo:text-align="justify"/>
    </style:style>
    <style:style style:name="T2390" style:parent-style-name="DefaultParagraphFont" style:family="text">
      <style:text-properties style:font-name="Times New Roman"/>
    </style:style>
    <style:style style:name="T2391" style:parent-style-name="Hyperlink" style:family="text">
      <style:text-properties style:font-name="Times New Roman"/>
    </style:style>
    <style:style style:name="T2392" style:parent-style-name="DefaultParagraphFont" style:family="text">
      <style:text-properties style:font-name="Times New Roman"/>
    </style:style>
    <style:style style:name="P2393" style:parent-style-name="PlainText" style:family="paragraph">
      <style:paragraph-properties fo:text-align="justify"/>
      <style:text-properties style:font-name="Times New Roman"/>
    </style:style>
    <style:style style:name="P2394" style:parent-style-name="PlainText" style:family="paragraph">
      <style:paragraph-properties fo:text-align="justify"/>
      <style:text-properties style:font-name="Times New Roman"/>
    </style:style>
    <style:style style:name="P2395" style:parent-style-name="PlainText" style:family="paragraph">
      <style:paragraph-properties fo:text-align="justify"/>
      <style:text-properties style:font-name="Times New Roman"/>
    </style:style>
    <style:style style:name="P2396" style:parent-style-name="PlainText" style:family="paragraph">
      <style:paragraph-properties fo:text-align="justify"/>
      <style:text-properties style:font-name="Times New Roman"/>
    </style:style>
    <style:style style:name="P2397" style:parent-style-name="PlainText" style:family="paragraph">
      <style:paragraph-properties fo:text-align="justify"/>
    </style:style>
    <style:style style:name="T2398" style:parent-style-name="DefaultParagraphFont" style:family="text">
      <style:text-properties style:font-name="Times New Roman"/>
    </style:style>
    <style:style style:name="T2399" style:parent-style-name="Hyperlink" style:family="text">
      <style:text-properties style:font-name="Times New Roman"/>
    </style:style>
    <style:style style:name="T2400" style:parent-style-name="DefaultParagraphFont" style:family="text">
      <style:text-properties style:font-name="Times New Roman"/>
    </style:style>
    <style:style style:name="P2401" style:parent-style-name="PlainText" style:family="paragraph">
      <style:paragraph-properties fo:text-align="justify"/>
      <style:text-properties style:font-name="Times New Roman"/>
    </style:style>
    <style:style style:name="P2402" style:parent-style-name="PlainText" style:family="paragraph">
      <style:paragraph-properties fo:text-align="justify"/>
      <style:text-properties style:font-name="Times New Roman"/>
    </style:style>
    <style:style style:name="P2403" style:parent-style-name="PlainText" style:family="paragraph">
      <style:paragraph-properties fo:text-align="justify"/>
      <style:text-properties style:font-name="Times New Roman"/>
    </style:style>
    <style:style style:name="P2404" style:parent-style-name="PlainText" style:family="paragraph">
      <style:paragraph-properties fo:text-align="justify"/>
      <style:text-properties style:font-name="Times New Roman"/>
    </style:style>
    <style:style style:name="P2405" style:parent-style-name="PlainText" style:family="paragraph">
      <style:paragraph-properties fo:text-align="justify"/>
    </style:style>
    <style:style style:name="T2406" style:parent-style-name="DefaultParagraphFont" style:family="text">
      <style:text-properties style:font-name="Times New Roman"/>
    </style:style>
    <style:style style:name="T2407" style:parent-style-name="Hyperlink" style:family="text">
      <style:text-properties style:font-name="Times New Roman"/>
    </style:style>
    <style:style style:name="T2408" style:parent-style-name="DefaultParagraphFont" style:family="text">
      <style:text-properties style:font-name="Times New Roman"/>
    </style:style>
    <style:style style:name="T2409" style:parent-style-name="DefaultParagraphFont" style:family="text">
      <style:text-properties style:font-name="Times New Roman"/>
    </style:style>
    <style:style style:name="P2410" style:parent-style-name="PlainText" style:family="paragraph">
      <style:paragraph-properties fo:text-align="justify"/>
      <style:text-properties style:font-name="Times New Roman"/>
    </style:style>
    <style:style style:name="P241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12" style:parent-style-name="PlainText" style:family="paragraph">
      <style:paragraph-properties fo:text-align="justify"/>
      <style:text-properties style:font-name="Times New Roman"/>
    </style:style>
    <style:style style:name="P2413" style:parent-style-name="PlainText" style:family="paragraph">
      <style:paragraph-properties fo:text-align="justify"/>
      <style:text-properties style:font-name="Times New Roman"/>
    </style:style>
    <style:style style:name="P2414" style:parent-style-name="PlainText" style:family="paragraph">
      <style:paragraph-properties fo:text-align="justify"/>
      <style:text-properties style:font-name="Times New Roman"/>
    </style:style>
    <style:style style:name="P2415" style:parent-style-name="PlainText" style:family="paragraph">
      <style:paragraph-properties fo:text-align="justify"/>
    </style:style>
    <style:style style:name="T2416" style:parent-style-name="DefaultParagraphFont" style:family="text">
      <style:text-properties style:font-name="Times New Roman"/>
    </style:style>
    <style:style style:name="T2417" style:parent-style-name="Hyperlink" style:family="text">
      <style:text-properties style:font-name="Times New Roman"/>
    </style:style>
    <style:style style:name="T2418" style:parent-style-name="DefaultParagraphFont" style:family="text">
      <style:text-properties style:font-name="Times New Roman"/>
    </style:style>
    <style:style style:name="P2419" style:parent-style-name="PlainText" style:family="paragraph">
      <style:paragraph-properties fo:text-align="justify"/>
      <style:text-properties style:font-name="Times New Roman"/>
    </style:style>
    <style:style style:name="P2420" style:parent-style-name="PlainText" style:family="paragraph">
      <style:paragraph-properties fo:text-align="justify"/>
      <style:text-properties style:font-name="Times New Roman"/>
    </style:style>
    <style:style style:name="P2421" style:parent-style-name="PlainText" style:family="paragraph">
      <style:paragraph-properties fo:text-align="justify"/>
      <style:text-properties style:font-name="Times New Roman" style:font-name-asian="MS Mincho"/>
    </style:style>
    <style:style style:name="P2422" style:parent-style-name="PlainText" style:family="paragraph">
      <style:paragraph-properties fo:text-align="justify"/>
      <style:text-properties style:font-name="Times New Roman" style:font-name-asian="MS Mincho"/>
    </style:style>
    <style:style style:name="P2423" style:parent-style-name="PlainText" style:family="paragraph">
      <style:paragraph-properties fo:text-align="justify"/>
    </style:style>
    <style:style style:name="T2424" style:parent-style-name="DefaultParagraphFont" style:family="text">
      <style:text-properties style:font-name="Times New Roman" style:font-name-asian="MS Mincho"/>
    </style:style>
    <style:style style:name="T2425" style:parent-style-name="Hyperlink" style:family="text">
      <style:text-properties style:font-name="Times New Roman" style:font-name-asian="MS Mincho"/>
    </style:style>
    <style:style style:name="T2426" style:parent-style-name="DefaultParagraphFont" style:family="text">
      <style:text-properties style:font-name="Times New Roman" style:font-name-asian="MS Mincho"/>
    </style:style>
    <style:style style:name="P2427" style:parent-style-name="PlainText" style:family="paragraph">
      <style:paragraph-properties fo:text-align="justify"/>
      <style:text-properties style:font-name="Times New Roman" style:font-name-asian="MS Mincho"/>
    </style:style>
    <style:style style:name="P2428" style:parent-style-name="PlainText" style:family="paragraph">
      <style:paragraph-properties fo:text-align="justify"/>
      <style:text-properties style:font-name="Times New Roman" style:font-name-asian="MS Mincho"/>
    </style:style>
    <style:style style:name="P2429" style:parent-style-name="PlainText" style:family="paragraph">
      <style:paragraph-properties fo:text-align="justify"/>
      <style:text-properties style:font-name="Times New Roman" style:font-name-asian="MS Mincho"/>
    </style:style>
    <style:style style:name="P2430" style:parent-style-name="PlainText" style:family="paragraph">
      <style:paragraph-properties fo:text-align="justify"/>
      <style:text-properties style:font-name="Times New Roman" style:font-name-asian="MS Mincho"/>
    </style:style>
    <style:style style:name="P2431" style:parent-style-name="PlainText" style:family="paragraph">
      <style:paragraph-properties fo:text-align="justify"/>
    </style:style>
    <style:style style:name="T2432" style:parent-style-name="DefaultParagraphFont" style:family="text">
      <style:text-properties style:font-name="Times New Roman" style:font-name-asian="MS Mincho"/>
    </style:style>
    <style:style style:name="T2433" style:parent-style-name="Hyperlink" style:family="text">
      <style:text-properties style:font-name="Times New Roman" style:font-name-asian="MS Mincho"/>
    </style:style>
    <style:style style:name="T2434" style:parent-style-name="DefaultParagraphFont" style:family="text">
      <style:text-properties style:font-name="Times New Roman" style:font-name-asian="MS Mincho"/>
    </style:style>
    <style:style style:name="P2435" style:parent-style-name="PlainText" style:family="paragraph">
      <style:paragraph-properties fo:text-align="justify"/>
      <style:text-properties style:font-name="Times New Roman" style:font-name-asian="MS Mincho"/>
    </style:style>
    <style:style style:name="P2436" style:parent-style-name="PlainText" style:family="paragraph">
      <style:paragraph-properties fo:text-align="justify"/>
      <style:text-properties style:font-name="Times New Roman" style:font-name-asian="MS Mincho"/>
    </style:style>
    <style:style style:name="P2437" style:parent-style-name="PlainText" style:family="paragraph">
      <style:paragraph-properties fo:text-align="justify"/>
      <style:text-properties style:font-name="Times New Roman" style:font-name-asian="MS Mincho"/>
    </style:style>
    <style:style style:name="P2438" style:parent-style-name="PlainText" style:family="paragraph">
      <style:paragraph-properties fo:text-align="justify"/>
      <style:text-properties style:font-name="Times New Roman" style:font-name-asian="MS Mincho"/>
    </style:style>
    <style:style style:name="P2439" style:parent-style-name="PlainText" style:family="paragraph">
      <style:paragraph-properties fo:text-align="justify"/>
    </style:style>
    <style:style style:name="T2440" style:parent-style-name="DefaultParagraphFont" style:family="text">
      <style:text-properties style:font-name="Times New Roman" style:font-name-asian="MS Mincho"/>
    </style:style>
    <style:style style:name="T2441" style:parent-style-name="Hyperlink" style:family="text">
      <style:text-properties style:font-name="Times New Roman" style:font-name-asian="MS Mincho"/>
    </style:style>
    <style:style style:name="T2442" style:parent-style-name="DefaultParagraphFont" style:family="text">
      <style:text-properties style:font-name="Times New Roman" style:font-name-asian="MS Mincho"/>
    </style:style>
    <style:style style:name="T2443" style:parent-style-name="DefaultParagraphFont" style:family="text">
      <style:text-properties style:font-name="Times New Roman" style:font-name-asian="MS Mincho"/>
    </style:style>
    <style:style style:name="P2444" style:parent-style-name="PlainText" style:family="paragraph">
      <style:paragraph-properties fo:text-align="justify"/>
      <style:text-properties style:font-name="Times New Roman" style:font-name-asian="MS Mincho"/>
    </style:style>
    <style:style style:name="P2445" style:parent-style-name="PlainText" style:family="paragraph">
      <style:paragraph-properties fo:text-align="justify"/>
      <style:text-properties style:font-name="Times New Roman" style:font-name-asian="MS Mincho"/>
    </style:style>
    <style:style style:name="P2446" style:parent-style-name="PlainText" style:family="paragraph">
      <style:paragraph-properties fo:text-align="justify"/>
      <style:text-properties style:font-name="Times New Roman" style:font-name-asian="MS Mincho"/>
    </style:style>
    <style:style style:name="P2447" style:parent-style-name="PlainText" style:family="paragraph">
      <style:paragraph-properties fo:text-align="justify"/>
      <style:text-properties style:font-name="Times New Roman" style:font-name-asian="MS Mincho"/>
    </style:style>
    <style:style style:name="P2448" style:parent-style-name="PlainText" style:family="paragraph">
      <style:paragraph-properties fo:text-align="justify"/>
    </style:style>
    <style:style style:name="T2449" style:parent-style-name="DefaultParagraphFont" style:family="text">
      <style:text-properties style:font-name="Times New Roman" style:font-name-asian="MS Mincho"/>
    </style:style>
    <style:style style:name="T2450" style:parent-style-name="Hyperlink" style:family="text">
      <style:text-properties style:font-name="Times New Roman" style:font-name-asian="MS Mincho"/>
    </style:style>
    <style:style style:name="T2451" style:parent-style-name="DefaultParagraphFont" style:family="text">
      <style:text-properties style:font-name="Times New Roman" style:font-name-asian="MS Mincho"/>
    </style:style>
    <style:style style:name="P2452" style:parent-style-name="PlainText" style:family="paragraph">
      <style:paragraph-properties fo:text-align="justify"/>
      <style:text-properties style:font-name="Times New Roman" style:font-name-asian="MS Mincho"/>
    </style:style>
    <style:style style:name="P2453" style:parent-style-name="PlainText" style:family="paragraph">
      <style:paragraph-properties fo:text-align="justify"/>
      <style:text-properties style:font-name="Times New Roman" style:font-name-asian="MS Mincho"/>
    </style:style>
    <style:style style:name="P2454" style:parent-style-name="PlainText" style:family="paragraph">
      <style:paragraph-properties fo:text-align="justify"/>
      <style:text-properties style:font-name="Times New Roman" style:font-name-asian="MS Mincho"/>
    </style:style>
    <style:style style:name="P2455" style:parent-style-name="PlainText" style:family="paragraph">
      <style:paragraph-properties fo:text-align="justify"/>
      <style:text-properties style:font-name="Times New Roman" style:font-name-asian="MS Mincho"/>
    </style:style>
    <style:style style:name="P2456" style:parent-style-name="PlainText" style:family="paragraph">
      <style:paragraph-properties fo:text-align="justify"/>
    </style:style>
    <style:style style:name="T2457" style:parent-style-name="DefaultParagraphFont" style:family="text">
      <style:text-properties style:font-name="Times New Roman" style:font-name-asian="MS Mincho"/>
    </style:style>
    <style:style style:name="T2458" style:parent-style-name="Hyperlink" style:family="text">
      <style:text-properties style:font-name="Times New Roman" style:font-name-asian="MS Mincho"/>
    </style:style>
    <style:style style:name="T2459" style:parent-style-name="DefaultParagraphFont" style:family="text">
      <style:text-properties style:font-name="Times New Roman" style:font-name-asian="MS Mincho"/>
    </style:style>
    <style:style style:name="P2460" style:parent-style-name="PlainText" style:family="paragraph">
      <style:paragraph-properties fo:text-align="justify"/>
      <style:text-properties style:font-name="Times New Roman" style:font-name-asian="MS Mincho"/>
    </style:style>
    <style:style style:name="P2461" style:parent-style-name="PlainText" style:family="paragraph">
      <style:paragraph-properties fo:text-align="justify"/>
      <style:text-properties style:font-name="Times New Roman" style:font-name-asian="MS Mincho"/>
    </style:style>
    <style:style style:name="P2462" style:parent-style-name="PlainText" style:family="paragraph">
      <style:paragraph-properties fo:text-align="justify"/>
      <style:text-properties style:font-name="Times New Roman" style:font-name-asian="MS Mincho"/>
    </style:style>
    <style:style style:name="P2463" style:parent-style-name="PlainText" style:family="paragraph">
      <style:paragraph-properties fo:text-align="justify"/>
      <style:text-properties style:font-name="Times New Roman" style:font-name-asian="MS Mincho"/>
    </style:style>
    <style:style style:name="P2464" style:parent-style-name="PlainText" style:family="paragraph">
      <style:paragraph-properties fo:text-align="justify"/>
    </style:style>
    <style:style style:name="T2465" style:parent-style-name="DefaultParagraphFont" style:family="text">
      <style:text-properties style:font-name="Times New Roman" style:font-name-asian="MS Mincho"/>
    </style:style>
    <style:style style:name="T2466" style:parent-style-name="Hyperlink" style:family="text">
      <style:text-properties style:font-name="Times New Roman" style:font-name-asian="MS Mincho"/>
    </style:style>
    <style:style style:name="T2467" style:parent-style-name="DefaultParagraphFont" style:family="text">
      <style:text-properties style:font-name="Times New Roman" style:font-name-asian="MS Mincho"/>
    </style:style>
    <style:style style:name="P2468" style:parent-style-name="PlainText" style:family="paragraph">
      <style:paragraph-properties fo:text-align="justify"/>
      <style:text-properties style:font-name="Times New Roman" style:font-name-asian="MS Mincho"/>
    </style:style>
    <style:style style:name="P2469" style:parent-style-name="PlainText" style:family="paragraph">
      <style:paragraph-properties fo:text-align="justify"/>
      <style:text-properties style:font-name="Times New Roman" style:font-name-asian="MS Mincho"/>
    </style:style>
    <style:style style:name="P2470" style:parent-style-name="PlainText" style:family="paragraph">
      <style:paragraph-properties fo:text-align="justify"/>
      <style:text-properties style:font-name="Times New Roman" style:font-name-asian="MS Mincho"/>
    </style:style>
    <style:style style:name="P2471" style:parent-style-name="PlainText" style:family="paragraph">
      <style:paragraph-properties fo:text-align="justify"/>
      <style:text-properties style:font-name="Times New Roman" style:font-name-asian="MS Mincho"/>
    </style:style>
    <style:style style:name="P2472" style:parent-style-name="PlainText" style:family="paragraph">
      <style:paragraph-properties fo:text-align="justify"/>
    </style:style>
    <style:style style:name="T2473" style:parent-style-name="DefaultParagraphFont" style:family="text">
      <style:text-properties style:font-name="Times New Roman" style:font-name-asian="MS Mincho"/>
    </style:style>
    <style:style style:name="T2474" style:parent-style-name="Hyperlink" style:family="text">
      <style:text-properties style:font-name="Times New Roman" style:font-name-asian="MS Mincho"/>
    </style:style>
    <style:style style:name="T2475" style:parent-style-name="DefaultParagraphFont" style:family="text">
      <style:text-properties style:font-name="Times New Roman" style:font-name-asian="MS Mincho"/>
    </style:style>
    <style:style style:name="P2476" style:parent-style-name="PlainText" style:family="paragraph">
      <style:paragraph-properties fo:text-align="justify"/>
      <style:text-properties style:font-name="Times New Roman" style:font-name-asian="MS Mincho"/>
    </style:style>
    <style:style style:name="P2477" style:parent-style-name="PlainText" style:family="paragraph">
      <style:paragraph-properties fo:text-align="justify"/>
      <style:text-properties style:font-name="Times New Roman" style:font-name-asian="MS Mincho"/>
    </style:style>
    <style:style style:name="P2478" style:parent-style-name="PlainText" style:family="paragraph">
      <style:paragraph-properties fo:text-align="justify"/>
      <style:text-properties style:font-name="Times New Roman" style:font-name-asian="MS Mincho"/>
    </style:style>
    <style:style style:name="P2479" style:parent-style-name="PlainText" style:family="paragraph">
      <style:paragraph-properties fo:text-align="justify"/>
      <style:text-properties style:font-name="Times New Roman" style:font-name-asian="MS Mincho"/>
    </style:style>
    <style:style style:name="P2480" style:parent-style-name="PlainText" style:family="paragraph">
      <style:paragraph-properties fo:text-align="justify"/>
    </style:style>
    <style:style style:name="T2481" style:parent-style-name="DefaultParagraphFont" style:family="text">
      <style:text-properties style:font-name="Times New Roman" style:font-name-asian="MS Mincho"/>
    </style:style>
    <style:style style:name="T2482" style:parent-style-name="Hyperlink" style:family="text">
      <style:text-properties style:font-name="Times New Roman" style:font-name-asian="MS Mincho"/>
    </style:style>
    <style:style style:name="T2483" style:parent-style-name="DefaultParagraphFont" style:family="text">
      <style:text-properties style:font-name="Times New Roman" style:font-name-asian="MS Mincho"/>
    </style:style>
    <style:style style:name="T2484" style:parent-style-name="DefaultParagraphFont" style:family="text">
      <style:text-properties style:font-name="Times New Roman" style:font-name-asian="MS Mincho"/>
    </style:style>
    <style:style style:name="P2485" style:parent-style-name="PlainText" style:family="paragraph">
      <style:paragraph-properties fo:text-align="justify"/>
      <style:text-properties style:font-name="Times New Roman" style:font-name-asian="MS Mincho"/>
    </style:style>
    <style:style style:name="P2486" style:parent-style-name="PlainText" style:family="paragraph">
      <style:paragraph-properties fo:text-align="justify"/>
      <style:text-properties style:font-name="Times New Roman" style:font-name-asian="MS Mincho"/>
    </style:style>
    <style:style style:name="P2487" style:parent-style-name="PlainText" style:family="paragraph">
      <style:paragraph-properties fo:text-align="justify"/>
      <style:text-properties style:font-name="Times New Roman" style:font-name-asian="MS Mincho"/>
    </style:style>
    <style:style style:name="P2488" style:parent-style-name="PlainText" style:family="paragraph">
      <style:paragraph-properties fo:text-align="justify"/>
      <style:text-properties style:font-name="Times New Roman" style:font-name-asian="MS Mincho"/>
    </style:style>
    <style:style style:name="P2489" style:parent-style-name="PlainText" style:family="paragraph">
      <style:paragraph-properties fo:text-align="justify"/>
    </style:style>
    <style:style style:name="T2490" style:parent-style-name="DefaultParagraphFont" style:family="text">
      <style:text-properties style:font-name="Times New Roman" style:font-name-asian="MS Mincho"/>
    </style:style>
    <style:style style:name="T2491" style:parent-style-name="Hyperlink" style:family="text">
      <style:text-properties style:font-name="Times New Roman" style:font-name-asian="MS Mincho"/>
    </style:style>
    <style:style style:name="T2492" style:parent-style-name="DefaultParagraphFont" style:family="text">
      <style:text-properties style:font-name="Times New Roman" style:font-name-asian="MS Mincho"/>
    </style:style>
    <style:style style:name="P2493" style:parent-style-name="PlainText" style:family="paragraph">
      <style:paragraph-properties fo:text-align="justify"/>
      <style:text-properties style:font-name="Times New Roman" style:font-name-asian="MS Mincho"/>
    </style:style>
    <style:style style:name="P2494" style:parent-style-name="PlainText" style:family="paragraph">
      <style:paragraph-properties fo:text-align="justify"/>
      <style:text-properties style:font-name="Times New Roman" style:font-name-asian="MS Mincho"/>
    </style:style>
    <style:style style:name="P2495" style:parent-style-name="PlainText" style:family="paragraph">
      <style:paragraph-properties fo:text-align="justify"/>
      <style:text-properties style:font-name="Times New Roman" style:font-name-asian="MS Mincho"/>
    </style:style>
    <style:style style:name="P2496" style:parent-style-name="PlainText" style:family="paragraph">
      <style:paragraph-properties fo:text-align="justify"/>
      <style:text-properties style:font-name="Times New Roman" style:font-name-asian="MS Mincho"/>
    </style:style>
    <style:style style:name="P2497" style:parent-style-name="PlainText" style:family="paragraph">
      <style:paragraph-properties fo:text-align="justify"/>
    </style:style>
    <style:style style:name="T2498" style:parent-style-name="DefaultParagraphFont" style:family="text">
      <style:text-properties style:font-name="Times New Roman" style:font-name-asian="MS Mincho"/>
    </style:style>
    <style:style style:name="T2499" style:parent-style-name="Hyperlink" style:family="text">
      <style:text-properties style:font-name="Times New Roman" style:font-name-asian="MS Mincho"/>
    </style:style>
    <style:style style:name="T2500" style:parent-style-name="DefaultParagraphFont" style:family="text">
      <style:text-properties style:font-name="Times New Roman" style:font-name-asian="MS Mincho"/>
    </style:style>
    <style:style style:name="P2501" style:parent-style-name="PlainText" style:family="paragraph">
      <style:paragraph-properties fo:text-align="justify"/>
      <style:text-properties style:font-name="Times New Roman" style:font-name-asian="MS Mincho"/>
    </style:style>
    <style:style style:name="P2502" style:parent-style-name="PlainText" style:family="paragraph">
      <style:paragraph-properties fo:text-align="justify"/>
      <style:text-properties style:font-name="Times New Roman" style:font-name-asian="MS Mincho"/>
    </style:style>
    <style:style style:name="P2503" style:parent-style-name="PlainText" style:family="paragraph">
      <style:paragraph-properties fo:text-align="justify"/>
      <style:text-properties style:font-name="Times New Roman" style:font-name-asian="MS Mincho"/>
    </style:style>
    <style:style style:name="P2504" style:parent-style-name="PlainText" style:family="paragraph">
      <style:paragraph-properties fo:text-align="justify"/>
      <style:text-properties style:font-name="Times New Roman" style:font-name-asian="MS Mincho"/>
    </style:style>
    <style:style style:name="P2505" style:parent-style-name="PlainText" style:family="paragraph">
      <style:paragraph-properties fo:text-align="justify"/>
    </style:style>
    <style:style style:name="T2506" style:parent-style-name="DefaultParagraphFont" style:family="text">
      <style:text-properties style:font-name="Times New Roman" style:font-name-asian="MS Mincho"/>
    </style:style>
    <style:style style:name="T2507" style:parent-style-name="Hyperlink" style:family="text">
      <style:text-properties style:font-name="Times New Roman" style:font-name-asian="MS Mincho"/>
    </style:style>
    <style:style style:name="T2508" style:parent-style-name="DefaultParagraphFont" style:family="text">
      <style:text-properties style:font-name="Times New Roman" style:font-name-asian="MS Mincho"/>
    </style:style>
    <style:style style:name="P2509" style:parent-style-name="PlainText" style:family="paragraph">
      <style:paragraph-properties fo:text-align="justify"/>
      <style:text-properties style:font-name="Times New Roman" style:font-name-asian="MS Mincho"/>
    </style:style>
    <style:style style:name="P2510" style:parent-style-name="PlainText" style:family="paragraph">
      <style:paragraph-properties fo:text-align="justify"/>
      <style:text-properties style:font-name="Times New Roman" style:font-name-asian="MS Mincho"/>
    </style:style>
    <style:style style:name="P2511" style:parent-style-name="PlainText" style:family="paragraph">
      <style:paragraph-properties fo:text-align="justify"/>
      <style:text-properties style:font-name="Times New Roman" style:font-name-asian="MS Mincho"/>
    </style:style>
    <style:style style:name="P2512" style:parent-style-name="PlainText" style:family="paragraph">
      <style:paragraph-properties fo:text-align="justify"/>
      <style:text-properties style:font-name="Times New Roman" style:font-name-asian="MS Mincho"/>
    </style:style>
    <style:style style:name="P2513" style:parent-style-name="PlainText" style:family="paragraph">
      <style:paragraph-properties fo:text-align="justify"/>
    </style:style>
    <style:style style:name="T2514" style:parent-style-name="DefaultParagraphFont" style:family="text">
      <style:text-properties style:font-name="Times New Roman" style:font-name-asian="MS Mincho"/>
    </style:style>
    <style:style style:name="T2515" style:parent-style-name="Hyperlink" style:family="text">
      <style:text-properties style:font-name="Times New Roman" style:font-name-asian="MS Mincho"/>
    </style:style>
    <style:style style:name="T2516" style:parent-style-name="DefaultParagraphFont" style:family="text">
      <style:text-properties style:font-name="Times New Roman" style:font-name-asian="MS Mincho"/>
    </style:style>
    <style:style style:name="T2517" style:parent-style-name="DefaultParagraphFont" style:family="text">
      <style:text-properties style:font-name="Times New Roman" style:font-name-asian="MS Mincho"/>
    </style:style>
    <style:style style:name="P2518" style:parent-style-name="PlainText" style:family="paragraph">
      <style:paragraph-properties fo:text-align="justify"/>
      <style:text-properties style:font-name="Times New Roman" style:font-name-asian="MS Mincho"/>
    </style:style>
    <style:style style:name="P2519" style:parent-style-name="PlainText" style:family="paragraph">
      <style:paragraph-properties fo:text-align="justify"/>
      <style:text-properties style:font-name="Times New Roman" style:font-name-asian="MS Mincho"/>
    </style:style>
    <style:style style:name="P2520" style:parent-style-name="PlainText" style:family="paragraph">
      <style:paragraph-properties fo:text-align="justify"/>
      <style:text-properties style:font-name="Times New Roman" style:font-name-asian="MS Mincho"/>
    </style:style>
    <style:style style:name="P2521" style:parent-style-name="PlainText" style:family="paragraph">
      <style:paragraph-properties fo:text-align="justify"/>
      <style:text-properties style:font-name="Times New Roman" style:font-name-asian="MS Mincho"/>
    </style:style>
    <style:style style:name="P2522" style:parent-style-name="PlainText" style:family="paragraph">
      <style:paragraph-properties fo:text-align="justify"/>
    </style:style>
    <style:style style:name="T2523" style:parent-style-name="DefaultParagraphFont" style:family="text">
      <style:text-properties style:font-name="Times New Roman" style:font-name-asian="MS Mincho"/>
    </style:style>
    <style:style style:name="T2524" style:parent-style-name="Hyperlink" style:family="text">
      <style:text-properties style:font-name="Times New Roman" style:font-name-asian="MS Mincho"/>
    </style:style>
    <style:style style:name="T2525" style:parent-style-name="DefaultParagraphFont" style:family="text">
      <style:text-properties style:font-name="Times New Roman" style:font-name-asian="MS Mincho"/>
    </style:style>
    <style:style style:name="P2526" style:parent-style-name="PlainText" style:family="paragraph">
      <style:paragraph-properties fo:text-align="justify"/>
      <style:text-properties style:font-name="Times New Roman" style:font-name-asian="MS Mincho"/>
    </style:style>
    <style:style style:name="P2527" style:parent-style-name="PlainText" style:family="paragraph">
      <style:paragraph-properties fo:text-align="justify"/>
      <style:text-properties style:font-name="Times New Roman" style:font-name-asian="MS Mincho"/>
    </style:style>
    <style:style style:name="P2528" style:parent-style-name="PlainText" style:family="paragraph">
      <style:paragraph-properties fo:text-align="justify"/>
      <style:text-properties style:font-name="Times New Roman" style:font-name-asian="MS Mincho"/>
    </style:style>
    <style:style style:name="P2529" style:parent-style-name="PlainText" style:family="paragraph">
      <style:paragraph-properties fo:text-align="justify"/>
      <style:text-properties style:font-name="Times New Roman" style:font-name-asian="MS Mincho"/>
    </style:style>
    <style:style style:name="P2530" style:parent-style-name="PlainText" style:family="paragraph">
      <style:paragraph-properties fo:text-align="justify"/>
    </style:style>
    <style:style style:name="T2531" style:parent-style-name="DefaultParagraphFont" style:family="text">
      <style:text-properties style:font-name="Times New Roman" style:font-name-asian="MS Mincho"/>
    </style:style>
    <style:style style:name="T2532" style:parent-style-name="Hyperlink" style:family="text">
      <style:text-properties style:font-name="Times New Roman" style:font-name-asian="MS Mincho"/>
    </style:style>
    <style:style style:name="T2533" style:parent-style-name="DefaultParagraphFont" style:family="text">
      <style:text-properties style:font-name="Times New Roman" style:font-name-asian="MS Mincho"/>
    </style:style>
    <style:style style:name="P2534" style:parent-style-name="PlainText" style:family="paragraph">
      <style:paragraph-properties fo:text-align="justify"/>
    </style:style>
    <style:style style:name="T2535" style:parent-style-name="DefaultParagraphFont" style:family="text">
      <style:text-properties style:font-name="Times New Roman" style:font-name-asian="MS Mincho"/>
    </style:style>
    <style:style style:name="T2536" style:parent-style-name="DefaultParagraphFont" style:family="text">
      <style:text-properties style:font-name="Times New Roman" style:font-name-asian="MS Mincho"/>
    </style:style>
    <style:style style:name="P2537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5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39" style:parent-style-name="Normal" style:family="paragraph">
      <style:text-properties style:font-name-asian="MS Mincho" style:font-style-complex="italic" fo:font-size="10pt" style:font-size-asian="10pt"/>
    </style:style>
    <style:style style:name="P2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text-properties style:font-name-asian="MS Mincho" style:font-style-complex="italic" fo:font-size="10pt" style:font-size-asian="10pt"/>
    </style:style>
    <style:style style:name="P2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6" style:parent-style-name="Normal" style:family="paragraph">
      <style:text-properties style:font-name-asian="MS Mincho" style:font-style-complex="italic" fo:font-size="10pt" style:font-size-asian="10pt"/>
    </style:style>
    <style:style style:name="P2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text-properties style:font-name-asian="MS Mincho" style:font-style-complex="italic" fo:font-size="10pt" style:font-size-asian="10pt"/>
    </style:style>
    <style:style style:name="P2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text-properties style:font-name-asian="MS Mincho" style:font-style-complex="italic" fo:font-size="10pt" style:font-size-asian="10pt"/>
    </style:style>
    <style:style style:name="P2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text-properties style:font-name-asian="MS Mincho" style:font-style-complex="italic" fo:font-size="10pt" style:font-size-asian="10pt"/>
    </style:style>
    <style:style style:name="P2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text-properties style:font-name-asian="MS Mincho" style:font-style-complex="italic" fo:font-size="10pt" style:font-size-asian="10pt"/>
    </style:style>
    <style:style style:name="P2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text-properties style:font-name-asian="MS Mincho" style:font-style-complex="italic" fo:font-size="10pt" style:font-size-asian="10pt"/>
    </style:style>
    <style:style style:name="P2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text-properties style:font-name-asian="MS Mincho" style:font-style-complex="italic" fo:font-size="10pt" style:font-size-asian="10pt"/>
    </style:style>
    <style:style style:name="P2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text-properties style:font-name-asian="MS Mincho" style:font-style-complex="italic" fo:font-size="10pt" style:font-size-asian="10pt"/>
    </style:style>
    <style:style style:name="P2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text-properties style:font-name-asian="MS Mincho" style:font-style-complex="italic" fo:font-size="10pt" style:font-size-asian="10pt"/>
    </style:style>
    <style:style style:name="P2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text-properties style:font-name-asian="MS Mincho" style:font-style-complex="italic" fo:font-size="10pt" style:font-size-asian="10pt"/>
    </style:style>
    <style:style style:name="P2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2" style:parent-style-name="Normal" style:family="paragraph">
      <style:text-properties style:font-name-asian="MS Mincho" style:font-style-complex="italic" fo:font-size="10pt" style:font-size-asian="10pt"/>
    </style:style>
    <style:style style:name="P2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text-properties style:font-name-asian="MS Mincho" style:font-style-complex="italic" fo:font-size="10pt" style:font-size-asian="10pt"/>
    </style:style>
    <style:style style:name="P2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text-properties style:font-name-asian="MS Mincho" style:font-style-complex="italic" fo:font-size="10pt" style:font-size-asian="10pt"/>
    </style:style>
    <style:style style:name="P2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text-properties style:font-name-asian="MS Mincho" style:font-style-complex="italic" fo:font-size="10pt" style:font-size-asian="10pt"/>
    </style:style>
    <style:style style:name="P2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text-properties style:font-name-asian="MS Mincho" style:font-style-complex="italic" fo:font-size="10pt" style:font-size-asian="10pt"/>
    </style:style>
    <style:style style:name="P2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text-properties style:font-name-asian="MS Mincho" style:font-style-complex="italic" fo:font-size="10pt" style:font-size-asian="10pt"/>
    </style:style>
    <style:style style:name="P2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text-properties style:font-name-asian="MS Mincho" style:font-style-complex="italic" fo:font-size="10pt" style:font-size-asian="10pt"/>
    </style:style>
    <style:style style:name="P2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text-properties style:font-name-asian="MS Mincho" style:font-style-complex="italic" fo:font-size="10pt" style:font-size-asian="10pt"/>
    </style:style>
    <style:style style:name="P2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text-properties style:font-name-asian="MS Mincho" style:font-style-complex="italic" fo:font-size="10pt" style:font-size-asian="10pt"/>
    </style:style>
    <style:style style:name="P2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text-properties style:font-name-asian="MS Mincho" style:font-style-complex="italic" fo:font-size="10pt" style:font-size-asian="10pt"/>
    </style:style>
    <style:style style:name="P2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4" style:parent-style-name="Normal" style:family="paragraph">
      <style:text-properties style:font-name-asian="MS Mincho" style:font-style-complex="italic" fo:font-size="10pt" style:font-size-asian="10pt"/>
    </style:style>
    <style:style style:name="P2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0" style:parent-style-name="Normal" style:family="paragraph">
      <style:text-properties style:font-name-asian="MS Mincho" style:font-style-complex="italic" fo:font-size="10pt" style:font-size-asian="10pt"/>
    </style:style>
    <style:style style:name="P2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text-properties style:font-name-asian="MS Mincho" style:font-style-complex="italic" fo:font-size="10pt" style:font-size-asian="10pt"/>
    </style:style>
    <style:style style:name="P2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text-properties style:font-name-asian="MS Mincho" style:font-style-complex="italic" fo:font-size="10pt" style:font-size-asian="10pt"/>
    </style:style>
    <style:style style:name="P2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1" style:parent-style-name="Normal" style:family="paragraph">
      <style:text-properties style:font-name-asian="MS Mincho" style:font-style-complex="italic" fo:font-size="10pt" style:font-size-asian="10pt"/>
    </style:style>
    <style:style style:name="P2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2" style:parent-style-name="Normal" style:family="paragraph">
      <style:text-properties style:font-name-asian="MS Mincho" style:font-style-complex="italic" fo:font-size="10pt" style:font-size-asian="10pt"/>
    </style:style>
    <style:style style:name="P2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text-properties style:font-name-asian="MS Mincho" style:font-style-complex="italic" fo:font-size="10pt" style:font-size-asian="10pt"/>
    </style:style>
    <style:style style:name="P2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text-properties style:font-name-asian="MS Mincho" style:font-style-complex="italic" fo:font-size="10pt" style:font-size-asian="10pt"/>
    </style:style>
    <style:style style:name="P2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9" style:parent-style-name="Normal" style:family="paragraph">
      <style:text-properties style:font-name-asian="MS Mincho" style:font-style-complex="italic" fo:font-size="10pt" style:font-size-asian="10pt"/>
    </style:style>
    <style:style style:name="P2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5" style:parent-style-name="Normal" style:family="paragraph">
      <style:text-properties style:font-name-asian="MS Mincho" style:font-style-complex="italic" fo:font-size="10pt" style:font-size-asian="10pt"/>
    </style:style>
    <style:style style:name="P2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2" style:parent-style-name="Normal" style:family="paragraph">
      <style:text-properties style:font-name-asian="MS Mincho" style:font-style-complex="italic" fo:font-size="10pt" style:font-size-asian="10pt"/>
    </style:style>
    <style:style style:name="P2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2" style:parent-style-name="Normal" style:family="paragraph">
      <style:text-properties style:font-name-asian="MS Mincho" style:font-style-complex="italic" fo:font-size="10pt" style:font-size-asian="10pt"/>
    </style:style>
    <style:style style:name="P2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text-properties style:font-name-asian="MS Mincho" style:font-style-complex="italic" fo:font-size="10pt" style:font-size-asian="10pt"/>
    </style:style>
    <style:style style:name="P2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text-properties style:font-name-asian="MS Mincho" style:font-style-complex="italic" fo:font-size="10pt" style:font-size-asian="10pt"/>
    </style:style>
    <style:style style:name="P2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8" style:parent-style-name="Normal" style:family="paragraph">
      <style:text-properties style:font-name-asian="MS Mincho" style:font-style-complex="italic" fo:font-size="10pt" style:font-size-asian="10pt"/>
    </style:style>
    <style:style style:name="P2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text-properties style:font-name-asian="MS Mincho" style:font-style-complex="italic" fo:font-size="10pt" style:font-size-asian="10pt"/>
    </style:style>
    <style:style style:name="P2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text-properties style:font-name-asian="MS Mincho" style:font-style-complex="italic" fo:font-size="10pt" style:font-size-asian="10pt"/>
    </style:style>
    <style:style style:name="P2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7" style:parent-style-name="Normal" style:family="paragraph">
      <style:text-properties style:font-name-asian="MS Mincho" style:font-style-complex="italic" fo:font-size="10pt" style:font-size-asian="10pt"/>
    </style:style>
    <style:style style:name="P2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text-properties style:font-name-asian="MS Mincho" style:font-style-complex="italic" fo:font-size="10pt" style:font-size-asian="10pt"/>
    </style:style>
    <style:style style:name="P2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4" style:parent-style-name="Normal" style:family="paragraph">
      <style:text-properties style:font-name-asian="MS Mincho" style:font-style-complex="italic" fo:font-size="10pt" style:font-size-asian="10pt"/>
    </style:style>
    <style:style style:name="P2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0" style:parent-style-name="Normal" style:family="paragraph">
      <style:text-properties style:font-name-asian="MS Mincho" style:font-style-complex="italic" fo:font-size="10pt" style:font-size-asian="10pt"/>
    </style:style>
    <style:style style:name="P2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0" style:parent-style-name="Normal" style:family="paragraph">
      <style:text-properties style:font-name-asian="MS Mincho" style:font-style-complex="italic" fo:font-size="10pt" style:font-size-asian="10pt"/>
    </style:style>
    <style:style style:name="P2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6" style:parent-style-name="Normal" style:family="paragraph">
      <style:text-properties style:font-name-asian="MS Mincho" style:font-style-complex="italic" fo:font-size="10pt" style:font-size-asian="10pt"/>
    </style:style>
    <style:style style:name="P2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6" style:parent-style-name="Normal" style:family="paragraph">
      <style:text-properties style:font-name-asian="MS Mincho" style:font-style-complex="italic" fo:font-size="10pt" style:font-size-asian="10pt"/>
    </style:style>
    <style:style style:name="P2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3" style:parent-style-name="Normal" style:family="paragraph">
      <style:text-properties style:font-name-asian="MS Mincho" style:font-style-complex="italic" fo:font-size="10pt" style:font-size-asian="10pt"/>
    </style:style>
    <style:style style:name="P2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9" style:parent-style-name="Normal" style:family="paragraph">
      <style:text-properties style:font-name-asian="MS Mincho" style:font-style-complex="italic" fo:font-size="10pt" style:font-size-asian="10pt"/>
    </style:style>
    <style:style style:name="P2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9" style:parent-style-name="Normal" style:family="paragraph">
      <style:text-properties style:font-name-asian="MS Mincho" style:font-style-complex="italic" fo:font-size="10pt" style:font-size-asian="10pt"/>
    </style:style>
    <style:style style:name="P2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6" style:parent-style-name="Normal" style:family="paragraph">
      <style:text-properties style:font-name-asian="MS Mincho" style:font-style-complex="italic" fo:font-size="10pt" style:font-size-asian="10pt"/>
    </style:style>
    <style:style style:name="P2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1" style:parent-style-name="Normal" style:family="paragraph">
      <style:text-properties style:font-name-asian="MS Mincho" style:font-style-complex="italic" fo:font-size="10pt" style:font-size-asian="10pt"/>
    </style:style>
    <style:style style:name="P3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text-properties style:font-name-asian="MS Mincho" style:font-style-complex="italic" fo:font-size="10pt" style:font-size-asian="10pt"/>
    </style:style>
    <style:style style:name="P3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3" style:parent-style-name="Normal" style:family="paragraph">
      <style:text-properties style:font-name-asian="MS Mincho" style:font-style-complex="italic" fo:font-size="10pt" style:font-size-asian="10pt"/>
    </style:style>
    <style:style style:name="P3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text-properties style:font-name-asian="MS Mincho" style:font-style-complex="italic" fo:font-size="10pt" style:font-size-asian="10pt"/>
    </style:style>
    <style:style style:name="P3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1" style:parent-style-name="Normal" style:family="paragraph">
      <style:text-properties style:font-name-asian="MS Mincho" style:font-style-complex="italic" fo:font-size="10pt" style:font-size-asian="10pt"/>
    </style:style>
    <style:style style:name="P3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weight="bold" style:font-weight-asian="bold" fo:font-size="10pt" style:font-size-asian="10pt"/>
    </style:style>
    <style:style style:name="P3063" style:parent-style-name="Normal" style:family="paragraph">
      <style:paragraph-properties fo:text-align="justify"/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2" style:parent-style-name="DefaultParagraphFont" style:family="text">
      <style:text-properties style:font-name-asian="MS Mincho" style:font-style-complex="italic"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fo:font-size="10pt" style:font-size-asian="10pt"/>
    </style:style>
    <style:style style:name="P3076" style:parent-style-name="Normal" style:family="paragraph">
      <style:paragraph-properties fo:text-align="justify"/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-asian="MS Mincho" style:font-style-complex="italic" fo:font-size="10pt" style:font-size-asian="10pt"/>
    </style:style>
    <style:style style:name="T3085" style:parent-style-name="DefaultParagraphFont" style:family="text">
      <style:text-properties style:font-name-asian="MS Mincho" style:font-style-complex="italic"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style:font-style-complex="italic"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fo:font-size="10pt" style:font-size-asian="10pt"/>
    </style:style>
    <style:style style:name="P3100" style:parent-style-name="Normal" style:family="paragraph">
      <style:paragraph-properties fo:text-align="justify"/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8" style:parent-style-name="DefaultParagraphFont" style:family="text">
      <style:text-properties style:font-name-asian="MS Mincho" style:font-style-complex="italic"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0pt" style:font-size-asian="10pt"/>
    </style:style>
    <style:style style:name="T3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0" style:parent-style-name="DefaultParagraphFont" style:family="text">
      <style:text-properties style:font-name-asian="MS Mincho" style:font-style-complex="italic"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2" style:parent-style-name="DefaultParagraphFont" style:family="text">
      <style:text-properties style:font-name-asian="MS Mincho" style:font-style-complex="italic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T3135" style:parent-style-name="DefaultParagraphFont" style:family="text">
      <style:text-properties fo:font-size="10pt" style:font-size-asian="10pt"/>
    </style:style>
    <style:style style:name="P3136" style:parent-style-name="Normal" style:family="paragraph">
      <style:paragraph-properties fo:text-align="justify"/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style:font-style-complex="italic" fo:font-size="10pt" style:font-size-asian="10pt"/>
    </style:style>
    <style:style style:name="T3145" style:parent-style-name="DefaultParagraphFont" style:family="text">
      <style:text-properties style:font-name-asian="MS Mincho" style:font-style-complex="italic"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/>
    </style:style>
    <style:style style:name="P3148" style:parent-style-name="Normal" style:family="paragraph">
      <style:paragraph-properties fo:text-align="justify"/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6" style:parent-style-name="DefaultParagraphFont" style:family="text">
      <style:text-properties style:font-name-asian="MS Mincho" style:font-style-complex="italic"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paragraph-properties fo:text-align="justify"/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8" style:parent-style-name="DefaultParagraphFont" style:family="text">
      <style:text-properties style:font-name-asian="MS Mincho" style:font-style-complex="italic"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paragraph-properties fo:text-align="justify"/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0" style:parent-style-name="DefaultParagraphFont" style:family="text">
      <style:text-properties style:font-name-asian="MS Mincho" style:font-style-complex="italic"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2" style:parent-style-name="DefaultParagraphFont" style:family="text">
      <style:text-properties style:font-name-asian="MS Mincho" style:font-style-complex="italic"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fo:font-size="10pt" style:font-size-asian="10pt"/>
    </style:style>
    <style:style style:name="P3196" style:parent-style-name="Normal" style:family="paragraph">
      <style:paragraph-properties fo:text-align="justify"/>
      <style:text-properties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style:font-name-asian="MS Mincho" style:font-style-complex="italic" fo:font-size="10pt" style:font-size-asian="10pt"/>
    </style:style>
    <style:style style:name="T3205" style:parent-style-name="DefaultParagraphFont" style:family="text">
      <style:text-properties style:font-name-asian="MS Mincho" style:font-style-complex="italic"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6" style:parent-style-name="DefaultParagraphFont" style:family="text">
      <style:text-properties style:font-name-asian="MS Mincho" style:font-style-complex="italic"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-asian="MS Mincho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P3231" style:parent-style-name="Normal" style:family="paragraph">
      <style:paragraph-properties fo:text-align="justify"/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9" style:parent-style-name="DefaultParagraphFont" style:family="text">
      <style:text-properties style:font-name-asian="MS Mincho" style:font-style-complex="italic" fo:font-size="10pt" style:font-size-asian="10pt"/>
    </style:style>
    <style:style style:name="T3240" style:parent-style-name="DefaultParagraphFont" style:family="text">
      <style:text-properties style:font-name-asian="MS Mincho" style:font-style-complex="italic"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  <style:text-properties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style:font-style-complex="italic"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  <style:text-properties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3" style:parent-style-name="DefaultParagraphFont" style:family="text">
      <style:text-properties style:font-name-asian="MS Mincho" style:font-style-complex="italic"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P3267" style:parent-style-name="Normal" style:family="paragraph">
      <style:paragraph-properties fo:text-align="justify"/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5" style:parent-style-name="DefaultParagraphFont" style:family="text">
      <style:text-properties style:font-name-asian="MS Mincho" style:font-style-complex="italic"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/>
    </style:style>
    <style:style style:name="P3278" style:parent-style-name="Normal" style:family="paragraph">
      <style:paragraph-properties fo:text-align="justify"/>
      <style:text-properties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T3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6" style:parent-style-name="DefaultParagraphFont" style:family="text">
      <style:text-properties style:font-name-asian="MS Mincho" style:font-style-complex="italic"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fo:font-size="10pt" style:font-size-asian="10pt"/>
    </style:style>
    <style:style style:name="P3290" style:parent-style-name="Normal" style:family="paragraph">
      <style:paragraph-properties fo:text-align="justify"/>
      <style:text-properties fo:font-size="10pt" style:font-size-asian="10pt"/>
    </style:style>
    <style:style style:name="P3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8-28 iki 2020-11-23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Nauja redakcija nuo 2019-10-16:</text:p>
      <text:p text:style-name="Normal"><text:span text:style-name="T10">Nr.<text:s/></text:span><text:a xlink:href="https://www.e-tar.lt/portal/legalAct.html?documentId=88424c00ef2711e99681cd81dcdca52c" office:target-frame-name="_top" xlink:show="replace"><text:span text:style-name="T11">1024</text:span></text:a><text:span text:style-name="T12">, 2019-10-09, paskelbta TAR 2019-10-15, i. k. 2019-16372</text:span></text:p>
      <text:p text:style-name="P13"/>
      <text:p text:style-name="P14">LIETUVOS RESPUBLIKOS VYRIAUSYBĖ</text:p>
      <text:p text:style-name="P15">NUTARIMAS</text:p>
      <text:p text:style-name="P16">DĖL VALSTYBINĖS REIKŠMĖS MIŠKŲ PLOTŲ PATVIRTINIMO</text:p>
      <text:p text:style-name="P17"/>
      <text:p text:style-name="P18"><text:span text:style-name="T19">1997<text:s/></text:span><text:span text:style-name="T20">m. spalio 23 d. Nr. 1154</text:span></text:p>
      <text:p text:style-name="P21">Vilnius</text:p>
      <text:p text:style-name="P22"/>
      <text:p text:style-name="P23"><text:span text:style-name="T24">Vadovaudamasi Lietuvos Respublikos piliečių nuosavybės teisių į išlikusį nekilnojamąjį turtą atkūrimo įstatymo 13 straipsnio 1 dalies 1 punktu, Lietuvos Respublikos miškų įstatymo 4 straipsnio 4 dalies 6 punktu ir Lietuvos</text:span><text:span text:style-name="T25"><text:s/>Respublikos žemės įstatymo 6 straipsnio 1 dalies 4 punktu, Lietuvos Respublikos Vyriausybė<text:s/></text:span><text:span text:style-name="T26">nutaria</text:span><text:span text:style-name="T27">:</text:span></text:p>
      <text:p text:style-name="P28"><text:span text:style-name="T29">1</text:span><text:span text:style-name="T30">. Patvirtinti 1142,15 tūkst. hektarų valstybinės reikšmės miškų plotus (pridedama) pagal Valstybinės miškų tarnybos parengtas schemas (1–60 priedai).<text:s/></text:span></text:p>
      <text:p text:style-name="P31">Punkto pakeitimai:</text:p>
      <text:p text:style-name="P32"><text:span text:style-name="T33">Nr.<text:s/></text:span><text:a xlink:href="https://www.e-tar.lt/portal/legalAct.html?documentId=2644dbb03e8911ea829bc2bea81c1194" office:target-frame-name="_top" xlink:show="replace"><text:span text:style-name="T34">41</text:span></text:a><text:span text:style-name="T35">, 2020-01-22, paskelbta TAR 2020-01-24, i. k. 2020-01100</text:span></text:p>
      <text:p text:style-name="P36"><text:span text:style-name="T37">Nr.<text:s/></text:span><text:a xlink:href="https://www.e-tar.lt/portal/legalAct.html?documentId=98007000a0e211ea9515f752ff221ec9" office:target-frame-name="_top" xlink:show="replace"><text:span text:style-name="T38">531</text:span></text:a><text:span text:style-name="T39">, 2020-05-27, paskelbta TAR 2020-05-28, i. k. 2020-11447</text:span></text:p>
      <text:p text:style-name="P40"><text:span text:style-name="T41">Nr.<text:s/></text:span><text:a xlink:href="https://www.e-tar.lt/portal/legalAct.html?documentId=04d97f30e84d11ea9342c1d4e2ff6ff6" office:target-frame-name="_top" xlink:show="replace"><text:span text:style-name="T42">926</text:span></text:a><text:span text:style-name="T43">, 2020-08-19, paskelbta TAR 2020-08-27, i. k. 2020-17908</text:span></text:p>
      <text:p text:style-name="Normal"/>
      <text:p text:style-name="P44"><text:span text:style-name="T45">2</text:span><text:span text:style-name="T46">. Pavesti:<text:s/></text:span></text:p>
      <text:p text:style-name="P47"><text:span text:style-name="T48">2.1</text:span><text:span text:style-name="T49">. Lietuvos Respublikos aplinkos ministerijai, vykstant žemės reformai, suformavus laisvos žemės fondo miškų plotus, teikti Lietuvos Respublikos Vyriausybei pasiūlymus dėl<text:s/></text:span><text:span text:style-name="T50">šių miškų plotų priskyrimo valstybinės reikšmės miškų plotams;</text:span></text:p>
      <text:p text:style-name="P51"><text:span text:style-name="T52">2.2</text:span><text:span text:style-name="T53">. Nacionalinės žemės tarnybos prie Žemės ūkio ministerijos teritoriniams padaliniams, patvirtinus žemės reformos žemėtvarkos projektus, teikti Aplinkos ministerijai pasiūlymus dėl laisvo</text:span><text:span text:style-name="T54">s žemės fondo miškų plotų priskyrimo valstybinės reikšmės miškų plotams.</text:span><text:s/></text:p>
      <text:p text:style-name="P55"/>
      <text:p text:style-name="P56"/>
      <text:p text:style-name="P57"/>
      <text:p text:style-name="P58">Ministras Pirmininkas<text:tab/>Gediminas Vagnorius</text:p>
      <text:p text:style-name="P59"/>
      <text:p text:style-name="P60"/>
      <text:p text:style-name="P61"/>
      <text:p text:style-name="P62"><text:span text:style-name="T63">Žemės ir miškų ūkio ministras</text:span><text:span text:style-name="T64"><text:tab/>Vytautas Knašys</text:span></text:p>
      <text:p text:style-name="Normal"/>
      <text:p text:style-name="P65"/>
      <text:soft-page-break/>
      <text:p text:style-name="P66">Patvirtinta</text:p>
      <text:p text:style-name="P67">Lietuvos Respublikos Vyriausybės<text:line-break/>1997 m. spalio 23 d. nutarimu Nr. 1154<text:line-break/>(Lietuvos Respublikos Vyriausybės<text:line-break/>2006 m. rugsėjo 19 d. nutarimo Nr. 916<text:line-break/>redakcija)</text:p>
      <text:p text:style-name="P68"/>
      <text:p text:style-name="P69"><text:span text:style-name="T70">VALSTYBINĖS REIKŠMĖS MIŠKŲ PLOTAI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/>
              <text:p text:style-name="P81">Eil. Nr.</text:p>
            </table:table-cell>
            <table:table-cell table:style-name="TableCell82">
              <text:p text:style-name="P83"/>
              <text:p text:style-name="P84">Apskritis</text:p>
            </table:table-cell>
            <table:table-cell table:style-name="TableCell85">
              <text:p text:style-name="P86"/>
              <text:p text:style-name="P87">Savivaldybė</text:p>
            </table:table-cell>
            <table:table-cell table:style-name="TableCell88">
              <text:p text:style-name="P89"/>
              <text:p text:style-name="P90">Valstybinės reikšmės miškų plotai, tūkst. ha</text:p>
            </table:table-cell>
            <table:table-cell table:style-name="TableCell91">
              <text:p text:style-name="P92"/>
              <text:p text:style-name="P93">Nuorodos į Valstybinės miškų tarnybos parengtas valstybinės reikšmės miškų plotų schemas</text:p>
            </table:table-cell>
          </table:table-row>
        </table:table-header-rows>
        <table:table-row table:style-name="TableRow94">
          <table:table-cell table:style-name="TableCell95">
            <text:p text:style-name="P96"/>
            <text:p text:style-name="P97">1.</text:p>
          </table:table-cell>
          <table:table-cell table:style-name="TableCell98">
            <text:p text:style-name="P99"/>
            <text:p text:style-name="P100">Alytaus</text:p>
          </table:table-cell>
          <table:table-cell table:style-name="TableCell101">
            <text:p text:style-name="P102">Alytaus rajono</text:p>
          </table:table-cell>
          <table:table-cell table:style-name="TableCell103">
            <text:p text:style-name="P104">18,09</text:p>
          </table:table-cell>
          <table:table-cell table:style-name="TableCell105">
            <text:p text:style-name="P106">1 priedas<text:s/></text:p>
          </table:table-cell>
        </table:table-row>
        <table:table-row table:style-name="TableRow107">
          <table:table-cell table:style-name="TableCell108">
            <text:p text:style-name="P109"/>
            <text:p text:style-name="P110">2.</text:p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>Lazdijų rajono</text:p>
          </table:table-cell>
          <table:table-cell table:style-name="TableCell116">
            <text:p text:style-name="P117">18,08</text:p>
          </table:table-cell>
          <table:table-cell table:style-name="TableCell118">
            <text:p text:style-name="P119">2 priedas<text:s/></text:p>
          </table:table-cell>
        </table:table-row>
        <table:table-row table:style-name="TableRow120">
          <table:table-cell table:style-name="TableCell121">
            <text:p text:style-name="P122"/>
            <text:p text:style-name="P123">3.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>Varėnos rajono</text:p>
          </table:table-cell>
          <table:table-cell table:style-name="TableCell129">
            <text:p text:style-name="P130">68,29</text:p>
          </table:table-cell>
          <table:table-cell table:style-name="TableCell131">
            <text:p text:style-name="P132"><text:span text:style-name="T133">3 priedas<text:s/></text:span></text:p>
          </table:table-cell>
        </table:table-row>
        <table:table-row table:style-name="TableRow134">
          <table:table-cell table:style-name="TableCell135">
            <text:p text:style-name="P136"/>
            <text:p text:style-name="P137">4.</text:p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>Alytaus miesto</text:p>
          </table:table-cell>
          <table:table-cell table:style-name="TableCell143">
            <text:p text:style-name="P144">1,30</text:p>
          </table:table-cell>
          <table:table-cell table:style-name="TableCell145">
            <text:p text:style-name="P146"><text:span text:style-name="T147">4 priedas<text:s/>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>5.</text:p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>Druskininkų<text:s/></text:p>
          </table:table-cell>
          <table:table-cell table:style-name="TableCell157">
            <text:p text:style-name="P158">15,19</text:p>
          </table:table-cell>
          <table:table-cell table:style-name="TableCell159">
            <text:p text:style-name="P160">5 priedas<text:s/>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  <text:p text:style-name="P170">Iš viso</text:p>
          </table:table-cell>
          <table:table-cell table:style-name="TableCell171">
            <text:p text:style-name="P172"><text:span text:style-name="T173">120,95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6.</text:p>
          </table:table-cell>
          <table:table-cell table:style-name="TableCell180">
            <text:p text:style-name="P181"/>
            <text:p text:style-name="P182">Kauno</text:p>
          </table:table-cell>
          <table:table-cell table:style-name="TableCell183">
            <text:p text:style-name="P184">Birštono<text:s/></text:p>
          </table:table-cell>
          <table:table-cell table:style-name="TableCell185">
            <text:p text:style-name="P186">3,56</text:p>
          </table:table-cell>
          <table:table-cell table:style-name="TableCell187">
            <text:p text:style-name="P188">6 priedas<text:s/></text:p>
          </table:table-cell>
        </table:table-row>
        <table:table-row table:style-name="TableRow189">
          <table:table-cell table:style-name="TableCell190">
            <text:p text:style-name="P191"/>
            <text:p text:style-name="P192">7.</text:p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>Jonavos rajono</text:p>
          </table:table-cell>
          <table:table-cell table:style-name="TableCell198">
            <text:p text:style-name="P199">22,69</text:p>
          </table:table-cell>
          <table:table-cell table:style-name="TableCell200">
            <text:p text:style-name="P201">7 priedas<text:s/></text:p>
          </table:table-cell>
        </table:table-row>
        <table:table-row table:style-name="TableRow202">
          <table:table-cell table:style-name="TableCell203">
            <text:p text:style-name="P204"/>
            <text:p text:style-name="P205">8.</text:p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>Kaišiadorių rajono</text:p>
          </table:table-cell>
          <table:table-cell table:style-name="TableCell211">
            <text:p text:style-name="P212">22,86</text:p>
          </table:table-cell>
          <table:table-cell table:style-name="TableCell213">
            <text:p text:style-name="P214">8 priedas<text:s/></text:p>
          </table:table-cell>
        </table:table-row>
        <table:table-row table:style-name="TableRow215">
          <table:table-cell table:style-name="TableCell216">
            <text:p text:style-name="P217"/>
            <text:p text:style-name="P218">9.</text:p>
          </table:table-cell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>Kauno miesto</text:p>
          </table:table-cell>
          <table:table-cell table:style-name="TableCell224">
            <text:p text:style-name="P225">2,32</text:p>
          </table:table-cell>
          <table:table-cell table:style-name="TableCell226">
            <text:p text:style-name="P227">9 priedas<text:s/></text:p>
          </table:table-cell>
        </table:table-row>
        <table:table-row table:style-name="TableRow228">
          <table:table-cell table:style-name="TableCell229">
            <text:p text:style-name="P230"/>
            <text:p text:style-name="P231">10.</text:p>
          </table:table-cell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>Kauno rajono</text:p>
          </table:table-cell>
          <table:table-cell table:style-name="TableCell237">
            <text:p text:style-name="P238">34,16</text:p>
          </table:table-cell>
          <table:table-cell table:style-name="TableCell239">
            <text:p text:style-name="P240">10 priedas<text:s/></text:p>
          </table:table-cell>
        </table:table-row>
        <table:table-row table:style-name="TableRow241">
          <table:table-cell table:style-name="TableCell242">
            <text:p text:style-name="P243"/>
            <text:p text:style-name="P244">11.</text:p>
          </table:table-cell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>Kėdainių rajono</text:p>
          </table:table-cell>
          <table:table-cell table:style-name="TableCell250">
            <text:p text:style-name="P251">23,58</text:p>
          </table:table-cell>
          <table:table-cell table:style-name="TableCell252">
            <text:p text:style-name="P253"><text:span text:style-name="T254">11 priedas<text:s/></text:span></text:p>
          </table:table-cell>
        </table:table-row>
        <table:table-row table:style-name="TableRow255">
          <table:table-cell table:style-name="TableCell256">
            <text:p text:style-name="P257"/>
            <text:p text:style-name="P258">12.</text:p>
          </table:table-cell>
          <table:table-cell table:style-name="TableCell259">
            <text:p text:style-name="P260"/>
            <text:p text:style-name="P261"/>
          </table:table-cell>
          <table:table-cell table:style-name="TableCell262">
            <text:p text:style-name="P263">Prienų rajono</text:p>
          </table:table-cell>
          <table:table-cell table:style-name="TableCell264">
            <text:p text:style-name="P265">18,64</text:p>
          </table:table-cell>
          <table:table-cell table:style-name="TableCell266">
            <text:p text:style-name="P267">12 priedas<text:s/></text:p>
          </table:table-cell>
        </table:table-row>
        <table:table-row table:style-name="TableRow268">
          <table:table-cell table:style-name="TableCell269">
            <text:p text:style-name="P270"/>
            <text:p text:style-name="P271">13.</text:p>
          </table:table-cell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>Raseinių rajono</text:p>
          </table:table-cell>
          <table:table-cell table:style-name="TableCell277">
            <text:p text:style-name="P278">14,01</text:p>
          </table:table-cell>
          <table:table-cell table:style-name="TableCell279">
            <text:p text:style-name="P280">13 priedas<text:s/></text:p>
          </table:table-cell>
        </table:table-row>
        <table:table-row table:style-name="TableRow281"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/>
            <text:p text:style-name="P290">Iš viso</text:p>
          </table:table-cell>
          <table:table-cell table:style-name="TableCell291">
            <text:p text:style-name="P292">141,82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>14.</text:p>
          </table:table-cell>
          <table:table-cell table:style-name="TableCell299">
            <text:p text:style-name="P300"/>
            <text:p text:style-name="P301">Klaipėdos</text:p>
          </table:table-cell>
          <table:table-cell table:style-name="TableCell302">
            <text:p text:style-name="P303">Klaipėdos rajono</text:p>
          </table:table-cell>
          <table:table-cell table:style-name="TableCell304">
            <text:p text:style-name="P305">16,02</text:p>
          </table:table-cell>
          <table:table-cell table:style-name="TableCell306">
            <text:p text:style-name="P307">14 priedas<text:s/></text:p>
          </table:table-cell>
        </table:table-row>
        <table:table-row table:style-name="TableRow308">
          <table:table-cell table:style-name="TableCell309">
            <text:p text:style-name="P310"/>
            <text:p text:style-name="P311">15.</text:p>
          </table:table-cell>
          <table:table-cell table:style-name="TableCell312">
            <text:p text:style-name="P313"/>
            <text:p text:style-name="P314"/>
          </table:table-cell>
          <table:table-cell table:style-name="TableCell315">
            <text:p text:style-name="P316">Kretingos rajono</text:p>
          </table:table-cell>
          <table:table-cell table:style-name="TableCell317">
            <text:p text:style-name="P318">16,35</text:p>
          </table:table-cell>
          <table:table-cell table:style-name="TableCell319">
            <text:p text:style-name="P320">15 priedas<text:s/></text:p>
          </table:table-cell>
        </table:table-row>
        <table:table-row table:style-name="TableRow321">
          <table:table-cell table:style-name="TableCell322">
            <text:p text:style-name="P323"/>
            <text:p text:style-name="P324">16.</text:p>
          </table:table-cell>
          <table:table-cell table:style-name="TableCell325">
            <text:p text:style-name="P326"/>
            <text:p text:style-name="P327"/>
          </table:table-cell>
          <table:table-cell table:style-name="TableCell328">
            <text:p text:style-name="P329">Skuodo rajono</text:p>
          </table:table-cell>
          <table:table-cell table:style-name="TableCell330">
            <text:p text:style-name="P331">5,39</text:p>
          </table:table-cell>
          <table:table-cell table:style-name="TableCell332">
            <text:p text:style-name="P333">16 priedas<text:s/></text:p>
          </table:table-cell>
        </table:table-row>
        <table:table-row table:style-name="TableRow334">
          <table:table-cell table:style-name="TableCell335">
            <text:p text:style-name="P336"/>
            <text:p text:style-name="P337">17.</text:p>
          </table:table-cell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>Šilutės rajono</text:p>
          </table:table-cell>
          <table:table-cell table:style-name="TableCell343">
            <text:p text:style-name="P344">26,42</text:p>
          </table:table-cell>
          <table:table-cell table:style-name="TableCell345">
            <text:p text:style-name="P346"><text:span text:style-name="T347">17 priedas<text:s/></text:span></text:p>
          </table:table-cell>
        </table:table-row>
        <table:table-row table:style-name="TableRow348">
          <table:table-cell table:style-name="TableCell349">
            <text:p text:style-name="P350"/>
            <text:p text:style-name="P351">18.</text:p>
          </table:table-cell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>Klaipėdos miesto</text:p>
          </table:table-cell>
          <table:table-cell table:style-name="TableCell357">
            <text:p text:style-name="P358">1,97</text:p>
          </table:table-cell>
          <table:table-cell table:style-name="TableCell359">
            <text:p text:style-name="P360">18 priedas<text:s/></text:p>
          </table:table-cell>
        </table:table-row>
        <table:table-row table:style-name="TableRow361">
          <table:table-cell table:style-name="TableCell362">
            <text:p text:style-name="P363"/>
            <text:p text:style-name="P364">19.</text:p>
          </table:table-cell>
          <table:table-cell table:style-name="TableCell365">
            <text:p text:style-name="P366"/>
            <text:p text:style-name="P367"/>
          </table:table-cell>
          <table:table-cell table:style-name="TableCell368">
            <text:p text:style-name="P369">Palangos miesto</text:p>
          </table:table-cell>
          <table:table-cell table:style-name="TableCell370">
            <text:p text:style-name="P371">3,23</text:p>
          </table:table-cell>
          <table:table-cell table:style-name="TableCell372">
            <text:p text:style-name="P373">19 priedas<text:s/></text:p>
          </table:table-cell>
        </table:table-row>
        <table:table-row table:style-name="TableRow374">
          <table:table-cell table:style-name="TableCell375">
            <text:p text:style-name="P376"/>
            <text:p text:style-name="P377">20.</text:p>
          </table:table-cell>
          <table:table-cell table:style-name="TableCell378">
            <text:p text:style-name="P379"/>
            <text:p text:style-name="P380"/>
          </table:table-cell>
          <table:table-cell table:style-name="TableCell381">
            <text:p text:style-name="P382">Neringos</text:p>
          </table:table-cell>
          <table:table-cell table:style-name="TableCell383">
            <text:p text:style-name="P384">7,53</text:p>
          </table:table-cell>
          <table:table-cell table:style-name="TableCell385">
            <text:p text:style-name="P386">20 priedas<text:s/></text:p>
          </table:table-cell>
        </table:table-row>
        <table:table-row table:style-name="TableRow387">
          <table:table-cell table:style-name="TableCell388">
            <text:p text:style-name="P389"/>
            <text:p text:style-name="P390"/>
          </table:table-cell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/>
            <text:p text:style-name="P396">Iš viso</text:p>
          </table:table-cell>
          <table:table-cell table:style-name="TableCell397">
            <text:p text:style-name="P398">76,91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>21.</text:p>
          </table:table-cell>
          <table:table-cell table:style-name="TableCell405">
            <text:p text:style-name="P406"/>
            <text:p text:style-name="P407">Marijampolės</text:p>
          </table:table-cell>
          <table:table-cell table:style-name="TableCell408">
            <text:p text:style-name="P409">Šakių rajono<text:s/></text:p>
          </table:table-cell>
          <table:table-cell table:style-name="TableCell410">
            <text:p text:style-name="P411">23,21</text:p>
          </table:table-cell>
          <table:table-cell table:style-name="TableCell412">
            <text:p text:style-name="P413">21 priedas<text:s/></text:p>
          </table:table-cell>
        </table:table-row>
        <table:table-row table:style-name="TableRow414">
          <table:table-cell table:style-name="TableCell415">
            <text:p text:style-name="P416"/>
            <text:p text:style-name="P417">22.</text:p>
          </table:table-cell>
          <table:table-cell table:style-name="TableCell418">
            <text:p text:style-name="P419"/>
            <text:p text:style-name="P420"/>
          </table:table-cell>
          <table:table-cell table:style-name="TableCell421">
            <text:p text:style-name="P422">Vilkaviškio rajono</text:p>
          </table:table-cell>
          <table:table-cell table:style-name="TableCell423">
            <text:p text:style-name="P424">9,1</text:p>
          </table:table-cell>
          <table:table-cell table:style-name="TableCell425">
            <text:p text:style-name="P426">22 priedas<text:s/></text:p>
          </table:table-cell>
        </table:table-row>
        <table:table-row table:style-name="TableRow427">
          <table:table-cell table:style-name="TableCell428">
            <text:p text:style-name="P429"/>
            <text:p text:style-name="P430">23.</text:p>
          </table:table-cell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>Kalvarijos<text:s/></text:p>
          </table:table-cell>
          <table:table-cell table:style-name="TableCell436">
            <text:p text:style-name="P437">3,11</text:p>
          </table:table-cell>
          <table:table-cell table:style-name="TableCell438">
            <text:p text:style-name="P439"><text:span text:style-name="T440">23 priedas<text:s/></text:span></text:p>
          </table:table-cell>
        </table:table-row>
        <table:table-row table:style-name="TableRow441">
          <table:table-cell table:style-name="TableCell442">
            <text:p text:style-name="P443"/>
            <text:p text:style-name="P444">24.</text:p>
          </table:table-cell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>Kazlų Rūdos<text:s/></text:p>
          </table:table-cell>
          <table:table-cell table:style-name="TableCell450">
            <text:p text:style-name="P451">28,89</text:p>
          </table:table-cell>
          <table:table-cell table:style-name="TableCell452">
            <text:p text:style-name="P453">24 priedas<text:s/></text:p>
          </table:table-cell>
        </table:table-row>
        <table:table-row table:style-name="TableRow454">
          <table:table-cell table:style-name="TableCell455">
            <text:p text:style-name="P456"/>
            <text:p text:style-name="P457">25.</text:p>
          </table:table-cell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>Marijampolės<text:s/></text:p>
          </table:table-cell>
          <table:table-cell table:style-name="TableCell463">
            <text:p text:style-name="P464">10,92</text:p>
          </table:table-cell>
          <table:table-cell table:style-name="TableCell465">
            <text:p text:style-name="P466">25 priedas<text:s/></text:p>
          </table:table-cell>
        </table:table-row>
        <table:table-row table:style-name="TableRow467">
          <table:table-cell table:style-name="TableCell468">
            <text:p text:style-name="P469"/>
            <text:p text:style-name="P470"/>
          </table:table-cell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/>
            <text:p text:style-name="P476">Iš viso</text:p>
          </table:table-cell>
          <table:table-cell table:style-name="TableCell477">
            <text:p text:style-name="P478">75,23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  <text:p text:style-name="P484">26.</text:p>
          </table:table-cell>
          <table:table-cell table:style-name="TableCell485">
            <text:p text:style-name="P486"/>
            <text:p text:style-name="P487">Panevėžio</text:p>
          </table:table-cell>
          <table:table-cell table:style-name="TableCell488">
            <text:p text:style-name="P489">Biržų rajono</text:p>
          </table:table-cell>
          <table:table-cell table:style-name="TableCell490">
            <text:p text:style-name="P491">20,91</text:p>
          </table:table-cell>
          <table:table-cell table:style-name="TableCell492">
            <text:p text:style-name="P493">26 priedas<text:s/></text:p>
          </table:table-cell>
        </table:table-row>
        <table:table-row table:style-name="TableRow494">
          <table:table-cell table:style-name="TableCell495">
            <text:p text:style-name="P496"/>
            <text:p text:style-name="P497">27.</text:p>
          </table:table-cell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>Kupiškio rajono</text:p>
          </table:table-cell>
          <table:table-cell table:style-name="TableCell503">
            <text:p text:style-name="P504">14,22</text:p>
          </table:table-cell>
          <table:table-cell table:style-name="TableCell505">
            <text:p text:style-name="P506">27 priedas<text:s/></text:p>
          </table:table-cell>
        </table:table-row>
        <table:table-row table:style-name="TableRow507">
          <table:table-cell table:style-name="TableCell508">
            <text:p text:style-name="P509"/>
            <text:p text:style-name="P510">28.</text:p>
          </table:table-cell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Normal"><text:span text:style-name="T515">Panevėžio miesto</text:span></text:p>
          </table:table-cell>
          <table:table-cell table:style-name="TableCell516">
            <text:p text:style-name="P517">0,07<text:s/></text:p>
          </table:table-cell>
          <table:table-cell table:style-name="TableCell518">
            <text:p text:style-name="P519">28 priedas<text:s/></text:p>
          </table:table-cell>
        </table:table-row>
        <table:table-row table:style-name="TableRow520">
          <table:table-cell table:style-name="TableCell521">
            <text:p text:style-name="P522"/>
            <text:p text:style-name="P523">29.</text:p>
          </table:table-cell>
          <table:table-cell table:style-name="TableCell524">
            <text:p text:style-name="P525"/>
            <text:p text:style-name="P526"/>
          </table:table-cell>
          <table:table-cell table:style-name="TableCell527">
            <text:p text:style-name="P528">Panevėžio rajono</text:p>
          </table:table-cell>
          <table:table-cell table:style-name="TableCell529">
            <text:p text:style-name="P530">39,27</text:p>
          </table:table-cell>
          <table:table-cell table:style-name="TableCell531">
            <text:p text:style-name="P532">29 priedas<text:s/></text:p>
          </table:table-cell>
        </table:table-row>
        <table:table-row table:style-name="TableRow533">
          <table:table-cell table:style-name="TableCell534">
            <text:p text:style-name="P535"/>
            <text:p text:style-name="P536">30.</text:p>
          </table:table-cell>
          <table:table-cell table:style-name="TableCell537">
            <text:p text:style-name="P538"/>
            <text:p text:style-name="P539"/>
          </table:table-cell>
          <table:table-cell table:style-name="TableCell540">
            <text:p text:style-name="P541">Pasvalio rajono</text:p>
          </table:table-cell>
          <table:table-cell table:style-name="TableCell542">
            <text:p text:style-name="P543">12,19</text:p>
          </table:table-cell>
          <table:table-cell table:style-name="TableCell544">
            <text:p text:style-name="P545">30 priedas<text:s/></text:p>
          </table:table-cell>
        </table:table-row>
        <table:table-row table:style-name="TableRow546">
          <table:table-cell table:style-name="TableCell547">
            <text:p text:style-name="P548"/>
            <text:p text:style-name="P549">31.</text:p>
          </table:table-cell>
          <table:table-cell table:style-name="TableCell550">
            <text:p text:style-name="P551"/>
            <text:p text:style-name="P552"/>
          </table:table-cell>
          <table:table-cell table:style-name="TableCell553">
            <text:p text:style-name="P554">Rokiškio rajono</text:p>
          </table:table-cell>
          <table:table-cell table:style-name="TableCell555">
            <text:p text:style-name="P556">23,40</text:p>
          </table:table-cell>
          <table:table-cell table:style-name="TableCell557">
            <text:p text:style-name="P558">31 priedas<text:s/></text:p>
          </table:table-cell>
        </table:table-row>
        <table:table-row table:style-name="TableRow559"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P567"/>
            <text:p text:style-name="P568">Iš viso</text:p>
          </table:table-cell>
          <table:table-cell table:style-name="TableCell569">
            <text:p text:style-name="P570">110,06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  <text:p text:style-name="P576">32.</text:p>
          </table:table-cell>
          <table:table-cell table:style-name="TableCell577">
            <text:p text:style-name="P578"/>
            <text:p text:style-name="P579">Šiaulių</text:p>
          </table:table-cell>
          <table:table-cell table:style-name="TableCell580">
            <text:p text:style-name="P581">Akmenės rajono</text:p>
          </table:table-cell>
          <table:table-cell table:style-name="TableCell582">
            <text:p text:style-name="P583">17,36</text:p>
          </table:table-cell>
          <table:table-cell table:style-name="TableCell584">
            <text:p text:style-name="P585"><text:span text:style-name="T586">32 priedas<text:s/></text:span></text:p>
          </table:table-cell>
        </table:table-row>
        <table:table-row table:style-name="TableRow587">
          <table:table-cell table:style-name="TableCell588">
            <text:p text:style-name="P589"/>
            <text:p text:style-name="P590">33.</text:p>
          </table:table-cell>
          <table:table-cell table:style-name="TableCell591">
            <text:p text:style-name="P592"/>
            <text:p text:style-name="P593"/>
          </table:table-cell>
          <table:table-cell table:style-name="TableCell594">
            <text:p text:style-name="P595">Joniškio rajono</text:p>
          </table:table-cell>
          <table:table-cell table:style-name="TableCell596">
            <text:p text:style-name="P597">17,75</text:p>
          </table:table-cell>
          <table:table-cell table:style-name="TableCell598">
            <text:p text:style-name="P599">33 priedas<text:s/></text:p>
          </table:table-cell>
        </table:table-row>
        <table:table-row table:style-name="TableRow600">
          <table:table-cell table:style-name="TableCell601">
            <text:p text:style-name="P602"/>
            <text:p text:style-name="P603">34.</text:p>
          </table:table-cell>
          <table:table-cell table:style-name="TableCell604">
            <text:p text:style-name="P605"/>
            <text:p text:style-name="P606"/>
          </table:table-cell>
          <table:table-cell table:style-name="TableCell607">
            <text:p text:style-name="P608">Kelmės rajono</text:p>
          </table:table-cell>
          <table:table-cell table:style-name="TableCell609">
            <text:p text:style-name="P610">26,85</text:p>
          </table:table-cell>
          <table:table-cell table:style-name="TableCell611">
            <text:p text:style-name="P612">34 priedas<text:s/></text:p>
          </table:table-cell>
        </table:table-row>
        <table:table-row table:style-name="TableRow613">
          <table:table-cell table:style-name="TableCell614">
            <text:p text:style-name="P615"/>
            <text:p text:style-name="P616">35.</text:p>
          </table:table-cell>
          <table:table-cell table:style-name="TableCell617">
            <text:p text:style-name="P618"/>
            <text:p text:style-name="P619"/>
          </table:table-cell>
          <table:table-cell table:style-name="TableCell620">
            <text:p text:style-name="P621">Pakruojo rajono</text:p>
          </table:table-cell>
          <table:table-cell table:style-name="TableCell622">
            <text:p text:style-name="P623">16,37</text:p>
          </table:table-cell>
          <table:table-cell table:style-name="TableCell624">
            <text:p text:style-name="P625"><text:span text:style-name="T626">35 priedas<text:s/></text:span></text:p>
          </table:table-cell>
        </table:table-row>
        <table:table-row table:style-name="TableRow627">
          <table:table-cell table:style-name="TableCell628">
            <text:p text:style-name="P629"/>
            <text:soft-page-break/>
            <text:p text:style-name="P630">36.</text:p>
          </table:table-cell>
          <table:table-cell table:style-name="TableCell631">
            <text:p text:style-name="P632"/>
            <text:p text:style-name="P633"/>
          </table:table-cell>
          <table:table-cell table:style-name="TableCell634">
            <text:p text:style-name="P635"/>
            <text:soft-page-break/>
            <text:p text:style-name="P636">Radviliškio rajono</text:p>
          </table:table-cell>
          <table:table-cell table:style-name="TableCell637">
            <text:p text:style-name="P638"/>
            <text:soft-page-break/>
            <text:p text:style-name="P639">27,35</text:p>
          </table:table-cell>
          <table:table-cell table:style-name="TableCell640">
            <text:p text:style-name="P641"/>
            <text:soft-page-break/>
            <text:p text:style-name="P642"><text:span text:style-name="T643">36 priedas<text:s/></text:span></text:p>
          </table:table-cell>
        </table:table-row>
        <table:table-row table:style-name="TableRow644">
          <table:table-cell table:style-name="TableCell645">
            <text:p text:style-name="P646"/>
            <text:p text:style-name="P647">37.</text:p>
          </table:table-cell>
          <table:table-cell table:style-name="TableCell648">
            <text:p text:style-name="P649"/>
            <text:p text:style-name="P650"/>
          </table:table-cell>
          <table:table-cell table:style-name="TableCell651">
            <text:p text:style-name="P652">Šiaulių miesto</text:p>
          </table:table-cell>
          <table:table-cell table:style-name="TableCell653">
            <text:p text:style-name="P654">0,49</text:p>
          </table:table-cell>
          <table:table-cell table:style-name="TableCell655">
            <text:p text:style-name="P656">37 priedas<text:s/></text:p>
          </table:table-cell>
        </table:table-row>
        <table:table-row table:style-name="TableRow657">
          <table:table-cell table:style-name="TableCell658">
            <text:p text:style-name="P659"/>
            <text:p text:style-name="P660">38.</text:p>
          </table:table-cell>
          <table:table-cell table:style-name="TableCell661">
            <text:p text:style-name="P662"/>
            <text:p text:style-name="P663"/>
          </table:table-cell>
          <table:table-cell table:style-name="TableCell664">
            <text:p text:style-name="P665">Šiaulių rajono</text:p>
          </table:table-cell>
          <table:table-cell table:style-name="TableCell666">
            <text:p text:style-name="P667">41,26</text:p>
          </table:table-cell>
          <table:table-cell table:style-name="TableCell668">
            <text:p text:style-name="P669">38 priedas<text:s/></text:p>
          </table:table-cell>
        </table:table-row>
        <table:table-row table:style-name="TableRow670">
          <table:table-cell table:style-name="TableCell671">
            <text:p text:style-name="P672"/>
            <text:p text:style-name="P673"/>
          </table:table-cell>
          <table:table-cell table:style-name="TableCell674">
            <text:p text:style-name="P675"/>
            <text:p text:style-name="P676"/>
          </table:table-cell>
          <table:table-cell table:style-name="TableCell677">
            <text:p text:style-name="P678"/>
            <text:p text:style-name="P679">Iš viso</text:p>
          </table:table-cell>
          <table:table-cell table:style-name="TableCell680">
            <text:p text:style-name="P681">147,43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  <text:p text:style-name="P687">39.</text:p>
          </table:table-cell>
          <table:table-cell table:style-name="TableCell688">
            <text:p text:style-name="P689"/>
            <text:p text:style-name="P690">Tauragės</text:p>
          </table:table-cell>
          <table:table-cell table:style-name="TableCell691">
            <text:p text:style-name="P692">Jurbarko rajono</text:p>
          </table:table-cell>
          <table:table-cell table:style-name="TableCell693">
            <text:p text:style-name="P694">39,20</text:p>
          </table:table-cell>
          <table:table-cell table:style-name="TableCell695">
            <text:p text:style-name="P696">39 priedas<text:s/></text:p>
          </table:table-cell>
        </table:table-row>
        <table:table-row table:style-name="TableRow697">
          <table:table-cell table:style-name="TableCell698">
            <text:p text:style-name="P699"/>
            <text:p text:style-name="P700">40.</text:p>
          </table:table-cell>
          <table:table-cell table:style-name="TableCell701">
            <text:p text:style-name="P702"/>
            <text:p text:style-name="P703"/>
          </table:table-cell>
          <table:table-cell table:style-name="TableCell704">
            <text:p text:style-name="P705">Šilalės rajono</text:p>
          </table:table-cell>
          <table:table-cell table:style-name="TableCell706">
            <text:p text:style-name="P707">12,42</text:p>
          </table:table-cell>
          <table:table-cell table:style-name="TableCell708">
            <text:p text:style-name="P709">40 priedas<text:s/></text:p>
          </table:table-cell>
        </table:table-row>
        <table:table-row table:style-name="TableRow710">
          <table:table-cell table:style-name="TableCell711">
            <text:p text:style-name="P712"/>
            <text:p text:style-name="P713">41.</text:p>
          </table:table-cell>
          <table:table-cell table:style-name="TableCell714">
            <text:p text:style-name="P715"/>
            <text:p text:style-name="P716"/>
          </table:table-cell>
          <table:table-cell table:style-name="TableCell717">
            <text:p text:style-name="P718">Tauragės rajono</text:p>
          </table:table-cell>
          <table:table-cell table:style-name="TableCell719">
            <text:p text:style-name="P720">30,49</text:p>
          </table:table-cell>
          <table:table-cell table:style-name="TableCell721">
            <text:p text:style-name="P722">41 priedas<text:s/></text:p>
          </table:table-cell>
        </table:table-row>
        <table:table-row table:style-name="TableRow723">
          <table:table-cell table:style-name="TableCell724">
            <text:p text:style-name="P725"/>
            <text:p text:style-name="P726">42.</text:p>
          </table:table-cell>
          <table:table-cell table:style-name="TableCell727">
            <text:p text:style-name="P728"/>
            <text:p text:style-name="P729"/>
          </table:table-cell>
          <table:table-cell table:style-name="TableCell730">
            <text:p text:style-name="P731">Pagėgių<text:s/></text:p>
          </table:table-cell>
          <table:table-cell table:style-name="TableCell732">
            <text:p text:style-name="P733">7,50</text:p>
          </table:table-cell>
          <table:table-cell table:style-name="TableCell734">
            <text:p text:style-name="P735">42 priedas<text:s/></text:p>
          </table:table-cell>
        </table:table-row>
        <table:table-row table:style-name="TableRow736">
          <table:table-cell table:style-name="TableCell737">
            <text:p text:style-name="P738"/>
            <text:p text:style-name="P739"/>
          </table:table-cell>
          <table:table-cell table:style-name="TableCell740">
            <text:p text:style-name="P741"/>
            <text:p text:style-name="P742"/>
          </table:table-cell>
          <table:table-cell table:style-name="TableCell743">
            <text:p text:style-name="P744"/>
            <text:p text:style-name="P745">Iš viso</text:p>
          </table:table-cell>
          <table:table-cell table:style-name="TableCell746">
            <text:p text:style-name="P747">89,61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  <text:p text:style-name="P753">43.</text:p>
          </table:table-cell>
          <table:table-cell table:style-name="TableCell754">
            <text:p text:style-name="P755"/>
            <text:p text:style-name="P756">Telšių</text:p>
          </table:table-cell>
          <table:table-cell table:style-name="TableCell757">
            <text:p text:style-name="P758">Mažeikių rajono</text:p>
          </table:table-cell>
          <table:table-cell table:style-name="TableCell759">
            <text:p text:style-name="P760">19,97</text:p>
          </table:table-cell>
          <table:table-cell table:style-name="TableCell761">
            <text:p text:style-name="P762">43 priedas<text:s/></text:p>
          </table:table-cell>
        </table:table-row>
        <table:table-row table:style-name="TableRow763">
          <table:table-cell table:style-name="TableCell764">
            <text:p text:style-name="P765"/>
            <text:p text:style-name="P766">44.</text:p>
          </table:table-cell>
          <table:table-cell table:style-name="TableCell767">
            <text:p text:style-name="P768"/>
            <text:p text:style-name="P769"/>
          </table:table-cell>
          <table:table-cell table:style-name="TableCell770">
            <text:p text:style-name="P771">Plungės rajono</text:p>
          </table:table-cell>
          <table:table-cell table:style-name="TableCell772">
            <text:p text:style-name="P773">19,38</text:p>
          </table:table-cell>
          <table:table-cell table:style-name="TableCell774">
            <text:p text:style-name="P775">44 priedas<text:s/></text:p>
          </table:table-cell>
        </table:table-row>
        <table:table-row table:style-name="TableRow776">
          <table:table-cell table:style-name="TableCell777">
            <text:p text:style-name="P778"/>
            <text:p text:style-name="P779">45.</text:p>
          </table:table-cell>
          <table:table-cell table:style-name="TableCell780">
            <text:p text:style-name="P781"/>
            <text:p text:style-name="P782"/>
          </table:table-cell>
          <table:table-cell table:style-name="TableCell783">
            <text:p text:style-name="P784">Telšių rajono</text:p>
          </table:table-cell>
          <table:table-cell table:style-name="TableCell785">
            <text:p text:style-name="P786">19,79</text:p>
          </table:table-cell>
          <table:table-cell table:style-name="TableCell787">
            <text:p text:style-name="P788">45 priedas<text:s/></text:p>
          </table:table-cell>
        </table:table-row>
        <table:table-row table:style-name="TableRow789">
          <table:table-cell table:style-name="TableCell790">
            <text:p text:style-name="P791"/>
            <text:p text:style-name="P792">46.</text:p>
          </table:table-cell>
          <table:table-cell table:style-name="TableCell793">
            <text:p text:style-name="P794"/>
            <text:p text:style-name="P795"/>
          </table:table-cell>
          <table:table-cell table:style-name="TableCell796">
            <text:p text:style-name="P797">Rietavo<text:s/></text:p>
          </table:table-cell>
          <table:table-cell table:style-name="TableCell798">
            <text:p text:style-name="P799">15,13</text:p>
          </table:table-cell>
          <table:table-cell table:style-name="TableCell800">
            <text:p text:style-name="P801">46 priedas<text:s/></text:p>
          </table:table-cell>
        </table:table-row>
        <table:table-row table:style-name="TableRow802">
          <table:table-cell table:style-name="TableCell803">
            <text:p text:style-name="P804"/>
            <text:p text:style-name="P805"/>
          </table:table-cell>
          <table:table-cell table:style-name="TableCell806">
            <text:p text:style-name="P807"/>
            <text:p text:style-name="P808"/>
          </table:table-cell>
          <table:table-cell table:style-name="TableCell809">
            <text:p text:style-name="P810"/>
            <text:p text:style-name="P811">Iš viso</text:p>
          </table:table-cell>
          <table:table-cell table:style-name="TableCell812">
            <text:p text:style-name="P813">74,27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  <text:p text:style-name="P819">47.</text:p>
          </table:table-cell>
          <table:table-cell table:style-name="TableCell820">
            <text:p text:style-name="P821"/>
            <text:p text:style-name="P822">Utenos</text:p>
          </table:table-cell>
          <table:table-cell table:style-name="TableCell823">
            <text:p text:style-name="P824">Anykščių rajono</text:p>
          </table:table-cell>
          <table:table-cell table:style-name="TableCell825">
            <text:p text:style-name="P826">19,22</text:p>
          </table:table-cell>
          <table:table-cell table:style-name="TableCell827">
            <text:p text:style-name="P828"><text:span text:style-name="T829">47 priedas<text:s/></text:span></text:p>
          </table:table-cell>
        </table:table-row>
        <table:table-row table:style-name="TableRow830">
          <table:table-cell table:style-name="TableCell831">
            <text:p text:style-name="P832"/>
            <text:p text:style-name="P833">48.</text:p>
          </table:table-cell>
          <table:table-cell table:style-name="TableCell834">
            <text:p text:style-name="P835"/>
            <text:p text:style-name="P836"/>
          </table:table-cell>
          <table:table-cell table:style-name="TableCell837">
            <text:p text:style-name="P838">Ignalinos rajono</text:p>
          </table:table-cell>
          <table:table-cell table:style-name="TableCell839">
            <text:p text:style-name="P840">20,94</text:p>
          </table:table-cell>
          <table:table-cell table:style-name="TableCell841">
            <text:p text:style-name="P842">48 priedas<text:s/></text:p>
          </table:table-cell>
        </table:table-row>
        <table:table-row table:style-name="TableRow843">
          <table:table-cell table:style-name="TableCell844">
            <text:p text:style-name="P845"/>
            <text:p text:style-name="P846">49.</text:p>
          </table:table-cell>
          <table:table-cell table:style-name="TableCell847">
            <text:p text:style-name="P848"/>
            <text:p text:style-name="P849"/>
          </table:table-cell>
          <table:table-cell table:style-name="TableCell850">
            <text:p text:style-name="P851">Molėtų rajono</text:p>
          </table:table-cell>
          <table:table-cell table:style-name="TableCell852">
            <text:p text:style-name="P853">10,90</text:p>
          </table:table-cell>
          <table:table-cell table:style-name="TableCell854">
            <text:p text:style-name="P855">49 priedas<text:s/></text:p>
          </table:table-cell>
        </table:table-row>
        <table:table-row table:style-name="TableRow856">
          <table:table-cell table:style-name="TableCell857">
            <text:p text:style-name="P858"/>
            <text:p text:style-name="P859">50.</text:p>
          </table:table-cell>
          <table:table-cell table:style-name="TableCell860">
            <text:p text:style-name="P861"/>
            <text:p text:style-name="P862"/>
          </table:table-cell>
          <table:table-cell table:style-name="TableCell863">
            <text:p text:style-name="P864">Utenos rajono</text:p>
          </table:table-cell>
          <table:table-cell table:style-name="TableCell865">
            <text:p text:style-name="P866">8,27</text:p>
          </table:table-cell>
          <table:table-cell table:style-name="TableCell867">
            <text:p text:style-name="P868">50 priedas<text:s/></text:p>
          </table:table-cell>
        </table:table-row>
        <table:table-row table:style-name="TableRow869">
          <table:table-cell table:style-name="TableCell870">
            <text:p text:style-name="P871"/>
            <text:p text:style-name="P872">51.</text:p>
          </table:table-cell>
          <table:table-cell table:style-name="TableCell873">
            <text:p text:style-name="P874"/>
            <text:p text:style-name="P875"/>
          </table:table-cell>
          <table:table-cell table:style-name="TableCell876">
            <text:p text:style-name="P877">Zarasų rajono</text:p>
          </table:table-cell>
          <table:table-cell table:style-name="TableCell878">
            <text:p text:style-name="P879">15,34</text:p>
          </table:table-cell>
          <table:table-cell table:style-name="TableCell880">
            <text:p text:style-name="P881">51 priedas<text:s/></text:p>
          </table:table-cell>
        </table:table-row>
        <table:table-row table:style-name="TableRow882">
          <table:table-cell table:style-name="TableCell883">
            <text:p text:style-name="P884"/>
            <text:p text:style-name="P885">52.</text:p>
          </table:table-cell>
          <table:table-cell table:style-name="TableCell886">
            <text:p text:style-name="P887"/>
            <text:p text:style-name="P888"/>
          </table:table-cell>
          <table:table-cell table:style-name="TableCell889">
            <text:p text:style-name="P890">Visagino<text:s/></text:p>
          </table:table-cell>
          <table:table-cell table:style-name="TableCell891">
            <text:p text:style-name="P892">2,59</text:p>
          </table:table-cell>
          <table:table-cell table:style-name="TableCell893">
            <text:p text:style-name="P894">52 priedas<text:s/></text:p>
          </table:table-cell>
        </table:table-row>
        <table:table-row table:style-name="TableRow895">
          <table:table-cell table:style-name="TableCell896">
            <text:p text:style-name="P897"/>
            <text:p text:style-name="P898"/>
          </table:table-cell>
          <table:table-cell table:style-name="TableCell899">
            <text:p text:style-name="P900"/>
            <text:p text:style-name="P901"/>
          </table:table-cell>
          <table:table-cell table:style-name="TableCell902">
            <text:p text:style-name="P903"/>
            <text:p text:style-name="P904">Iš viso</text:p>
          </table:table-cell>
          <table:table-cell table:style-name="TableCell905">
            <text:p text:style-name="P906"><text:span text:style-name="T907">77,26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  <text:p text:style-name="P913">53.</text:p>
          </table:table-cell>
          <table:table-cell table:style-name="TableCell914">
            <text:p text:style-name="P915"/>
            <text:p text:style-name="P916">Vilniaus</text:p>
          </table:table-cell>
          <table:table-cell table:style-name="TableCell917">
            <text:p text:style-name="P918">Šalčininkų rajono</text:p>
          </table:table-cell>
          <table:table-cell table:style-name="TableCell919">
            <text:p text:style-name="P920"><text:span text:style-name="T921">37,17</text:span></text:p>
          </table:table-cell>
          <table:table-cell table:style-name="TableCell922">
            <text:p text:style-name="P923"><text:span text:style-name="T924">53 priedas<text:s/></text:span></text:p>
          </table:table-cell>
        </table:table-row>
        <table:table-row table:style-name="TableRow925">
          <table:table-cell table:style-name="TableCell926">
            <text:p text:style-name="P927"/>
            <text:p text:style-name="P928">54.</text:p>
          </table:table-cell>
          <table:table-cell table:style-name="TableCell929">
            <text:p text:style-name="P930"/>
            <text:p text:style-name="P931"/>
          </table:table-cell>
          <table:table-cell table:style-name="TableCell932">
            <text:p text:style-name="P933">Širvintų rajono</text:p>
          </table:table-cell>
          <table:table-cell table:style-name="TableCell934">
            <text:p text:style-name="P935">14,94</text:p>
          </table:table-cell>
          <table:table-cell table:style-name="TableCell936">
            <text:p text:style-name="P937"><text:span text:style-name="T938">54 priedas<text:s/></text:span></text:p>
          </table:table-cell>
        </table:table-row>
        <table:table-row table:style-name="TableRow939">
          <table:table-cell table:style-name="TableCell940">
            <text:p text:style-name="P941"/>
            <text:p text:style-name="P942">55.</text:p>
          </table:table-cell>
          <table:table-cell table:style-name="TableCell943">
            <text:p text:style-name="P944"/>
            <text:p text:style-name="P945"/>
          </table:table-cell>
          <table:table-cell table:style-name="TableCell946">
            <text:p text:style-name="P947">Švenčionių rajono</text:p>
          </table:table-cell>
          <table:table-cell table:style-name="TableCell948">
            <text:p text:style-name="P949">62,93</text:p>
          </table:table-cell>
          <table:table-cell table:style-name="TableCell950">
            <text:p text:style-name="P951"><text:span text:style-name="T952">55 priedas<text:s/></text:span></text:p>
          </table:table-cell>
        </table:table-row>
        <table:table-row table:style-name="TableRow953">
          <table:table-cell table:style-name="TableCell954">
            <text:p text:style-name="P955"/>
            <text:p text:style-name="P956">56.</text:p>
          </table:table-cell>
          <table:table-cell table:style-name="TableCell957">
            <text:p text:style-name="P958"/>
            <text:p text:style-name="P959"/>
          </table:table-cell>
          <table:table-cell table:style-name="TableCell960">
            <text:p text:style-name="P961">Trakų rajono</text:p>
          </table:table-cell>
          <table:table-cell table:style-name="TableCell962">
            <text:p text:style-name="P963">29,99</text:p>
          </table:table-cell>
          <table:table-cell table:style-name="TableCell964">
            <text:p text:style-name="P965">56 priedas<text:s/></text:p>
          </table:table-cell>
        </table:table-row>
        <table:table-row table:style-name="TableRow966">
          <table:table-cell table:style-name="TableCell967">
            <text:p text:style-name="P968"/>
            <text:p text:style-name="P969">57.</text:p>
          </table:table-cell>
          <table:table-cell table:style-name="TableCell970">
            <text:p text:style-name="P971"/>
            <text:p text:style-name="P972"/>
          </table:table-cell>
          <table:table-cell table:style-name="TableCell973">
            <text:p text:style-name="P974">Ukmergės rajono</text:p>
          </table:table-cell>
          <table:table-cell table:style-name="TableCell975">
            <text:p text:style-name="P976">22,20</text:p>
          </table:table-cell>
          <table:table-cell table:style-name="TableCell977">
            <text:p text:style-name="P978"><text:span text:style-name="T979">57 priedas<text:s/></text:span></text:p>
          </table:table-cell>
        </table:table-row>
        <table:table-row table:style-name="TableRow980">
          <table:table-cell table:style-name="TableCell981">
            <text:p text:style-name="P982"/>
            <text:p text:style-name="P983">58.</text:p>
          </table:table-cell>
          <table:table-cell table:style-name="TableCell984">
            <text:p text:style-name="P985"/>
            <text:p text:style-name="P986"/>
          </table:table-cell>
          <table:table-cell table:style-name="TableCell987">
            <text:p text:style-name="P988">Vilniaus rajono</text:p>
          </table:table-cell>
          <table:table-cell table:style-name="TableCell989">
            <text:p text:style-name="P990">41,25</text:p>
          </table:table-cell>
          <table:table-cell table:style-name="TableCell991">
            <text:p text:style-name="P992">58 priedas<text:s/></text:p>
          </table:table-cell>
        </table:table-row>
        <table:table-row table:style-name="TableRow993">
          <table:table-cell table:style-name="TableCell994">
            <text:p text:style-name="P995"/>
            <text:p text:style-name="P996">59.</text:p>
          </table:table-cell>
          <table:table-cell table:style-name="TableCell997">
            <text:p text:style-name="P998"/>
            <text:p text:style-name="P999"/>
          </table:table-cell>
          <table:table-cell table:style-name="TableCell1000">
            <text:p text:style-name="P1001">Elektrėnų<text:s/></text:p>
          </table:table-cell>
          <table:table-cell table:style-name="TableCell1002">
            <text:p text:style-name="P1003"><text:span text:style-name="T1004">6,61</text:span></text:p>
          </table:table-cell>
          <table:table-cell table:style-name="TableCell1005">
            <text:p text:style-name="P1006">59 priedas<text:s/></text:p>
          </table:table-cell>
        </table:table-row>
        <table:table-row table:style-name="TableRow1007">
          <table:table-cell table:style-name="TableCell1008">
            <text:p text:style-name="P1009"/>
            <text:p text:style-name="P1010">60.</text:p>
          </table:table-cell>
          <table:table-cell table:style-name="TableCell1011">
            <text:p text:style-name="P1012"/>
            <text:p text:style-name="P1013"/>
          </table:table-cell>
          <table:table-cell table:style-name="TableCell1014">
            <text:p text:style-name="P1015">Vilniaus miesto</text:p>
          </table:table-cell>
          <table:table-cell table:style-name="TableCell1016">
            <text:p text:style-name="P1017">13,52</text:p>
          </table:table-cell>
          <table:table-cell table:style-name="TableCell1018">
            <text:p text:style-name="P1019"><text:span text:style-name="T1020">60 priedas<text:s/></text:span></text:p>
          </table:table-cell>
        </table:table-row>
        <table:table-row table:style-name="TableRow1021">
          <table:table-cell table:style-name="TableCell1022">
            <text:p text:style-name="P1023"/>
            <text:p text:style-name="P1024"/>
          </table:table-cell>
          <table:table-cell table:style-name="TableCell1025">
            <text:p text:style-name="P1026"/>
            <text:p text:style-name="P1027"/>
          </table:table-cell>
          <table:table-cell table:style-name="TableCell1028">
            <text:p text:style-name="P1029"/>
            <text:p text:style-name="P1030">Iš viso</text:p>
          </table:table-cell>
          <table:table-cell table:style-name="TableCell1031">
            <text:p text:style-name="P1032"><text:span text:style-name="T1033">228,61</text:span>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  <text:p text:style-name="P1039"/>
          </table:table-cell>
          <table:table-cell table:style-name="TableCell1040">
            <text:p text:style-name="P1041"/>
            <text:p text:style-name="P1042"/>
          </table:table-cell>
          <table:table-cell table:style-name="TableCell1043">
            <text:p text:style-name="P1044"/>
            <text:p text:style-name="P1045">Iš viso Lietuvoje</text:p>
          </table:table-cell>
          <table:table-cell table:style-name="TableCell1046">
            <text:p text:style-name="P1047"><text:span text:style-name="T1048">1142,15</text:span></text:p>
          </table:table-cell>
          <table:table-cell table:style-name="TableCell1049">
            <text:p text:style-name="P1050"/>
          </table:table-cell>
        </table:table-row>
      </table:table>
      <text:p text:style-name="P1051">Nauja nutarimo priedo redakcija:</text:p>
      <text:p text:style-name="P1052"><text:span text:style-name="T1053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054">980</text:span></text:a></text:a><text:span text:style-name="T1055">, 2003-07-23, Žin., 2003, Nr. 74-3443 (2003-07-25)</text:span></text:p>
      <text:p text:style-name="P1056"><text:span text:style-name="T1057">Nr.<text:s/></text:span><text:a xlink:href="http://www3.lrs.lt/cgi-bin/preps2?a=244491&amp;b=" office:target-frame-name="_top" xlink:show="replace"><text:span text:style-name="T1058">1370</text:span></text:a><text:span text:style-name="T1059">, 2004-11-03, Žin., 2004, Nr. 162-5910 (2004-11-06)</text:span></text:p>
      <text:p text:style-name="P1060"><text:span text:style-name="T1061">Nr.<text:s/></text:span><text:a xlink:href="http://www3.lrs.lt/cgi-bin/preps2?a=259530&amp;b=" office:target-frame-name="_top" xlink:show="replace"><text:span text:style-name="T1062">765</text:span></text:a><text:span text:style-name="T1063">, 2005-07-14, Žin., 2005, Nr. 88-3306 (2005-07-21)</text:span></text:p>
      <text:p text:style-name="P1064"><text:span text:style-name="T1065">Nr.<text:s/></text:span><text:a xlink:href="http://www3.lrs.lt/cgi-bin/preps2?a=275028&amp;b=" office:target-frame-name="_top" xlink:show="replace"><text:span text:style-name="T1066">383</text:span></text:a><text:span text:style-name="T1067">, 2006-04-26, Žin., 2006, Nr. 48-1714 (2006-04-29)</text:span></text:p>
      <text:p text:style-name="P1068"><text:span text:style-name="T1069">Nr.<text:s/></text:span><text:a xlink:href="http://www3.lrs.lt/cgi-bin/preps2?a=282811&amp;b=" office:target-frame-name="_top" xlink:show="replace"><text:span text:style-name="T1070">916</text:span></text:a><text:span text:style-name="T1071">, 2006-09-19, Žin., 2006, Nr. 100-3881 (2006-09-21)</text:span></text:p>
      <text:p text:style-name="P1072">Priedo pakeitimai:</text:p>
      <text:p text:style-name="P1073"><text:span text:style-name="T1074">Nr.<text:s/></text:span><text:a xlink:href="http://www3.lrs.lt/cgi-bin/preps2?a=290093&amp;b=" office:target-frame-name="_top" xlink:show="replace"><text:span text:style-name="T1075">1376</text:span></text:a><text:span text:style-name="T1076">, 2006-12-29, Žin., 2007, Nr. 2-73 (2007-01-06)</text:span></text:p>
      <text:p text:style-name="P1077"><text:span text:style-name="T1078">Nr.<text:s/></text:span><text:a xlink:href="http://www3.lrs.lt/cgi-bin/preps2?a=301939&amp;b=" office:target-frame-name="_top" xlink:show="replace"><text:span text:style-name="T1079">713</text:span></text:a><text:span text:style-name="T1080">, 2007-07-11, Žin., 2007, Nr. 80-3230 (2007-07-19)</text:span></text:p>
      <text:p text:style-name="P1081"><text:span text:style-name="T1082">Nr.<text:s/></text:span><text:a xlink:href="http://www3.lrs.lt/cgi-bin/preps2?a=312146&amp;b=" office:target-frame-name="_top" xlink:show="replace"><text:span text:style-name="T1083">1409</text:span></text:a><text:span text:style-name="T1084">, 2007-12-19, Žin., 2008, Nr. 2-57 (2008-01-05)</text:span></text:p>
      <text:p text:style-name="Normal"><text:span text:style-name="T1085">Nr.<text:s/></text:span><text:a xlink:href="http://www3.lrs.lt/cgi-bin/preps2?a=322162&amp;b=" office:target-frame-name="_top" xlink:show="replace"><text:span text:style-name="T1086">550</text:span></text:a><text:span text:style-name="T1087">, 2008-06-05, Žin., 2008, Nr. 69-2628 (2008-06-17)</text:span></text:p>
      <text:p text:style-name="Normal"><text:span text:style-name="T1088">Nr.<text:s/></text:span><text:a xlink:href="http://www3.lrs.lt/cgi-bin/preps2?a=332649&amp;b=" office:target-frame-name="_top" xlink:show="replace"><text:span text:style-name="T1089">1308</text:span></text:a><text:span text:style-name="T1090">, 2008-12-03, Žin., 2008, Nr. 143-5697 (2008-12-13)</text:span></text:p>
      <text:p text:style-name="Normal"><text:span text:style-name="T1091">Nr.<text:s/></text:span><text:a xlink:href="http://www3.lrs.lt/cgi-bin/preps2?a=344520&amp;b=" office:target-frame-name="_top" xlink:show="replace"><text:span text:style-name="T1092">447</text:span></text:a><text:span text:style-name="T1093">, 2009-05-20, Žin., 2009, Nr. 62-2476 (2009-05-28)</text:span></text:p>
      <text:p text:style-name="Normal"><text:span text:style-name="T1094">Nr.<text:s/></text:span><text:a xlink:href="http://www3.lrs.lt/cgi-bin/preps2?a=354076&amp;b=" office:target-frame-name="_top" xlink:show="replace"><text:span text:style-name="T1095">1219</text:span></text:a><text:span text:style-name="T1096">, 2009-09-30, Žin., 2009, Nr. 120-5145 (2009-10-08)</text:span></text:p>
      <text:p text:style-name="Normal"><text:span text:style-name="T1097">Nr.<text:s/></text:span><text:a xlink:href="http://www3.lrs.lt/cgi-bin/preps2?a=355422&amp;b=" office:target-frame-name="_top" xlink:show="replace"><text:span text:style-name="T1098">1305</text:span></text:a><text:span text:style-name="T1099">, 2009-10-14, Žin., 2009, Nr. 126-5427 (2009-10-22)</text:span></text:p>
      <text:p text:style-name="Normal"><text:span text:style-name="T1100">Nr.<text:s/></text:span><text:a xlink:href="http://www3.lrs.lt/cgi-bin/preps2?a=371334&amp;b=" office:target-frame-name="_top" xlink:show="replace"><text:span text:style-name="T1101">488</text:span></text:a><text:span text:style-name="T1102">, 2010-04-28, Žin., 2010, Nr. 52-2556 (2010-05-06)</text:span></text:p>
      <text:p text:style-name="Normal"><text:span text:style-name="T1103">Nr.<text:s/></text:span><text:a xlink:href="http://www3.lrs.lt/cgi-bin/preps2?a=372886&amp;b=" office:target-frame-name="_top" xlink:show="replace"><text:span text:style-name="T1104">542</text:span></text:a><text:span text:style-name="T1105">, 2010-05-12, Žin., 2010, Nr. 59-2881 (2010-05-22)</text:span></text:p>
      <text:p text:style-name="Normal"><text:span text:style-name="T1106">Nr.<text:s/></text:span><text:a xlink:href="http://www3.lrs.lt/cgi-bin/preps2?a=391497&amp;b=" office:target-frame-name="_top" xlink:show="replace"><text:span text:style-name="T1107">76</text:span></text:a><text:span text:style-name="T1108">, 2011-01-12, Žin., 2011, Nr. 12-514 (2011-01-29)</text:span></text:p>
      <text:p text:style-name="Normal"><text:span text:style-name="T1109">Nr.<text:s/></text:span><text:a xlink:href="http://www3.lrs.lt/cgi-bin/preps2?a=398178&amp;b=" office:target-frame-name="_top" xlink:show="replace"><text:span text:style-name="T1110">496</text:span></text:a><text:span text:style-name="T1111">, 2011-05-04,<text:s/></text:span><text:span text:style-name="T1112">Žin., 2011, Nr. 54-2597 (2011-05-07)</text:span></text:p>
      <text:p text:style-name="Normal"><text:span text:style-name="T1113">Nr.<text:s/></text:span><text:a xlink:href="http://www3.lrs.lt/cgi-bin/preps2?a=404821&amp;b=" office:target-frame-name="_top" xlink:show="replace"><text:span text:style-name="T1114">891</text:span></text:a><text:span text:style-name="T1115">, 2011-08-17, Žin., 2011, Nr. 104-4871 (2011-08-20)</text:span></text:p>
      <text:p text:style-name="Normal"><text:span text:style-name="T1116">Nr.<text:s/></text:span><text:a xlink:href="http://www3.lrs.lt/cgi-bin/preps2?a=407190&amp;b=" office:target-frame-name="_top" xlink:show="replace"><text:span text:style-name="T1117">1105</text:span></text:a><text:span text:style-name="T1118">, 2011-09-21, Žin., 2011, Nr</text:span><text:span text:style-name="T1119">. 118-5550 (2011-09-30)</text:span></text:p>
      <text:p text:style-name="Normal"><text:span text:style-name="T1120">Nr.<text:s/></text:span><text:a xlink:href="http://www3.lrs.lt/cgi-bin/preps2?a=422401&amp;b=" office:target-frame-name="_top" xlink:show="replace"><text:span text:style-name="T1121">391</text:span></text:a><text:span text:style-name="T1122">, 2012-04-11, Žin., 2012, Nr. 46-2231 (2012-04-19)</text:span></text:p>
      <text:p text:style-name="Normal"><text:span text:style-name="T1123">Nr.<text:s/></text:span><text:a xlink:href="http://www3.lrs.lt/cgi-bin/preps2?a=424783&amp;b=" office:target-frame-name="_top" xlink:show="replace"><text:span text:style-name="T1124">519</text:span></text:a><text:span text:style-name="T1125">, 2012-05-09, Žin., 2012, Nr. 57-2855 (2012</text:span><text:span text:style-name="T1126">-05-19)</text:span></text:p>
      <text:p text:style-name="P1127"><text:span text:style-name="T1128">Nr.<text:s/></text:span><text:a xlink:href="http://www3.lrs.lt/cgi-bin/preps2?a=430104&amp;b=" office:target-frame-name="_top" xlink:show="replace"><text:span text:style-name="T1129">869</text:span></text:a><text:span text:style-name="T1130">, 2012-07-11, Žin., 2012, Nr. 84-4399 (2012-07-17)</text:span></text:p>
      <text:p text:style-name="P1131"><text:span text:style-name="T1132">Nr.<text:s/></text:span><text:a xlink:href="http://www3.lrs.lt/cgi-bin/preps2?a=433265&amp;b=" office:target-frame-name="_top" xlink:show="replace"><text:span text:style-name="T1133">1121</text:span></text:a><text:span text:style-name="T1134">, 2012-09-19, Žin., 2012, Nr. 110-5577 (2012-09-22)</text:span></text:p>
      <text:p text:style-name="P1135"><text:span text:style-name="T1136">Nr.<text:s/></text:span><text:a xlink:href="http://www3.lrs.lt/cgi-bin/preps2?a=439137&amp;b=" office:target-frame-name="_top" xlink:show="replace"><text:span text:style-name="T1137">1490</text:span></text:a><text:span text:style-name="T1138">, 2012-12-05, Žin., 2012, Nr. 145-7451 (2012-12-14)</text:span></text:p>
      <text:p text:style-name="P1139"><text:span text:style-name="T1140">Nr.<text:s/></text:span><text:a xlink:href="http://www3.lrs.lt/cgi-bin/preps2?a=444495&amp;b=" office:target-frame-name="_top" xlink:show="replace"><text:span text:style-name="T1141">217</text:span></text:a><text:span text:style-name="T1142">, 2013-03-13, Žin., 2013, Nr. 29-1397 (2013-03-20)</text:span></text:p>
      <text:p text:style-name="P1143"><text:span text:style-name="T1144">Nr.<text:s/></text:span><text:a xlink:href="http://www3.lrs.lt/cgi-bin/preps2?a=450685&amp;b=" office:target-frame-name="_top" xlink:show="replace"><text:span text:style-name="T1145">512</text:span></text:a><text:span text:style-name="T1146">, 2013-06-05, Žin., 2013, Nr. 63-3128 (2013-06-14)</text:span></text:p>
      <text:p text:style-name="P1147"><text:span text:style-name="T1148">Nr.<text:s/></text:span><text:a xlink:href="http://www3.lrs.lt/cgi-bin/preps2?a=460092&amp;b=" office:target-frame-name="_top" xlink:show="replace"><text:span text:style-name="T1149">1046</text:span></text:a><text:span text:style-name="T1150">, 2013-11-13, Žin., 2013, Nr. 120-6070 (2013-11-23)</text:span></text:p>
      <text:p text:style-name="P1151"><text:span text:style-name="T1152">Nr.<text:s/></text:span><text:a xlink:href="http://www3.lrs.lt/cgi-bin/preps2?a=469602&amp;b=" office:target-frame-name="_top" xlink:show="replace"><text:span text:style-name="T1153">351</text:span></text:a><text:span text:style-name="T1154">, 2014-04-16, paskelbta TAR 2014-04-22 i. k. 2014-04595<text:s/></text:span></text:p>
      <text:p text:style-name="P1155"><text:span text:style-name="T1156">Nr.<text:s/></text:span><text:a xlink:href="http://www3.lrs.lt/cgi-bin/preps2?a=476514&amp;b=" office:target-frame-name="_top" xlink:show="replace"><text:span text:style-name="T1157">600</text:span></text:a><text:span text:style-name="T1158">, 2014-06-25, paskelbta TAR 2014-07-01, i. k.. 2014-09481</text:span></text:p>
      <text:p text:style-name="P1159"><text:span text:style-name="T1160">Nr.<text:s/></text:span><text:a xlink:href="http://www3.lrs.lt/cgi-bin/preps2?a=478777&amp;b=" office:target-frame-name="_top" xlink:show="replace"><text:span text:style-name="T1161">733</text:span></text:a><text:span text:style-name="T1162">, 2014-07-22, paskelbta TAR 2014-07-25 i. k. 2014-10521<text:s/></text:span></text:p>
      <text:p text:style-name="P1163"><text:span text:style-name="T1164">––––––––––––––––</text:span></text:p>
      <text:p text:style-name="P1165">Priedo pakeitimai:</text:p>
      <text:p text:style-name="P1166"><text:span text:style-name="T1167">Nr.<text:s/></text:span><text:a xlink:href="https://www.e-tar.lt/portal/legalAct.html?documentId=23830470847011e49ac8efb365dd60af" office:target-frame-name="_top" xlink:show="replace"><text:span text:style-name="T1168">1398</text:span></text:a><text:span text:style-name="T1169">, 2014-12-10, paskelbta TAR 2014-12-16, i. k. 2014-19796</text:span></text:p>
      <text:soft-page-break/>
      <text:p text:style-name="P1170"><text:span text:style-name="T1171">Nr.<text:s/></text:span><text:a xlink:href="https://www.e-tar.lt/portal/legalAct.html?documentId=14e5a2a0e43911e4a4809231b4b55019" office:target-frame-name="_top" xlink:show="replace"><text:span text:style-name="T1172">362</text:span></text:a><text:span text:style-name="T1173">, 2015-04-08, paskelbta TAR 2015-04-16, i. k. 2015-05853</text:span></text:p>
      <text:p text:style-name="P1174"><text:span text:style-name="T1175">Nr.<text:s/></text:span><text:a xlink:href="https://www.e-tar.lt/portal/legalAct.html?documentId=f58b3480ecc911e4927fda1d051299fb" office:target-frame-name="_top" xlink:show="replace"><text:span text:style-name="T1176">412</text:span></text:a><text:span text:style-name="T1177">, 2015-04-23, paskelbta TAR 2015-04-27, i. k. 2015-06379</text:span></text:p>
      <text:p text:style-name="P1178"><text:span text:style-name="T1179">Nr.<text:s/></text:span><text:a xlink:href="https://www.e-tar.lt/portal/legalAct.html?documentId=596ba6b04bb111e5a38cd6cdb94b0c51" office:target-frame-name="_top" xlink:show="replace"><text:span text:style-name="T1180">886</text:span></text:a><text:span text:style-name="T1181">, 2015-08-19, paskelb</text:span><text:span text:style-name="T1182">ta TAR 2015-08-26, i. k. 2015-13009</text:span></text:p>
      <text:p text:style-name="P1183"><text:span text:style-name="T1184">Nr.<text:s/></text:span><text:a xlink:href="https://www.e-tar.lt/portal/legalAct.html?documentId=abab2990af9411e5b12fbb7dc920ee2c" office:target-frame-name="_top" xlink:show="replace"><text:span text:style-name="T1185">1425</text:span></text:a><text:span text:style-name="T1186">, 2015-12-23, paskelbta TAR 2015-12-31, i. k. 2015-21199</text:span></text:p>
      <text:p text:style-name="P1187"><text:span text:style-name="T1188">Nr.<text:s/></text:span><text:a xlink:href="https://www.e-tar.lt/portal/legalAct.html?documentId=4ceed8104da611e6b72ff16034f7f796" office:target-frame-name="_top" xlink:show="replace"><text:span text:style-name="T1189">732</text:span></text:a><text:span text:style-name="T1190">, 2016-07-11, paskelbta TAR 2016-07-19, i. k. 2016-20779</text:span></text:p>
      <text:p text:style-name="P1191"><text:span text:style-name="T1192">Nr.<text:s/></text:span><text:a xlink:href="https://www.e-tar.lt/portal/legalAct.html?documentId=4a4c6f20a64b11e69ad4c8713b612d0f" office:target-frame-name="_top" xlink:show="replace"><text:span text:style-name="T1193">1096</text:span></text:a><text:span text:style-name="T1194">, 2016-11-02, paskelbta TAR 2016-11-09, i. k. 2016-26449</text:span></text:p>
      <text:p text:style-name="P1195"><text:span text:style-name="T1196">Nr.<text:s/></text:span><text:a xlink:href="https://www.e-tar.lt/portal/legalAct.html?documentId=79614b90153c11e79800e8266c1e5d1b" office:target-frame-name="_top" xlink:show="replace"><text:span text:style-name="T1197">230</text:span></text:a><text:span text:style-name="T1198">, 2017-03-29, paskelbta TAR 2017-03-30, i. k. 2017-05217</text:span></text:p>
      <text:p text:style-name="P1199"><text:span text:style-name="T1200">Nr.<text:s/></text:span><text:a xlink:href="https://www.e-tar.lt/portal/legalAct.html?documentId=e4517cc02fd311e78397ae072f58c508" office:target-frame-name="_top" xlink:show="replace"><text:span text:style-name="T1201">320</text:span></text:a><text:span text:style-name="T1202">, 2017-04-26, paskelbta TAR 2017-05-03, i. k. 2017-07413</text:span></text:p>
      <text:p text:style-name="P1203"><text:span text:style-name="T1204">Nr.<text:s/></text:span><text:a xlink:href="https://www.e-tar.lt/portal/legalAct.html?documentId=6846970092fc11e7a3c4a5eb10f04386" office:target-frame-name="_top" xlink:show="replace"><text:span text:style-name="T1205">708</text:span></text:a><text:span text:style-name="T1206">, 2017-08-30, paskel</text:span><text:span text:style-name="T1207">bta TAR 2017-09-07, i. k. 2017-14268</text:span></text:p>
      <text:p text:style-name="P1208"><text:span text:style-name="T1209">Nr.<text:s/></text:span><text:a xlink:href="https://www.e-tar.lt/portal/legalAct.html?documentId=f66c71401acd11e88e8fef3b3f51dc2f" office:target-frame-name="_top" xlink:show="replace"><text:span text:style-name="T1210">181</text:span></text:a><text:span text:style-name="T1211">, 2018-02-21, paskelbta TAR 2018-02-26, i. k. 2018-02967</text:span></text:p>
      <text:p text:style-name="P1212"><text:span text:style-name="T1213">Nr.<text:s/></text:span><text:a xlink:href="https://www.e-tar.lt/portal/legalAct.html?documentId=e3630d006ae311e8bbc2876081bf7fb5" office:target-frame-name="_top" xlink:show="replace"><text:span text:style-name="T1214">537</text:span></text:a><text:span text:style-name="T1215">, 2018-06-06, paskelbta TAR 2018-06-08, i. k. 2018-09627</text:span></text:p>
      <text:p text:style-name="P1216"><text:span text:style-name="T1217">Nr.<text:s/></text:span><text:a xlink:href="https://www.e-tar.lt/portal/legalAct.html?documentId=0703b4500a9c11e9a5eaf2cd290f1944" office:target-frame-name="_top" xlink:show="replace"><text:span text:style-name="T1218">1358</text:span></text:a><text:span text:style-name="T1219">, 2018-12-19, paskelbta TAR 2018-12-28, i. k.</text:span><text:span text:style-name="T1220"><text:s/>2018-21849</text:span></text:p>
      <text:p text:style-name="P1221"><text:span text:style-name="T1222">Nr.<text:s/></text:span><text:a xlink:href="https://www.e-tar.lt/portal/legalAct.html?documentId=4ec8aec0419811e99a17eaa929142a91" office:target-frame-name="_top" xlink:show="replace"><text:span text:style-name="T1223">215</text:span></text:a><text:span text:style-name="T1224">, 2019-03-06, paskelbta TAR 2019-03-08, i. k. 2019-03863</text:span></text:p>
      <text:p text:style-name="P1225"><text:span text:style-name="T1226">Nr.<text:s/></text:span><text:a xlink:href="https://www.e-tar.lt/portal/legalAct.html?documentId=89b6956091c511e9ae2e9d61b1f977b3" office:target-frame-name="_top" xlink:show="replace"><text:span text:style-name="T1227">568</text:span></text:a><text:span text:style-name="T1228">, 2019-06-05, paskelbta TAR 2019-06-18, i. k. 2019-09790</text:span></text:p>
      <text:p text:style-name="P1229"><text:span text:style-name="T1230">Nr.<text:s/></text:span><text:a xlink:href="https://www.e-tar.lt/portal/legalAct.html?documentId=88424c00ef2711e99681cd81dcdca52c" office:target-frame-name="_top" xlink:show="replace"><text:span text:style-name="T1231">1024</text:span></text:a><text:span text:style-name="T1232">, 2019-10-09, paskelbta TAR 2019-10-15, i. k. 2019-16372</text:span></text:p>
      <text:p text:style-name="P1233"><text:span text:style-name="T1234">Nr.<text:s/></text:span><text:a xlink:href="https://www.e-tar.lt/portal/legalAct.html?documentId=2644dbb03e8911ea829bc2bea81c1194" office:target-frame-name="_top" xlink:show="replace"><text:span text:style-name="T1235">41</text:span></text:a><text:span text:style-name="T1236">, 2020-01-22, paskelbta TAR 2020-01-24, i. k. 2020-01100</text:span></text:p>
      <text:p text:style-name="P1237"><text:span text:style-name="T1238">Nr.<text:s/></text:span><text:a xlink:href="https://www.e-tar.lt/portal/legalAct.html?documentId=98007000a0e211ea9515f752ff221ec9" office:target-frame-name="_top" xlink:show="replace"><text:span text:style-name="T1239">531</text:span></text:a><text:span text:style-name="T1240">, 2020-05-27, paskelbta TAR 2020-05-28, i. k. 2020-11447</text:span></text:p>
      <text:p text:style-name="P1241"><text:span text:style-name="T1242">Nr.<text:s/></text:span><text:a xlink:href="https://www.e-tar.lt/portal/legalAct.html?documentId=04d97f30e84d11ea9342c1d4e2ff6ff6" office:target-frame-name="_top" xlink:show="replace"><text:span text:style-name="T1243">926</text:span></text:a><text:span text:style-name="T1244">, 2020-08-19, paskelbta TAR 2020-08-27, i. k. 2020-17908</text:span></text:p>
      <text:p text:style-name="Normal"/>
      <text:soft-page-break/>
      <text:p text:style-name="P1245">Papildyta priedais:</text:p>
      <text:p text:style-name="P1246"><text:span text:style-name="T1247">Nr.<text:s/></text:span><text:a xlink:href="http://www3.lrs.lt/cgi-bin/preps2?a=259530&amp;b=" office:target-frame-name="_top" xlink:show="replace"><text:span text:style-name="T1248">765</text:span></text:a><text:span text:style-name="T1249">, 2005-07-14, Žin., 2005, Nr. 88-3306 (2005-07-21)</text:span></text:p>
      <text:p text:style-name="P1250"/>
      <text:p text:style-name="P1251"><text:span text:style-name="T1252">VALSTYBINĖS REIKŠMĖS MIŠKŲ PLOTŲ SCHEMOS</text:span></text:p>
      <text:p text:style-name="P1253"/>
      <text:p text:style-name="P1254">1 priedas. Alytaus rajono savivaldybės valstybinės reikšmės miškų plotų<text:s/>schema</text:p>
      <text:p text:style-name="P1255">Priedo pakeitimai:</text:p>
      <text:p text:style-name="P1256"><text:span text:style-name="T1257">Nr.<text:s/></text:span><text:a xlink:href="http://www3.lrs.lt/cgi-bin/preps2?a=312146&amp;b=" office:target-frame-name="_top" xlink:show="replace"><text:span text:style-name="T1258">1409</text:span></text:a><text:span text:style-name="T1259">, 2007-12-19, Žin., 2008, Nr. 2-57 (2008-01-05)</text:span></text:p>
      <text:p text:style-name="P1260"><text:span text:style-name="T1261">Nr.<text:s/></text:span><text:a xlink:href="http://www3.lrs.lt/cgi-bin/preps2?a=439137&amp;b=" office:target-frame-name="_top" xlink:show="replace"><text:span text:style-name="T1262">1490</text:span></text:a><text:span text:style-name="T1263">, 2012-12-05, Žin., 2012, Nr. 145-7451<text:s/></text:span><text:span text:style-name="T1264">(2012-12-14)</text:span></text:p>
      <text:p text:style-name="P1265"/>
      <text:p text:style-name="P1266">2 priedas: Lazdijų rajono savivaldybės valstybinės reikšmės miškų plotų schema</text:p>
      <text:p text:style-name="P1267">Priedo pakeitimai:</text:p>
      <text:p text:style-name="P1268"><text:span text:style-name="T1269">Nr.<text:s/></text:span><text:a xlink:href="http://www3.lrs.lt/cgi-bin/preps2?a=290093&amp;b=" office:target-frame-name="_top" xlink:show="replace"><text:span text:style-name="T1270">1376</text:span></text:a><text:span text:style-name="T1271">, 2006-12-29, Žin., 2007, Nr. 2-73 (2007-01-06)</text:span></text:p>
      <text:p text:style-name="P1272"><text:span text:style-name="T1273">Nr.<text:s/></text:span><text:a xlink:href="http://www3.lrs.lt/cgi-bin/preps2?a=444495&amp;b=" office:target-frame-name="_top" xlink:show="replace"><text:span text:style-name="T1274">217</text:span></text:a><text:span text:style-name="T1275">, 2013-03-13, Žin., 2013, Nr. 29-1397 (2013-03-20)</text:span></text:p>
      <text:p text:style-name="P1276"/>
      <text:p text:style-name="P1277">3 priedas: Varėnos rajono savivaldybės valstybinės reikšmės miškų plotų schema</text:p>
      <text:p text:style-name="P1278">Priedo pakeitimai:</text:p>
      <text:p text:style-name="P1279"><text:span text:style-name="T1280">Nr.<text:s/></text:span><text:a xlink:href="http://www3.lrs.lt/cgi-bin/preps2?a=275028&amp;b=" office:target-frame-name="_top" xlink:show="replace"><text:span text:style-name="T1281">383</text:span></text:a><text:span text:style-name="T1282">, 2006-04-26, Žin., 2006, Nr. 48-1714 (2006-04-29)</text:span></text:p>
      <text:p text:style-name="Normal"><text:span text:style-name="T1283">Nr.<text:s/></text:span><text:a xlink:href="http://www3.lrs.lt/cgi-bin/preps2?a=332649&amp;b=" office:target-frame-name="_top" xlink:show="replace"><text:span text:style-name="T1284">1308</text:span></text:a><text:span text:style-name="T1285">, 2008-12-03, Žin., 2008, Nr. 143-5697 (2008-12-13)</text:span></text:p>
      <text:p text:style-name="P1286"><text:span text:style-name="T1287">Nr.<text:s/></text:span><text:a xlink:href="http://www3.lrs.lt/cgi-bin/preps2?a=460092&amp;b=" office:target-frame-name="_top" xlink:show="replace"><text:span text:style-name="T1288">1046</text:span></text:a><text:span text:style-name="T1289">,<text:s/></text:span><text:span text:style-name="T1290">2013-11-13, Žin., 2013, Nr. 120-6070 (2013-11-23)</text:span></text:p>
      <text:p text:style-name="P1291"/>
      <text:p text:style-name="P1292"><text:span text:style-name="T1293">4 priedas: Alytaus miesto savivaldybės valstybinės reikšmės miškų plotų schema</text:span></text:p>
      <text:p text:style-name="P1294">Priedo pakeitimai:</text:p>
      <text:p text:style-name="P1295"><text:span text:style-name="T1296">Nr.<text:s/></text:span><text:a xlink:href="http://www3.lrs.lt/cgi-bin/preps2?a=275028&amp;b=" office:target-frame-name="_top" xlink:show="replace"><text:span text:style-name="T1297">383</text:span></text:a><text:span text:style-name="T1298">, 2006-04-26, Žin., 2006, Nr. 48-1714<text:s/></text:span><text:span text:style-name="T1299">(2006-04-29)</text:span></text:p>
      <text:p text:style-name="P1300"><text:span text:style-name="T1301">Nr.<text:s/></text:span><text:a xlink:href="http://www3.lrs.lt/cgi-bin/preps2?a=301939&amp;b=" office:target-frame-name="_top" xlink:show="replace"><text:span text:style-name="T1302">713</text:span></text:a><text:span text:style-name="T1303">, 2007-07-11, Žin., 2007, Nr. 80-3230 (2007-07-19)</text:span></text:p>
      <text:p text:style-name="P1304"><text:span text:style-name="T1305">Nr.<text:s/></text:span><text:a xlink:href="http://www3.lrs.lt/cgi-bin/preps2?a=312146&amp;b=" office:target-frame-name="_top" xlink:show="replace"><text:span text:style-name="T1306">1409</text:span></text:a><text:span text:style-name="T1307">, 2007-12-19, Žin., 2008, Nr. 2-57 (2008-01-05)</text:span></text:p>
      <text:p text:style-name="Normal"><text:span text:style-name="T1308">Nr.<text:s/></text:span><text:a xlink:href="http://www3.lrs.lt/cgi-bin/preps2?a=332649&amp;b=" office:target-frame-name="_top" xlink:show="replace"><text:span text:style-name="T1309">1308</text:span></text:a><text:span text:style-name="T1310">, 2008-12-03, Žin., 2008, Nr. 143-5697 (2008-12-13)</text:span></text:p>
      <text:p text:style-name="P1311"><text:span text:style-name="T1312">Nr.<text:s/></text:span><text:a xlink:href="http://www3.lrs.lt/cgi-bin/preps2?a=450685&amp;b=" office:target-frame-name="_top" xlink:show="replace"><text:span text:style-name="T1313">512</text:span></text:a><text:span text:style-name="T1314">, 2013-06-05, Žin., 2013, Nr. 63-3128 (2013-06-14)</text:span></text:p>
      <text:p text:style-name="P1315"/>
      <text:p text:style-name="P1316"><text:span text:style-name="T1317">5 priedas:<text:s/></text:span><text:span text:style-name="T1318">Druskininkų savivaldybės valstybinės reikšmės miškų plotų schema</text:span></text:p>
      <text:p text:style-name="P1319">Priedo pakeitimai:</text:p>
      <text:p text:style-name="P1320"><text:span text:style-name="T1321">Nr.<text:s/></text:span><text:a xlink:href="http://www3.lrs.lt/cgi-bin/preps2?a=301939&amp;b=" office:target-frame-name="_top" xlink:show="replace"><text:span text:style-name="T1322">713</text:span></text:a><text:span text:style-name="T1323">, 2007-07-11, Žin., 2007, Nr. 80-3230 (2007-07-19)</text:span></text:p>
      <text:p text:style-name="P1324"><text:span text:style-name="T1325">Nr.<text:s/></text:span><text:a xlink:href="http://www3.lrs.lt/cgi-bin/preps2?a=312146&amp;b=" office:target-frame-name="_top" xlink:show="replace"><text:span text:style-name="T1326">1409</text:span></text:a><text:span text:style-name="T1327">, 2007-12-19, Žin., 2008, Nr. 2-57 (2008-01-05)</text:span></text:p>
      <text:p text:style-name="Normal"><text:span text:style-name="T1328">Nr.<text:s/></text:span><text:a xlink:href="http://www3.lrs.lt/cgi-bin/preps2?a=407190&amp;b=" office:target-frame-name="_top" xlink:show="replace"><text:span text:style-name="T1329">1105</text:span></text:a><text:span text:style-name="T1330">, 2011-09-21, Žin., 2011, Nr. 118-5550 (2011-09-30)</text:span></text:p>
      <text:p text:style-name="P1331"><text:span text:style-name="T1332">Nr.<text:s/></text:span><text:a xlink:href="http://www3.lrs.lt/cgi-bin/preps2?a=430104&amp;b=" office:target-frame-name="_top" xlink:show="replace"><text:span text:style-name="T1333">86</text:span><text:span text:style-name="T1334">9</text:span></text:a><text:span text:style-name="T1335">, 2012-07-11, Žin., 2012, Nr. 84-4399 (2012-07-17)</text:span></text:p>
      <text:p text:style-name="P1336"><text:span text:style-name="T1337">Nr.<text:s/></text:span><text:a xlink:href="http://www3.lrs.lt/cgi-bin/preps2?a=478777&amp;b=" office:target-frame-name="_top" xlink:show="replace"><text:span text:style-name="T1338">733</text:span></text:a><text:span text:style-name="T1339">, 2014-07-22, paskelbta TAR 2014-07-25 i. k. 2014-10521<text:s/></text:span></text:p>
      <text:p text:style-name="P1340"/>
      <text:p text:style-name="P1341"><text:span text:style-name="T1342">6 priedas: Birštono savivaldybės valstybinės reikšmės miškų plotų schema</text:span></text:p>
      <text:p text:style-name="P1343">Priedo pakeitimai:</text:p>
      <text:p text:style-name="P1344"><text:span text:style-name="T1345">Nr.<text:s/></text:span><text:a xlink:href="http://www3.lrs.lt/cgi-bin/preps2?a=444495&amp;b=" office:target-frame-name="_top" xlink:show="replace"><text:span text:style-name="T1346">217</text:span></text:a><text:span text:style-name="T1347">, 2013-03-13, Žin., 2013, Nr. 29-1397 (2013-03-20)</text:span></text:p>
      <text:p text:style-name="P1348"/>
      <text:p text:style-name="P1349"><text:span text:style-name="T1350">7 priedas: Jonavos rajono savivaldybės valstybinės reikšmės miškų plotų schema</text:span></text:p>
      <text:p text:style-name="P1351">Priedo pakeitimai:</text:p>
      <text:p text:style-name="P1352"><text:span text:style-name="T1353">Nr.<text:s/></text:span><text:a xlink:href="http://www3.lrs.lt/cgi-bin/preps2?a=433265&amp;b=" office:target-frame-name="_top" xlink:show="replace"><text:span text:style-name="T1354">1121</text:span></text:a><text:span text:style-name="T1355">, 2012-09-19, Žin., 2012, Nr. 110-5577 (2012-09-22)</text:span></text:p>
      <text:p text:style-name="P1356"/>
      <text:p text:style-name="P1357"><text:span text:style-name="T1358">8 priedas: K</text:span><text:span text:style-name="T1359">aišiadorių rajono savivaldybės valstybinės reikšmės miškų plotų schema</text:span></text:p>
      <text:p text:style-name="P1360">Priedo pakeitimai:</text:p>
      <text:p text:style-name="P1361"><text:span text:style-name="T1362">Nr.<text:s/></text:span><text:a xlink:href="http://www3.lrs.lt/cgi-bin/preps2?a=282811&amp;b=" office:target-frame-name="_top" xlink:show="replace"><text:span text:style-name="T1363">916</text:span></text:a><text:span text:style-name="T1364">, 2006-09-19, Žin., 2006, Nr. 100-3881 (2006-09-21)</text:span></text:p>
      <text:p text:style-name="Normal"><text:span text:style-name="T1365">Nr.<text:s/></text:span><text:a xlink:href="http://www3.lrs.lt/cgi-bin/preps2?a=391497&amp;b=" office:target-frame-name="_top" xlink:show="replace"><text:span text:style-name="T1366">76</text:span></text:a><text:span text:style-name="T1367">, 2011-01-12, Žin., 2011, Nr. 12-514 (2011-01-29)</text:span></text:p>
      <text:p text:style-name="P1368"><text:span text:style-name="T1369">Nr.<text:s/></text:span><text:a xlink:href="http://www3.lrs.lt/cgi-bin/preps2?a=476514&amp;b=" office:target-frame-name="_top" xlink:show="replace"><text:span text:style-name="T1370">600</text:span></text:a><text:span text:style-name="T1371">, 2014-06-25, paskelbta TAR 2014-07-01, i. k.. 2014-09481</text:span></text:p>
      <text:p text:style-name="P1372"/>
      <text:p text:style-name="P1373"><text:span text:style-name="T1374">9 priedas: Kauno miesto savivaldybės valstybinės reikšmės miškų plotų schema</text:span></text:p>
      <text:p text:style-name="P1375">Priedo pakeitimai:</text:p>
      <text:p text:style-name="P1376"><text:span text:style-name="T1377">Nr.<text:s/></text:span><text:a xlink:href="http://www3.lrs.lt/cgi-bin/preps2?a=430104&amp;b=" office:target-frame-name="_top" xlink:show="replace"><text:span text:style-name="T1378">869</text:span></text:a><text:span text:style-name="T1379">, 2012-07-11, Žin., 2012, Nr. 84-4399 (2012-07-17)</text:span></text:p>
      <text:p text:style-name="P1380"><text:span text:style-name="T1381">Nr.<text:s/></text:span><text:a xlink:href="http://www3.lrs.lt/cgi-bin/preps2?a=460092&amp;b=" office:target-frame-name="_top" xlink:show="replace"><text:span text:style-name="T1382">1046</text:span></text:a><text:span text:style-name="T1383">, 2013-11-13, Žin., 2013, Nr. 120-6070 (2013-11-23)</text:span></text:p>
      <text:p text:style-name="P1384"><text:span text:style-name="T1385">Nr.<text:s/></text:span><text:a xlink:href="http://www3.lrs.lt/cgi-bin/preps2?a=478777&amp;b=" office:target-frame-name="_top" xlink:show="replace"><text:span text:style-name="T1386">733</text:span></text:a><text:span text:style-name="T1387">, 2014-07-22, paskelbta TAR 2014-07-25 i. k. 2014-10521<text:s/></text:span></text:p>
      <text:p text:style-name="P1388"/>
      <text:soft-page-break/>
      <text:p text:style-name="P1389"><text:span text:style-name="T1390">10 priedas: Kauno rajono savivaldybės valstybinės reikšmės miškų plotų schema</text:span></text:p>
      <text:p text:style-name="P1391">Priedo pakeitimai:</text:p>
      <text:p text:style-name="P1392"><text:span text:style-name="T1393">Nr.<text:s/></text:span><text:a xlink:href="http://www3.lrs.lt/cgi-bin/preps2?a=312146&amp;b=" office:target-frame-name="_top" xlink:show="replace"><text:span text:style-name="T1394">1409</text:span></text:a><text:span text:style-name="T1395">, 2007-12-19, Žin., 2008, Nr. 2-57 (2008-01-05)</text:span></text:p>
      <text:p text:style-name="Normal"><text:span text:style-name="T1396">Nr.<text:s/></text:span><text:a xlink:href="http://www3.lrs.lt/cgi-bin/preps2?a=371334&amp;b=" office:target-frame-name="_top" xlink:show="replace"><text:span text:style-name="T1397">488</text:span></text:a><text:span text:style-name="T1398">, 2010-04-28, Žin., 2010, Nr. 52-2556 (2010-05-06)</text:span></text:p>
      <text:p text:style-name="Normal"><text:span text:style-name="T1399">Nr.<text:s/></text:span><text:a xlink:href="http://www3.lrs.lt/cgi-bin/preps2?a=398178&amp;b=" office:target-frame-name="_top" xlink:show="replace"><text:span text:style-name="T1400">496</text:span></text:a><text:span text:style-name="T1401">,</text:span><text:span text:style-name="T1402"><text:s/>2011-05-04, Žin., 2011, Nr. 54-2597 (2011-05-07)</text:span></text:p>
      <text:p text:style-name="P1403"><text:span text:style-name="T1404">Nr.<text:s/></text:span><text:a xlink:href="http://www3.lrs.lt/cgi-bin/preps2?a=439137&amp;b=" office:target-frame-name="_top" xlink:show="replace"><text:span text:style-name="T1405">1490</text:span></text:a><text:span text:style-name="T1406">, 2012-12-05, Žin., 2012, Nr. 145-7451 (2012-12-14)</text:span></text:p>
      <text:p text:style-name="P1407"><text:span text:style-name="T1408">Nr.<text:s/></text:span><text:a xlink:href="http://www3.lrs.lt/cgi-bin/preps2?a=469602&amp;b=" office:target-frame-name="_top" xlink:show="replace"><text:span text:style-name="T1409">351</text:span></text:a><text:span text:style-name="T1410">, 2014-04-16, paskelbta TAR 2014-04-22 i. k. 2014-04595<text:s/></text:span></text:p>
      <text:p text:style-name="P1411"><text:span text:style-name="T1412">Nr.<text:s/></text:span><text:a xlink:href="https://www.e-tar.lt/portal/legalAct.html?documentId=4ceed8104da611e6b72ff16034f7f796" office:target-frame-name="_top" xlink:show="replace"><text:span text:style-name="T1413">732</text:span></text:a><text:span text:style-name="T1414">, 2016-07-11, paskelbta TAR 2016-07-19, i. k. 2016-20779</text:span></text:p>
      <text:p text:style-name="P1415"/>
      <text:p text:style-name="P1416"><text:span text:style-name="T1417">11 priedas: Kėdainių rajono savi</text:span><text:span text:style-name="T1418">valdybės valstybinės reikšmės miškų plotų schema</text:span></text:p>
      <text:p text:style-name="P1419">Priedo pakeitimai:</text:p>
      <text:p text:style-name="P1420"><text:span text:style-name="T1421">Nr.<text:s/></text:span><text:a xlink:href="http://www3.lrs.lt/cgi-bin/preps2?a=275028&amp;b=" office:target-frame-name="_top" xlink:show="replace"><text:span text:style-name="T1422">383</text:span></text:a><text:span text:style-name="T1423">, 2006-04-26, Žin., 2006, Nr. 48-1714 (2006-04-29)</text:span></text:p>
      <text:p text:style-name="Normal"><text:span text:style-name="T1424">Nr.<text:s/></text:span><text:a xlink:href="http://www3.lrs.lt/cgi-bin/preps2?a=398178&amp;b=" office:target-frame-name="_top" xlink:show="replace"><text:span text:style-name="T1425">496</text:span></text:a><text:span text:style-name="T1426">, 2011-05-04, Žin., 2011, Nr. 54-2597 (2011-05-07)</text:span></text:p>
      <text:p text:style-name="Normal"><text:span text:style-name="T1427">Nr.<text:s/></text:span><text:a xlink:href="http://www3.lrs.lt/cgi-bin/preps2?a=422401&amp;b=" office:target-frame-name="_top" xlink:show="replace"><text:span text:style-name="T1428">391</text:span></text:a><text:span text:style-name="T1429">, 2012-04-11, Žin., 2012, Nr. 46-2231 (2012-04-19)</text:span></text:p>
      <text:p text:style-name="P1430"/>
      <text:p text:style-name="P1431"><text:a xlink:href="http://www3.lrs.lt/pls/inter/dokpaieska.dok_priedas?p_id=30321" office:target-frame-name="_top" xlink:show="replace"><text:span text:style-name="T1432">12</text:span><text:span text:style-name="T1433"><text:s/>priedas: Prienų rajono savivaldybės valstybinės reikšmės miškų plotų schema</text:span></text:a></text:p>
      <text:p text:style-name="P1434">Priedo pakeitimai:</text:p>
      <text:p text:style-name="P1435"><text:span text:style-name="T1436">Nr.<text:s/></text:span><text:a xlink:href="http://www3.lrs.lt/cgi-bin/preps2?a=312146&amp;b=" office:target-frame-name="_top" xlink:show="replace"><text:span text:style-name="T1437">1409</text:span></text:a><text:span text:style-name="T1438">, 2007-12-19, Žin., 2008, Nr. 2-57 (2008-01-05)</text:span></text:p>
      <text:p text:style-name="Normal"><text:span text:style-name="T1439">Nr.<text:s/></text:span><text:a xlink:href="http://www3.lrs.lt/cgi-bin/preps2?a=332649&amp;b=" office:target-frame-name="_top" xlink:show="replace"><text:span text:style-name="T1440">1308</text:span></text:a><text:span text:style-name="T1441">, 2008-12-03, Žin., 2008, Nr. 143-5697 (2008-12-13)</text:span></text:p>
      <text:p text:style-name="P1442"/>
      <text:p text:style-name="P1443"><text:a xlink:href="http://www3.lrs.lt/pls/inter/dokpaieska.dok_priedas?p_id=25452" office:target-frame-name="_top" xlink:show="replace"><text:span text:style-name="T1444">13 priedas: Raseinių rajono savivaldybės valstybinės reikšmė</text:span><text:span text:style-name="T1445">s miškų plotų schema</text:span></text:a></text:p>
      <text:p text:style-name="P1446">Priedo pakeitimai:</text:p>
      <text:p text:style-name="P1447"><text:span text:style-name="T1448">Nr.<text:s/></text:span><text:a xlink:href="http://www3.lrs.lt/cgi-bin/preps2?a=312146&amp;b=" office:target-frame-name="_top" xlink:show="replace"><text:span text:style-name="T1449">1409</text:span></text:a><text:span text:style-name="T1450">, 2007-12-19, Žin., 2008, Nr. 2-57 (2008-01-05)</text:span></text:p>
      <text:p text:style-name="P1451"/>
      <text:p text:style-name="P1452"><text:span text:style-name="T1453">14 priedas: Klaipėdos rajono savivaldybės valstybinės reikšmės miškų plotų schema</text:span></text:p>
      <text:p text:style-name="P1454">Priedo pakeitimai:</text:p>
      <text:p text:style-name="P1455"><text:span text:style-name="T1456">Nr.<text:s/></text:span><text:a xlink:href="http://www3.lrs.lt/cgi-bin/preps2?a=301939&amp;b=" office:target-frame-name="_top" xlink:show="replace"><text:span text:style-name="T1457">713</text:span></text:a><text:span text:style-name="T1458">, 2007-07-11, Žin., 2007, Nr. 80-3230 (2007-07-19)</text:span></text:p>
      <text:p text:style-name="Normal"><text:span text:style-name="T1459">Nr.<text:s/></text:span><text:a xlink:href="http://www3.lrs.lt/cgi-bin/preps2?a=332649&amp;b=" office:target-frame-name="_top" xlink:show="replace"><text:span text:style-name="T1460">1308</text:span></text:a><text:span text:style-name="T1461">, 2008-12-03, Žin., 2008, Nr. 143-5697 (2008-12-13)</text:span></text:p>
      <text:p text:style-name="P1462"><text:span text:style-name="T1463">Nr.<text:s/></text:span><text:a xlink:href="http://www3.lrs.lt/cgi-bin/preps2?a=439137&amp;b=" office:target-frame-name="_top" xlink:show="replace"><text:span text:style-name="T1464">1490</text:span></text:a><text:span text:style-name="T1465">, 2012-12-05, Žin., 2012, Nr. 145-7451 (2012-12-14)</text:span></text:p>
      <text:p text:style-name="P1466"><text:span text:style-name="T1467">Nr.<text:s/></text:span><text:a xlink:href="http://www3.lrs.lt/cgi-bin/preps2?a=450685&amp;b=" office:target-frame-name="_top" xlink:show="replace"><text:span text:style-name="T1468">512</text:span></text:a><text:span text:style-name="T1469">, 2013-06-05, Žin., 2013, Nr. 63-3128 (2013-06-14)</text:span></text:p>
      <text:p text:style-name="P1470"><text:span text:style-name="T1471">Nr.<text:s/></text:span><text:a xlink:href="http://www3.lrs.lt/cgi-bin/preps2?a=478777&amp;b=" office:target-frame-name="_top" xlink:show="replace"><text:span text:style-name="T1472">733</text:span></text:a><text:span text:style-name="T1473">, 2014-07-22, paskelbta TAR 2014-07-25 i. k. 2014-10521<text:s/></text:span></text:p>
      <text:p text:style-name="P1474"/>
      <text:p text:style-name="P1475"><text:span text:style-name="T1476">15 priedas: Kretingos rajono savivaldybės valstybinės reikšmės miškų plotų schema</text:span></text:p>
      <text:p text:style-name="P1477">Priedo pakeitimai:</text:p>
      <text:p text:style-name="P1478"><text:span text:style-name="T1479">Nr.<text:s/></text:span><text:a xlink:href="http://www3.lrs.lt/cgi-bin/preps2?a=301939&amp;b=" office:target-frame-name="_top" xlink:show="replace"><text:span text:style-name="T1480">713</text:span></text:a><text:span text:style-name="T1481">, 2007-07-11, Žin., 2007, Nr. 80-3230 (2007-07-19)</text:span></text:p>
      <text:p text:style-name="Normal"><text:span text:style-name="T1482">Nr.<text:s/></text:span><text:a xlink:href="http://www3.lrs.lt/cgi-bin/preps2?a=332649&amp;b=" office:target-frame-name="_top" xlink:show="replace"><text:span text:style-name="T1483">1308</text:span></text:a><text:span text:style-name="T1484">, 2008-12-03, Žin., 2008, Nr. 143-5697 (2008-12-13)</text:span></text:p>
      <text:p text:style-name="Normal"><text:span text:style-name="T1485">Nr.<text:s/></text:span><text:a xlink:href="http://www3.lrs.lt/cgi-bin/preps2?a=398178&amp;b=" office:target-frame-name="_top" xlink:show="replace"><text:span text:style-name="T1486">496</text:span></text:a><text:span text:style-name="T1487">, 2011-05-04, Žin., 2011, Nr. 54-2597 (2011-05-07)</text:span></text:p>
      <text:p text:style-name="P1488"><text:span text:style-name="T1489">Nr.<text:s/></text:span><text:a xlink:href="http://www3.lrs.lt/cgi-bin/preps2?a=444495&amp;b=" office:target-frame-name="_top" xlink:show="replace"><text:span text:style-name="T1490">217</text:span></text:a><text:span text:style-name="T1491">, 2013-03-13, Žin., 2013, Nr. 29-1397 (2013-03-20)</text:span></text:p>
      <text:p text:style-name="P1492"/>
      <text:p text:style-name="P1493"><text:span text:style-name="T1494">16 priedas: Skuodo rajono<text:s/></text:span><text:span text:style-name="T1495">savivaldybės valstybinės reikšmės miškų plotų schema</text:span></text:p>
      <text:p text:style-name="P1496">Priedo pakeitimai:</text:p>
      <text:p text:style-name="P1497"><text:span text:style-name="T1498">Nr.<text:s/></text:span><text:a xlink:href="http://www3.lrs.lt/cgi-bin/preps2?a=301939&amp;b=" office:target-frame-name="_top" xlink:show="replace"><text:span text:style-name="T1499">713</text:span></text:a><text:span text:style-name="T1500">, 2007-07-11, Žin., 2007, Nr. 80-3230 (2007-07-19)</text:span></text:p>
      <text:p text:style-name="P1501"><text:span text:style-name="T1502">Nr.<text:s/></text:span><text:a xlink:href="http://www3.lrs.lt/cgi-bin/preps2?a=450685&amp;b=" office:target-frame-name="_top" xlink:show="replace"><text:span text:style-name="T1503">512</text:span></text:a><text:span text:style-name="T1504">, 2013-06-05, Žin., 2013, Nr. 63-3128 (2013-06-14)</text:span></text:p>
      <text:p text:style-name="P1505"/>
      <text:p text:style-name="P1506"><text:a xlink:href="http://www3.lrs.lt/pls/inter/dokpaieska.dok_priedas?p_id=60781" office:target-frame-name="_top" xlink:show="replace"><text:span text:style-name="T1507">17 priedas: Šilutės rajono savivaldybės valstybinės reikšmės miškų plotų schema</text:span></text:a></text:p>
      <text:p text:style-name="P1508">Priedo pakeitimai:</text:p>
      <text:p text:style-name="P1509"><text:span text:style-name="T1510">Nr.<text:s/></text:span><text:a xlink:href="http://www3.lrs.lt/cgi-bin/preps2?a=275028&amp;b=" office:target-frame-name="_top" xlink:show="replace"><text:span text:style-name="T1511">383</text:span></text:a><text:span text:style-name="T1512">, 2006-04-26, Žin., 2006, Nr. 48-1714 (2006-04-29)</text:span></text:p>
      <text:p text:style-name="P1513"><text:span text:style-name="T1514">Nr.<text:s/></text:span><text:a xlink:href="http://www3.lrs.lt/cgi-bin/preps2?a=312146&amp;b=" office:target-frame-name="_top" xlink:show="replace"><text:span text:style-name="T1515">1409</text:span></text:a><text:span text:style-name="T1516">, 2007-12-19, Žin., 2008, Nr. 2-57 (2008-01-05)</text:span></text:p>
      <text:p text:style-name="P1517"><text:span text:style-name="T1518">Nr.<text:s/></text:span><text:a xlink:href="http://www3.lrs.lt/cgi-bin/preps2?a=439137&amp;b=" office:target-frame-name="_top" xlink:show="replace"><text:span text:style-name="T1519">1490</text:span></text:a><text:span text:style-name="T1520">, 2012-12-05, Žin., 2012, Nr. 145-7451 (2012-12-14)</text:span></text:p>
      <text:p text:style-name="P1521"/>
      <text:p text:style-name="P1522"><text:a xlink:href="http://www3.lrs.lt/pls/inter/dokpaieska.dok_priedas?p_id=58910" office:target-frame-name="_top" xlink:show="replace"><text:span text:style-name="T1523">18 priedas: Klaipėdos miesto savivaldybės valstybinės reikšmės miškų plotų schema</text:span></text:a></text:p>
      <text:p text:style-name="P1524">Priedo pakeitimai:</text:p>
      <text:p text:style-name="P1525"><text:span text:style-name="T1526">Nr.<text:s/></text:span><text:a xlink:href="http://www3.lrs.lt/cgi-bin/preps2?a=433265&amp;b=" office:target-frame-name="_top" xlink:show="replace"><text:span text:style-name="T1527">1121</text:span></text:a><text:span text:style-name="T1528">, 2012-09-19, Žin., 2012, Nr. 110-5577 (2012-09-22)</text:span></text:p>
      <text:p text:style-name="P1529"/>
      <text:p text:style-name="P1530"><text:span text:style-name="T1531">19 priedas: Palangos miesto savivaldybės valstybinės reikšmės miškų plotų schema</text:span></text:p>
      <text:p text:style-name="P1532">Priedo pakeitimai:</text:p>
      <text:p text:style-name="P1533"><text:span text:style-name="T1534">Nr.<text:s/></text:span><text:a xlink:href="http://www3.lrs.lt/cgi-bin/preps2?a=301939&amp;b=" office:target-frame-name="_top" xlink:show="replace"><text:span text:style-name="T1535">713</text:span></text:a><text:span text:style-name="T1536">, 2007-07-11, Žin., 2007, Nr. 80-3230 (2007-07-19)</text:span></text:p>
      <text:p text:style-name="Normal"><text:span text:style-name="T1537">Nr.<text:s/></text:span><text:a xlink:href="http://www3.lrs.lt/cgi-bin/preps2?a=398178&amp;b=" office:target-frame-name="_top" xlink:show="replace"><text:span text:style-name="T1538">496</text:span></text:a><text:span text:style-name="T1539">, 2011-05-04, Žin., 2011, Nr. 54-2597 (2011-05-07)</text:span></text:p>
      <text:soft-page-break/>
      <text:p text:style-name="P1540"><text:span text:style-name="T1541">Nr.<text:s/></text:span><text:a xlink:href="http://www3.lrs.lt/cgi-bin/preps2?a=460092&amp;b=" office:target-frame-name="_top" xlink:show="replace"><text:span text:style-name="T1542">1046</text:span></text:a><text:span text:style-name="T1543">, 2013-11-13, Žin., 2013, Nr. 120-6070 (2013-11-23)</text:span></text:p>
      <text:p text:style-name="P1544"/>
      <text:p text:style-name="P1545"><text:a xlink:href="http://www3.lrs.lt/pls/inter/dokpaieska.dok_priedas?p_id=106481" office:target-frame-name="_top" xlink:show="replace"><text:span text:style-name="T1546">20 priedas: Neringos savivaldybės valstybinės reikšmės miškų plotų schema</text:span></text:a></text:p>
      <text:p text:style-name="P1547">Priedo pakeitimai:</text:p>
      <text:p text:style-name="Normal"><text:span text:style-name="T1548">Nr.<text:s/></text:span><text:a xlink:href="http://www3.lrs.lt/cgi-bin/preps2?a=391497&amp;b=" office:target-frame-name="_top" xlink:show="replace"><text:span text:style-name="T1549">76</text:span></text:a><text:span text:style-name="T1550">, 2011-01-12, Žin., 2011, Nr. 12-514 (2011-01-29)</text:span></text:p>
      <text:p text:style-name="P1551"><text:span text:style-name="T1552">Nr.<text:s/></text:span><text:a xlink:href="http://www3.lrs.lt/cgi-bin/preps2?a=444495&amp;b=" office:target-frame-name="_top" xlink:show="replace"><text:span text:style-name="T1553">217</text:span></text:a><text:span text:style-name="T1554">, 2013-03-13, Žin., 2013, Nr. 29-1397 (2013-03-20)</text:span></text:p>
      <text:p text:style-name="P1555"><text:span text:style-name="T1556">Nr.<text:s/></text:span><text:a xlink:href="http://www3.lrs.lt/cgi-bin/preps2?a=478777&amp;b=" office:target-frame-name="_top" xlink:show="replace"><text:span text:style-name="T1557">733</text:span></text:a><text:span text:style-name="T1558">, 2014-07-22, paskelbta TAR 2014-07-25 i. k. 2014-10521<text:s/></text:span></text:p>
      <text:p text:style-name="P1559"/>
      <text:p text:style-name="P1560"><text:span text:style-name="T1561">21 priedas: Šakių rajono savivaldybės valstybinės reikšmės miškų plotų schema</text:span></text:p>
      <text:p text:style-name="P1562">Priedo pakeitimai:</text:p>
      <text:p text:style-name="P1563"><text:span text:style-name="T1564">Nr.<text:s/></text:span><text:a xlink:href="http://www3.lrs.lt/cgi-bin/preps2?a=312146&amp;b=" office:target-frame-name="_top" xlink:show="replace"><text:span text:style-name="T1565">1409</text:span></text:a><text:span text:style-name="T1566">, 2007-12-19, Žin., 2008, Nr. 2-57 (2008-01-05)</text:span></text:p>
      <text:p text:style-name="P1567"/>
      <text:p text:style-name="P1568"><text:span text:style-name="T1569">22 priedas: Vilkaviškio rajono savivaldybės valstybinės reikšmės miškų plotų schema</text:span></text:p>
      <text:p text:style-name="P1570">Priedo pakeitimai:</text:p>
      <text:p text:style-name="Normal"><text:span text:style-name="T1571">Nr.<text:s/></text:span><text:a xlink:href="http://www3.lrs.lt/cgi-bin/preps2?a=322162&amp;b=" office:target-frame-name="_top" xlink:show="replace"><text:span text:style-name="T1572">550</text:span></text:a><text:span text:style-name="T1573">, 2008-06-05, Žin., 2008, Nr. 69-2628 (2008-06-17)</text:span></text:p>
      <text:p text:style-name="P1574"/>
      <text:p text:style-name="P1575"><text:span text:style-name="T1576">23 priedas: Kalvarijos savivaldybės valstybinės reikšmės miškų plotų schema</text:span></text:p>
      <text:p text:style-name="P1577">Priedo pakeitimai:</text:p>
      <text:p text:style-name="P1578"><text:span text:style-name="T1579">Nr.<text:s/></text:span><text:a xlink:href="http://www3.lrs.lt/cgi-bin/preps2?a=275028&amp;b=" office:target-frame-name="_top" xlink:show="replace"><text:span text:style-name="T1580">383</text:span></text:a><text:span text:style-name="T1581">, 2006-04-26, Žin., 2006, Nr. 48-1714</text:span><text:span text:style-name="T1582"><text:s/>(2006-04-29)</text:span></text:p>
      <text:p text:style-name="Normal"><text:span text:style-name="T1583">Nr.<text:s/></text:span><text:a xlink:href="http://www3.lrs.lt/cgi-bin/preps2?a=322162&amp;b=" office:target-frame-name="_top" xlink:show="replace"><text:span text:style-name="T1584">550</text:span></text:a><text:span text:style-name="T1585">, 2008-06-05, Žin., 2008, Nr. 69-2628 (2008-06-17)</text:span></text:p>
      <text:p text:style-name="P1586"/>
      <text:p text:style-name="P1587"><text:span text:style-name="T1588">24 priedas: Kazlų Rūdos savivaldybės valstybinės reikšmės miškų plotų schema</text:span></text:p>
      <text:p text:style-name="P1589">Priedo pakeitimai:</text:p>
      <text:p text:style-name="P1590"><text:span text:style-name="T1591">Nr.<text:s/></text:span><text:a xlink:href="http://www3.lrs.lt/cgi-bin/preps2?a=282811&amp;b=" office:target-frame-name="_top" xlink:show="replace"><text:span text:style-name="T1592">916</text:span></text:a><text:span text:style-name="T1593">, 2006-09-19, Žin., 2006, Nr. 100-3881 (2006-09-21)</text:span></text:p>
      <text:p text:style-name="P1594"><text:span text:style-name="T1595">Nr.<text:s/></text:span><text:a xlink:href="http://www3.lrs.lt/cgi-bin/preps2?a=312146&amp;b=" office:target-frame-name="_top" xlink:show="replace"><text:span text:style-name="T1596">1409</text:span></text:a><text:span text:style-name="T1597">, 2007-12-19, Žin., 2008, Nr. 2-57 (2008-01-05)</text:span></text:p>
      <text:p text:style-name="Normal"><text:span text:style-name="T1598">Nr.<text:s/></text:span><text:a xlink:href="http://www3.lrs.lt/cgi-bin/preps2?a=398178&amp;b=" office:target-frame-name="_top" xlink:show="replace"><text:span text:style-name="T1599">496</text:span></text:a><text:span text:style-name="T1600">, 2011-05-04, Žin., 2011, Nr. 54-2597 (2011-05-07)</text:span></text:p>
      <text:p text:style-name="P1601"><text:span text:style-name="T1602">Nr.<text:s/></text:span><text:a xlink:href="http://www3.lrs.lt/cgi-bin/preps2?a=433265&amp;b=" office:target-frame-name="_top" xlink:show="replace"><text:span text:style-name="T1603">1121</text:span></text:a><text:span text:style-name="T1604">, 2012-09-19, Žin., 2012, Nr. 110-5577 (2012-09-22)</text:span></text:p>
      <text:p text:style-name="P1605"/>
      <text:p text:style-name="P1606"><text:span text:style-name="T1607">25 priedas: Marijampolės savivaldybė</text:span><text:span text:style-name="T1608">s valstybinės reikšmės miškų plotų schema</text:span></text:p>
      <text:p text:style-name="P1609"/>
      <text:p text:style-name="P1610"><text:span text:style-name="T1611">26 priedas: Biržų rajono savivaldybės valstybinės reikšmės miškų plotų schema</text:span></text:p>
      <text:p text:style-name="P1612">Priedo pakeitimai:</text:p>
      <text:p text:style-name="P1613"><text:span text:style-name="T1614">Nr.<text:s/></text:span><text:a xlink:href="http://www3.lrs.lt/cgi-bin/preps2?a=290093&amp;b=" office:target-frame-name="_top" xlink:show="replace"><text:span text:style-name="T1615">1376</text:span></text:a><text:span text:style-name="T1616">, 2006-12-29, Žin., 2007, Nr. 2-73 (2007-01-06</text:span><text:span text:style-name="T1617">)</text:span></text:p>
      <text:p text:style-name="P1618"><text:span text:style-name="T1619">Nr.<text:s/></text:span><text:a xlink:href="http://www3.lrs.lt/cgi-bin/preps2?a=312146&amp;b=" office:target-frame-name="_top" xlink:show="replace"><text:span text:style-name="T1620">1409</text:span></text:a><text:span text:style-name="T1621">, 2007-12-19, Žin., 2008, Nr. 2-57 (2008-01-05)</text:span></text:p>
      <text:p text:style-name="Normal"><text:span text:style-name="T1622">Nr.<text:s/></text:span><text:a xlink:href="http://www3.lrs.lt/cgi-bin/preps2?a=371334&amp;b=" office:target-frame-name="_top" xlink:show="replace"><text:span text:style-name="T1623">488</text:span></text:a><text:span text:style-name="T1624">, 2010-04-28, Žin., 2010, Nr. 52-2556 (2010-05-06)</text:span></text:p>
      <text:p text:style-name="P1625"/>
      <text:p text:style-name="P1626"><text:span text:style-name="T1627">27 priedas:<text:s/></text:span><text:span text:style-name="T1628">Kupiškio rajono savivaldybės valstybinės reikšmės miškų plotų schema</text:span></text:p>
      <text:p text:style-name="P1629"/>
      <text:p text:style-name="P1630"><text:span text:style-name="T1631">28 priedas: Panevėžio miesto savivaldybės valstybinės reikšmės miškų plotų schema</text:span></text:p>
      <text:p text:style-name="P1632"/>
      <text:p text:style-name="P1633"><text:span text:style-name="T1634">29 priedas: Panevėžio rajono savivaldybės valstybinės reikšmės miškų plotų schema</text:span></text:p>
      <text:p text:style-name="P1635">Priedo pakeitimai:</text:p>
      <text:p text:style-name="P1636"><text:span text:style-name="T1637">Nr</text:span><text:span text:style-name="T1638">.<text:s/></text:span><text:a xlink:href="http://www3.lrs.lt/cgi-bin/preps2?a=282811&amp;b=" office:target-frame-name="_top" xlink:show="replace"><text:span text:style-name="T1639">916</text:span></text:a><text:span text:style-name="T1640">, 2006-09-19, Žin., 2006, Nr. 100-3881 (2006-09-21)</text:span></text:p>
      <text:p text:style-name="P1641"><text:span text:style-name="T1642">Nr.<text:s/></text:span><text:a xlink:href="http://www3.lrs.lt/cgi-bin/preps2?a=290093&amp;b=" office:target-frame-name="_top" xlink:show="replace"><text:span text:style-name="T1643">1376</text:span></text:a><text:span text:style-name="T1644">, 2006-12-29, Žin., 2007, Nr. 2-73 (2007-01-06)</text:span></text:p>
      <text:p text:style-name="Normal"><text:span text:style-name="T1645">Nr.<text:s/></text:span><text:a xlink:href="http://www3.lrs.lt/cgi-bin/preps2?a=391497&amp;b=" office:target-frame-name="_top" xlink:show="replace"><text:span text:style-name="T1646">76</text:span></text:a><text:span text:style-name="T1647">, 2011-01-12, Žin., 2011, Nr. 12-514 (2011-01-29)</text:span></text:p>
      <text:p text:style-name="P1648"/>
      <text:p text:style-name="P1649"><text:span text:style-name="T1650">30 priedas: Pasvalio rajono savivaldybės valstybinės reikšmės miškų plotų schema</text:span></text:p>
      <text:p text:style-name="P1651">Priedo pakeitimai:</text:p>
      <text:p text:style-name="P1652"><text:span text:style-name="T1653">Nr.<text:s/></text:span><text:a xlink:href="http://www3.lrs.lt/cgi-bin/preps2?a=312146&amp;b=" office:target-frame-name="_top" xlink:show="replace"><text:span text:style-name="T1654">1409</text:span></text:a><text:span text:style-name="T1655">, 2007-12-19, Žin., 2008, Nr. 2-57 (2008-01-05)</text:span></text:p>
      <text:p text:style-name="Normal"><text:span text:style-name="T1656">Nr.<text:s/></text:span><text:a xlink:href="http://www3.lrs.lt/cgi-bin/preps2?a=398178&amp;b=" office:target-frame-name="_top" xlink:show="replace"><text:span text:style-name="T1657">496</text:span></text:a><text:span text:style-name="T1658">, 2011-05-04, Žin., 2011, Nr. 54-2597 (2011-05-07)</text:span></text:p>
      <text:p text:style-name="P1659"/>
      <text:p text:style-name="P1660"><text:span text:style-name="T1661">31 priedas: Rokiškio rajono savivaldybės valstybinės<text:s/></text:span><text:span text:style-name="T1662">reikšmės miškų plotų schema</text:span></text:p>
      <text:p text:style-name="P1663">Priedo pakeitimai:</text:p>
      <text:p text:style-name="Normal"><text:span text:style-name="T1664">Nr.<text:s/></text:span><text:a xlink:href="http://www3.lrs.lt/cgi-bin/preps2?a=424783&amp;b=" office:target-frame-name="_top" xlink:show="replace"><text:span text:style-name="T1665">519</text:span></text:a><text:span text:style-name="T1666">, 2012-05-09, Žin., 2012, Nr. 57-2855 (2012-05-19)</text:span></text:p>
      <text:p text:style-name="P1667"><text:span text:style-name="T1668">Nr.<text:s/></text:span><text:a xlink:href="http://www3.lrs.lt/cgi-bin/preps2?a=469602&amp;b=" office:target-frame-name="_top" xlink:show="replace"><text:span text:style-name="T1669">351</text:span></text:a><text:span text:style-name="T1670">, 2014-04-16, paskel</text:span><text:span text:style-name="T1671">bta TAR 2014-04-22 i. k. 2014-04595<text:s/></text:span></text:p>
      <text:p text:style-name="P1672"/>
      <text:p text:style-name="P1673"><text:span text:style-name="T1674">32 priedas: Akmenės rajono savivaldybės valstybinės reikšmės miškų plotų schema</text:span></text:p>
      <text:p text:style-name="P1675">Priedo pakeitimai:</text:p>
      <text:soft-page-break/>
      <text:p text:style-name="P1676"><text:span text:style-name="T1677">Nr.<text:s/></text:span><text:a xlink:href="http://www3.lrs.lt/cgi-bin/preps2?a=275028&amp;b=" office:target-frame-name="_top" xlink:show="replace"><text:span text:style-name="T1678">383</text:span></text:a><text:span text:style-name="T1679">, 2006-04-26, Žin., 2006, Nr. 48-1714 (2006-04-29)</text:span></text:p>
      <text:p text:style-name="P1680"><text:span text:style-name="T1681">Nr.<text:s/></text:span><text:a xlink:href="http://www3.lrs.lt/cgi-bin/preps2?a=301939&amp;b=" office:target-frame-name="_top" xlink:show="replace"><text:span text:style-name="T1682">713</text:span></text:a><text:span text:style-name="T1683">, 2007-07-11, Žin., 2007, Nr. 80-3230 (2007-07-19)</text:span></text:p>
      <text:p text:style-name="P1684"><text:span text:style-name="T1685">Nr.<text:s/></text:span><text:a xlink:href="http://www3.lrs.lt/cgi-bin/preps2?a=450685&amp;b=" office:target-frame-name="_top" xlink:show="replace"><text:span text:style-name="T1686">512</text:span></text:a><text:span text:style-name="T1687">, 2013-06-05, Žin., 2013, Nr. 63-3128 (2013-06-14)</text:span></text:p>
      <text:p text:style-name="P1688"/>
      <text:p text:style-name="P1689"><text:span text:style-name="T1690">33 priedas: Jo</text:span><text:span text:style-name="T1691">niškio rajono savivaldybės valstybinės reikšmės miškų plotų schema</text:span></text:p>
      <text:p text:style-name="P1692">Priedo pakeitimai:</text:p>
      <text:p text:style-name="P1693"><text:span text:style-name="T1694">Nr.<text:s/></text:span><text:a xlink:href="http://www3.lrs.lt/cgi-bin/preps2?a=275028&amp;b=" office:target-frame-name="_top" xlink:show="replace"><text:span text:style-name="T1695">383</text:span></text:a><text:span text:style-name="T1696">, 2006-04-26, Žin., 2006, Nr. 48-1714 (2006-04-29)</text:span></text:p>
      <text:p text:style-name="P1697"><text:span text:style-name="T1698">Nr.<text:s/></text:span><text:a xlink:href="http://www3.lrs.lt/cgi-bin/preps2?a=282811&amp;b=" office:target-frame-name="_top" xlink:show="replace"><text:span text:style-name="T1699">916</text:span></text:a><text:span text:style-name="T1700">, 2006-09-19, Žin., 2006, Nr. 100-3881 (2006-09-21)</text:span></text:p>
      <text:p text:style-name="P1701"><text:span text:style-name="T1702">Nr.<text:s/></text:span><text:a xlink:href="http://www3.lrs.lt/cgi-bin/preps2?a=312146&amp;b=" office:target-frame-name="_top" xlink:show="replace"><text:span text:style-name="T1703">1409</text:span></text:a><text:span text:style-name="T1704">, 2007-12-19, Žin., 2008, Nr. 2-57 (2008-01-05)</text:span></text:p>
      <text:p text:style-name="P1705"/>
      <text:p text:style-name="P1706"><text:span text:style-name="T1707">34 priedas: Kelmės raj</text:span><text:span text:style-name="T1708">ono savivaldybės valstybinės reikšmės miškų plotų schema</text:span></text:p>
      <text:p text:style-name="P1709">Priedo pakeitimai:</text:p>
      <text:p text:style-name="P1710"><text:span text:style-name="T1711">Nr.<text:s/></text:span><text:a xlink:href="http://www3.lrs.lt/cgi-bin/preps2?a=282811&amp;b=" office:target-frame-name="_top" xlink:show="replace"><text:span text:style-name="T1712">916</text:span></text:a><text:span text:style-name="T1713">, 2006-09-19, Žin., 2006, Nr. 100-3881 (2006-09-21)</text:span></text:p>
      <text:p text:style-name="Normal"><text:span text:style-name="T1714">Nr.<text:s/></text:span><text:a xlink:href="http://www3.lrs.lt/cgi-bin/preps2?a=332649&amp;b=" office:target-frame-name="_top" xlink:show="replace"><text:span text:style-name="T1715">1308</text:span></text:a><text:span text:style-name="T1716">, 2008-12-03, Žin., 2008, Nr. 143-5697 (2008-12-13)</text:span></text:p>
      <text:p text:style-name="Normal"><text:span text:style-name="T1717">Nr.<text:s/></text:span><text:a xlink:href="http://www3.lrs.lt/cgi-bin/preps2?a=391497&amp;b=" office:target-frame-name="_top" xlink:show="replace"><text:span text:style-name="T1718">76</text:span></text:a><text:span text:style-name="T1719">, 2011-01-12, Žin., 2011, Nr. 12-514 (2011-01-29)</text:span></text:p>
      <text:p text:style-name="P1720"/>
      <text:p text:style-name="P1721"><text:span text:style-name="T1722">35 priedas: Pakruojo rajono savivaldybės valstybinės reikšmės miškų plotų<text:s/></text:span><text:span text:style-name="T1723">schema</text:span></text:p>
      <text:p text:style-name="P1724"><text:span text:style-name="T1725">Nr.<text:s/></text:span><text:a xlink:href="http://www3.lrs.lt/cgi-bin/preps2?a=275028&amp;b=" office:target-frame-name="_top" xlink:show="replace"><text:span text:style-name="T1726">383</text:span></text:a><text:span text:style-name="T1727">, 2006-04-26, Žin., 2006, Nr. 48-1714 (2006-04-29)</text:span></text:p>
      <text:p text:style-name="P1728"><text:span text:style-name="T1729">Nr.<text:s/></text:span><text:a xlink:href="http://www3.lrs.lt/cgi-bin/preps2?a=312146&amp;b=" office:target-frame-name="_top" xlink:show="replace"><text:span text:style-name="T1730">1409</text:span></text:a><text:span text:style-name="T1731">, 2007-12-19, Žin., 2008, Nr. 2-57 (2008-01-05)</text:span></text:p>
      <text:p text:style-name="Normal"><text:span text:style-name="T1732">Nr.<text:s/></text:span><text:a xlink:href="http://www3.lrs.lt/cgi-bin/preps2?a=344520&amp;b=" office:target-frame-name="_top" xlink:show="replace"><text:span text:style-name="T1733">447</text:span></text:a><text:span text:style-name="T1734">, 2009-05-20, Žin., 2009, Nr. 62-2476 (2009-05-28)</text:span></text:p>
      <text:p text:style-name="P1735"><text:span text:style-name="T1736">Nr.<text:s/></text:span><text:a xlink:href="http://www3.lrs.lt/cgi-bin/preps2?a=450685&amp;b=" office:target-frame-name="_top" xlink:show="replace"><text:span text:style-name="T1737">512</text:span></text:a><text:span text:style-name="T1738">, 2013-06-05, Žin., 2013, Nr. 63-3128 (2013-06-14)</text:span></text:p>
      <text:p text:style-name="P1739"><text:span text:style-name="T1740">Nr.<text:s/></text:span><text:a xlink:href="http://www3.lrs.lt/cgi-bin/preps2?a=478777&amp;b=" office:target-frame-name="_top" xlink:show="replace"><text:span text:style-name="T1741">733</text:span></text:a><text:span text:style-name="T1742">, 2014-07-22, paskelbta TAR 2014-07-25 i. k. 2014-10521<text:s/></text:span></text:p>
      <text:p text:style-name="P1743"/>
      <text:p text:style-name="P1744"><text:a xlink:href="http://www3.lrs.lt/pls/inter/dokpaieska.dok_priedas?p_id=60782" office:target-frame-name="_top" xlink:show="replace"><text:span text:style-name="T1745">36 priedas: Radviliškio rajono savivaldybės valstybinės reikšmės miškų p</text:span><text:span text:style-name="T1746">lotų schema</text:span></text:a></text:p>
      <text:p text:style-name="P1747">Priedo pakeitimai:</text:p>
      <text:p text:style-name="P1748"><text:span text:style-name="T1749">Nr.<text:s/></text:span><text:a xlink:href="http://www3.lrs.lt/cgi-bin/preps2?a=275028&amp;b=" office:target-frame-name="_top" xlink:show="replace"><text:span text:style-name="T1750">383</text:span></text:a><text:span text:style-name="T1751">, 2006-04-26, Žin., 2006, Nr. 48-1714 (2006-04-29)</text:span></text:p>
      <text:p text:style-name="P1752"><text:span text:style-name="T1753">Nr.<text:s/></text:span><text:a xlink:href="http://www3.lrs.lt/cgi-bin/preps2?a=290093&amp;b=" office:target-frame-name="_top" xlink:show="replace"><text:span text:style-name="T1754">1376</text:span></text:a><text:span text:style-name="T1755">, 2006-12-29, Žin., 2007, Nr. 2-73<text:s/></text:span><text:span text:style-name="T1756">(2007-01-06)</text:span></text:p>
      <text:p text:style-name="P1757"><text:span text:style-name="T1758">Nr.<text:s/></text:span><text:a xlink:href="http://www3.lrs.lt/cgi-bin/preps2?a=312146&amp;b=" office:target-frame-name="_top" xlink:show="replace"><text:span text:style-name="T1759">1409</text:span></text:a><text:span text:style-name="T1760">, 2007-12-19, Žin., 2008, Nr. 2-57 (2008-01-05)</text:span></text:p>
      <text:p text:style-name="P1761"><text:span text:style-name="T1762">Nr.<text:s/></text:span><text:a xlink:href="http://www3.lrs.lt/cgi-bin/preps2?a=430104&amp;b=" office:target-frame-name="_top" xlink:show="replace"><text:span text:style-name="T1763">869</text:span></text:a><text:span text:style-name="T1764">, 2012-07-11, Žin., 2012, Nr. 84-4399 (2012-07-17)</text:span></text:p>
      <text:p text:style-name="P1765"><text:span text:style-name="T1766">Nr.<text:s/></text:span><text:a xlink:href="http://www3.lrs.lt/cgi-bin/preps2?a=439137&amp;b=" office:target-frame-name="_top" xlink:show="replace"><text:span text:style-name="T1767">1490</text:span></text:a><text:span text:style-name="T1768">, 2012-12-05, Žin., 2012, Nr. 145-7451 (2012-12-14)</text:span></text:p>
      <text:p text:style-name="P1769"/>
      <text:p text:style-name="P1770"><text:span text:style-name="T1771">37 priedas: Šiaulių miesto savivaldybės valstybinės reikšmės miškų plotų schema</text:span></text:p>
      <text:p text:style-name="P1772">Priedo pakeitimai:</text:p>
      <text:p text:style-name="Normal"><text:span text:style-name="T1773">Nr.<text:s/></text:span><text:a xlink:href="http://www3.lrs.lt/cgi-bin/preps2?a=355422&amp;b=" office:target-frame-name="_top" xlink:show="replace"><text:span text:style-name="T1774">1305</text:span></text:a><text:span text:style-name="T1775">, 2009-10-14, Žin., 2009, Nr. 126-5427 (2009-10-22)</text:span></text:p>
      <text:p text:style-name="P1776"/>
      <text:p text:style-name="P1777"><text:span text:style-name="T1778">38 priedas: Šiaulių rajono savivaldybės valstybinės reikšmės miškų plotų schema</text:span></text:p>
      <text:p text:style-name="P1779">Priedo pakeitimai:</text:p>
      <text:p text:style-name="P1780"><text:span text:style-name="T1781">Nr.<text:s/></text:span><text:a xlink:href="http://www3.lrs.lt/cgi-bin/preps2?a=282811&amp;b=" office:target-frame-name="_top" xlink:show="replace"><text:span text:style-name="T1782">916</text:span></text:a><text:span text:style-name="T1783">, 20</text:span><text:span text:style-name="T1784">06-09-19, Žin., 2006, Nr. 100-3881 (2006-09-21)</text:span></text:p>
      <text:p text:style-name="P1785"><text:span text:style-name="T1786">Nr.<text:s/></text:span><text:a xlink:href="http://www3.lrs.lt/cgi-bin/preps2?a=312146&amp;b=" office:target-frame-name="_top" xlink:show="replace"><text:span text:style-name="T1787">1409</text:span></text:a><text:span text:style-name="T1788">, 2007-12-19, Žin., 2008, Nr. 2-57 (2008-01-05)</text:span></text:p>
      <text:p text:style-name="Normal"><text:span text:style-name="T1789">Nr.<text:s/></text:span><text:a xlink:href="http://www3.lrs.lt/cgi-bin/preps2?a=424783&amp;b=" office:target-frame-name="_top" xlink:show="replace"><text:span text:style-name="T1790">519</text:span></text:a><text:span text:style-name="T1791">, 2012-05-09, Žin., 2</text:span><text:span text:style-name="T1792">012, Nr. 57-2855 (2012-05-19)</text:span></text:p>
      <text:p text:style-name="P1793"><text:span text:style-name="T1794">Nr.<text:s/></text:span><text:a xlink:href="http://www3.lrs.lt/cgi-bin/preps2?a=439137&amp;b=" office:target-frame-name="_top" xlink:show="replace"><text:span text:style-name="T1795">1490</text:span></text:a><text:span text:style-name="T1796">, 2012-12-05, Žin., 2012, Nr. 145-7451 (2012-12-14)</text:span></text:p>
      <text:p text:style-name="P1797"><text:span text:style-name="T1798">Nr.<text:s/></text:span><text:a xlink:href="http://www3.lrs.lt/cgi-bin/preps2?a=478777&amp;b=" office:target-frame-name="_top" xlink:show="replace"><text:span text:style-name="T1799">733</text:span></text:a><text:span text:style-name="T1800">, 2014-07-22, paskelbta TAR 2014-07-25 i. k. 2014-10521<text:s/></text:span></text:p>
      <text:p text:style-name="P1801"/>
      <text:p text:style-name="P1802"><text:span text:style-name="T1803">39 priedas: Jurbarko rajono savivaldybės valstybinės reikšmės miškų plotų schema</text:span></text:p>
      <text:p text:style-name="P1804">Priedo pakeitimai:</text:p>
      <text:p text:style-name="Normal"><text:span text:style-name="T1805">Nr.<text:s/></text:span><text:a xlink:href="http://www3.lrs.lt/cgi-bin/preps2?a=344520&amp;b=" office:target-frame-name="_top" xlink:show="replace"><text:span text:style-name="T1806">447</text:span></text:a><text:span text:style-name="T1807">, 2009-05-20, Žin., 2009, Nr.</text:span><text:span text:style-name="T1808"><text:s/>62-2476 (2009-05-28)</text:span></text:p>
      <text:p text:style-name="P1809"><text:span text:style-name="T1810">Nr.<text:s/></text:span><text:a xlink:href="http://www3.lrs.lt/cgi-bin/preps2?a=433265&amp;b=" office:target-frame-name="_top" xlink:show="replace"><text:span text:style-name="T1811">1121</text:span></text:a><text:span text:style-name="T1812">, 2012-09-19, Žin., 2012, Nr. 110-5577 (2012-09-22)</text:span></text:p>
      <text:p text:style-name="P1813"/>
      <text:p text:style-name="P1814"><text:span text:style-name="T1815">40 priedas: Šilalės rajono savivaldybės valstybinės reikšmės miškų plotų schema</text:span></text:p>
      <text:p text:style-name="P1816">Priedo pakeitimai:</text:p>
      <text:p text:style-name="P1817"><text:span text:style-name="T1818">Nr.<text:s/></text:span><text:a xlink:href="http://www3.lrs.lt/cgi-bin/preps2?a=301939&amp;b=" office:target-frame-name="_top" xlink:show="replace"><text:span text:style-name="T1819">713</text:span></text:a><text:span text:style-name="T1820">, 2007-07-11, Žin., 2007, Nr. 80-3230 (2007-07-19)</text:span></text:p>
      <text:p text:style-name="P1821"><text:span text:style-name="T1822">Nr.<text:s/></text:span><text:a xlink:href="http://www3.lrs.lt/cgi-bin/preps2?a=433265&amp;b=" office:target-frame-name="_top" xlink:show="replace"><text:span text:style-name="T1823">1121</text:span></text:a><text:span text:style-name="T1824">, 2012-09-19, Žin., 2012, Nr. 110-5577 (2012-09-22)</text:span></text:p>
      <text:p text:style-name="P1825"/>
      <text:p text:style-name="P1826"><text:span text:style-name="T1827">41 priedas:<text:s/></text:span><text:span text:style-name="T1828">Tauragės rajono savivaldybės valstybinės reikšmės miškų plotų schema</text:span></text:p>
      <text:p text:style-name="P1829">Priedo pakeitimai:</text:p>
      <text:p text:style-name="P1830"><text:span text:style-name="T1831">Nr.<text:s/></text:span><text:a xlink:href="http://www3.lrs.lt/cgi-bin/preps2?a=433265&amp;b=" office:target-frame-name="_top" xlink:show="replace"><text:span text:style-name="T1832">1121</text:span></text:a><text:span text:style-name="T1833">, 2012-09-19, Žin., 2012, Nr. 110-5577 (2012-09-22)</text:span></text:p>
      <text:p text:style-name="P1834"/>
      <text:p text:style-name="P1835"><text:span text:style-name="T1836">42 priedas: Pagėgių savivaldybės valstybinės<text:s/></text:span><text:span text:style-name="T1837">reikšmės miškų plotų schema</text:span></text:p>
      <text:p text:style-name="P1838"/>
      <text:p text:style-name="P1839"><text:span text:style-name="T1840">43 priedas: Mažeikių rajono savivaldybės valstybinės reikšmės miškų plotų schema</text:span></text:p>
      <text:p text:style-name="P1841">Priedo pakeitimai:</text:p>
      <text:p text:style-name="P1842"><text:span text:style-name="T1843">Nr.<text:s/></text:span><text:a xlink:href="http://www3.lrs.lt/cgi-bin/preps2?a=282811&amp;b=" office:target-frame-name="_top" xlink:show="replace"><text:span text:style-name="T1844">916</text:span></text:a><text:span text:style-name="T1845">, 2006-09-19, Žin., 2006, Nr. 100-3881 (2006-09-21)</text:span></text:p>
      <text:p text:style-name="P1846"><text:span text:style-name="T1847">Nr.<text:s/></text:span><text:a xlink:href="http://www3.lrs.lt/cgi-bin/preps2?a=301939&amp;b=" office:target-frame-name="_top" xlink:show="replace"><text:span text:style-name="T1848">713</text:span></text:a><text:span text:style-name="T1849">, 2007-07-11, Žin., 2007, Nr. 80-3230 (2007-07-19)</text:span></text:p>
      <text:p text:style-name="P1850"><text:span text:style-name="T1851">Nr.<text:s/></text:span><text:a xlink:href="http://www3.lrs.lt/cgi-bin/preps2?a=450685&amp;b=" office:target-frame-name="_top" xlink:show="replace"><text:span text:style-name="T1852">512</text:span></text:a><text:span text:style-name="T1853">, 2013-06-05, Žin., 2013, Nr. 63-3128 (2013-06-14)</text:span></text:p>
      <text:p text:style-name="P1854"/>
      <text:p text:style-name="P1855"><text:span text:style-name="T1856">44 priedas: Plungės r</text:span><text:span text:style-name="T1857">ajono savivaldybės valstybinės reikšmės miškų plotų schema</text:span></text:p>
      <text:p text:style-name="P1858">Priedo pakeitimai:</text:p>
      <text:p text:style-name="P1859"><text:span text:style-name="T1860">Nr.<text:s/></text:span><text:a xlink:href="http://www3.lrs.lt/cgi-bin/preps2?a=301939&amp;b=" office:target-frame-name="_top" xlink:show="replace"><text:span text:style-name="T1861">713</text:span></text:a><text:span text:style-name="T1862">, 2007-07-11, Žin., 2007, Nr. 80-3230 (2007-07-19)</text:span></text:p>
      <text:p text:style-name="Normal"><text:span text:style-name="T1863">Nr.<text:s/></text:span><text:a xlink:href="http://www3.lrs.lt/cgi-bin/preps2?a=355422&amp;b=" office:target-frame-name="_top" xlink:show="replace"><text:span text:style-name="T1864">1305</text:span></text:a><text:span text:style-name="T1865">, 2009-10-14, Žin., 2009, Nr. 126-5427 (2009-10-22)</text:span></text:p>
      <text:p text:style-name="P1866"><text:span text:style-name="T1867">Nr.<text:s/></text:span><text:a xlink:href="http://www3.lrs.lt/cgi-bin/preps2?a=460092&amp;b=" office:target-frame-name="_top" xlink:show="replace"><text:span text:style-name="T1868">1046</text:span></text:a><text:span text:style-name="T1869">, 2013-11-13, Žin., 2013, Nr. 120-6070 (2013-11-23)</text:span></text:p>
      <text:p text:style-name="P1870"><text:span text:style-name="T1871">Nr.<text:s/></text:span><text:a xlink:href="http://www3.lrs.lt/cgi-bin/preps2?a=478777&amp;b=" office:target-frame-name="_top" xlink:show="replace"><text:span text:style-name="T1872">733</text:span></text:a><text:span text:style-name="T1873">, 2014-07-22, paskelbta TAR 2014-07-25 i. k. 2014-10521<text:s/></text:span></text:p>
      <text:p text:style-name="P1874"/>
      <text:p text:style-name="P1875"><text:span text:style-name="T1876">45 priedas: Telšių rajono savivaldybės valstybinės reikšmės miškų plotų schema</text:span></text:p>
      <text:p text:style-name="P1877">Priedo pakeitimai:</text:p>
      <text:p text:style-name="P1878"><text:span text:style-name="T1879">Nr.<text:s/></text:span><text:a xlink:href="http://www3.lrs.lt/cgi-bin/preps2?a=301939&amp;b=" office:target-frame-name="_top" xlink:show="replace"><text:span text:style-name="T1880">713</text:span></text:a><text:span text:style-name="T1881">, 2007-07-11, Žin., 2007, Nr. 80-3230 (2007-07-19)</text:span></text:p>
      <text:p text:style-name="P1882"><text:span text:style-name="T1883">Nr.<text:s/></text:span><text:a xlink:href="http://www3.lrs.lt/cgi-bin/preps2?a=312146&amp;b=" office:target-frame-name="_top" xlink:show="replace"><text:span text:style-name="T1884">1409</text:span></text:a><text:span text:style-name="T1885">, 2007-12-19, Žin., 2008, Nr. 2-57 (2008-01-05)</text:span></text:p>
      <text:p text:style-name="Normal"><text:span text:style-name="T1886">Nr.<text:s/></text:span><text:a xlink:href="http://www3.lrs.lt/cgi-bin/preps2?a=332649&amp;b=" office:target-frame-name="_top" xlink:show="replace"><text:span text:style-name="T1887">1308</text:span></text:a><text:span text:style-name="T1888">, 2008-12-03, Žin., 2008, Nr. 143-5697 (2008-12-13)</text:span></text:p>
      <text:p text:style-name="P1889"><text:span text:style-name="T1890">Nr.<text:s/></text:span><text:a xlink:href="http://www3.lrs.lt/cgi-bin/preps2?a=460092&amp;b=" office:target-frame-name="_top" xlink:show="replace"><text:span text:style-name="T1891">1046</text:span></text:a><text:span text:style-name="T1892">, 2013-11-13, Žin., 2013, Nr. 120-6070 (2013-11-23)</text:span></text:p>
      <text:p text:style-name="P1893"><text:span text:style-name="T1894">Nr.<text:s/></text:span><text:a xlink:href="http://www3.lrs.lt/cgi-bin/preps2?a=478777&amp;b=" office:target-frame-name="_top" xlink:show="replace"><text:span text:style-name="T1895">733</text:span></text:a><text:span text:style-name="T1896">, 2014-07-22, paskelbta TAR 2014-07-25 i. k. 2014-10521<text:s/></text:span></text:p>
      <text:p text:style-name="P1897"/>
      <text:p text:style-name="P1898"><text:span text:style-name="T1899">46 priedas: Rietavo savivaldybės valstybinės reikšmės miškų plotų schema</text:span></text:p>
      <text:p text:style-name="P1900">Priedo pakeitimai:</text:p>
      <text:p text:style-name="P1901"><text:span text:style-name="T1902">Nr.<text:s/></text:span><text:a xlink:href="http://www3.lrs.lt/cgi-bin/preps2?a=282811&amp;b=" office:target-frame-name="_top" xlink:show="replace"><text:span text:style-name="T1903">916</text:span></text:a><text:span text:style-name="T1904">, 2006-09-19, Žin., 2006, Nr. 100-3881 (2006-09-21)</text:span></text:p>
      <text:p text:style-name="P1905"><text:span text:style-name="T1906">Nr.<text:s/></text:span><text:a xlink:href="http://www3.lrs.lt/cgi-bin/preps2?a=301939&amp;b=" office:target-frame-name="_top" xlink:show="replace"><text:span text:style-name="T1907">713</text:span></text:a><text:span text:style-name="T1908">, 2007-07-11, Žin., 2007, Nr. 80-3230 (2007-07-19)</text:span></text:p>
      <text:p text:style-name="Normal"><text:span text:style-name="T1909">Nr.<text:s/></text:span><text:a xlink:href="http://www3.lrs.lt/cgi-bin/preps2?a=398178&amp;b=" office:target-frame-name="_top" xlink:show="replace"><text:span text:style-name="T1910">496</text:span></text:a><text:span text:style-name="T1911">, 2011-05-04, Žin., 2011, Nr. 54-2597 (2011-05-07)</text:span></text:p>
      <text:p text:style-name="P1912"><text:span text:style-name="T1913">Nr.<text:s/></text:span><text:a xlink:href="http://www3.lrs.lt/cgi-bin/preps2?a=430104&amp;b=" office:target-frame-name="_top" xlink:show="replace"><text:span text:style-name="T1914">869</text:span></text:a><text:span text:style-name="T1915">, 2012-07-11, Žin., 2012, Nr. 84-4399 (2012-07-17)</text:span></text:p>
      <text:p text:style-name="P1916"/>
      <text:p text:style-name="P1917"><text:span text:style-name="T1918">47 priedas: Anykščių rajono savivaldybės valstybinės reikšmės miškų plotų</text:span><text:span text:style-name="T1919"><text:s/>schema</text:span></text:p>
      <text:p text:style-name="P1920">Priedo pakeitimai:</text:p>
      <text:p text:style-name="P1921"><text:span text:style-name="T1922">Nr.<text:s/></text:span><text:a xlink:href="http://www3.lrs.lt/cgi-bin/preps2?a=275028&amp;b=" office:target-frame-name="_top" xlink:show="replace"><text:span text:style-name="T1923">383</text:span></text:a><text:span text:style-name="T1924">, 2006-04-26, Žin., 2006, Nr. 48-1714 (2006-04-29)</text:span></text:p>
      <text:p text:style-name="Normal"><text:span text:style-name="T1925">Nr.<text:s/></text:span><text:a xlink:href="http://www3.lrs.lt/cgi-bin/preps2?a=424783&amp;b=" office:target-frame-name="_top" xlink:show="replace"><text:span text:style-name="T1926">519</text:span></text:a><text:span text:style-name="T1927">, 2012-05-09, Žin., 2012, Nr. 57-2855<text:s/></text:span><text:span text:style-name="T1928">(2012-05-19)</text:span></text:p>
      <text:p text:style-name="P1929"/>
      <text:p text:style-name="P1930"><text:span text:style-name="T1931">48 Priedas: Ignalinos rajono savivaldybės valstybinės reikšmės miškų plotų schema</text:span></text:p>
      <text:p text:style-name="P1932">Priedo pakeitimai:</text:p>
      <text:p text:style-name="P1933"><text:span text:style-name="T1934">Nr.<text:s/></text:span><text:a xlink:href="http://www3.lrs.lt/cgi-bin/preps2?a=301939&amp;b=" office:target-frame-name="_top" xlink:show="replace"><text:span text:style-name="T1935">713</text:span></text:a><text:span text:style-name="T1936">, 2007-07-11, Žin., 2007, Nr. 80-3230 (2007-07-19)</text:span></text:p>
      <text:p text:style-name="Normal"><text:span text:style-name="T1937">Nr.<text:s/></text:span><text:a xlink:href="http://www3.lrs.lt/cgi-bin/preps2?a=322162&amp;b=" office:target-frame-name="_top" xlink:show="replace"><text:span text:style-name="T1938">550</text:span></text:a><text:span text:style-name="T1939">, 2008-06-05, Žin., 2008, Nr. 69-2628 (2008-06-17)</text:span></text:p>
      <text:p text:style-name="Normal"><text:span text:style-name="T1940">Nr.<text:s/></text:span><text:a xlink:href="http://www3.lrs.lt/cgi-bin/preps2?a=332649&amp;b=" office:target-frame-name="_top" xlink:show="replace"><text:span text:style-name="T1941">1308</text:span></text:a><text:span text:style-name="T1942">, 2008-12-03, Žin., 2008, Nr. 143-5697 (2008-12-13)</text:span></text:p>
      <text:p text:style-name="Normal"><text:span text:style-name="T1943">Nr.<text:s/></text:span><text:a xlink:href="http://www3.lrs.lt/cgi-bin/preps2?a=355422&amp;b=" office:target-frame-name="_top" xlink:show="replace"><text:span text:style-name="T1944">1305</text:span></text:a><text:span text:style-name="T1945">, 2009-10-14, Žin., 2009, Nr. 126-5427 (2009-10-22)</text:span></text:p>
      <text:p text:style-name="Normal"><text:span text:style-name="T1946">Nr.<text:s/></text:span><text:a xlink:href="http://www3.lrs.lt/cgi-bin/preps2?a=424783&amp;b=" office:target-frame-name="_top" xlink:show="replace"><text:span text:style-name="T1947">519</text:span></text:a><text:span text:style-name="T1948">, 2012-05-09, Žin., 2012, Nr. 57-2855 (2012-05-19)</text:span></text:p>
      <text:p text:style-name="P1949"><text:span text:style-name="T1950">Nr.<text:s/></text:span><text:a xlink:href="http://www3.lrs.lt/cgi-bin/preps2?a=476514&amp;b=" office:target-frame-name="_top" xlink:show="replace"><text:span text:style-name="T1951">600</text:span></text:a><text:span text:style-name="T1952">, 2014-06-25, paskelbta TAR 2014-07-01, i. k.. 2014-09481</text:span></text:p>
      <text:p text:style-name="P1953"/>
      <text:p text:style-name="P1954"><text:span text:style-name="T1955">49 priedas: Molėtų rajono savivaldybės valstybinės reikšmės miškų plotų schema</text:span></text:p>
      <text:p text:style-name="P1956">Priedo pakeitimai:</text:p>
      <text:p text:style-name="P1957"><text:span text:style-name="T1958">Nr.<text:s/></text:span><text:a xlink:href="http://www3.lrs.lt/cgi-bin/preps2?a=275028&amp;b=" office:target-frame-name="_top" xlink:show="replace"><text:span text:style-name="T1959">383</text:span></text:a><text:span text:style-name="T1960">, 2006-04-26, Žin., 2006, Nr. 48-1714 (2006-04-29)</text:span></text:p>
      <text:p text:style-name="P1961"><text:span text:style-name="T1962">Nr.<text:s/></text:span><text:a xlink:href="http://www3.lrs.lt/cgi-bin/preps2?a=282811&amp;b=" office:target-frame-name="_top" xlink:show="replace"><text:span text:style-name="T1963">916</text:span></text:a><text:span text:style-name="T1964">, 2006-09-19, Žin., 2006, Nr. 100-3881 (2006-09-21)</text:span></text:p>
      <text:p text:style-name="P1965"><text:span text:style-name="T1966">Nr.<text:s/></text:span><text:a xlink:href="http://www3.lrs.lt/cgi-bin/preps2?a=312146&amp;b=" office:target-frame-name="_top" xlink:show="replace"><text:span text:style-name="T1967">1409</text:span></text:a><text:span text:style-name="T1968">, 2007-12-19, Žin., 2008, Nr. 2-57(2008-01-05)</text:span></text:p>
      <text:p text:style-name="P1969"><text:span text:style-name="T1970">Nr.<text:s/></text:span><text:a xlink:href="http://www3.lrs.lt/cgi-bin/preps2?a=430104&amp;b=" office:target-frame-name="_top" xlink:show="replace"><text:span text:style-name="T1971">869</text:span></text:a><text:span text:style-name="T1972">, 2012-07-11, Žin., 2012, Nr. 84-4399 (2012-07-17)</text:span></text:p>
      <text:p text:style-name="P1973"/>
      <text:p text:style-name="P1974"><text:span text:style-name="T1975">50 priedas: Utenos rajono savivaldybės<text:s/></text:span><text:span text:style-name="T1976">valstybinės reikšmės miškų plotų schema</text:span></text:p>
      <text:p text:style-name="P1977">Priedo pakeitimai:</text:p>
      <text:p text:style-name="P1978"><text:span text:style-name="T1979">Nr.<text:s/></text:span><text:a xlink:href="http://www3.lrs.lt/cgi-bin/preps2?a=266699&amp;b=" office:target-frame-name="_top" xlink:show="replace"><text:span text:style-name="T1980">1299</text:span></text:a><text:span text:style-name="T1981">, 2005-12-02, Žin., 2005, Nr. 142-5127 (2005-12-03)</text:span></text:p>
      <text:p text:style-name="P1982"><text:span text:style-name="T1983">Nr.<text:s/></text:span><text:a xlink:href="http://www3.lrs.lt/cgi-bin/preps2?a=275028&amp;b=" office:target-frame-name="_top" xlink:show="replace"><text:span text:style-name="T1984">383</text:span></text:a><text:span text:style-name="T1985">, 2006</text:span><text:span text:style-name="T1986">-04-26, Žin., 2006, Nr. 48-1714 (2006-04-29)</text:span></text:p>
      <text:p text:style-name="P1987"><text:span text:style-name="T1988">Nr.<text:s/></text:span><text:a xlink:href="http://www3.lrs.lt/cgi-bin/preps2?a=282811&amp;b=" office:target-frame-name="_top" xlink:show="replace"><text:span text:style-name="T1989">916</text:span></text:a><text:span text:style-name="T1990">, 2006-09-19, Žin., 2006, Nr. 100-3881 (2006-09-21)</text:span></text:p>
      <text:p text:style-name="P1991"><text:span text:style-name="T1992">Nr.<text:s/></text:span><text:a xlink:href="http://www3.lrs.lt/cgi-bin/preps2?a=312146&amp;b=" office:target-frame-name="_top" xlink:show="replace"><text:span text:style-name="T1993">1409</text:span></text:a><text:span text:style-name="T1994">, 2007-12-19, Žin.,<text:s/></text:span><text:span text:style-name="T1995">2008, Nr. 2-57 (2008-01-05)</text:span></text:p>
      <text:p text:style-name="Normal"><text:span text:style-name="T1996">Nr.<text:s/></text:span><text:a xlink:href="http://www3.lrs.lt/cgi-bin/preps2?a=371334&amp;b=" office:target-frame-name="_top" xlink:show="replace"><text:span text:style-name="T1997">488</text:span></text:a><text:span text:style-name="T1998">, 2010-04-28, Žin., 2010, Nr. 52-2556 (2010-05-06)</text:span></text:p>
      <text:p text:style-name="P1999"><text:span text:style-name="T2000">Nr.<text:s/></text:span><text:a xlink:href="http://www3.lrs.lt/cgi-bin/preps2?a=433265&amp;b=" office:target-frame-name="_top" xlink:show="replace"><text:span text:style-name="T2001">1121</text:span></text:a><text:span text:style-name="T2002">, 2012-09-19, Žin., 2012, Nr. 110-5577</text:span><text:span text:style-name="T2003"><text:s/>(2012-09-22)</text:span></text:p>
      <text:p text:style-name="P2004"><text:span text:style-name="T2005">Nr.<text:s/></text:span><text:a xlink:href="http://www3.lrs.lt/cgi-bin/preps2?a=478777&amp;b=" office:target-frame-name="_top" xlink:show="replace"><text:span text:style-name="T2006">733</text:span></text:a><text:span text:style-name="T2007">, 2014-07-22, paskelbta TAR 2014-07-25 i. k. 2014-10521<text:s/></text:span></text:p>
      <text:p text:style-name="P2008"/>
      <text:p text:style-name="P2009"><text:span text:style-name="T2010">51 priedas: Zarasų rajono savivaldybės valstybinės reikšmės miškų plotų schema</text:span></text:p>
      <text:p text:style-name="P2011">Priedo pakeitimai:</text:p>
      <text:p text:style-name="P2012"><text:span text:style-name="T2013">Nr.<text:s/></text:span><text:a xlink:href="http://www3.lrs.lt/cgi-bin/preps2?a=301939&amp;b=" office:target-frame-name="_top" xlink:show="replace"><text:span text:style-name="T2014">713</text:span></text:a><text:span text:style-name="T2015">, 2007-07-11, Žin., 2007, Nr. 80-3230 (2007-07-19)</text:span></text:p>
      <text:p text:style-name="P2016"><text:span text:style-name="T2017">Nr.<text:s/></text:span><text:a xlink:href="http://www3.lrs.lt/cgi-bin/preps2?a=312146&amp;b=" office:target-frame-name="_top" xlink:show="replace"><text:span text:style-name="T2018">1409</text:span></text:a><text:span text:style-name="T2019">, 2007-12-19, Žin., 2008, Nr. 2-57 (2008-01-05)</text:span></text:p>
      <text:p text:style-name="P2020"><text:span text:style-name="T2021">Nr.<text:s/></text:span><text:a xlink:href="http://www3.lrs.lt/cgi-bin/preps2?a=460092&amp;b=" office:target-frame-name="_top" xlink:show="replace"><text:span text:style-name="T2022">1046</text:span></text:a><text:span text:style-name="T2023">, 2013-11-13, Žin., 2013, Nr. 120-6070 (2013-11-23)</text:span></text:p>
      <text:p text:style-name="P2024"/>
      <text:p text:style-name="P2025"><text:span text:style-name="T2026">52 priedas: Visagino savivaldybės valstybinės reikšmės miškų plotų schema</text:span></text:p>
      <text:p text:style-name="P2027">Priedo pakeitimai:</text:p>
      <text:p text:style-name="P2028"><text:span text:style-name="T2029">Nr.<text:s/></text:span><text:a xlink:href="http://www3.lrs.lt/cgi-bin/preps2?a=266699&amp;b=" office:target-frame-name="_top" xlink:show="replace"><text:span text:style-name="T2030">1299</text:span></text:a><text:span text:style-name="T2031">, 2005-12-02, Žin., 2005, Nr. 142-5127 (2005-12-03)</text:span></text:p>
      <text:p text:style-name="P2032"><text:span text:style-name="T2033">Nr.<text:s/></text:span><text:a xlink:href="http://www3.lrs.lt/cgi-bin/preps2?a=275028&amp;b=" office:target-frame-name="_top" xlink:show="replace"><text:span text:style-name="T2034">383</text:span></text:a><text:span text:style-name="T2035">, 2006-04-26, Žin., 2006, Nr. 48-1714 (2006-04-29)</text:span></text:p>
      <text:p text:style-name="P2036"><text:span text:style-name="T2037">Nr.<text:s/></text:span><text:a xlink:href="http://www3.lrs.lt/cgi-bin/preps2?a=282811&amp;b=" office:target-frame-name="_top" xlink:show="replace"><text:span text:style-name="T2038">916</text:span></text:a><text:span text:style-name="T2039">, 2006-09-19, Žin., 2006, Nr. 100-3881 (2006-09-21)</text:span></text:p>
      <text:p text:style-name="P2040"><text:span text:style-name="T2041">Nr.<text:s/></text:span><text:a xlink:href="http://www3.lrs.lt/cgi-bin/preps2?a=301939&amp;b=" office:target-frame-name="_top" xlink:show="replace"><text:span text:style-name="T2042">713</text:span></text:a><text:span text:style-name="T2043">, 2007-07-11, Žin., 2007, Nr. 80-3230 (2007-07-19)</text:span></text:p>
      <text:p text:style-name="P2044"><text:span text:style-name="T2045">Nr.<text:s/></text:span><text:a xlink:href="http://www3.lrs.lt/cgi-bin/preps2?a=312146&amp;b=" office:target-frame-name="_top" xlink:show="replace"><text:span text:style-name="T2046">1409</text:span></text:a><text:span text:style-name="T2047">, 200</text:span><text:span text:style-name="T2048">7-12-19, Žin., 2008, Nr. 2-57 (2008-01-05)</text:span></text:p>
      <text:p text:style-name="Normal"><text:span text:style-name="T2049">Nr.<text:s/></text:span><text:a xlink:href="http://www3.lrs.lt/cgi-bin/preps2?a=372886&amp;b=" office:target-frame-name="_top" xlink:show="replace"><text:span text:style-name="T2050">542</text:span></text:a><text:span text:style-name="T2051">, 2010-05-12, Žin., 2010, Nr. 59-2881 (2010-05-22)</text:span></text:p>
      <text:p text:style-name="P2052"><text:span text:style-name="T2053">Nr.<text:s/></text:span><text:a xlink:href="http://www3.lrs.lt/cgi-bin/preps2?a=430104&amp;b=" office:target-frame-name="_top" xlink:show="replace"><text:span text:style-name="T2054">869</text:span></text:a><text:span text:style-name="T2055">, 2012-07-11, Žin.,<text:s/></text:span><text:span text:style-name="T2056">2012, Nr. 84-4399 (2012-07-17)</text:span></text:p>
      <text:p text:style-name="P2057"><text:span text:style-name="T2058">Nr.<text:s/></text:span><text:a xlink:href="http://www3.lrs.lt/cgi-bin/preps2?a=469602&amp;b=" office:target-frame-name="_top" xlink:show="replace"><text:span text:style-name="T2059">351</text:span></text:a><text:span text:style-name="T2060">, 2014-04-16, paskelbta TAR 2014-04-22 i. k. 2014-04595<text:s/></text:span></text:p>
      <text:p text:style-name="P2061"/>
      <text:p text:style-name="P2062"><text:span text:style-name="T2063">53 priedas: Šalčininkų rajono savivaldybės valstybinės reikšmės miškų plotų schema</text:span></text:p>
      <text:p text:style-name="P2064">Priedo pakeitimai:</text:p>
      <text:p text:style-name="P2065"><text:span text:style-name="T2066">Nr.<text:s/></text:span><text:a xlink:href="http://www3.lrs.lt/cgi-bin/preps2?a=275028&amp;b=" office:target-frame-name="_top" xlink:show="replace"><text:span text:style-name="T2067">383</text:span></text:a><text:span text:style-name="T2068">, 2006-04-26, Žin., 2006, Nr. 48-1714 (2006-04-29)</text:span></text:p>
      <text:p text:style-name="Normal"><text:span text:style-name="T2069">Nr.<text:s/></text:span><text:a xlink:href="http://www3.lrs.lt/cgi-bin/preps2?a=332649&amp;b=" office:target-frame-name="_top" xlink:show="replace"><text:span text:style-name="T2070">1308</text:span></text:a><text:span text:style-name="T2071">, 2008-12-03, Žin., 2008, Nr. 143-5697 (2008-12-13)</text:span></text:p>
      <text:p text:style-name="Normal"><text:span text:style-name="T2072">Nr.<text:s/></text:span><text:a xlink:href="http://www3.lrs.lt/cgi-bin/preps2?a=398178&amp;b=" office:target-frame-name="_top" xlink:show="replace"><text:span text:style-name="T2073">496</text:span></text:a><text:span text:style-name="T2074">, 2011-05-04, Žin., 2011, Nr. 54-2597 (2011-05-07)</text:span></text:p>
      <text:p text:style-name="P2075"><text:span text:style-name="T2076">Nr.<text:s/></text:span><text:a xlink:href="http://www3.lrs.lt/cgi-bin/preps2?a=476514&amp;b=" office:target-frame-name="_top" xlink:show="replace"><text:span text:style-name="T2077">600</text:span></text:a><text:span text:style-name="T2078">, 2014-06-25, paskelbta TAR 2014-07-01, i. k.. 2014-09481</text:span></text:p>
      <text:p text:style-name="P2079"/>
      <text:p text:style-name="P2080"><text:span text:style-name="T2081">54 priedas:<text:s/></text:span><text:span text:style-name="T2082">Širvintų rajono savivaldybės valstybinės reikšmės miškų plotų schema</text:span></text:p>
      <text:p text:style-name="P2083">Priedo pakeitimai:</text:p>
      <text:p text:style-name="P2084"><text:span text:style-name="T2085">Nr.<text:s/></text:span><text:a xlink:href="http://www3.lrs.lt/cgi-bin/preps2?a=275028&amp;b=" office:target-frame-name="_top" xlink:show="replace"><text:span text:style-name="T2086">383</text:span></text:a><text:span text:style-name="T2087">, 2006-04-26, Žin., 2006, Nr. 48-1714 (2006-04-29)</text:span></text:p>
      <text:p text:style-name="P2088"><text:span text:style-name="T2089">Nr.<text:s/></text:span><text:a xlink:href="http://www3.lrs.lt/cgi-bin/preps2?a=312146&amp;b=" office:target-frame-name="_top" xlink:show="replace"><text:span text:style-name="T2090">1409</text:span></text:a><text:span text:style-name="T2091">, 2007-12-19, Žin., 2008, Nr. 2-57 (2008-01-05)</text:span></text:p>
      <text:p text:style-name="Normal"><text:span text:style-name="T2092">Nr.<text:s/></text:span><text:a xlink:href="http://www3.lrs.lt/cgi-bin/preps2?a=355422&amp;b=" office:target-frame-name="_top" xlink:show="replace"><text:span text:style-name="T2093">1305</text:span></text:a><text:span text:style-name="T2094">, 2009-10-14, Žin., 2009, Nr. 126-5427 (2009-10-22)</text:span></text:p>
      <text:p text:style-name="Normal"><text:span text:style-name="T2095">Nr.<text:s/></text:span><text:a xlink:href="http://www3.lrs.lt/cgi-bin/preps2?a=391497&amp;b=" office:target-frame-name="_top" xlink:show="replace"><text:span text:style-name="T2096">76</text:span></text:a><text:span text:style-name="T2097">, 2011-01-12, Žin., 2011, Nr. 12-514 (2011-01-29)</text:span></text:p>
      <text:p text:style-name="P2098"/>
      <text:p text:style-name="P2099"><text:span text:style-name="T2100">55 priedas: Švenčionių rajono savivaldybės valstybinės reikšmės miškų plotų schema</text:span></text:p>
      <text:p text:style-name="P2101">Priedo pakeitimai:</text:p>
      <text:p text:style-name="P2102"><text:span text:style-name="T2103">Nr.<text:s/></text:span><text:a xlink:href="http://www3.lrs.lt/cgi-bin/preps2?a=275028&amp;b=" office:target-frame-name="_top" xlink:show="replace"><text:span text:style-name="T2104">383</text:span></text:a><text:span text:style-name="T2105">, 2006-04-26, Žin., 2006, Nr.<text:s/></text:span><text:span text:style-name="T2106">48-1714 (2006-04-29)</text:span></text:p>
      <text:p text:style-name="P2107"><text:span text:style-name="T2108">Nr.<text:s/></text:span><text:a xlink:href="http://www3.lrs.lt/cgi-bin/preps2?a=312146&amp;b=" office:target-frame-name="_top" xlink:show="replace"><text:span text:style-name="T2109">1409</text:span></text:a><text:span text:style-name="T2110">, 2007-12-19, Žin., 2008, Nr. 2-57 (2008-01-05)</text:span></text:p>
      <text:p text:style-name="P2111"><text:span text:style-name="T2112">Nr.<text:s/></text:span><text:a xlink:href="http://www3.lrs.lt/cgi-bin/preps2?a=433265&amp;b=" office:target-frame-name="_top" xlink:show="replace"><text:span text:style-name="T2113">1121</text:span></text:a><text:span text:style-name="T2114">, 2012-09-19, Žin., 2012, Nr. 110-5577<text:s/></text:span><text:span text:style-name="T2115">(2012-09-22)</text:span></text:p>
      <text:p text:style-name="P2116"><text:span text:style-name="T2117">Nr.<text:s/></text:span><text:a xlink:href="http://www3.lrs.lt/cgi-bin/preps2?a=476514&amp;b=" office:target-frame-name="_top" xlink:show="replace"><text:span text:style-name="T2118">600</text:span></text:a><text:span text:style-name="T2119">, 2014-06-25, paskelbta TAR 2014-07-01, i. k.. 2014-09481</text:span></text:p>
      <text:p text:style-name="P2120"/>
      <text:p text:style-name="P2121"><text:span text:style-name="T2122">56 priedas: Trakų rajono savivaldybės valstybinės reikšmės miškų plotų schema</text:span></text:p>
      <text:p text:style-name="P2123">Priedo pakeitimai:</text:p>
      <text:p text:style-name="P2124"><text:span text:style-name="T2125">Nr.<text:s/></text:span><text:a xlink:href="http://www3.lrs.lt/cgi-bin/preps2?a=282811&amp;b=" office:target-frame-name="_top" xlink:show="replace"><text:span text:style-name="T2126">916</text:span></text:a><text:span text:style-name="T2127">, 2006-09-19, Žin., 2006, Nr. 100-3881 (2006-09-21)</text:span></text:p>
      <text:p text:style-name="Normal"><text:span text:style-name="T2128">Nr.<text:s/></text:span><text:a xlink:href="http://www3.lrs.lt/cgi-bin/preps2?a=398178&amp;b=" office:target-frame-name="_top" xlink:show="replace"><text:span text:style-name="T2129">496</text:span></text:a><text:span text:style-name="T2130">, 2011-05-04, Žin., 2011, Nr. 54-2597 (2011-05-07)</text:span></text:p>
      <text:p text:style-name="P2131"><text:span text:style-name="T2132">Nr.<text:s/></text:span><text:a xlink:href="http://www3.lrs.lt/cgi-bin/preps2?a=430104&amp;b=" office:target-frame-name="_top" xlink:show="replace"><text:span text:style-name="T2133">869</text:span></text:a><text:span text:style-name="T2134">, 2012-07-11, Žin., 2012, Nr. 84-4399 (2012-07-17)</text:span></text:p>
      <text:p text:style-name="P2135"/>
      <text:p text:style-name="P2136"><text:span text:style-name="T2137">57 priedas: Ukmergės rajono savivaldybės valstybinės reikšmės miškų plotų schema</text:span></text:p>
      <text:p text:style-name="P2138">Priedo pakeitimai:</text:p>
      <text:p text:style-name="P2139"><text:span text:style-name="T2140">Nr.<text:s/></text:span><text:a xlink:href="http://www3.lrs.lt/cgi-bin/preps2?a=275028&amp;b=" office:target-frame-name="_top" xlink:show="replace"><text:span text:style-name="T2141">38</text:span><text:span text:style-name="T2142">3</text:span></text:a><text:span text:style-name="T2143">, 2006-04-26, Žin., 2006, Nr. 48-1714 (2006-04-29)</text:span></text:p>
      <text:p text:style-name="P2144"><text:span text:style-name="T2145">Nr.<text:s/></text:span><text:a xlink:href="http://www3.lrs.lt/cgi-bin/preps2?a=312146&amp;b=" office:target-frame-name="_top" xlink:show="replace"><text:span text:style-name="T2146">1409</text:span></text:a><text:span text:style-name="T2147">, 2007-12-19, Žin., 2008, Nr. 2-57 (2008-01-05)</text:span></text:p>
      <text:p text:style-name="Normal"><text:span text:style-name="T2148">Nr.<text:s/></text:span><text:a xlink:href="http://www3.lrs.lt/cgi-bin/preps2?a=391497&amp;b=" office:target-frame-name="_top" xlink:show="replace"><text:span text:style-name="T2149">76</text:span></text:a><text:span text:style-name="T2150">, 2011-01-12,<text:s/></text:span><text:span text:style-name="T2151">Žin., 2011, Nr. 12-514 (2011-01-29)</text:span></text:p>
      <text:p text:style-name="P2152"/>
      <text:p text:style-name="P2153"><text:span text:style-name="T2154">58 Priedas: Vilniaus rajono savivaldybės valstybinės reikšmės miškų plotų schema</text:span></text:p>
      <text:p text:style-name="P2155">Priedo pakeitimai:</text:p>
      <text:p text:style-name="P2156"><text:span text:style-name="T2157">Nr.<text:s/></text:span><text:a xlink:href="http://www3.lrs.lt/cgi-bin/preps2?a=282811&amp;b=" office:target-frame-name="_top" xlink:show="replace"><text:span text:style-name="T2158">916</text:span></text:a><text:span text:style-name="T2159">, 2006-09-19, Žin., 2006, Nr. 100-3881 (2006-09-21</text:span><text:span text:style-name="T2160">)</text:span></text:p>
      <text:p text:style-name="Normal"><text:span text:style-name="T2161">Nr.<text:s/></text:span><text:a xlink:href="http://www3.lrs.lt/cgi-bin/preps2?a=322162&amp;b=" office:target-frame-name="_top" xlink:show="replace"><text:span text:style-name="T2162">550</text:span></text:a><text:span text:style-name="T2163">, 2008-06-05, Žin., 2008, Nr. 69-2628 (2008-06-17)</text:span></text:p>
      <text:p text:style-name="Normal"><text:span text:style-name="T2164">Nr.<text:s/></text:span><text:a xlink:href="http://www3.lrs.lt/cgi-bin/preps2?a=398178&amp;b=" office:target-frame-name="_top" xlink:show="replace"><text:span text:style-name="T2165">496</text:span></text:a><text:span text:style-name="T2166">, 2011-05-04, Žin., 2011, Nr. 54-2597 (2011-05-07)</text:span></text:p>
      <text:p text:style-name="P2167"><text:span text:style-name="T2168">Nr.<text:s/></text:span><text:a xlink:href="http://www3.lrs.lt/cgi-bin/preps2?a=430104&amp;b=" office:target-frame-name="_top" xlink:show="replace"><text:span text:style-name="T2169">869</text:span></text:a><text:span text:style-name="T2170">, 2012-07-11, Žin., 2012, Nr. 84-4399 (2012-07-17)</text:span></text:p>
      <text:p text:style-name="P2171"/>
      <text:p text:style-name="P2172"><text:span text:style-name="T2173">59 priedas: Elektrėnų savivaldybės valstybinės reikšmės miškų plotų schema</text:span></text:p>
      <text:p text:style-name="P2174"/>
      <text:p text:style-name="P2175"><text:span text:style-name="T2176">60 priedas: Vilniaus miesto savivaldybės valstybinės reikšmės miškų plotų</text:span><text:span text:style-name="T2177"><text:s/>schema</text:span></text:p>
      <text:p text:style-name="P2178">Priedo pakeitimai:</text:p>
      <text:p text:style-name="P2179"><text:span text:style-name="T2180">Nr.<text:s/></text:span><text:a xlink:href="http://www3.lrs.lt/cgi-bin/preps2?a=275028&amp;b=" office:target-frame-name="_top" xlink:show="replace"><text:span text:style-name="T2181">383</text:span></text:a><text:span text:style-name="T2182">, 2006-04-26, Žin., 2006, Nr. 48-1714 (2006-04-29)</text:span></text:p>
      <text:p text:style-name="P2183"><text:span text:style-name="T2184">Nr.<text:s/></text:span><text:a xlink:href="http://www3.lrs.lt/cgi-bin/preps2?a=290093&amp;b=" office:target-frame-name="_top" xlink:show="replace"><text:span text:style-name="T2185">1376</text:span></text:a><text:span text:style-name="T2186">, 2006-12-29, Žin., 2007, Nr. 2-73 (200</text:span><text:span text:style-name="T2187">7-01-06)</text:span></text:p>
      <text:p text:style-name="P2188"><text:span text:style-name="T2189">Nr.<text:s/></text:span><text:a xlink:href="http://www3.lrs.lt/cgi-bin/preps2?a=301939&amp;b=" office:target-frame-name="_top" xlink:show="replace"><text:span text:style-name="T2190">713</text:span></text:a><text:span text:style-name="T2191">, 2007-07-11, Žin., 2007, Nr. 80-3230 (2007-07-19)</text:span></text:p>
      <text:p text:style-name="P2192"><text:span text:style-name="T2193">Nr.<text:s/></text:span><text:a xlink:href="http://www3.lrs.lt/cgi-bin/preps2?a=312146&amp;b=" office:target-frame-name="_top" xlink:show="replace"><text:span text:style-name="T2194">1409</text:span></text:a><text:span text:style-name="T2195">, 2007-12-19, Žin., 2008, Nr. 2-57 (2008-01-05)</text:span></text:p>
      <text:p text:style-name="Normal"><text:span text:style-name="T2196">Nr.<text:s/></text:span><text:a xlink:href="http://www3.lrs.lt/cgi-bin/preps2?a=332649&amp;b=" office:target-frame-name="_top" xlink:show="replace"><text:span text:style-name="T2197">1308</text:span></text:a><text:span text:style-name="T2198">, 2008-12-03, Žin., 2008, Nr. 143-5697 (2008-12-13)</text:span></text:p>
      <text:p text:style-name="Normal"><text:span text:style-name="T2199">Nr.<text:s/></text:span><text:a xlink:href="http://www3.lrs.lt/cgi-bin/preps2?a=354076&amp;b=" office:target-frame-name="_top" xlink:show="replace"><text:span text:style-name="T2200">1219</text:span></text:a><text:span text:style-name="T2201">, 2009-09-30, Žin., 2009, Nr. 120-5145 (2009-10-08)</text:span></text:p>
      <text:p text:style-name="Normal"><text:span text:style-name="T2202">Nr.<text:s/></text:span><text:a xlink:href="http://www3.lrs.lt/cgi-bin/preps2?a=404821&amp;b=" office:target-frame-name="_top" xlink:show="replace"><text:span text:style-name="T2203">891</text:span></text:a><text:span text:style-name="T2204">, 2011-08-17, Žin., 2011, Nr. 104-4871 (2011-08-20)</text:span></text:p>
      <text:p text:style-name="Normal"><text:span text:style-name="T2205">Nr.<text:s/></text:span><text:a xlink:href="http://www3.lrs.lt/cgi-bin/preps2?a=424783&amp;b=" office:target-frame-name="_top" xlink:show="replace"><text:span text:style-name="T2206">519</text:span></text:a><text:span text:style-name="T2207">, 2012-05-09, Žin., 2012, Nr. 57-2855 (2012-05-19)</text:span></text:p>
      <text:p text:style-name="P2208"><text:span text:style-name="T2209">Nr.<text:s/></text:span><text:a xlink:href="http://www3.lrs.lt/cgi-bin/preps2?a=460092&amp;b=" office:target-frame-name="_top" xlink:show="replace"><text:span text:style-name="T2210">1046</text:span></text:a><text:span text:style-name="T2211">, 2013-11-13, Žin., 2013, Nr. 120-6070 (2013-11-23)</text:span></text:p>
      <text:p text:style-name="P2212"><text:span text:style-name="T2213">–––––––––––––––-</text:span></text:p>
      <text:p text:style-name="P2214"/>
      <text:p text:style-name="P2215"><text:span text:style-name="T2216">Pakeitimai:</text:span></text:p>
      <text:p text:style-name="P2217">1.</text:p>
      <text:p text:style-name="P2218">Lietuvos Respublikos Vyriausybė, Nutarimas</text:p>
      <text:p text:style-name="P2219"><text:span text:style-name="T2220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221">379</text:span></text:a></text:a></text:a></text:a><text:span text:style-name="T2222">, 1998 03 3</text:span><text:span text:style-name="T2223">1, Žin., 1998, Nr. 33-879 (1998 04 08)</text:span></text:p>
      <text:p text:style-name="P2224">DĖL LIETUVOS RESPUBLIKOS VYRIAUSYBĖS 1997 M. SPALIO 23 D. NUTARIMO NR. 1154 „DĖL VALSTYBINĖS REIKŠMĖS MIŠKŲ PLOTŲ PATVIRTINIMO" DALINIO PAKEITIMO</text:p>
      <text:p text:style-name="P2225"/>
      <text:p text:style-name="P2226">2.</text:p>
      <text:p text:style-name="P2227">Lietuvos Respublikos Vyriausybė, Nutarimas</text:p>
      <text:p text:style-name="P2228"><text:span text:style-name="T2229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230">111</text:span></text:a></text:a></text:a></text:a><text:span text:style-name="T2231">, 1999 02 04, Žin., 1999, Nr.</text:span><text:span text:style-name="T2232"><text:s/>14-361 (1999 02 06)</text:span></text:p>
      <text:p text:style-name="P2233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234"/>
      <text:p text:style-name="P2235">3.</text:p>
      <text:p text:style-name="P2236">Lietuvos Respublikos Vyriausybė, Nutarimas</text:p>
      <text:p text:style-name="P2237"><text:span text:style-name="T2238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239">239</text:span></text:a></text:a></text:a></text:a><text:span text:style-name="T2240">, 2000 03 01, Žin., 2000, Nr. 20-507 (2000 03 08)</text:span></text:p>
      <text:p text:style-name="P2241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242"/>
      <text:p text:style-name="P2243">4.</text:p>
      <text:p text:style-name="P2244">Lietuvos<text:s/>Respublikos Vyriausybė, Nutarimas</text:p>
      <text:p text:style-name="P2245"><text:span text:style-name="T2246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247">750</text:span></text:a></text:a></text:a></text:a><text:span text:style-name="T2248">, 2002-05-28, Žin., 2002, Nr. 54-2121 (2002-05-31)</text:span></text:p>
      <text:p text:style-name="P2249">DĖL LIETUVOS RESPUBLIKOS VYRIAUSYBĖS 1997 M. SPALIO 23 D. NUTARIMO NR. 1154 „DĖL VALSTYBINĖS REIKŠMĖS MIŠKŲ PLOTŲ PATVIRTINIMO" PAKEITIMO</text:p>
      <text:p text:style-name="P2250">Nauja nutarimo redakcija nuo 2002-06-01</text:p>
      <text:p text:style-name="P2251"/>
      <text:p text:style-name="P2252">5.</text:p>
      <text:p text:style-name="P2253">Lietuvos Respublikos Vyriausybė, Nutarimas</text:p>
      <text:p text:style-name="P2254"><text:span text:style-name="T2255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256">2013</text:span></text:a></text:a></text:a><text:span text:style-name="T2257">,<text:s/></text:span><text:span text:style-name="T2258">2002-12-20, Žin., 2002, Nr. 123-5571 (2002-12-24)</text:span></text:p>
      <text:p text:style-name="P2259">DĖL LIETUVOS RESPUBLIKOS VYRIAUSYBĖS 1997 M. SPALIO 23 D. NUTARIMO NR. 1154 „DĖL VALSTYBINĖS REIKŠMĖS MIŠKŲ PLOTŲ PATVIRTINIMO" PAKEITIMO</text:p>
      <text:p text:style-name="P2260"/>
      <text:p text:style-name="P2261">6.</text:p>
      <text:p text:style-name="P2262">Lietuvos Respublikos Vyriausybė, Nutarimas</text:p>
      <text:p text:style-name="P2263"><text:span text:style-name="T2264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265">980</text:span></text:a></text:a><text:span text:style-name="T2266">, 2003-07-23, Žin., 2003, Nr. 74-3443 (2003-07-25)</text:span></text:p>
      <text:p text:style-name="P2267">DĖL LIETUVOS RESPUBLIKOS VYRIAUSYBĖS 1997 M. SPALIO 23 D. NUTARIMO NR. 1154 „DĖL VALSTYBINĖS REIKŠMĖS MIŠKŲ PLOTŲ PATVIRTINIMO" PAKEITIMO</text:p>
      <text:p text:style-name="P2268">Nauja nutarimo priedo redakcija nuo 2003-07-26</text:p>
      <text:p text:style-name="P2269"/>
      <text:p text:style-name="P2270">7.</text:p>
      <text:p text:style-name="P2271">Lietuvos Respublikos Vyriausybė, Nutarimas</text:p>
      <text:p text:style-name="P2272"><text:span text:style-name="T2273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274">159</text:span></text:a></text:a><text:span text:style-name="T2275">, 2004-02-12, Žin., 2004, Nr. 26-815 (2004-02-19)</text:span></text:p>
      <text:soft-page-break/>
      <text:p text:style-name="P2276">DĖL LIETUVOS RESPUBLIKOS VYRIAUSYBĖS 1997 M. SPALIO 23 D. NUTARIMO NR. 1154 "DĖL VALSTYBINĖS REIKŠMĖS MIŠKŲ PLOTŲ PATVIRTINIMO" PAKEITIMO</text:p>
      <text:p text:style-name="P2277"/>
      <text:p text:style-name="P2278">8.</text:p>
      <text:p text:style-name="P2279">Lietuvos Respublikos Vyriausybė, Nutarimas</text:p>
      <text:p text:style-name="P2280"><text:span text:style-name="T2281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282">1214</text:span></text:a></text:a><text:span text:style-name="T2283">, 2004-09-23, Žin., 2004, Nr. 143-5233 (2004-09-25)</text:span></text:p>
      <text:p text:style-name="P2284">DĖL LIETUVOS RESPUBLIKOS VYRIAUSYBĖS 1997 M. SPALIO 23 D. NUTARIMO NR. 1154 "DĖL VALSTYBINĖS REIKŠMĖS MIŠKŲ PLOTŲ PATVIRTINIMO" PAKEITIMO</text:p>
      <text:p text:style-name="P2285"/>
      <text:p text:style-name="P2286">9.</text:p>
      <text:p text:style-name="P2287">Lietuvos Respublikos Vyriausybė, Nutarimas</text:p>
      <text:p text:style-name="P2288"><text:span text:style-name="T2289">Nr.<text:s/></text:span><text:a xlink:href="http://www3.lrs.lt/cgi-bin/preps2?a=244491&amp;b=" office:target-frame-name="_top" xlink:show="replace"><text:span text:style-name="T2290">1370</text:span></text:a><text:span text:style-name="T2291">, 2004-11-03, Žin., 2004, Nr. 1</text:span><text:span text:style-name="T2292">62-5910 (2004-11-06)</text:span></text:p>
      <text:p text:style-name="P2293">DĖL LIETUVOS RESPUBLIKOS VYRIAUSYBĖS 1997 M. SPALIO 23 D. NUTARIMO NR. 1154 "DĖL VALSTYBINĖS REIKŠMĖS MIŠKŲ PLOTŲ PATVIRTINIMO" PAKEITIMO</text:p>
      <text:p text:style-name="P2294"/>
      <text:p text:style-name="P2295">10.</text:p>
      <text:p text:style-name="P2296">Lietuvos Respublikos Vyriausybė, Nutarimas</text:p>
      <text:p text:style-name="P2297"><text:span text:style-name="T2298">Nr.<text:s/></text:span><text:a xlink:href="http://www3.lrs.lt/cgi-bin/preps2?a=259530&amp;b=" office:target-frame-name="_top" xlink:show="replace"><text:span text:style-name="T2299">765</text:span></text:a><text:span text:style-name="T2300">, 2005-07-14, Žin., 2005, Nr. 88-3306 (2005-07-21)</text:span></text:p>
      <text:p text:style-name="P2301">DĖL LIETUVOS RESPUBLIKOS VYRIAUSYBĖS 1997 M. SPALIO 23 D. NUTARIMO NR. 1154 "DĖL VALSTYBINĖS REIKŠMĖS MIŠKŲ PLOTŲ PATVIRTINIMO" PAKEITIMO</text:p>
      <text:p text:style-name="P2302">Papildyta 1-60 priedais.</text:p>
      <text:p text:style-name="P2303"/>
      <text:p text:style-name="P2304">11.</text:p>
      <text:p text:style-name="P2305">Lietuvos<text:s/>Respublikos Vyriausybė, Nutarimas</text:p>
      <text:p text:style-name="P2306"><text:span text:style-name="T2307">Nr.<text:s/></text:span><text:a xlink:href="http://www3.lrs.lt/cgi-bin/preps2?a=266699&amp;b=" office:target-frame-name="_top" xlink:show="replace"><text:span text:style-name="T2308">1299</text:span></text:a><text:span text:style-name="T2309">, 2005-12-02, Žin., 2005, Nr. 142-5127 (2005-12-03)</text:span></text:p>
      <text:p text:style-name="P2310">DĖL LIETUVOS RESPUBLIKOS VYRIAUSYBĖS 1997 M. SPALIO 23 D. NUTARIMO NR. 1154 "DĖL VALSTYBINĖS REIKŠMĖS MIŠKŲ PLOTŲ PATVIRTINIMO" PAKEITIMO</text:p>
      <text:p text:style-name="P2311"/>
      <text:p text:style-name="P2312">12.</text:p>
      <text:p text:style-name="P2313">Lietuvos Respublikos Vyriausybė, Nutarimas</text:p>
      <text:p text:style-name="P2314"><text:span text:style-name="T2315">Nr.<text:s/></text:span><text:a xlink:href="http://www3.lrs.lt/cgi-bin/preps2?a=275028&amp;b=" office:target-frame-name="_top" xlink:show="replace"><text:span text:style-name="T2316">383</text:span></text:a><text:span text:style-name="T2317">, 2006-04-26, Žin., 2006, Nr. 48-1714 (2006-04-29)</text:span></text:p>
      <text:p text:style-name="P2318">DĖL LIETUVOS RESPUBLIKOS VYRIAUSYBĖS 1997 M.<text:s/>SPALIO 23 D. NUTARIMO NR. 1154 "DĖL VALSTYBINĖS REIKŠMĖS MIŠKŲ PLOTŲ PATVIRTINIMO" PAKEITIMO</text:p>
      <text:p text:style-name="P2319"/>
      <text:p text:style-name="P2320">13.</text:p>
      <text:p text:style-name="P2321">Lietuvos Respublikos Vyriausybė, Nutarimas</text:p>
      <text:p text:style-name="P2322"><text:span text:style-name="T2323">Nr.<text:s/></text:span><text:a xlink:href="http://www3.lrs.lt/cgi-bin/preps2?a=282811&amp;b=" office:target-frame-name="_top" xlink:show="replace"><text:span text:style-name="T2324">916</text:span></text:a><text:span text:style-name="T2325">, 2006-09-19, Žin., 2006, Nr. 100-3881 (2006-0</text:span><text:span text:style-name="T2326">9-21)</text:span></text:p>
      <text:p text:style-name="P2327">DĖL LIETUVOS RESPUBLIKOS VYRIAUSYBĖS 1997 M. SPALIO 23 D. NUTARIMO NR. 1154 "DĖL VALSTYBINĖS REIKŠMĖS MIŠKŲ PLOTŲ PATVIRTINIMO" PAKEITIMO</text:p>
      <text:p text:style-name="P2328">Nauja nutarimo priedo redakcija nuo 2006-09-22</text:p>
      <text:p text:style-name="P2329"/>
      <text:p text:style-name="P2330">14.</text:p>
      <text:p text:style-name="P2331">Vyriausybė, Nutarimas</text:p>
      <text:p text:style-name="P2332"><text:span text:style-name="T2333">Nr.<text:s/></text:span><text:a xlink:href="http://www3.lrs.lt/cgi-bin/preps2?a=290093&amp;b=" office:target-frame-name="_top" xlink:show="replace"><text:span text:style-name="T2334">1376</text:span></text:a><text:span text:style-name="T2335">, 2006-12-29, Žin., 2007, Nr. 2-73 (2007-01-06)</text:span></text:p>
      <text:p text:style-name="P2336">DĖL LIETUVOS RESPUBLIKOS VYRIAUSYBĖS 1997 M. SPALIO 23 D. NUTARIMO NR. 1154 "DĖL VALSTYBINĖS REIKŠMĖS MIŠKŲ PLOTŲ PATVIRTINIMO" PAKEITIMO</text:p>
      <text:p text:style-name="P2337"/>
      <text:p text:style-name="P2338">15.</text:p>
      <text:p text:style-name="P2339">Lietuvos Respublikos Vyriausybė,<text:s/>Nutarimas</text:p>
      <text:p text:style-name="P2340"><text:span text:style-name="T2341">Nr.<text:s/></text:span><text:a xlink:href="http://www3.lrs.lt/cgi-bin/preps2?a=301939&amp;b=" office:target-frame-name="_top" xlink:show="replace"><text:span text:style-name="T2342">713</text:span></text:a><text:span text:style-name="T2343">, 2007-07-11, Žin., 2007, Nr. 80-3230 (2007-07-19)</text:span></text:p>
      <text:p text:style-name="P2344">DĖL LIETUVOS RESPUBLIKOS VYRIAUSYBĖS 1997 M. SPALIO 23 D. NUTARIMO NR. 1154 "DĖL VALSTYBINĖS REIKŠMĖS MIŠKŲ PLOTŲ PATVIRTINIMO" PAKEITIMO</text:p>
      <text:p text:style-name="P2345"/>
      <text:p text:style-name="P2346">16.</text:p>
      <text:p text:style-name="P2347">Lietuvos Respublikos Vyriausybė, Nutarimas</text:p>
      <text:p text:style-name="P2348"><text:span text:style-name="T2349">Nr.<text:s/></text:span><text:a xlink:href="http://www3.lrs.lt/cgi-bin/preps2?a=312146&amp;b=" office:target-frame-name="_top" xlink:show="replace"><text:span text:style-name="T2350">1409</text:span></text:a><text:span text:style-name="T2351">, 2007-12-19, Žin., 2008, Nr. 2-57 (2008-01-05)</text:span></text:p>
      <text:p text:style-name="P2352">DĖL LIETUVOS RESPUBLIKOS VYRIAUSYBĖS 1997 M. SPALIO 23 D. NUTARIMO NR. 1154<text:s/>"DĖL VALSTYBINĖS REIKŠMĖS MIŠKŲ PLOTŲ PATVIRTINIMO" PAKEITIMO</text:p>
      <text:p text:style-name="P2353"/>
      <text:p text:style-name="P2354">17.</text:p>
      <text:soft-page-break/>
      <text:p text:style-name="P2355">Lietuvos Respublikos Vyriausybė, Nutarimas</text:p>
      <text:p text:style-name="P2356"><text:span text:style-name="T2357">Nr.<text:s/></text:span><text:a xlink:href="http://www3.lrs.lt/cgi-bin/preps2?a=322162&amp;b=" office:target-frame-name="_top" xlink:show="replace"><text:span text:style-name="T2358">550</text:span></text:a><text:span text:style-name="T2359">, 2008-06-05, Žin., 2008, Nr. 69-2628 (2008-06-17)</text:span></text:p>
      <text:p text:style-name="P2360">DĖL LIETUVOS RESPUBLIKOS VYRIAUSYBĖS 1997 M. SPALIO 23 D. NUTARIMO NR. 1154 "DĖL VALSTYBINĖS REIKŠMĖS MIŠKŲ PLOTŲ PATVIRTINIMO" PAKEITIMO</text:p>
      <text:p text:style-name="P2361"/>
      <text:p text:style-name="P2362">18.</text:p>
      <text:p text:style-name="P2363">Lietuvos Respublikos Vyriausybė, Nutarimas</text:p>
      <text:p text:style-name="P2364"><text:span text:style-name="T2365">Nr.<text:s/></text:span><text:a xlink:href="http://www3.lrs.lt/cgi-bin/preps2?a=332649&amp;b=" office:target-frame-name="_top" xlink:show="replace"><text:span text:style-name="T2366">1308</text:span></text:a><text:span text:style-name="T2367">, 2008-12-03, Žin., 2008,<text:s/></text:span><text:span text:style-name="T2368">Nr. 143-5697 (2008-12-13)</text:span></text:p>
      <text:p text:style-name="P2369">DĖL LIETUVOS RESPUBLIKOS VYRIAUSYBĖS 1997 M. SPALIO 23 D. NUTARIMO NR. 1154 "DĖL VALSTYBINĖS REIKŠMĖS MIŠKŲ PLOTŲ PATVIRTINIMO" PAKEITIMO</text:p>
      <text:p text:style-name="P2370"/>
      <text:p text:style-name="P2371">19.</text:p>
      <text:p text:style-name="P2372">Lietuvos Respublikos Vyriausybė, Nutarimas</text:p>
      <text:p text:style-name="P2373"><text:span text:style-name="T2374">Nr.<text:s/></text:span><text:a xlink:href="http://www3.lrs.lt/cgi-bin/preps2?a=344520&amp;b=" office:target-frame-name="_top" xlink:show="replace"><text:span text:style-name="T2375">447</text:span></text:a><text:span text:style-name="T2376">, 2009-05-20, Žin., 2009, Nr. 62-2476 (2009-05-28)</text:span></text:p>
      <text:p text:style-name="P2377">DĖL LIETUVOS RESPUBLIKOS VYRIAUSYBĖS 1997 M. SPALIO 23 D. NUTARIMO NR. 1154 "DĖL VALSTYBINĖS REIKŠMĖS MIŠKŲ PLOTŲ PATVIRTINIMO" PAKEITIMO</text:p>
      <text:p text:style-name="P2378"/>
      <text:p text:style-name="P2379">20.</text:p>
      <text:p text:style-name="P2380">Lietuvos Respublikos Vyriausybė, Nutarimas</text:p>
      <text:p text:style-name="P2381"><text:span text:style-name="T2382">Nr.<text:s/></text:span><text:a xlink:href="http://www3.lrs.lt/cgi-bin/preps2?a=354076&amp;b=" office:target-frame-name="_top" xlink:show="replace"><text:span text:style-name="T2383">1219</text:span></text:a><text:span text:style-name="T2384">, 2009-09-30, Žin., 2009, Nr. 120-5145 (2009-10-08)</text:span></text:p>
      <text:p text:style-name="P2385">DĖL LIETUVOS RESPUBLIKOS VYRIAUSYBĖS 1997 M. SPALIO 23 D. NUTARIMO NR. 1154 "DĖL VALSTYBINĖS REIKŠMĖS MIŠKŲ PLOTŲ PATVIRTINIMO"<text:s/>PAKEITIMO</text:p>
      <text:p text:style-name="P2386"/>
      <text:p text:style-name="P2387">21.</text:p>
      <text:p text:style-name="P2388">Lietuvos Respublikos Vyriausybė, Nutarimas</text:p>
      <text:p text:style-name="P2389"><text:span text:style-name="T2390">Nr.<text:s/></text:span><text:a xlink:href="http://www3.lrs.lt/cgi-bin/preps2?a=355422&amp;b=" office:target-frame-name="_top" xlink:show="replace"><text:span text:style-name="T2391">1305</text:span></text:a><text:span text:style-name="T2392">, 2009-10-14, Žin., 2009, Nr. 126-5427 (2009-10-22)</text:span></text:p>
      <text:p text:style-name="P2393">DĖL LIETUVOS RESPUBLIKOS VYRIAUSYBĖS 1997 M. SPALIO 23 D. NUTARIMO NR. 1154<text:s/>"DĖL VALSTYBINĖS REIKŠMĖS MIŠKŲ PLOTŲ PATVIRTINIMO" PAKEITIMO</text:p>
      <text:p text:style-name="P2394"/>
      <text:p text:style-name="P2395">22.</text:p>
      <text:p text:style-name="P2396">Lietuvos Respublikos Vyriausybė, Nutarimas</text:p>
      <text:p text:style-name="P2397"><text:span text:style-name="T2398">Nr.<text:s/></text:span><text:a xlink:href="http://www3.lrs.lt/cgi-bin/preps2?a=371334&amp;b=" office:target-frame-name="_top" xlink:show="replace"><text:span text:style-name="T2399">488</text:span></text:a><text:span text:style-name="T2400">, 2010-04-28, Žin., 2010, Nr. 52-2556 (2010-05-06)</text:span></text:p>
      <text:p text:style-name="P2401">DĖL LIETUVOS RESPUBLIKOS<text:s/>VYRIAUSYBĖS 1997 M. SPALIO 23 D. NUTARIMO NR. 1154 "DĖL VALSTYBINĖS REIKŠMĖS MIŠKŲ PLOTŲ PATVIRTINIMO" PAKEITIMO</text:p>
      <text:p text:style-name="P2402"/>
      <text:p text:style-name="P2403">23.</text:p>
      <text:p text:style-name="P2404">Lietuvos Respublikos Vyriausybė, Nutarimas</text:p>
      <text:p text:style-name="P2405"><text:span text:style-name="T2406">Nr.<text:s/></text:span><text:a xlink:href="http://www3.lrs.lt/cgi-bin/preps2?a=372886&amp;b=" office:target-frame-name="_top" xlink:show="replace"><text:span text:style-name="T2407">542</text:span></text:a><text:span text:style-name="T2408">, 2010-05-12, Žin., 2010,<text:s/></text:span><text:span text:style-name="T2409">Nr. 59-2881 (2010-05-22)</text:span></text:p>
      <text:p text:style-name="P2410">DĖL LIETUVOS RESPUBLIKOS VYRIAUSYBĖS 1997 M. SPALIO 23 D. NUTARIMO NR. 1154 "DĖL VALSTYBINĖS REIKŠMĖS MIŠKŲ PLOTŲ PATVIRTINIMO" PAKEITIMO</text:p>
      <text:p text:style-name="P2411">Šio nutarimo 1.2, 1.3 ir 1.4 punktai įsigalioja 2010-07-01.</text:p>
      <text:p text:style-name="P2412"/>
      <text:p text:style-name="P2413">24.</text:p>
      <text:p text:style-name="P2414">Lietuvos Respublikos Vyriausybė, Nutarimas</text:p>
      <text:p text:style-name="P2415"><text:span text:style-name="T2416">Nr.<text:s/></text:span><text:a xlink:href="http://www3.lrs.lt/cgi-bin/preps2?a=391497&amp;b=" office:target-frame-name="_top" xlink:show="replace"><text:span text:style-name="T2417">76</text:span></text:a><text:span text:style-name="T2418">, 2011-01-12, Žin., 2011, Nr. 12-514 (2011-01-29)</text:span></text:p>
      <text:p text:style-name="P2419">DĖL LIETUVOS RESPUBLIKOS VYRIAUSYBĖS 1997 M. SPALIO 23 D. NUTARIMO NR. 1154 "DĖL VALSTYBINĖS REIKŠMĖS MIŠKŲ PLOTŲ<text:s/>PATVIRTINIMO" PAKEITIMO</text:p>
      <text:p text:style-name="P2420"/>
      <text:p text:style-name="P2421">25.</text:p>
      <text:p text:style-name="P2422">Lietuvos Respublikos Vyriausybė, Nutarimas</text:p>
      <text:p text:style-name="P2423"><text:span text:style-name="T2424">Nr.<text:s/></text:span><text:a xlink:href="http://www3.lrs.lt/cgi-bin/preps2?a=398178&amp;b=" office:target-frame-name="_top" xlink:show="replace"><text:span text:style-name="T2425">496</text:span></text:a><text:span text:style-name="T2426">, 2011-05-04, Žin., 2011, Nr. 54-2597 (2011-05-07)</text:span></text:p>
      <text:p text:style-name="P2427">DĖL LIETUVOS RESPUBLIKOS VYRIAUSYBĖS 1997 M. SPALIO 23 D. NUTARIMO NR. 1154 "DĖL VALSTYBINĖS REIKŠMĖS MIŠKŲ PLOTŲ PATVIRTINIMO" PAKEITIMO</text:p>
      <text:p text:style-name="P2428"/>
      <text:p text:style-name="P2429">26.</text:p>
      <text:p text:style-name="P2430">Lietuvos Respublikos Vyriausybė, Nutarimas</text:p>
      <text:p text:style-name="P2431"><text:span text:style-name="T2432">Nr.<text:s/></text:span><text:a xlink:href="http://www3.lrs.lt/cgi-bin/preps2?a=404821&amp;b=" office:target-frame-name="_top" xlink:show="replace"><text:span text:style-name="T2433">891</text:span></text:a><text:span text:style-name="T2434">, 2011-08-17, Žin., 2011, Nr. 104-4871 (2011-08-20)</text:span></text:p>
      <text:p text:style-name="P2435">DĖL LIETUVOS<text:s/>RESPUBLIKOS VYRIAUSYBĖS 1997 M. SPALIO 23 D. NUTARIMO NR. 1154 "DĖL VALSTYBINĖS REIKŠMĖS MIŠKŲ PLOTŲ PATVIRTINIMO" PAKEITIMO</text:p>
      <text:p text:style-name="P2436"/>
      <text:soft-page-break/>
      <text:p text:style-name="P2437">27.</text:p>
      <text:p text:style-name="P2438">Lietuvos Respublikos Vyriausybė, Nutarimas</text:p>
      <text:p text:style-name="P2439"><text:span text:style-name="T2440">Nr.<text:s/></text:span><text:a xlink:href="http://www3.lrs.lt/cgi-bin/preps2?a=407190&amp;b=" office:target-frame-name="_top" xlink:show="replace"><text:span text:style-name="T2441">1105</text:span></text:a><text:span text:style-name="T2442">, 2011-09-21,</text:span><text:span text:style-name="T2443"><text:s/>Žin., 2011, Nr. 118-5550 (2011-09-30)</text:span></text:p>
      <text:p text:style-name="P2444">DĖL LIETUVOS RESPUBLIKOS VYRIAUSYBĖS 1997 M. SPALIO 23 D. NUTARIMO NR. 1154 "DĖL VALSTYBINĖS REIKŠMĖS MIŠKŲ PLOTŲ PATVIRTINIMO" PAKEITIMO</text:p>
      <text:p text:style-name="P2445"/>
      <text:p text:style-name="P2446">28.</text:p>
      <text:p text:style-name="P2447">Lietuvos Respublikos Vyriausybė, Nutarimas</text:p>
      <text:p text:style-name="P2448"><text:span text:style-name="T2449">Nr.<text:s/></text:span><text:a xlink:href="http://www3.lrs.lt/cgi-bin/preps2?a=422401&amp;b=" office:target-frame-name="_top" xlink:show="replace"><text:span text:style-name="T2450">391</text:span></text:a><text:span text:style-name="T2451">, 2012-04-11, Žin., 2012, Nr. 46-2231 (2012-04-19)</text:span></text:p>
      <text:p text:style-name="P2452">DĖL LIETUVOS RESPUBLIKOS VYRIAUSYBĖS 1997 M. SPALIO 23 D. NUTARIMO NR. 1154 "DĖL VALSTYBINĖS REIKŠMĖS MIŠKŲ PLOTŲ PATVIRTINIMO" PAKEITIMO</text:p>
      <text:p text:style-name="P2453"/>
      <text:p text:style-name="P2454">29.</text:p>
      <text:p text:style-name="P2455">Lietuvos Respublikos Vyriausybė, Nutarimas</text:p>
      <text:p text:style-name="P2456"><text:span text:style-name="T2457">Nr.<text:s/></text:span><text:a xlink:href="http://www3.lrs.lt/cgi-bin/preps2?a=424783&amp;b=" office:target-frame-name="_top" xlink:show="replace"><text:span text:style-name="T2458">519</text:span></text:a><text:span text:style-name="T2459">, 2012-05-09, Žin., 2012, Nr. 57-2855 (2012-05-19)</text:span></text:p>
      <text:p text:style-name="P2460">DĖL LIETUVOS RESPUBLIKOS VYRIAUSYBĖS 1997 M. SPALIO 23 D. NUTARIMO NR. 1154 "DĖL VALSTYBINĖS REIKŠMĖS MIŠKŲ PLOTŲ PATVIRTINIMO" PAKEITIMO</text:p>
      <text:p text:style-name="P2461"/>
      <text:p text:style-name="P2462">30.</text:p>
      <text:p text:style-name="P2463">Lietuvos Respublikos Vyriausybė, Nutarimas</text:p>
      <text:p text:style-name="P2464"><text:span text:style-name="T2465">Nr.<text:s/></text:span><text:a xlink:href="http://www3.lrs.lt/cgi-bin/preps2?a=430104&amp;b=" office:target-frame-name="_top" xlink:show="replace"><text:span text:style-name="T2466">869</text:span></text:a><text:span text:style-name="T2467">, 2012-07-11, Žin., 2012, Nr. 84-4399 (2012-07-17)</text:span></text:p>
      <text:p text:style-name="P2468">DĖL LIETUVOS RESPUBLIKOS VYRIAUSYBĖS 1997 M. SPALIO 23 D. NUTARIMO<text:s/>NR. 1154 "DĖL VALSTYBINĖS REIKŠMĖS MIŠKŲ PLOTŲ PATVIRTINIMO" PAKEITIMO</text:p>
      <text:p text:style-name="P2469"/>
      <text:p text:style-name="P2470">31.</text:p>
      <text:p text:style-name="P2471">Lietuvos Respublikos Vyriausybė, Nutarimas</text:p>
      <text:p text:style-name="P2472"><text:span text:style-name="T2473">Nr.<text:s/></text:span><text:a xlink:href="http://www3.lrs.lt/cgi-bin/preps2?a=433265&amp;b=" office:target-frame-name="_top" xlink:show="replace"><text:span text:style-name="T2474">1121</text:span></text:a><text:span text:style-name="T2475">, 2012-09-19, Žin., 2012, Nr. 110-5577 (2012-09-22)</text:span></text:p>
      <text:p text:style-name="P2476">DĖL LIETUVOS RESPUBLIKOS VYRIAUSYBĖS 1997 M. SPALIO 23 D. NUTARIMO NR. 1154 "DĖL VALSTYBINĖS REIKŠMĖS MIŠKŲ PLOTŲ PATVIRTINIMO" PAKEITIMO</text:p>
      <text:p text:style-name="P2477"/>
      <text:p text:style-name="P2478">32.</text:p>
      <text:p text:style-name="P2479">Lietuvos Respublikos Vyriausybė, Nutarimas</text:p>
      <text:p text:style-name="P2480"><text:span text:style-name="T2481">Nr.<text:s/></text:span><text:a xlink:href="http://www3.lrs.lt/cgi-bin/preps2?a=439137&amp;b=" office:target-frame-name="_top" xlink:show="replace"><text:span text:style-name="T2482">1490</text:span></text:a><text:span text:style-name="T2483">, 2012-12-05, Ž</text:span><text:span text:style-name="T2484">in., 2012, Nr. 145-7451 (2012-12-14)</text:span></text:p>
      <text:p text:style-name="P2485">DĖL LIETUVOS RESPUBLIKOS VYRIAUSYBĖS 1997 M. SPALIO 23 D. NUTARIMO NR. 1154 "DĖL VALSTYBINĖS REIKŠMĖS MIŠKŲ PLOTŲ PATVIRTINIMO" PAKEITIMO</text:p>
      <text:p text:style-name="P2486"/>
      <text:p text:style-name="P2487">33.</text:p>
      <text:p text:style-name="P2488">Lietuvos Respublikos Vyriausybė, Nutarimas</text:p>
      <text:p text:style-name="P2489"><text:span text:style-name="T2490">Nr.<text:s/></text:span><text:a xlink:href="http://www3.lrs.lt/cgi-bin/preps2?a=444495&amp;b=" office:target-frame-name="_top" xlink:show="replace"><text:span text:style-name="T2491">217</text:span></text:a><text:span text:style-name="T2492">, 2013-03-13, Žin., 2013, Nr. 29-1397 (2013-03-20)</text:span></text:p>
      <text:p text:style-name="P2493">DĖL LIETUVOS RESPUBLIKOS VYRIAUSYBĖS 1997 M. SPALIO 23 D. NUTARIMO NR. 1154 "DĖL VALSTYBINĖS REIKŠMĖS MIŠKŲ PLOTŲ PATVIRTINIMO" PAKEITIMO</text:p>
      <text:p text:style-name="P2494"/>
      <text:p text:style-name="P2495">34.</text:p>
      <text:p text:style-name="P2496">Lietuvos Respublikos Vyriausybė, Nutarimas</text:p>
      <text:p text:style-name="P2497"><text:span text:style-name="T2498">Nr.<text:s/></text:span><text:a xlink:href="http://www3.lrs.lt/cgi-bin/preps2?a=450685&amp;b=" office:target-frame-name="_top" xlink:show="replace"><text:span text:style-name="T2499">512</text:span></text:a><text:span text:style-name="T2500">, 2013-06-05, Žin., 2013, Nr. 63-3128 (2013-06-14)</text:span></text:p>
      <text:p text:style-name="P2501">DĖL LIETUVOS RESPUBLIKOS VYRIAUSYBĖS 1997 M. SPALIO 23 D. NUTARIMO NR. 1154 "DĖL VALSTYBINĖS<text:s/>REIKŠMĖS MIŠKŲ PLOTŲ PATVIRTINIMO" PAKEITIMO</text:p>
      <text:p text:style-name="P2502"/>
      <text:p text:style-name="P2503">35.</text:p>
      <text:p text:style-name="P2504">Lietuvos Respublikos Vyriausybė, Nutarimas</text:p>
      <text:p text:style-name="P2505"><text:span text:style-name="T2506">Nr.<text:s/></text:span><text:a xlink:href="http://www3.lrs.lt/cgi-bin/preps2?a=460092&amp;b=" office:target-frame-name="_top" xlink:show="replace"><text:span text:style-name="T2507">1046</text:span></text:a><text:span text:style-name="T2508">, 2013-11-13, Žin., 2013, Nr. 120-6070 (2013-11-23)</text:span></text:p>
      <text:p text:style-name="P2509">DĖL LIETUVOS RESPUBLIKOS VYRIAUSYBĖS 1997 M. SPALIO 23 D. NUTARIMO NR. 1154 "DĖL VALSTYBINĖS REIKŠMĖS MIŠKŲ PLOTŲ PATVIRTINIMO" PAKEITIMO</text:p>
      <text:p text:style-name="P2510"/>
      <text:p text:style-name="P2511">36.</text:p>
      <text:p text:style-name="P2512">Lietuvos Respublikos Vyriausybė, Nutarimas</text:p>
      <text:p text:style-name="P2513"><text:span text:style-name="T2514">Nr.<text:s/></text:span><text:a xlink:href="http://www3.lrs.lt/cgi-bin/preps2?a=469558&amp;b=" office:target-frame-name="_top" xlink:show="replace"><text:span text:style-name="T2515">351</text:span></text:a><text:span text:style-name="T2516">, 2014-04-16, paskelbta TAR 2014-04-22, i</text:span><text:span text:style-name="T2517">. k. 2014-04595<text:s/></text:span></text:p>
      <text:p text:style-name="P2518">DĖL LIETUVOS RESPUBLIKOS VYRIAUSYBĖS 1997 M. SPALIO 23 D. NUTARIMO NR. 1154 „DĖL VALSTYBINĖS REIKŠMĖS MIŠKŲ PLOTŲ PATVIRTINIMO“ PAKEITIMO  </text:p>
      <text:p text:style-name="P2519"/>
      <text:soft-page-break/>
      <text:p text:style-name="P2520">37.</text:p>
      <text:p text:style-name="P2521">Lietuvos Respublikos Vyriausybė, Nutarimas</text:p>
      <text:p text:style-name="P2522"><text:span text:style-name="T2523">Nr.<text:s/></text:span><text:a xlink:href="http://www3.lrs.lt/cgi-bin/preps2?a=476514&amp;b=" office:target-frame-name="_top" xlink:show="replace"><text:span text:style-name="T2524">600</text:span></text:a><text:span text:style-name="T2525">, 2014-06-25, paskelbta TAR 2014-07-01, i. k.. 2014-09481</text:span></text:p>
      <text:p text:style-name="P2526">DĖL LIETUVOS RESPUBLIKOS VYRIAUSYBĖS 1997 M. SPALIO 23 D. NUTARIMO NR. 1154 „DĖL VALSTYBINĖS REIKŠMĖS MIŠKŲ PLOTŲ PATVIRTINIMO“ PAKEITIMO</text:p>
      <text:p text:style-name="P2527"/>
      <text:p text:style-name="P2528">38.</text:p>
      <text:p text:style-name="P2529">Lietuvos Respublikos Vyriausybė, Nutarimas</text:p>
      <text:p text:style-name="P2530"><text:span text:style-name="T2531">Nr.<text:s/></text:span><text:a xlink:href="http://www3.lrs.lt/cgi-bin/preps2?a=478777&amp;b=" office:target-frame-name="_top" xlink:show="replace"><text:span text:style-name="T2532">733</text:span></text:a><text:span text:style-name="T2533">, 2014-07-22, paskelbta TAR 2014-07-25 i. k. 2014-10521<text:s/></text:span></text:p>
      <text:p text:style-name="P2534"><text:span text:style-name="T2535">DĖL LIETUVOS RESPUBLIKOS VYRIAUSYBĖS 1997 M. SPALIO 23 D. NUTARIMO NR. 1154 „DĖ</text:span><text:span text:style-name="T2536">L VALSTYBINĖS REIKŠMĖS MIŠKŲ PLOTŲ PATVIRTINIMO“ PAKEITIMO  </text:span></text:p>
      <text:p text:style-name="P2537"/>
      <text:p text:style-name="Normal"/>
      <text:p text:style-name="Normal"/>
      <text:p text:style-name="Normal"/>
      <text:p text:style-name="P2538">Priedų pakeitimai:</text:p>
      <text:p text:style-name="Normal"/>
      <text:p text:style-name="P2539">1 priedas</text:p>
      <text:p text:style-name="P2540">Priedo pakeitimai:</text:p>
      <text:p text:style-name="P2541"><text:span text:style-name="T2542">Nr.<text:s/></text:span><text:a xlink:href="https://www.e-tar.lt/portal/legalAct.html?documentId=79614b90153c11e79800e8266c1e5d1b" office:target-frame-name="_top" xlink:show="replace"><text:span text:style-name="T2543">230</text:span></text:a><text:span text:style-name="T2544">, 2017-03-29, paskelbta TAR<text:s/></text:span><text:span text:style-name="T2545">2017-03-30, i. k. 2017-05217</text:span></text:p>
      <text:p text:style-name="Normal"/>
      <text:p text:style-name="P2546">2 priedas</text:p>
      <text:p text:style-name="P2547">Priedo pakeitimai:</text:p>
      <text:p text:style-name="P2548"><text:span text:style-name="T2549">Nr.<text:s/></text:span><text:a xlink:href="https://www.e-tar.lt/portal/legalAct.html?documentId=596ba6b04bb111e5a38cd6cdb94b0c51" office:target-frame-name="_top" xlink:show="replace"><text:span text:style-name="T2550">886</text:span></text:a><text:span text:style-name="T2551">, 2015-08-19, paskelbta TAR 2015-08-26, i. k. 2015-13009</text:span></text:p>
      <text:p text:style-name="P2552"><text:span text:style-name="T2553">Nr.<text:s/></text:span><text:a xlink:href="https://www.e-tar.lt/portal/legalAct.html?documentId=79614b90153c11e79800e8266c1e5d1b" office:target-frame-name="_top" xlink:show="replace"><text:span text:style-name="T2554">230</text:span></text:a><text:span text:style-name="T2555">, 2017-03-29, paskelbta TAR 2017-03-30, i. k. 2017-05217</text:span></text:p>
      <text:p text:style-name="Normal"/>
      <text:p text:style-name="P2556">3 priedas</text:p>
      <text:p text:style-name="P2557">Priedo pakeitimai:</text:p>
      <text:p text:style-name="P2558"><text:span text:style-name="T2559">Nr.<text:s/></text:span><text:a xlink:href="https://www.e-tar.lt/portal/legalAct.html?documentId=6846970092fc11e7a3c4a5eb10f04386" office:target-frame-name="_top" xlink:show="replace"><text:span text:style-name="T2560">708</text:span></text:a><text:span text:style-name="T2561">, 2017-08-30, paskelbta TAR 2017-09-07, i. k. 2017-14268</text:span></text:p>
      <text:p text:style-name="P2562"><text:span text:style-name="T2563">Nr.<text:s/></text:span><text:a xlink:href="https://www.e-tar.lt/portal/legalAct.html?documentId=88424c00ef2711e99681cd81dcdca52c" office:target-frame-name="_top" xlink:show="replace"><text:span text:style-name="T2564">1024</text:span></text:a><text:span text:style-name="T2565">, 2019-10-09, paskelbta TAR 2019-10-15, i. k. 2019-16372</text:span></text:p>
      <text:p text:style-name="Normal"/>
      <text:p text:style-name="P2566">5 priedas</text:p>
      <text:p text:style-name="P2567">Priedo pakeitimai:</text:p>
      <text:p text:style-name="P2568"><text:span text:style-name="T2569">Nr.<text:s/></text:span><text:a xlink:href="https://www.e-tar.lt/portal/legalAct.html?documentId=4ec8aec0419811e99a17eaa929142a91" office:target-frame-name="_top" xlink:show="replace"><text:span text:style-name="T2570">215</text:span></text:a><text:span text:style-name="T2571">, 2019-03-06, paskelbta TAR 2019-03-08, i. k. 2019-03863</text:span></text:p>
      <text:p text:style-name="Normal"/>
      <text:p text:style-name="P2572">6 priedas</text:p>
      <text:p text:style-name="P2573">Priedo pakeitimai:</text:p>
      <text:p text:style-name="P2574"><text:span text:style-name="T2575">Nr.<text:s/></text:span><text:a xlink:href="https://www.e-tar.lt/portal/legalAct.html?documentId=79614b90153c11e79800e8266c1e5d1b" office:target-frame-name="_top" xlink:show="replace"><text:span text:style-name="T2576">230</text:span></text:a><text:span text:style-name="T2577">, 2017-03-29, paskelbta TAR 2017-03-30, i. k. 2017-05217</text:span></text:p>
      <text:p text:style-name="P2578"><text:span text:style-name="T2579">Nr.<text:s/></text:span><text:a xlink:href="https://www.e-tar.lt/portal/legalAct.html?documentId=04d97f30e84d11ea9342c1d4e2ff6ff6" office:target-frame-name="_top" xlink:show="replace"><text:span text:style-name="T2580">926</text:span></text:a><text:span text:style-name="T2581">, 2020-08-19, paskelbta<text:s/></text:span><text:span text:style-name="T2582">TAR 2020-08-27, i. k. 2020-17908</text:span></text:p>
      <text:p text:style-name="Normal"/>
      <text:p text:style-name="P2583">7 priedas</text:p>
      <text:p text:style-name="P2584">Priedo pakeitimai:</text:p>
      <text:p text:style-name="P2585"><text:span text:style-name="T2586">Nr.<text:s/></text:span><text:a xlink:href="https://www.e-tar.lt/portal/legalAct.html?documentId=596ba6b04bb111e5a38cd6cdb94b0c51" office:target-frame-name="_top" xlink:show="replace"><text:span text:style-name="T2587">886</text:span></text:a><text:span text:style-name="T2588">, 2015-08-19, paskelbta TAR 2015-08-26, i. k. 2015-13009</text:span></text:p>
      <text:p text:style-name="P2589"><text:span text:style-name="T2590">Nr.<text:s/></text:span><text:a xlink:href="https://www.e-tar.lt/portal/legalAct.html?documentId=f66c71401acd11e88e8fef3b3f51dc2f" office:target-frame-name="_top" xlink:show="replace"><text:span text:style-name="T2591">181</text:span></text:a><text:span text:style-name="T2592">, 2018-02-21, paskelbta TAR 2018-02-26, i. k. 2018-02967</text:span></text:p>
      <text:p text:style-name="P2593"><text:span text:style-name="T2594">Nr.<text:s/></text:span><text:a xlink:href="https://www.e-tar.lt/portal/legalAct.html?documentId=e3630d006ae311e8bbc2876081bf7fb5" office:target-frame-name="_top" xlink:show="replace"><text:span text:style-name="T2595">537</text:span></text:a><text:span text:style-name="T2596">, 2018-06-06, paskelbta TAR 2018-06-08, i. k. 2018-09627</text:span></text:p>
      <text:p text:style-name="P2597"><text:span text:style-name="T2598">Nr.<text:s/></text:span><text:a xlink:href="https://www.e-tar.lt/portal/legalAct.html?documentId=89b6956091c511e9ae2e9d61b1f977b3" office:target-frame-name="_top" xlink:show="replace"><text:span text:style-name="T2599">568</text:span></text:a><text:span text:style-name="T2600">, 2019-06-05, paskelbta TAR 2019-06-18, i. k. 2019-09790</text:span></text:p>
      <text:p text:style-name="P2601"><text:span text:style-name="T2602">Nr.<text:s/></text:span><text:a xlink:href="https://www.e-tar.lt/portal/legalAct.html?documentId=2644dbb03e8911ea829bc2bea81c1194" office:target-frame-name="_top" xlink:show="replace"><text:span text:style-name="T2603">41</text:span></text:a><text:span text:style-name="T2604">, 2020-01-22, paskelbta TAR 2020-01-24, i. k. 2020-01100</text:span></text:p>
      <text:p text:style-name="Normal"/>
      <text:p text:style-name="P2605">8 priedas</text:p>
      <text:p text:style-name="P2606">Priedo pakeitimai:</text:p>
      <text:p text:style-name="P2607"><text:span text:style-name="T2608">Nr.<text:s/></text:span><text:a xlink:href="https://www.e-tar.lt/portal/legalAct.html?documentId=79614b90153c11e79800e8266c1e5d1b" office:target-frame-name="_top" xlink:show="replace"><text:span text:style-name="T2609">230</text:span></text:a><text:span text:style-name="T2610">, 2017-03-29, paskelbta TAR 2017-03-30, i. k. 2017-05217</text:span></text:p>
      <text:p text:style-name="P2611"><text:span text:style-name="T2612">Nr.<text:s/></text:span><text:a xlink:href="https://www.e-tar.lt/portal/legalAct.html?documentId=04d97f30e84d11ea9342c1d4e2ff6ff6" office:target-frame-name="_top" xlink:show="replace"><text:span text:style-name="T2613">926</text:span></text:a><text:span text:style-name="T2614">, 2020-08-19, paskelbta TAR 2020-08-27, i. k. 2020-17908</text:span></text:p>
      <text:p text:style-name="Normal"/>
      <text:p text:style-name="P2615">9 priedas</text:p>
      <text:p text:style-name="P2616">Priedo pakeitimai:</text:p>
      <text:p text:style-name="P2617"><text:span text:style-name="T2618">Nr.<text:s/></text:span><text:a xlink:href="https://www.e-tar.lt/portal/legalAct.html?documentId=596ba6b04bb111e5a38cd6cdb94b0c51" office:target-frame-name="_top" xlink:show="replace"><text:span text:style-name="T2619">886</text:span></text:a><text:span text:style-name="T2620">, 2015-08-19, paskelbta TAR 2015-08-26, i. k. 2015-13009</text:span></text:p>
      <text:p text:style-name="P2621"><text:span text:style-name="T2622">Nr.<text:s/></text:span><text:a xlink:href="https://www.e-tar.lt/portal/legalAct.html?documentId=abab2990af9411e5b12fbb7dc920ee2c" office:target-frame-name="_top" xlink:show="replace"><text:span text:style-name="T2623">1425</text:span></text:a><text:span text:style-name="T2624">, 2015-12-23, paskelbta TAR 2015-12-31, i. k. 2015-21199</text:span></text:p>
      <text:p text:style-name="P2625"><text:span text:style-name="T2626">Nr.<text:s/></text:span><text:a xlink:href="https://www.e-tar.lt/portal/legalAct.html?documentId=79614b90153c11e79800e8266c1e5d1b" office:target-frame-name="_top" xlink:show="replace"><text:span text:style-name="T2627">230</text:span></text:a><text:span text:style-name="T2628">, 2017-03-29, paskelbta TAR 2017-03-30, i. k. 2017-05217</text:span></text:p>
      <text:soft-page-break/>
      <text:p text:style-name="P2629"><text:span text:style-name="T2630">Nr.<text:s/></text:span><text:a xlink:href="https://www.e-tar.lt/portal/legalAct.html?documentId=88424c00ef2711e99681cd81dcdca52c" office:target-frame-name="_top" xlink:show="replace"><text:span text:style-name="T2631">1024</text:span></text:a><text:span text:style-name="T2632">, 2019-10-09, paskelbta TAR 2019-10-15, i. k. 2019-16372</text:span></text:p>
      <text:p text:style-name="Normal"/>
      <text:p text:style-name="P2633">10 priedas</text:p>
      <text:p text:style-name="P2634">Priedo pakeitimai:</text:p>
      <text:p text:style-name="P2635"><text:span text:style-name="T2636">Nr.<text:s/></text:span><text:a xlink:href="https://www.e-tar.lt/portal/legalAct.html?documentId=4ceed8104da611e6b72ff16034f7f796" office:target-frame-name="_top" xlink:show="replace"><text:span text:style-name="T2637">732</text:span></text:a><text:span text:style-name="T2638">, 2016-07-11, paskelbta TAR 2016-07-19, i. k. 2016-20779</text:span></text:p>
      <text:p text:style-name="P2639"><text:span text:style-name="T2640">Nr.<text:s/></text:span><text:a xlink:href="https://www.e-tar.lt/portal/legalAct.html?documentId=4ec8aec0419811e99a17eaa929142a91" office:target-frame-name="_top" xlink:show="replace"><text:span text:style-name="T2641">215</text:span></text:a><text:span text:style-name="T2642">, 2019-03-06, paskelbta TAR 2019-03-08, i. k. 2019-03863</text:span></text:p>
      <text:p text:style-name="P2643"><text:span text:style-name="T2644">Nr.<text:s/></text:span><text:a xlink:href="https://www.e-tar.lt/portal/legalAct.html?documentId=2644dbb03e8911ea829bc2bea81c1194" office:target-frame-name="_top" xlink:show="replace"><text:span text:style-name="T2645">41</text:span></text:a><text:span text:style-name="T2646">, 2020-01-22, paskelbta TAR 2020-01-24, i. k. 2020-01100</text:span></text:p>
      <text:p text:style-name="Normal"/>
      <text:p text:style-name="P2647">11 priedas</text:p>
      <text:p text:style-name="P2648">Priedo pakeitimai:</text:p>
      <text:p text:style-name="P2649"><text:span text:style-name="T2650">Nr.<text:s/></text:span><text:a xlink:href="https://www.e-tar.lt/portal/legalAct.html?documentId=79614b90153c11e79800e8266c1e5d1b" office:target-frame-name="_top" xlink:show="replace"><text:span text:style-name="T2651">230</text:span></text:a><text:span text:style-name="T2652">, 2017-03-29, paskelbta TAR 2017-03-30, i. k. 2017-05217</text:span></text:p>
      <text:p text:style-name="P2653"><text:span text:style-name="T2654">Nr.<text:s/></text:span><text:a xlink:href="https://www.e-tar.lt/portal/legalAct.html?documentId=0703b4500a9c11e9a5eaf2cd290f1944" office:target-frame-name="_top" xlink:show="replace"><text:span text:style-name="T2655">1358</text:span></text:a><text:span text:style-name="T2656">, 2018-12-19, paskelbta TAR 2018-12-28, i. k. 2018-21849</text:span></text:p>
      <text:p text:style-name="P2657"><text:span text:style-name="T2658">Nr.<text:s/></text:span><text:a xlink:href="https://www.e-tar.lt/portal/legalAct.html?documentId=2644dbb03e8911ea829bc2bea81c1194" office:target-frame-name="_top" xlink:show="replace"><text:span text:style-name="T2659">41</text:span></text:a><text:span text:style-name="T2660">, 2020-01-22, paskelbta TAR 2020-01-24, i. k. 2020-01100</text:span></text:p>
      <text:p text:style-name="Normal"/>
      <text:p text:style-name="P2661">13 priedas</text:p>
      <text:p text:style-name="P2662">Priedo pakeitimai:</text:p>
      <text:p text:style-name="P2663"><text:span text:style-name="T2664">Nr.<text:s/></text:span><text:a xlink:href="https://www.e-tar.lt/portal/legalAct.html?documentId=6846970092fc11e7a3c4a5eb10f04386" office:target-frame-name="_top" xlink:show="replace"><text:span text:style-name="T2665">708</text:span></text:a><text:span text:style-name="T2666">, 2017-08-30, paskelbta TAR 2017-09-07, i. k. 2017-14268</text:span></text:p>
      <text:p text:style-name="Normal"/>
      <text:p text:style-name="P2667">14 priedas</text:p>
      <text:p text:style-name="P2668">Priedo pakeitimai:</text:p>
      <text:p text:style-name="P2669"><text:span text:style-name="T2670">Nr.<text:s/></text:span><text:a xlink:href="https://www.e-tar.lt/portal/legalAct.html?documentId=596ba6b04bb111e5a38cd6cdb94b0c51" office:target-frame-name="_top" xlink:show="replace"><text:span text:style-name="T2671">886</text:span></text:a><text:span text:style-name="T2672">, 2015-08-19, paskelbta TAR 2015-08-26, i. k. 2015-13009</text:span></text:p>
      <text:p text:style-name="P2673"><text:span text:style-name="T2674">Nr.<text:s/></text:span><text:a xlink:href="https://www.e-tar.lt/portal/legalAct.html?documentId=79614b90153c11e79800e8266c1e5d1b" office:target-frame-name="_top" xlink:show="replace"><text:span text:style-name="T2675">230</text:span></text:a><text:span text:style-name="T2676">, 2017-03-29, paskelbta TAR 2017-03-30, i. k. 2017-0</text:span><text:span text:style-name="T2677">5217</text:span></text:p>
      <text:p text:style-name="P2678"><text:span text:style-name="T2679">Nr.<text:s/></text:span><text:a xlink:href="https://www.e-tar.lt/portal/legalAct.html?documentId=e3630d006ae311e8bbc2876081bf7fb5" office:target-frame-name="_top" xlink:show="replace"><text:span text:style-name="T2680">537</text:span></text:a><text:span text:style-name="T2681">, 2018-06-06, paskelbta TAR 2018-06-08, i. k. 2018-09627</text:span></text:p>
      <text:p text:style-name="Normal"/>
      <text:p text:style-name="P2682">15 priedas</text:p>
      <text:p text:style-name="P2683">Priedo pakeitimai:</text:p>
      <text:p text:style-name="P2684"><text:span text:style-name="T2685">Nr.<text:s/></text:span><text:a xlink:href="https://www.e-tar.lt/portal/legalAct.html?documentId=e3630d006ae311e8bbc2876081bf7fb5" office:target-frame-name="_top" xlink:show="replace"><text:span text:style-name="T2686">537</text:span></text:a><text:span text:style-name="T2687">, 2018-06-06, paskelbta TAR 2018-06-08, i. k. 2018-09627</text:span></text:p>
      <text:p text:style-name="Normal"/>
      <text:p text:style-name="P2688">16 priedas</text:p>
      <text:p text:style-name="P2689">Priedo pakeitimai:</text:p>
      <text:p text:style-name="P2690"><text:span text:style-name="T2691">Nr.<text:s/></text:span><text:a xlink:href="https://www.e-tar.lt/portal/legalAct.html?documentId=f66c71401acd11e88e8fef3b3f51dc2f" office:target-frame-name="_top" xlink:show="replace"><text:span text:style-name="T2692">181</text:span></text:a><text:span text:style-name="T2693">, 2018-02-21, pa</text:span><text:span text:style-name="T2694">skelbta TAR 2018-02-26, i. k. 2018-02967</text:span></text:p>
      <text:p text:style-name="Normal"/>
      <text:p text:style-name="P2695">17 priedas</text:p>
      <text:p text:style-name="P2696">Priedo pakeitimai:</text:p>
      <text:p text:style-name="P2697"><text:span text:style-name="T2698">Nr.<text:s/></text:span><text:a xlink:href="https://www.e-tar.lt/portal/legalAct.html?documentId=0703b4500a9c11e9a5eaf2cd290f1944" office:target-frame-name="_top" xlink:show="replace"><text:span text:style-name="T2699">1358</text:span></text:a><text:span text:style-name="T2700">, 2018-12-19, paskelbta TAR 2018-12-28, i. k. 2018-21849</text:span></text:p>
      <text:p text:style-name="Normal"/>
      <text:p text:style-name="P2701">18 priedas</text:p>
      <text:p text:style-name="P2702">Priedo<text:s/>pakeitimai:</text:p>
      <text:p text:style-name="P2703"><text:span text:style-name="T2704">Nr.<text:s/></text:span><text:a xlink:href="https://www.e-tar.lt/portal/legalAct.html?documentId=596ba6b04bb111e5a38cd6cdb94b0c51" office:target-frame-name="_top" xlink:show="replace"><text:span text:style-name="T2705">886</text:span></text:a><text:span text:style-name="T2706">, 2015-08-19, paskelbta TAR 2015-08-26, i. k. 2015-13009</text:span></text:p>
      <text:p text:style-name="Normal"/>
      <text:p text:style-name="P2707">20 priedas</text:p>
      <text:p text:style-name="P2708">Priedo pakeitimai:</text:p>
      <text:p text:style-name="P2709"><text:span text:style-name="T2710">Nr.<text:s/></text:span><text:a xlink:href="https://www.e-tar.lt/portal/legalAct.html?documentId=4a4c6f20a64b11e69ad4c8713b612d0f" office:target-frame-name="_top" xlink:show="replace"><text:span text:style-name="T2711">1096</text:span></text:a><text:span text:style-name="T2712">, 2016-11-02, paskelbta TAR 2016-11-09, i. k. 2016-26449</text:span></text:p>
      <text:p text:style-name="P2713"><text:span text:style-name="T2714">Nr.<text:s/></text:span><text:a xlink:href="https://www.e-tar.lt/portal/legalAct.html?documentId=f66c71401acd11e88e8fef3b3f51dc2f" office:target-frame-name="_top" xlink:show="replace"><text:span text:style-name="T2715">181</text:span></text:a><text:span text:style-name="T2716">, 2018-02-21, paskelbta TAR 2018-02-26,</text:span><text:span text:style-name="T2717"><text:s/>i. k. 2018-02967</text:span></text:p>
      <text:p text:style-name="Normal"/>
      <text:p text:style-name="P2718">21 priedas</text:p>
      <text:p text:style-name="P2719">Priedo pakeitimai:</text:p>
      <text:p text:style-name="P2720"><text:span text:style-name="T2721">Nr.<text:s/></text:span><text:a xlink:href="https://www.e-tar.lt/portal/legalAct.html?documentId=4ec8aec0419811e99a17eaa929142a91" office:target-frame-name="_top" xlink:show="replace"><text:span text:style-name="T2722">215</text:span></text:a><text:span text:style-name="T2723">, 2019-03-06, paskelbta TAR 2019-03-08, i. k. 2019-03863</text:span></text:p>
      <text:p text:style-name="Normal"/>
      <text:p text:style-name="P2724">22 priedas</text:p>
      <text:p text:style-name="P2725">Priedo pakeitimai:</text:p>
      <text:p text:style-name="P2726"><text:span text:style-name="T2727">Nr.<text:s/></text:span><text:a xlink:href="https://www.e-tar.lt/portal/legalAct.html?documentId=596ba6b04bb111e5a38cd6cdb94b0c51" office:target-frame-name="_top" xlink:show="replace"><text:span text:style-name="T2728">886</text:span></text:a><text:span text:style-name="T2729">, 2015-08-19, paskelbta TAR 2015-08-26, i. k. 2015-13009</text:span></text:p>
      <text:p text:style-name="Normal"/>
      <text:p text:style-name="P2730">23 priedas</text:p>
      <text:p text:style-name="P2731">Priedo pakeitimai:</text:p>
      <text:p text:style-name="P2732"><text:span text:style-name="T2733">Nr.<text:s/></text:span><text:a xlink:href="https://www.e-tar.lt/portal/legalAct.html?documentId=596ba6b04bb111e5a38cd6cdb94b0c51" office:target-frame-name="_top" xlink:show="replace"><text:span text:style-name="T2734">886</text:span></text:a><text:span text:style-name="T2735">, 2015-08-19, paskelbta TAR 2015-08-26, i. k. 2015-13009</text:span></text:p>
      <text:p text:style-name="P2736"><text:span text:style-name="T2737">Nr.<text:s/></text:span><text:a xlink:href="https://www.e-tar.lt/portal/legalAct.html?documentId=04d97f30e84d11ea9342c1d4e2ff6ff6" office:target-frame-name="_top" xlink:show="replace"><text:span text:style-name="T2738">926</text:span></text:a><text:span text:style-name="T2739">, 2020-08-19, paskelbta TAR 2020-08-27, i. k. 2020-17908</text:span></text:p>
      <text:p text:style-name="Normal"/>
      <text:soft-page-break/>
      <text:p text:style-name="P2740">24<text:s/>priedas</text:p>
      <text:p text:style-name="P2741">Priedo pakeitimai:</text:p>
      <text:p text:style-name="P2742"><text:span text:style-name="T2743">Nr.<text:s/></text:span><text:a xlink:href="https://www.e-tar.lt/portal/legalAct.html?documentId=f58b3480ecc911e4927fda1d051299fb" office:target-frame-name="_top" xlink:show="replace"><text:span text:style-name="T2744">412</text:span></text:a><text:span text:style-name="T2745">, 2015-04-23, paskelbta TAR 2015-04-27, i. k. 2015-06379</text:span></text:p>
      <text:p text:style-name="P2746"><text:span text:style-name="T2747">Nr.<text:s/></text:span><text:a xlink:href="https://www.e-tar.lt/portal/legalAct.html?documentId=4ec8aec0419811e99a17eaa929142a91" office:target-frame-name="_top" xlink:show="replace"><text:span text:style-name="T2748">215</text:span></text:a><text:span text:style-name="T2749">, 2019-03-06, paskelbta TAR 2019-03-08, i. k. 2019-03863</text:span></text:p>
      <text:p text:style-name="P2750"><text:span text:style-name="T2751">Nr.<text:s/></text:span><text:a xlink:href="https://www.e-tar.lt/portal/legalAct.html?documentId=2644dbb03e8911ea829bc2bea81c1194" office:target-frame-name="_top" xlink:show="replace"><text:span text:style-name="T2752">41</text:span></text:a><text:span text:style-name="T2753">, 2020-01-22, paskelbta TAR 2020-01-24, i. k. 2020-01100</text:span></text:p>
      <text:p text:style-name="Normal"/>
      <text:p text:style-name="P2754">25 priedas</text:p>
      <text:p text:style-name="P2755">Priedo pakeitimai:</text:p>
      <text:p text:style-name="P2756"><text:span text:style-name="T2757">Nr.<text:s/></text:span><text:a xlink:href="https://www.e-tar.lt/portal/legalAct.html?documentId=596ba6b04bb111e5a38cd6cdb94b0c51" office:target-frame-name="_top" xlink:show="replace"><text:span text:style-name="T2758">886</text:span></text:a><text:span text:style-name="T2759">, 2015-08-19, paskelbta TAR 2015-08-26, i. k. 2015-13009</text:span></text:p>
      <text:p text:style-name="P2760"><text:span text:style-name="T2761">Nr.<text:s/></text:span><text:a xlink:href="https://www.e-tar.lt/portal/legalAct.html?documentId=79614b90153c11e79800e8266c1e5d1b" office:target-frame-name="_top" xlink:show="replace"><text:span text:style-name="T2762">230</text:span></text:a><text:span text:style-name="T2763">, 2017-03-29, paskelbta TAR 2017-03-30, i. k. 2017-05217</text:span></text:p>
      <text:p text:style-name="Normal"/>
      <text:p text:style-name="P2764">26 priedas</text:p>
      <text:p text:style-name="P2765">Priedo pakeitimai:</text:p>
      <text:p text:style-name="P2766"><text:span text:style-name="T2767">Nr.<text:s/></text:span><text:a xlink:href="https://www.e-tar.lt/portal/legalAct.html?documentId=88424c00ef2711e99681cd81dcdca52c" office:target-frame-name="_top" xlink:show="replace"><text:span text:style-name="T2768">1024</text:span></text:a><text:span text:style-name="T2769">, 2019-10-09, paskelbta TAR 2019-10-15, i. k. 2019-16372</text:span></text:p>
      <text:p text:style-name="Normal"/>
      <text:p text:style-name="P2770">27 priedas</text:p>
      <text:p text:style-name="P2771">Priedo pakeitimai:</text:p>
      <text:p text:style-name="P2772"><text:span text:style-name="T2773">Nr.<text:s/></text:span><text:a xlink:href="https://www.e-tar.lt/portal/legalAct.html?documentId=23830470847011e49ac8efb365dd60af" office:target-frame-name="_top" xlink:show="replace"><text:span text:style-name="T2774">1398</text:span></text:a><text:span text:style-name="T2775">, 2014-12-10, paskelbta T</text:span><text:span text:style-name="T2776">AR 2014-12-16, i. k. 2014-19796</text:span></text:p>
      <text:p text:style-name="P2777"><text:span text:style-name="T2778">Nr.<text:s/></text:span><text:a xlink:href="https://www.e-tar.lt/portal/legalAct.html?documentId=2644dbb03e8911ea829bc2bea81c1194" office:target-frame-name="_top" xlink:show="replace"><text:span text:style-name="T2779">41</text:span></text:a><text:span text:style-name="T2780">, 2020-01-22, paskelbta TAR 2020-01-24, i. k. 2020-01100</text:span></text:p>
      <text:p text:style-name="Normal"/>
      <text:p text:style-name="P2781">28 priedas</text:p>
      <text:p text:style-name="P2782">Priedo pakeitimai:</text:p>
      <text:p text:style-name="P2783"><text:span text:style-name="T2784">Nr.<text:s/></text:span><text:a xlink:href="https://www.e-tar.lt/portal/legalAct.html?documentId=e3630d006ae311e8bbc2876081bf7fb5" office:target-frame-name="_top" xlink:show="replace"><text:span text:style-name="T2785">537</text:span></text:a><text:span text:style-name="T2786">, 2018-06-06, paskelbta TAR 2018-06-08, i. k. 2018-09627</text:span></text:p>
      <text:p text:style-name="Normal"/>
      <text:p text:style-name="P2787">29 priedas</text:p>
      <text:p text:style-name="P2788">Priedo pakeitimai:</text:p>
      <text:p text:style-name="P2789"><text:span text:style-name="T2790">Nr.<text:s/></text:span><text:a xlink:href="https://www.e-tar.lt/portal/legalAct.html?documentId=f66c71401acd11e88e8fef3b3f51dc2f" office:target-frame-name="_top" xlink:show="replace"><text:span text:style-name="T2791">181</text:span></text:a><text:span text:style-name="T2792">, 2018-02-21, paskelbta TAR 2018-02-26, i. k. 2018-02967</text:span></text:p>
      <text:p text:style-name="P2793"><text:span text:style-name="T2794">Nr.<text:s/></text:span><text:a xlink:href="https://www.e-tar.lt/portal/legalAct.html?documentId=0703b4500a9c11e9a5eaf2cd290f1944" office:target-frame-name="_top" xlink:show="replace"><text:span text:style-name="T2795">1358</text:span></text:a><text:span text:style-name="T2796">, 2018-12-19, paskelbta TAR 2018-12-28, i. k. 2018-21849</text:span></text:p>
      <text:p text:style-name="P2797"><text:span text:style-name="T2798">Nr.<text:s/></text:span><text:a xlink:href="https://www.e-tar.lt/portal/legalAct.html?documentId=2644dbb03e8911ea829bc2bea81c1194" office:target-frame-name="_top" xlink:show="replace"><text:span text:style-name="T2799">41</text:span></text:a><text:span text:style-name="T2800">, 2020-01-22, paskelbta TAR 2020-01-24, i. k. 2020-01100</text:span></text:p>
      <text:p text:style-name="Normal"/>
      <text:p text:style-name="P2801">30 priedas</text:p>
      <text:p text:style-name="P2802">Priedo pakeitimai:</text:p>
      <text:p text:style-name="P2803"><text:span text:style-name="T2804">Nr.<text:s/></text:span><text:a xlink:href="https://www.e-tar.lt/portal/legalAct.html?documentId=0703b4500a9c11e9a5eaf2cd290f1944" office:target-frame-name="_top" xlink:show="replace"><text:span text:style-name="T2805">1358</text:span></text:a><text:span text:style-name="T2806">, 2018-12-19, paskelbta TAR 2018-12-28, i. k. 2018-21849</text:span></text:p>
      <text:p text:style-name="P2807"><text:span text:style-name="T2808">Nr.<text:s/></text:span><text:a xlink:href="https://www.e-tar.lt/portal/legalAct.html?documentId=2644dbb03e8911ea829bc2bea81c1194" office:target-frame-name="_top" xlink:show="replace"><text:span text:style-name="T2809">41</text:span></text:a><text:span text:style-name="T2810">, 2020-01-22, paskelbta TAR 2020-01-24, i. k. 2020-01</text:span><text:span text:style-name="T2811">100</text:span></text:p>
      <text:p text:style-name="Normal"/>
      <text:p text:style-name="P2812">31 priedas</text:p>
      <text:p text:style-name="P2813">Priedo pakeitimai:</text:p>
      <text:p text:style-name="P2814"><text:span text:style-name="T2815">Nr.<text:s/></text:span><text:a xlink:href="https://www.e-tar.lt/portal/legalAct.html?documentId=6846970092fc11e7a3c4a5eb10f04386" office:target-frame-name="_top" xlink:show="replace"><text:span text:style-name="T2816">708</text:span></text:a><text:span text:style-name="T2817">, 2017-08-30, paskelbta TAR 2017-09-07, i. k. 2017-14268</text:span></text:p>
      <text:p text:style-name="Normal"/>
      <text:p text:style-name="P2818">32 priedas</text:p>
      <text:p text:style-name="P2819">Priedo pakeitimai:</text:p>
      <text:p text:style-name="P2820"><text:span text:style-name="T2821">Nr.<text:s/></text:span><text:a xlink:href="https://www.e-tar.lt/portal/legalAct.html?documentId=23830470847011e49ac8efb365dd60af" office:target-frame-name="_top" xlink:show="replace"><text:span text:style-name="T2822">1398</text:span></text:a><text:span text:style-name="T2823">, 2014-12-10, paskelbta TAR 2014-12-16, i. k. 2014-19796</text:span></text:p>
      <text:p text:style-name="P2824"><text:span text:style-name="T2825">Nr.<text:s/></text:span><text:a xlink:href="https://www.e-tar.lt/portal/legalAct.html?documentId=f66c71401acd11e88e8fef3b3f51dc2f" office:target-frame-name="_top" xlink:show="replace"><text:span text:style-name="T2826">181</text:span></text:a><text:span text:style-name="T2827">, 2018-02-21, paskelbta TAR 2018-02-26, i. k. 2018-02967</text:span></text:p>
      <text:p text:style-name="P2828"><text:span text:style-name="T2829">Nr.<text:s/></text:span><text:a xlink:href="https://www.e-tar.lt/portal/legalAct.html?documentId=2644dbb03e8911ea829bc2bea81c1194" office:target-frame-name="_top" xlink:show="replace"><text:span text:style-name="T2830">41</text:span></text:a><text:span text:style-name="T2831">, 2020-01-22, paskelbta TAR 2020-01-24, i. k. 2020-01100</text:span></text:p>
      <text:p text:style-name="Normal"/>
      <text:p text:style-name="P2832">33 priedas</text:p>
      <text:p text:style-name="P2833">Priedo pakeitimai:</text:p>
      <text:p text:style-name="P2834"><text:span text:style-name="T2835">N</text:span><text:span text:style-name="T2836">r.<text:s/></text:span><text:a xlink:href="https://www.e-tar.lt/portal/legalAct.html?documentId=23830470847011e49ac8efb365dd60af" office:target-frame-name="_top" xlink:show="replace"><text:span text:style-name="T2837">1398</text:span></text:a><text:span text:style-name="T2838">, 2014-12-10, paskelbta TAR 2014-12-16, i. k. 2014-19796</text:span></text:p>
      <text:p text:style-name="Normal"/>
      <text:p text:style-name="P2839">34 priedas</text:p>
      <text:p text:style-name="P2840">Priedo pakeitimai:</text:p>
      <text:p text:style-name="P2841"><text:span text:style-name="T2842">Nr.<text:s/></text:span><text:a xlink:href="https://www.e-tar.lt/portal/legalAct.html?documentId=2644dbb03e8911ea829bc2bea81c1194" office:target-frame-name="_top" xlink:show="replace"><text:span text:style-name="T2843">41</text:span></text:a><text:span text:style-name="T2844">, 2020-01-22, paskelbta TAR 2020-01-24, i. k. 2020-01100</text:span></text:p>
      <text:p text:style-name="Normal"/>
      <text:p text:style-name="P2845">35 priedas</text:p>
      <text:p text:style-name="P2846">Priedo pakeitimai:</text:p>
      <text:p text:style-name="P2847"><text:span text:style-name="T2848">Nr.<text:s/></text:span><text:a xlink:href="https://www.e-tar.lt/portal/legalAct.html?documentId=2644dbb03e8911ea829bc2bea81c1194" office:target-frame-name="_top" xlink:show="replace"><text:span text:style-name="T2849">41</text:span></text:a><text:span text:style-name="T2850">, 2020-01-22, paskelbta</text:span><text:span text:style-name="T2851"><text:s/>TAR 2020-01-24, i. k. 2020-01100</text:span></text:p>
      <text:p text:style-name="Normal"/>
      <text:p text:style-name="P2852">36 priedas</text:p>
      <text:soft-page-break/>
      <text:p text:style-name="P2853">Priedo pakeitimai:</text:p>
      <text:p text:style-name="P2854"><text:span text:style-name="T2855">Nr.<text:s/></text:span><text:a xlink:href="https://www.e-tar.lt/portal/legalAct.html?documentId=abab2990af9411e5b12fbb7dc920ee2c" office:target-frame-name="_top" xlink:show="replace"><text:span text:style-name="T2856">1425</text:span></text:a><text:span text:style-name="T2857">, 2015-12-23, paskelbta TAR 2015-12-31, i. k. 2015-21199</text:span></text:p>
      <text:p text:style-name="P2858"><text:span text:style-name="T2859">Nr.<text:s/></text:span><text:a xlink:href="https://www.e-tar.lt/portal/legalAct.html?documentId=89b6956091c511e9ae2e9d61b1f977b3" office:target-frame-name="_top" xlink:show="replace"><text:span text:style-name="T2860">568</text:span></text:a><text:span text:style-name="T2861">, 2019-06-05, paskelbta TAR 2019-06-18, i. k. 2019-09790</text:span></text:p>
      <text:p text:style-name="Normal"/>
      <text:p text:style-name="P2862">37 priedas</text:p>
      <text:p text:style-name="P2863">Priedo pakeitimai:</text:p>
      <text:p text:style-name="P2864"><text:span text:style-name="T2865">Nr.<text:s/></text:span><text:a xlink:href="https://www.e-tar.lt/portal/legalAct.html?documentId=14e5a2a0e43911e4a4809231b4b55019" office:target-frame-name="_top" xlink:show="replace"><text:span text:style-name="T2866">362</text:span></text:a><text:span text:style-name="T2867">, 2015-04-08, paskelbta TAR 2015-04-16, i. k. 2015-05853</text:span></text:p>
      <text:p text:style-name="Normal"/>
      <text:p text:style-name="P2868">38 priedas</text:p>
      <text:p text:style-name="P2869">Priedo pakeitimai:</text:p>
      <text:p text:style-name="P2870"><text:span text:style-name="T2871">Nr.<text:s/></text:span><text:a xlink:href="https://www.e-tar.lt/portal/legalAct.html?documentId=abab2990af9411e5b12fbb7dc920ee2c" office:target-frame-name="_top" xlink:show="replace"><text:span text:style-name="T2872">1425</text:span></text:a><text:span text:style-name="T2873">, 2015-12-23, paskelbta TAR 2015-12-31, i. k. 2015-21199</text:span></text:p>
      <text:p text:style-name="P2874"><text:span text:style-name="T2875">Nr.<text:s/></text:span><text:a xlink:href="https://www.e-tar.lt/portal/legalAct.html?documentId=98007000a0e211ea9515f752ff221ec9" office:target-frame-name="_top" xlink:show="replace"><text:span text:style-name="T2876">531</text:span></text:a><text:span text:style-name="T2877">, 2020-05-27, paskelbta TAR 2020-05-28, i. k. 2020-11447</text:span></text:p>
      <text:p text:style-name="Normal"/>
      <text:p text:style-name="P2878">39 priedas</text:p>
      <text:p text:style-name="P2879">Priedo pakeitimai:</text:p>
      <text:p text:style-name="P2880"><text:span text:style-name="T2881">Nr.<text:s/></text:span><text:a xlink:href="https://www.e-tar.lt/portal/legalAct.html?documentId=abab2990af9411e5b12fbb7dc920ee2c" office:target-frame-name="_top" xlink:show="replace"><text:span text:style-name="T2882">1425</text:span></text:a><text:span text:style-name="T2883">, 2015-12-23, paskelbta TAR 2015-12-31, i. k. 2015-21199</text:span></text:p>
      <text:p text:style-name="P2884"><text:span text:style-name="T2885">Nr.<text:s/></text:span><text:a xlink:href="https://www.e-tar.lt/portal/legalAct.html?documentId=89b6956091c511e9ae2e9d61b1f977b3" office:target-frame-name="_top" xlink:show="replace"><text:span text:style-name="T2886">568</text:span></text:a><text:span text:style-name="T2887">, 2019-06-05, paskelbta TAR 2019-06-18, i. k. 2019-09790</text:span></text:p>
      <text:p text:style-name="Normal"/>
      <text:p text:style-name="P2888">40 priedas</text:p>
      <text:p text:style-name="P2889">Priedo pakeitimai:</text:p>
      <text:p text:style-name="P2890"><text:span text:style-name="T2891">Nr.<text:s/></text:span><text:a xlink:href="https://www.e-tar.lt/portal/legalAct.html?documentId=f66c71401acd11e88e8fef3b3f51dc2f" office:target-frame-name="_top" xlink:show="replace"><text:span text:style-name="T2892">181</text:span></text:a><text:span text:style-name="T2893">, 2018-02-21,<text:s/></text:span><text:span text:style-name="T2894">paskelbta TAR 2018-02-26, i. k. 2018-02967</text:span></text:p>
      <text:p text:style-name="Normal"/>
      <text:p text:style-name="P2895">41 priedas</text:p>
      <text:p text:style-name="P2896">Priedo pakeitimai:</text:p>
      <text:p text:style-name="P2897"><text:span text:style-name="T2898">Nr.<text:s/></text:span><text:a xlink:href="https://www.e-tar.lt/portal/legalAct.html?documentId=88424c00ef2711e99681cd81dcdca52c" office:target-frame-name="_top" xlink:show="replace"><text:span text:style-name="T2899">1024</text:span></text:a><text:span text:style-name="T2900">, 2019-10-09, paskelbta TAR 2019-10-15, i. k. 2019-16372</text:span></text:p>
      <text:p text:style-name="Normal"/>
      <text:p text:style-name="P2901">42 priedas</text:p>
      <text:p text:style-name="P2902">Priedo<text:s/>pakeitimai:</text:p>
      <text:p text:style-name="P2903"><text:span text:style-name="T2904">Nr.<text:s/></text:span><text:a xlink:href="https://www.e-tar.lt/portal/legalAct.html?documentId=abab2990af9411e5b12fbb7dc920ee2c" office:target-frame-name="_top" xlink:show="replace"><text:span text:style-name="T2905">1425</text:span></text:a><text:span text:style-name="T2906">, 2015-12-23, paskelbta TAR 2015-12-31, i. k. 2015-21199</text:span></text:p>
      <text:p text:style-name="Normal"/>
      <text:p text:style-name="P2907">43 priedas</text:p>
      <text:p text:style-name="P2908">Priedo pakeitimai:</text:p>
      <text:p text:style-name="P2909"><text:span text:style-name="T2910">Nr.<text:s/></text:span><text:a xlink:href="https://www.e-tar.lt/portal/legalAct.html?documentId=6846970092fc11e7a3c4a5eb10f04386" office:target-frame-name="_top" xlink:show="replace"><text:span text:style-name="T2911">708</text:span></text:a><text:span text:style-name="T2912">, 2017-08-30, paskelbta TAR 2017-09-07, i. k. 2017-14268</text:span></text:p>
      <text:p text:style-name="P2913"><text:span text:style-name="T2914">Nr.<text:s/></text:span><text:a xlink:href="https://www.e-tar.lt/portal/legalAct.html?documentId=98007000a0e211ea9515f752ff221ec9" office:target-frame-name="_top" xlink:show="replace"><text:span text:style-name="T2915">531</text:span></text:a><text:span text:style-name="T2916">, 2020-05-27, paskelbta TAR 2020-05-28,</text:span><text:span text:style-name="T2917"><text:s/>i. k. 2020-11447</text:span></text:p>
      <text:p text:style-name="Normal"/>
      <text:p text:style-name="P2918">44 priedas</text:p>
      <text:p text:style-name="P2919">Priedo pakeitimai:</text:p>
      <text:p text:style-name="P2920"><text:span text:style-name="T2921">Nr.<text:s/></text:span><text:a xlink:href="https://www.e-tar.lt/portal/legalAct.html?documentId=f66c71401acd11e88e8fef3b3f51dc2f" office:target-frame-name="_top" xlink:show="replace"><text:span text:style-name="T2922">181</text:span></text:a><text:span text:style-name="T2923">, 2018-02-21, paskelbta TAR 2018-02-26, i. k. 2018-02967</text:span></text:p>
      <text:p text:style-name="Normal"/>
      <text:p text:style-name="P2924">45 priedas</text:p>
      <text:p text:style-name="P2925">Priedo pakeitimai:</text:p>
      <text:p text:style-name="P2926"><text:span text:style-name="T2927">Nr.<text:s/></text:span><text:a xlink:href="https://www.e-tar.lt/portal/legalAct.html?documentId=e3630d006ae311e8bbc2876081bf7fb5" office:target-frame-name="_top" xlink:show="replace"><text:span text:style-name="T2928">537</text:span></text:a><text:span text:style-name="T2929">, 2018-06-06, paskelbta TAR 2018-06-08, i. k. 2018-09627</text:span></text:p>
      <text:p text:style-name="Normal"/>
      <text:p text:style-name="P2930">46 priedas</text:p>
      <text:p text:style-name="P2931">Priedo pakeitimai:</text:p>
      <text:p text:style-name="P2932"><text:span text:style-name="T2933">Nr.<text:s/></text:span><text:a xlink:href="https://www.e-tar.lt/portal/legalAct.html?documentId=23830470847011e49ac8efb365dd60af" office:target-frame-name="_top" xlink:show="replace"><text:span text:style-name="T2934">1398</text:span></text:a><text:span text:style-name="T2935">, 2014-12-10, paskelbta TAR 2014-12-16, i. k. 2014-19796</text:span></text:p>
      <text:p text:style-name="P2936"><text:span text:style-name="T2937">Nr.<text:s/></text:span><text:a xlink:href="https://www.e-tar.lt/portal/legalAct.html?documentId=6846970092fc11e7a3c4a5eb10f04386" office:target-frame-name="_top" xlink:show="replace"><text:span text:style-name="T2938">708</text:span></text:a><text:span text:style-name="T2939">, 2017-08-30, paskelbta TAR 2017-09-07, i. k. 2017-14268</text:span></text:p>
      <text:p text:style-name="Normal"/>
      <text:p text:style-name="P2940">48 priedas</text:p>
      <text:p text:style-name="P2941">Priedo pakeitimai:</text:p>
      <text:p text:style-name="P2942"><text:span text:style-name="T2943">Nr.<text:s/></text:span><text:a xlink:href="https://www.e-tar.lt/portal/legalAct.html?documentId=88424c00ef2711e99681cd81dcdca52c" office:target-frame-name="_top" xlink:show="replace"><text:span text:style-name="T2944">1024</text:span></text:a><text:span text:style-name="T2945">, 2019-10-09, paskelbta TAR 2019-10-15, i. k. 2019-16372</text:span></text:p>
      <text:p text:style-name="Normal"/>
      <text:p text:style-name="P2946">49 priedas</text:p>
      <text:p text:style-name="P2947">Priedo pakeitimai:</text:p>
      <text:p text:style-name="P2948"><text:span text:style-name="T2949">Nr.<text:s/></text:span><text:a xlink:href="https://www.e-tar.lt/portal/legalAct.html?documentId=14e5a2a0e43911e4a4809231b4b55019" office:target-frame-name="_top" xlink:show="replace"><text:span text:style-name="T2950">362</text:span></text:a><text:span text:style-name="T2951">, 2015-04-08, paskelbta TAR 2015-04-16, i. k. 2015-05853</text:span></text:p>
      <text:p text:style-name="P2952"><text:span text:style-name="T2953">Nr.<text:s/></text:span><text:a xlink:href="https://www.e-tar.lt/portal/legalAct.html?documentId=89b6956091c511e9ae2e9d61b1f977b3" office:target-frame-name="_top" xlink:show="replace"><text:span text:style-name="T2954">568</text:span></text:a><text:span text:style-name="T2955">, 2019-06-05, paskelbta TAR 2019-06-18, i. k. 2019-09790</text:span></text:p>
      <text:p text:style-name="Normal"/>
      <text:p text:style-name="P2956">50 priedas</text:p>
      <text:soft-page-break/>
      <text:p text:style-name="P2957">Priedo pakeitimai:</text:p>
      <text:p text:style-name="P2958"><text:span text:style-name="T2959">Nr.<text:s/></text:span><text:a xlink:href="https://www.e-tar.lt/portal/legalAct.html?documentId=596ba6b04bb111e5a38cd6cdb94b0c51" office:target-frame-name="_top" xlink:show="replace"><text:span text:style-name="T2960">886</text:span></text:a><text:span text:style-name="T2961">, 2015-08-19, paskel</text:span><text:span text:style-name="T2962">bta TAR 2015-08-26, i. k. 2015-13009</text:span></text:p>
      <text:p text:style-name="Normal"/>
      <text:p text:style-name="P2963">51 priedas</text:p>
      <text:p text:style-name="P2964">Priedo pakeitimai:</text:p>
      <text:p text:style-name="P2965"><text:span text:style-name="T2966">Nr.<text:s/></text:span><text:a xlink:href="https://www.e-tar.lt/portal/legalAct.html?documentId=abab2990af9411e5b12fbb7dc920ee2c" office:target-frame-name="_top" xlink:show="replace"><text:span text:style-name="T2967">1425</text:span></text:a><text:span text:style-name="T2968">, 2015-12-23, paskelbta TAR 2015-12-31, i. k. 2015-21199</text:span></text:p>
      <text:p text:style-name="Normal"/>
      <text:p text:style-name="P2969">52 priedas</text:p>
      <text:p text:style-name="P2970">Priedo<text:s/>pakeitimai:</text:p>
      <text:p text:style-name="P2971"><text:span text:style-name="T2972">Nr.<text:s/></text:span><text:a xlink:href="https://www.e-tar.lt/portal/legalAct.html?documentId=abab2990af9411e5b12fbb7dc920ee2c" office:target-frame-name="_top" xlink:show="replace"><text:span text:style-name="T2973">1425</text:span></text:a><text:span text:style-name="T2974">, 2015-12-23, paskelbta TAR 2015-12-31, i. k. 2015-21199</text:span></text:p>
      <text:p text:style-name="P2975"><text:span text:style-name="T2976">Nr.<text:s/></text:span><text:a xlink:href="https://www.e-tar.lt/portal/legalAct.html?documentId=04d97f30e84d11ea9342c1d4e2ff6ff6" office:target-frame-name="_top" xlink:show="replace"><text:span text:style-name="T2977">926</text:span></text:a><text:span text:style-name="T2978">, 2020-08-19, paskelbta TAR 2020-08-27, i. k. 2020-17908</text:span></text:p>
      <text:p text:style-name="Normal"/>
      <text:p text:style-name="P2979">54 priedas</text:p>
      <text:p text:style-name="P2980">Priedo pakeitimai:</text:p>
      <text:p text:style-name="P2981"><text:span text:style-name="T2982">Nr.<text:s/></text:span><text:a xlink:href="https://www.e-tar.lt/portal/legalAct.html?documentId=79614b90153c11e79800e8266c1e5d1b" office:target-frame-name="_top" xlink:show="replace"><text:span text:style-name="T2983">230</text:span></text:a><text:span text:style-name="T2984">, 2017-03-29, paskelbta TAR 2017-03-30,</text:span><text:span text:style-name="T2985"><text:s/>i. k. 2017-05217</text:span></text:p>
      <text:p text:style-name="Normal"/>
      <text:p text:style-name="P2986">55 priedas</text:p>
      <text:p text:style-name="P2987">Priedo pakeitimai:</text:p>
      <text:p text:style-name="P2988"><text:span text:style-name="T2989">Nr.<text:s/></text:span><text:a xlink:href="https://www.e-tar.lt/portal/legalAct.html?documentId=6846970092fc11e7a3c4a5eb10f04386" office:target-frame-name="_top" xlink:show="replace"><text:span text:style-name="T2990">708</text:span></text:a><text:span text:style-name="T2991">, 2017-08-30, paskelbta TAR 2017-09-07, i. k. 2017-14268</text:span></text:p>
      <text:p text:style-name="P2992"><text:span text:style-name="T2993">Nr.<text:s/></text:span><text:a xlink:href="https://www.e-tar.lt/portal/legalAct.html?documentId=e3630d006ae311e8bbc2876081bf7fb5" office:target-frame-name="_top" xlink:show="replace"><text:span text:style-name="T2994">537</text:span></text:a><text:span text:style-name="T2995">, 2018-06-06, paskelbta TAR 2018-06-08, i. k. 2018-09627</text:span></text:p>
      <text:p text:style-name="P2996"><text:span text:style-name="T2997">Nr.<text:s/></text:span><text:a xlink:href="https://www.e-tar.lt/portal/legalAct.html?documentId=89b6956091c511e9ae2e9d61b1f977b3" office:target-frame-name="_top" xlink:show="replace"><text:span text:style-name="T2998">568</text:span></text:a><text:span text:style-name="T2999">, 2019-06-05, paskelbta TAR 2019-0</text:span><text:span text:style-name="T3000">6-18, i. k. 2019-09790</text:span></text:p>
      <text:p text:style-name="Normal"/>
      <text:p text:style-name="P3001">56 priedas</text:p>
      <text:p text:style-name="P3002">Priedo pakeitimai:</text:p>
      <text:p text:style-name="P3003"><text:span text:style-name="T3004">Nr.<text:s/></text:span><text:a xlink:href="https://www.e-tar.lt/portal/legalAct.html?documentId=79614b90153c11e79800e8266c1e5d1b" office:target-frame-name="_top" xlink:show="replace"><text:span text:style-name="T3005">230</text:span></text:a><text:span text:style-name="T3006">, 2017-03-29, paskelbta TAR 2017-03-30, i. k. 2017-05217</text:span></text:p>
      <text:p text:style-name="Normal"/>
      <text:p text:style-name="P3007">57 priedas</text:p>
      <text:p text:style-name="P3008">Priedo pakeitimai:</text:p>
      <text:p text:style-name="P3009"><text:span text:style-name="T3010">Nr.<text:s/></text:span><text:a xlink:href="https://www.e-tar.lt/portal/legalAct.html?documentId=79614b90153c11e79800e8266c1e5d1b" office:target-frame-name="_top" xlink:show="replace"><text:span text:style-name="T3011">230</text:span></text:a><text:span text:style-name="T3012">, 2017-03-29, paskelbta TAR 2017-03-30, i. k. 2017-05217</text:span></text:p>
      <text:p text:style-name="Normal"/>
      <text:p text:style-name="P3013">58 priedas</text:p>
      <text:p text:style-name="P3014">Priedo pakeitimai:</text:p>
      <text:p text:style-name="P3015"><text:span text:style-name="T3016">Nr.<text:s/></text:span><text:a xlink:href="https://www.e-tar.lt/portal/legalAct.html?documentId=23830470847011e49ac8efb365dd60af" office:target-frame-name="_top" xlink:show="replace"><text:span text:style-name="T3017">1398</text:span></text:a><text:span text:style-name="T3018">, 2014-12-10, paskelbta TAR 2014-12-16, i. k. 2014-19796</text:span></text:p>
      <text:p text:style-name="P3019"><text:span text:style-name="T3020">Nr.<text:s/></text:span><text:a xlink:href="https://www.e-tar.lt/portal/legalAct.html?documentId=79614b90153c11e79800e8266c1e5d1b" office:target-frame-name="_top" xlink:show="replace"><text:span text:style-name="T3021">230</text:span></text:a><text:span text:style-name="T3022">, 2017-03-29, paskelbta TAR 2017-03-30, i. k. 2017-05217</text:span></text:p>
      <text:p text:style-name="P3023"><text:span text:style-name="T3024">Nr.<text:s/></text:span><text:a xlink:href="https://www.e-tar.lt/portal/legalAct.html?documentId=4ec8aec0419811e99a17eaa929142a91" office:target-frame-name="_top" xlink:show="replace"><text:span text:style-name="T3025">215</text:span></text:a><text:span text:style-name="T3026">, 2019-03-06, paskelbta TAR 2019-03-08, i. k. 2019-03863</text:span></text:p>
      <text:p text:style-name="P3027"><text:span text:style-name="T3028">Nr.<text:s/></text:span><text:a xlink:href="https://www.e-tar.lt/portal/legalAct.html?documentId=04d97f30e84d11ea9342c1d4e2ff6ff6" office:target-frame-name="_top" xlink:show="replace"><text:span text:style-name="T3029">926</text:span></text:a><text:span text:style-name="T3030">, 2020-08-19, paskelbta TAR 2020-08-27, i. k. 2020-17908</text:span></text:p>
      <text:p text:style-name="Normal"/>
      <text:p text:style-name="P3031">59 priedas</text:p>
      <text:p text:style-name="P3032">Priedo pakeitimai:</text:p>
      <text:p text:style-name="P3033"><text:span text:style-name="T3034">Nr.<text:s/></text:span><text:a xlink:href="https://www.e-tar.lt/portal/legalAct.html?documentId=596ba6b04bb111e5a38cd6cdb94b0c51" office:target-frame-name="_top" xlink:show="replace"><text:span text:style-name="T3035">886</text:span></text:a><text:span text:style-name="T3036">, 2015-08-19, paskelbta TAR 2015-08-26, i. k. 2015-13009</text:span></text:p>
      <text:p text:style-name="P3037"><text:span text:style-name="T3038">Nr.<text:s/></text:span><text:a xlink:href="https://www.e-tar.lt/portal/legalAct.html?documentId=79614b90153c11e79800e8266c1e5d1b" office:target-frame-name="_top" xlink:show="replace"><text:span text:style-name="T3039">230</text:span></text:a><text:span text:style-name="T3040">, 2017-03-29, paskelbta TAR 2017-03-30, i. k. 2017-05217</text:span></text:p>
      <text:p text:style-name="Normal"/>
      <text:p text:style-name="P3041">60 priedas</text:p>
      <text:p text:style-name="P3042">Priedo pakeitimai:</text:p>
      <text:p text:style-name="P3043"><text:span text:style-name="T3044">Nr.<text:s/></text:span><text:a xlink:href="https://www.e-tar.lt/portal/legalAct.html?documentId=14e5a2a0e43911e4a4809231b4b55019" office:target-frame-name="_top" xlink:show="replace"><text:span text:style-name="T3045">362</text:span></text:a><text:span text:style-name="T3046">, 2015-04-08, paskelbta TAR 2015-04-16, i. k. 2015-05853</text:span></text:p>
      <text:p text:style-name="P3047"><text:span text:style-name="T3048">Nr.<text:s/></text:span><text:a xlink:href="https://www.e-tar.lt/portal/legalAct.html?documentId=f66c71401acd11e88e8fef3b3f51dc2f" office:target-frame-name="_top" xlink:show="replace"><text:span text:style-name="T3049">181</text:span></text:a><text:span text:style-name="T3050">, 2018-02-21, paskelbta TAR 2018-02-26, i. k. 2018-02967</text:span></text:p>
      <text:p text:style-name="P3051"><text:span text:style-name="T3052">Nr.<text:s/></text:span><text:a xlink:href="https://www.e-tar.lt/portal/legalAct.html?documentId=89b6956091c511e9ae2e9d61b1f977b3" office:target-frame-name="_top" xlink:show="replace"><text:span text:style-name="T3053">568</text:span></text:a><text:span text:style-name="T3054">, 2019-06-05, paskelbta TAR 2019-06-18, i. k. 2019-09790</text:span></text:p>
      <text:p text:style-name="P3055"><text:span text:style-name="T3056">Nr.<text:s/></text:span><text:a xlink:href="https://www.e-tar.lt/portal/legalAct.html?documentId=98007000a0e211ea9515f752ff221ec9" office:target-frame-name="_top" xlink:show="replace"><text:span text:style-name="T3057">531</text:span></text:a><text:span text:style-name="T3058">, 2020-05-27, paskelbta TAR 2020-05-28, i. k. 2020-11447</text:span></text:p>
      <text:p text:style-name="Normal"/>
      <text:p text:style-name="P3059"/>
      <text:p text:style-name="P3060"/>
      <text:p text:style-name="P3061"><text:span text:style-name="T3062">Pakeitimai:</text:span></text:p>
      <text:p text:style-name="P3063"/>
      <text:p text:style-name="P3064"><text:span text:style-name="T3065">1.</text:span></text:p>
      <text:p text:style-name="P3066"><text:span text:style-name="T3067">Lietuvos Resp</text:span><text:span text:style-name="T3068">ublikos Vyriausybė, Nutarimas</text:span></text:p>
      <text:p text:style-name="P3069"><text:span text:style-name="T3070">Nr.<text:s/></text:span><text:a xlink:href="https://www.e-tar.lt/portal/legalAct.html?documentId=23830470847011e49ac8efb365dd60af" office:target-frame-name="_top" xlink:show="replace"><text:span text:style-name="T3071">1398</text:span></text:a><text:span text:style-name="T3072">, 2014-12-10, paskelbta TAR 2014-12-16, i. k. 2014-19796</text:span></text:p>
      <text:p text:style-name="P3073"><text:span text:style-name="T3074">Dėl Lietuvos Respublikos Vyriausybės 1997 m. spalio 23 d. nutar</text:span><text:span text:style-name="T3075">imo Nr. 1154 „Dėl valstybinės reikšmės miškų plotų patvirtinimo“ pakeitimo  </text:span></text:p>
      <text:p text:style-name="P3076"/>
      <text:p text:style-name="P3077"><text:span text:style-name="T3078">2.</text:span></text:p>
      <text:p text:style-name="P3079"><text:span text:style-name="T3080">Lietuvos Respublikos Vyriausybė, Nutarimas</text:span></text:p>
      <text:p text:style-name="P3081"><text:span text:style-name="T3082">Nr.<text:s/></text:span><text:a xlink:href="https://www.e-tar.lt/portal/legalAct.html?documentId=14e5a2a0e43911e4a4809231b4b55019" office:target-frame-name="_top" xlink:show="replace"><text:span text:style-name="T3083">362</text:span></text:a><text:span text:style-name="T3084">, 2015-04-08, paskelbta TAR</text:span><text:span text:style-name="T3085"><text:s/>2015-04-16, i. k. 2015-05853</text:span></text:p>
      <text:p text:style-name="P3086"><text:span text:style-name="T3087">Dėl Lietuvos Respublikos Vyriausybės 1997 m. spalio 23 d. nutarimo Nr. 1154 „Dėl valstybinės reikšmės miškų plotų patvirtinimo“ pakeitimo  </text:span></text:p>
      <text:p text:style-name="P3088"/>
      <text:p text:style-name="P3089"><text:span text:style-name="T3090">3.</text:span></text:p>
      <text:p text:style-name="P3091"><text:span text:style-name="T3092">Lietuvos Respublikos Vyriausybė, Nutarimas</text:span></text:p>
      <text:p text:style-name="P3093"><text:span text:style-name="T3094">Nr.<text:s/></text:span><text:a xlink:href="https://www.e-tar.lt/portal/legalAct.html?documentId=f58b3480ecc911e4927fda1d051299fb" office:target-frame-name="_top" xlink:show="replace"><text:span text:style-name="T3095">412</text:span></text:a><text:span text:style-name="T3096">, 2015-04-23, paskelbta TAR 2015-04-27, i. k. 2015-06379</text:span></text:p>
      <text:p text:style-name="P3097"><text:span text:style-name="T3098">Dėl Lietuvos Respublikos Vyriausybės 1997 m. spalio 23 d. nutarimo Nr. 1154 „Dėl valstybinės reikšmė</text:span><text:span text:style-name="T3099">s miškų plotų patvirtinimo“ pakeitimo</text:span></text:p>
      <text:p text:style-name="P3100"/>
      <text:p text:style-name="P3101"><text:span text:style-name="T3102">4.</text:span></text:p>
      <text:p text:style-name="P3103"><text:span text:style-name="T3104">Lietuvos Respublikos Vyriausybė, Nutarimas</text:span></text:p>
      <text:p text:style-name="P3105"><text:span text:style-name="T3106">Nr.<text:s/></text:span><text:a xlink:href="https://www.e-tar.lt/portal/legalAct.html?documentId=596ba6b04bb111e5a38cd6cdb94b0c51" office:target-frame-name="_top" xlink:show="replace"><text:span text:style-name="T3107">886</text:span></text:a><text:span text:style-name="T3108">, 2015-08-19, paskelbta TAR 2015-08-26, i. k. 2015-13009</text:span></text:p>
      <text:p text:style-name="P3109"><text:span text:style-name="T3110">Dėl Lietu</text:span><text:span text:style-name="T3111">vos Respublikos Vyriausybės 1997 m. spalio 23 d. nutarimo Nr. 1154 „Dėl valstybinės reikšmės miškų plotų patvirtinimo“ pakeitimo</text:span></text:p>
      <text:p text:style-name="P3112"/>
      <text:p text:style-name="P3113"><text:span text:style-name="T3114">5.</text:span></text:p>
      <text:p text:style-name="P3115"><text:span text:style-name="T3116">Lietuvos Respublikos Vyriausybė, Nutarimas</text:span></text:p>
      <text:p text:style-name="P3117"><text:span text:style-name="T3118">Nr.<text:s/></text:span><text:a xlink:href="https://www.e-tar.lt/portal/legalAct.html?documentId=abab2990af9411e5b12fbb7dc920ee2c" office:target-frame-name="_top" xlink:show="replace"><text:span text:style-name="T3119">1425</text:span></text:a><text:span text:style-name="T3120">, 2015-12-23, paskelbta TAR 2015-12-31, i. k. 2015-21199</text:span></text:p>
      <text:p text:style-name="P3121"><text:span text:style-name="T3122">Dėl Lietuvos Respublikos Vyriausybės 1997 m. spalio 23 d. nutarimo Nr. 1154 „Dėl valstybinės reikšmės miškų plotų patvirtinimo“ pakeitimo</text:span></text:p>
      <text:p text:style-name="P3123"/>
      <text:p text:style-name="P3124"><text:span text:style-name="T3125">6.</text:span></text:p>
      <text:p text:style-name="P3126"><text:span text:style-name="T3127">Lietuvos Respublikos Vyriausybė</text:span><text:span text:style-name="T3128">, Nutarimas</text:span></text:p>
      <text:p text:style-name="P3129"><text:span text:style-name="T3130">Nr.<text:s/></text:span><text:a xlink:href="https://www.e-tar.lt/portal/legalAct.html?documentId=4ceed8104da611e6b72ff16034f7f796" office:target-frame-name="_top" xlink:show="replace"><text:span text:style-name="T3131">732</text:span></text:a><text:span text:style-name="T3132">, 2016-07-11, paskelbta TAR 2016-07-19, i. k. 2016-20779</text:span></text:p>
      <text:p text:style-name="P3133"><text:span text:style-name="T3134">Dėl Lietuvos Respublikos Vyriausybės 1997 m. spalio 23 d. nutarimo Nr. 1154 „Dėl v</text:span><text:span text:style-name="T3135">alstybinės reikšmės miškų plotų patvirtinimo“ pakeitimo</text:span></text:p>
      <text:p text:style-name="P3136"/>
      <text:p text:style-name="P3137"><text:span text:style-name="T3138">7.</text:span></text:p>
      <text:p text:style-name="P3139"><text:span text:style-name="T3140">Lietuvos Respublikos Vyriausybė, Nutarimas</text:span></text:p>
      <text:p text:style-name="P3141"><text:span text:style-name="T3142">Nr.<text:s/></text:span><text:a xlink:href="https://www.e-tar.lt/portal/legalAct.html?documentId=4a4c6f20a64b11e69ad4c8713b612d0f" office:target-frame-name="_top" xlink:show="replace"><text:span text:style-name="T3143">1096</text:span></text:a><text:span text:style-name="T3144">, 2016-11-02, paskelbta TAR 2016-11-09, i. k. 2</text:span><text:span text:style-name="T3145">016-26449</text:span></text:p>
      <text:p text:style-name="P3146"><text:span text:style-name="T3147">Dėl Lietuvos Respublikos Vyriausybės 1997 m. spalio 23 d. nutarimo Nr. 1154 „Dėl valstybinės reikšmės miškų plotų patvirtinimo“ pakeitimo</text:span></text:p>
      <text:p text:style-name="P3148"/>
      <text:p text:style-name="P3149"><text:span text:style-name="T3150">8.</text:span></text:p>
      <text:p text:style-name="P3151"><text:span text:style-name="T3152">Lietuvos Respublikos Vyriausybė, Nutarimas</text:span></text:p>
      <text:p text:style-name="P3153"><text:span text:style-name="T3154">Nr.<text:s/></text:span><text:a xlink:href="https://www.e-tar.lt/portal/legalAct.html?documentId=79614b90153c11e79800e8266c1e5d1b" office:target-frame-name="_top" xlink:show="replace"><text:span text:style-name="T3155">230</text:span></text:a><text:span text:style-name="T3156">, 2017-03-29, paskelbta TAR 2017-03-30, i. k. 2017-05217</text:span></text:p>
      <text:p text:style-name="P3157"><text:span text:style-name="T3158">Dėl Lietuvos Respublikos Vyriausybės 1997 m. spalio 23 d. nutarimo Nr. 1154 „Dėl valstybinės reikšmė</text:span><text:span text:style-name="T3159">s miškų plotų patvirtinimo“ pakeitimo</text:span></text:p>
      <text:p text:style-name="P3160"/>
      <text:p text:style-name="P3161"><text:span text:style-name="T3162">9.</text:span></text:p>
      <text:p text:style-name="P3163"><text:span text:style-name="T3164">Lietuvos Respublikos Vyriausybė, Nutarimas</text:span></text:p>
      <text:p text:style-name="P3165"><text:span text:style-name="T3166">Nr.<text:s/></text:span><text:a xlink:href="https://www.e-tar.lt/portal/legalAct.html?documentId=e4517cc02fd311e78397ae072f58c508" office:target-frame-name="_top" xlink:show="replace"><text:span text:style-name="T3167">320</text:span></text:a><text:span text:style-name="T3168">, 2017-04-26, paskelbta TAR 2017-05-03, i. k. 2017-07413</text:span></text:p>
      <text:p text:style-name="P3169"><text:span text:style-name="T3170">Dėl<text:s/></text:span><text:span text:style-name="T3171">Lietuvos Respublikos Vyriausybės 1997 m. spalio 23 d. nutarimo Nr. 1154 „Dėl valstybinės reikšmės miškų plotų patvirtinimo“ pakeitimo</text:span></text:p>
      <text:p text:style-name="P3172"/>
      <text:p text:style-name="P3173"><text:span text:style-name="T3174">10.</text:span></text:p>
      <text:p text:style-name="P3175"><text:span text:style-name="T3176">Lietuvos Respublikos Vyriausybė, Nutarimas</text:span></text:p>
      <text:p text:style-name="P3177"><text:span text:style-name="T3178">Nr.<text:s/></text:span><text:a xlink:href="https://www.e-tar.lt/portal/legalAct.html?documentId=6846970092fc11e7a3c4a5eb10f04386" office:target-frame-name="_top" xlink:show="replace"><text:span text:style-name="T3179">708</text:span></text:a><text:span text:style-name="T3180">, 2017-08-30, paskelbta TAR 2017-09-07, i. k. 2017-14268</text:span></text:p>
      <text:p text:style-name="P3181"><text:span text:style-name="T3182">Dėl Lietuvos Respublikos Vyriausybės 1997 m. spalio 23 d. nutarimo Nr. 1154 „Dėl valstybinės reikšmės miškų plotų patvirtinimo“ pakeitimo</text:span></text:p>
      <text:p text:style-name="P3183"/>
      <text:p text:style-name="P3184"><text:span text:style-name="T3185">11.</text:span></text:p>
      <text:p text:style-name="P3186"><text:span text:style-name="T3187">Lietuvos Respublikos Vyri</text:span><text:span text:style-name="T3188">ausybė, Nutarimas</text:span></text:p>
      <text:p text:style-name="P3189"><text:span text:style-name="T3190">Nr.<text:s/></text:span><text:a xlink:href="https://www.e-tar.lt/portal/legalAct.html?documentId=f66c71401acd11e88e8fef3b3f51dc2f" office:target-frame-name="_top" xlink:show="replace"><text:span text:style-name="T3191">181</text:span></text:a><text:span text:style-name="T3192">, 2018-02-21, paskelbta TAR 2018-02-26, i. k. 2018-02967</text:span></text:p>
      <text:p text:style-name="P3193"><text:span text:style-name="T3194">Dėl Lietuvos Respublikos Vyriausybės 1997 m. spalio 23 d. nutarimo Nr. 1154<text:s/></text:span><text:span text:style-name="T3195">„Dėl valstybinės reikšmės miškų plotų patvirtinimo“ pakeitimo</text:span></text:p>
      <text:p text:style-name="P3196"/>
      <text:p text:style-name="P3197"><text:span text:style-name="T3198">12.</text:span></text:p>
      <text:p text:style-name="P3199"><text:span text:style-name="T3200">Lietuvos Respublikos Vyriausybė, Nutarimas</text:span></text:p>
      <text:p text:style-name="P3201"><text:span text:style-name="T3202">Nr.<text:s/></text:span><text:a xlink:href="https://www.e-tar.lt/portal/legalAct.html?documentId=e3630d006ae311e8bbc2876081bf7fb5" office:target-frame-name="_top" xlink:show="replace"><text:span text:style-name="T3203">537</text:span></text:a><text:span text:style-name="T3204">, 2018-06-06, paskelbta TAR 2018-06-08, i</text:span><text:span text:style-name="T3205">. k. 2018-09627</text:span></text:p>
      <text:p text:style-name="P3206"><text:span text:style-name="T3207">Dėl Lietuvos Respublikos Vyriausybės 1997 m. spalio 23 d. nutarimo Nr. 1154 „Dėl valstybinės reikšmės miškų plotų patvirtinimo“ pakeitimo</text:span></text:p>
      <text:p text:style-name="P3208"/>
      <text:p text:style-name="P3209"><text:span text:style-name="T3210">13.</text:span></text:p>
      <text:p text:style-name="P3211"><text:span text:style-name="T3212">Lietuvos Respublikos Vyriausybė, Nutarimas</text:span></text:p>
      <text:p text:style-name="P3213"><text:span text:style-name="T3214">Nr.<text:s/></text:span><text:a xlink:href="https://www.e-tar.lt/portal/legalAct.html?documentId=0703b4500a9c11e9a5eaf2cd290f1944" office:target-frame-name="_top" xlink:show="replace"><text:span text:style-name="T3215">1358</text:span></text:a><text:span text:style-name="T3216">, 2018-12-19, paskelbta TAR 2018-12-28, i. k. 2018-21849</text:span></text:p>
      <text:p text:style-name="P3217"><text:span text:style-name="T3218">Dėl Lietuvos Respublikos Vyriausybės 1997 m. spalio 23 d. nutarimo Nr. 1154 „Dėl valstybinės reikšmės miškų plotų patvirtinimo“ pakeitimo</text:span></text:p>
      <text:p text:style-name="P3219"/>
      <text:p text:style-name="P3220"><text:span text:style-name="T3221">14.</text:span></text:p>
      <text:p text:style-name="P3222"><text:span text:style-name="T3223">Lietuvos Respublikos Vyriausybė, Nutarimas</text:span></text:p>
      <text:p text:style-name="P3224"><text:span text:style-name="T3225">Nr.<text:s/></text:span><text:a xlink:href="https://www.e-tar.lt/portal/legalAct.html?documentId=4ec8aec0419811e99a17eaa929142a91" office:target-frame-name="_top" xlink:show="replace"><text:span text:style-name="T3226">215</text:span></text:a><text:span text:style-name="T3227">, 2019-03-06, paskelbta TAR 2019-03-08, i. k. 2019-03863</text:span></text:p>
      <text:p text:style-name="P3228"><text:span text:style-name="T3229">Dėl Lietuvos Respublikos Vyriausybės 1997 m. spalio</text:span><text:span text:style-name="T3230"><text:s/>23 d. nutarimo Nr. 1154 „Dėl valstybinės reikšmės miškų plotų patvirtinimo“ pakeitimo</text:span></text:p>
      <text:p text:style-name="P3231"/>
      <text:p text:style-name="P3232"><text:span text:style-name="T3233">15.</text:span></text:p>
      <text:p text:style-name="P3234"><text:span text:style-name="T3235">Lietuvos Respublikos Vyriausybė, Nutarimas</text:span></text:p>
      <text:p text:style-name="P3236"><text:span text:style-name="T3237">Nr.<text:s/></text:span><text:a xlink:href="https://www.e-tar.lt/portal/legalAct.html?documentId=89b6956091c511e9ae2e9d61b1f977b3" office:target-frame-name="_top" xlink:show="replace"><text:span text:style-name="T3238">568</text:span></text:a><text:span text:style-name="T3239">, 2019-06-05, pa</text:span><text:span text:style-name="T3240">skelbta TAR 2019-06-18, i. k. 2019-09790</text:span></text:p>
      <text:p text:style-name="P3241"><text:span text:style-name="T3242">Dėl Lietuvos Respublikos Vyriausybės 1997 m. spalio 23 d. nutarimo Nr. 1154 „Dėl Valstybinės reikšmės miškų plotų patvirtinimo“ pakeitimo</text:span></text:p>
      <text:p text:style-name="P3243"/>
      <text:p text:style-name="P3244"><text:span text:style-name="T3245">16.</text:span></text:p>
      <text:p text:style-name="P3246"><text:span text:style-name="T3247">Lietuvos Respublikos Vyriausybė, Nutarimas</text:span></text:p>
      <text:p text:style-name="P3248"><text:span text:style-name="T3249">Nr.<text:s/></text:span><text:a xlink:href="https://www.e-tar.lt/portal/legalAct.html?documentId=88424c00ef2711e99681cd81dcdca52c" office:target-frame-name="_top" xlink:show="replace"><text:span text:style-name="T3250">1024</text:span></text:a><text:span text:style-name="T3251">, 2019-10-09, paskelbta TAR 2019-10-15, i. k. 2019-16372</text:span></text:p>
      <text:p text:style-name="P3252"><text:span text:style-name="T3253">Dėl Lietuvos Respublikos Vyriausybės 1997 m. spalio 23 d. nutarimo Nr. 1154 „Dėl valstybinės reikšmės miškų plotų patvirti</text:span><text:span text:style-name="T3254">nimo“ pakeitimo</text:span></text:p>
      <text:p text:style-name="P3255"/>
      <text:p text:style-name="P3256"><text:span text:style-name="T3257">17.</text:span></text:p>
      <text:p text:style-name="P3258"><text:span text:style-name="T3259">Lietuvos Respublikos Vyriausybė, Nutarimas</text:span></text:p>
      <text:p text:style-name="P3260"><text:span text:style-name="T3261">Nr.<text:s/></text:span><text:a xlink:href="https://www.e-tar.lt/portal/legalAct.html?documentId=2644dbb03e8911ea829bc2bea81c1194" office:target-frame-name="_top" xlink:show="replace"><text:span text:style-name="T3262">41</text:span></text:a><text:span text:style-name="T3263">, 2020-01-22, paskelbta TAR 2020-01-24, i. k. 2020-01100</text:span></text:p>
      <text:p text:style-name="P3264"><text:span text:style-name="T3265">Dėl Lietuvos Respublikos Vyriau</text:span><text:span text:style-name="T3266">sybės 1997 m. spalio 23 d. nutarimo Nr. 1154 „Dėl valstybinės reikšmės miškų plotų patvirtinimo“ pakeitimo</text:span></text:p>
      <text:p text:style-name="P3267"/>
      <text:p text:style-name="P3268"><text:span text:style-name="T3269">18.</text:span></text:p>
      <text:p text:style-name="P3270"><text:span text:style-name="T3271">Lietuvos Respublikos Vyriausybė, Nutarimas</text:span></text:p>
      <text:p text:style-name="P3272"><text:span text:style-name="T3273">Nr.<text:s/></text:span><text:a xlink:href="https://www.e-tar.lt/portal/legalAct.html?documentId=98007000a0e211ea9515f752ff221ec9" office:target-frame-name="_top" xlink:show="replace"><text:span text:style-name="T3274">531</text:span></text:a><text:span text:style-name="T3275">, 2020-05-27, paskelbta TAR 2020-05-28, i. k. 2020-11447</text:span></text:p>
      <text:p text:style-name="P3276"><text:span text:style-name="T3277">Dėl Lietuvos Respublikos Vyriausybės 1997 m. spalio 23 d. nutarimo Nr. 1154 „Dėl valstybinės reikšmės miškų plotų patvirtinimo“ pakeitimo</text:span></text:p>
      <text:p text:style-name="P3278"/>
      <text:p text:style-name="P3279"><text:span text:style-name="T3280">19.</text:span></text:p>
      <text:p text:style-name="P3281"><text:span text:style-name="T3282">Lietuvos Respublikos Vyriausybė, Nutarimas</text:span></text:p>
      <text:p text:style-name="P3283"><text:span text:style-name="T3284">Nr.<text:s/></text:span><text:a xlink:href="https://www.e-tar.lt/portal/legalAct.html?documentId=04d97f30e84d11ea9342c1d4e2ff6ff6" office:target-frame-name="_top" xlink:show="replace"><text:span text:style-name="T3285">926</text:span></text:a><text:span text:style-name="T3286">, 2020-08-19, paskelbta TAR 2020-08-27, i. k. 2020-17908</text:span></text:p>
      <text:p text:style-name="P3287"><text:span text:style-name="T3288">Dėl Lietuvos Respublikos Vyriausybės 1997 m. spalio 23 d. nutarimo Nr. 1154 „Dėl valstybinės reikšmės<text:s/></text:span><text:span text:style-name="T3289">miškų plotų patvirtinimo“ pakeitimo</text:span></text:p>
      <text:p text:style-name="P3290"/>
      <text:p text:style-name="P3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page-layout style:name="PL1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meta:initial-creator>ITS</meta:initial-creator>
    <dc:creator>adlibuser</dc:creator>
    <meta:creation-date>2020-11-24T11:58:00Z</meta:creation-date>
    <dc:date>2020-11-24T11:58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23" meta:paragraph-count="468" meta:word-count="8900" meta:character-count="77763" meta:row-count="2236" meta:non-whitespace-character-count="69331"/>
  </office:meta>
</office:document-meta>
</file>