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reak-before="page"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style-complex="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style:font-style-complex="italic"/>
    </style:style>
    <style:style style:name="P31" style:parent-style-name="Normal" style:family="paragraph">
      <style:paragraph-properties fo:widows="0" fo:orphans="0" fo:text-align="center" fo:background-color="#FFFFFF"/>
      <style:text-properties style:font-style-complex="italic"/>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Normal" style:family="paragraph">
      <style:paragraph-properties fo:widows="0" fo:orphans="0" fo:background-color="#FFFFFF">
        <style:tab-stops>
          <style:tab-stop style:type="left" style:leader-style="solid" style:leader-text="_" style:position="4.4333in"/>
        </style:tab-stops>
      </style:paragraph-properties>
    </style:style>
    <style:style style:name="P3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38"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9" style:parent-style-name="Normal" style:family="paragraph">
      <style:paragraph-properties fo:text-align="justify">
        <style:tab-stops>
          <style:tab-stop style:type="right" style:leader-style="solid" style:leader-text="_" style:position="6.25in"/>
        </style:tab-stops>
      </style:paragraph-properties>
    </style:style>
    <style:style style:name="P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justify">
        <style:tab-stops>
          <style:tab-stop style:type="right" style:leader-style="solid" style:leader-text="_" style:position="6.25in"/>
        </style:tab-stops>
      </style:paragraph-properties>
    </style:style>
    <style:style style:name="P5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ab-stops>
          <style:tab-stop style:type="right" style:leader-style="solid" style:leader-text="_" style:position="6.25in"/>
        </style:tab-stops>
      </style:paragraph-properties>
    </style:style>
    <style:style style:name="P5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style:tab-stops>
          <style:tab-stop style:type="right" style:leader-style="solid" style:leader-text="_" style:position="6.25in"/>
        </style:tab-stops>
      </style:paragraph-properties>
    </style:style>
    <style:style style:name="P6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P6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67"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68" style:parent-style-name="DefaultParagraphFont" style:family="text">
      <style:text-properties style:font-style-complex="italic"/>
    </style:style>
    <style:style style:name="T69" style:parent-style-name="DefaultParagraphFont" style:family="text">
      <style:text-properties fo:font-style="italic" style:font-style-asian="italic" style:font-style-complex="italic"/>
    </style:style>
    <style:style style:name="T70" style:parent-style-name="DefaultParagraphFont" style:family="text">
      <style:text-properties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center" fo:margin-left="3.25in" fo:background-color="#FFFFFF">
        <style:tab-stops>
          <style:tab-stop style:type="right" style:leader-style="solid" style:leader-text="_" style:position="3in"/>
        </style:tab-stops>
      </style:paragraph-properties>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P76"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77" style:parent-style-name="Normal" style:family="paragraph">
      <style:paragraph-properties fo:widows="0" fo:orphans="0" fo:text-align="center" fo:margin-left="2.9166in" fo:background-color="#FFFFFF">
        <style:tab-stops>
          <style:tab-stop style:type="right" style:leader-style="solid" style:leader-text="_" style:position="3.3333in"/>
        </style:tab-stops>
      </style:paragraph-properties>
    </style:style>
    <style:style style:name="T78" style:parent-style-name="DefaultParagraphFont" style:family="text">
      <style:text-properties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style:font-style-complex="italic"/>
    </style:style>
    <style:style style:name="P8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82" style:parent-style-name="DefaultParagraphFont" style:family="text">
      <style:text-properties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style:font-style-complex="italic"/>
    </style:style>
    <style:style style:name="P8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weight-complex="bold"/>
    </style:style>
    <style:style style:name="P91" style:parent-style-name="Normal" style:family="paragraph">
      <style:paragraph-properties fo:widows="0" fo:orphans="0" fo:text-align="center" fo:margin-left="4.8333in" fo:background-color="#FFFFFF">
        <style:tab-stops>
          <style:tab-stop style:type="right" style:leader-style="solid" style:leader-text="_" style:position="1.4166in"/>
        </style:tab-stops>
      </style:paragraph-properties>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style-complex="italic"/>
    </style:style>
    <style:style style:name="P95"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96" style:parent-style-name="Normal" style:family="paragraph">
      <style:paragraph-properties fo:widows="0" fo:orphans="0" fo:text-align="center" fo:margin-left="3.1666in" fo:background-color="#FFFFFF">
        <style:tab-stops>
          <style:tab-stop style:type="right" style:leader-style="solid" style:leader-text="_" style:position="3.0833in"/>
        </style:tab-stops>
      </style:paragraph-properties>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style:font-style-complex="italic"/>
    </style:style>
    <style:style style:name="P10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0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style:font-style-complex="italic"/>
    </style:style>
    <style:style style:name="P107" style:parent-style-name="Normal" style:family="paragraph">
      <style:paragraph-properties fo:widows="0" fo:orphans="0" fo:text-align="justify" fo:margin-left="0.8333in" fo:background-color="#FFFFFF">
        <style:tab-stops>
          <style:tab-stop style:type="right" style:leader-style="solid" style:leader-text="_" style:position="5.4166in"/>
        </style:tab-stops>
      </style:paragraph-properties>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P112" style:parent-style-name="Normal" style:family="paragraph">
      <style:paragraph-properties fo:widows="0" fo:orphans="0" fo:text-align="justify" fo:text-indent="0.3937in" fo:background-color="#FFFFFF">
        <style:tab-stops>
          <style:tab-stop style:type="right" style:leader-style="solid" style:leader-text="_" style:position="6.25in"/>
        </style:tab-stops>
      </style:paragraph-properties>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style:font-style-complex="italic"/>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widows="0" fo:orphans="0" fo:text-align="justify" fo:text-indent="0.3937in" fo:background-color="#FFFFFF"/>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text-align="justify" fo:text-indent="0.3937in"/>
    </style:style>
    <style:style style:name="P199" style:parent-style-name="Normal" style:family="paragraph">
      <style:paragraph-properties fo:keep-with-next="always" fo:text-align="center" fo:background-color="#FFFFFF"/>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3937in"/>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widows="0" fo:orphans="0" fo:background-color="#FFFFFF">
        <style:tab-stops>
          <style:tab-stop style:type="left" style:position="3.1666in"/>
        </style:tab-stops>
      </style:paragraph-properties>
    </style:style>
    <style:style style:name="P267" style:parent-style-name="Normal" style:family="paragraph">
      <style:paragraph-properties fo:widows="0" fo:orphans="0" fo:background-color="#FFFFFF">
        <style:tab-stops>
          <style:tab-stop style:type="left" style:position="3.1666in"/>
          <style:tab-stop style:type="right" style:leader-style="solid" style:leader-text="_" style:position="5.8333in"/>
        </style:tab-stops>
      </style:paragraph-properties>
    </style:style>
    <style:style style:name="P268" style:parent-style-name="Normal" style:family="paragraph">
      <style:paragraph-properties fo:widows="0" fo:orphans="0" fo:background-color="#FFFFFF">
        <style:tab-stops>
          <style:tab-stop style:type="left" style:position="3.1666in"/>
          <style:tab-stop style:type="right" style:leader-style="solid" style:leader-text="_" style:position="5.8333in"/>
        </style:tab-stops>
      </style:paragraph-properties>
    </style:style>
    <style:style style:name="P269" style:parent-style-name="Normal" style:family="paragraph">
      <style:paragraph-properties fo:widows="0" fo:orphans="0" fo:background-color="#FFFFFF">
        <style:tab-stops>
          <style:tab-stop style:type="left" style:position="3.1666in"/>
        </style:tab-stops>
      </style:paragraph-properties>
    </style:style>
    <style:style style:name="P270" style:parent-style-name="Normal" style:family="paragraph">
      <style:paragraph-properties fo:widows="0" fo:orphans="0" fo:background-color="#FFFFFF">
        <style:tab-stops>
          <style:tab-stop style:type="left" style:position="3.1666in"/>
        </style:tab-stops>
      </style:paragraph-properties>
    </style:style>
    <style:style style:name="P271" style:parent-style-name="Normal" style:family="paragraph">
      <style:paragraph-properties fo:widows="0" fo:orphans="0" fo:background-color="#FFFFFF">
        <style:tab-stops>
          <style:tab-stop style:type="left" style:position="3.1666in"/>
        </style:tab-stops>
      </style:paragraph-properties>
    </style:style>
    <style:style style:name="P272" style:parent-style-name="Normal" style:family="paragraph">
      <style:paragraph-properties fo:widows="0" fo:orphans="0" fo:background-color="#FFFFFF">
        <style:tab-stops>
          <style:tab-stop style:type="left" style:position="3.1666in"/>
          <style:tab-stop style:type="left" style:leader-style="solid" style:leader-text="_" style:position="3.3097in"/>
        </style:tab-stops>
      </style:paragraph-properties>
    </style:style>
    <style:style style:name="P273" style:parent-style-name="Normal" style:family="paragraph">
      <style:paragraph-properties fo:widows="0" fo:orphans="0" fo:background-color="#FFFFFF">
        <style:tab-stops>
          <style:tab-stop style:type="left" style:position="3.1666in"/>
        </style:tab-stops>
      </style:paragraph-properties>
    </style:style>
    <style:style style:name="P274" style:parent-style-name="Normal" style:family="paragraph">
      <style:paragraph-properties fo:widows="0" fo:orphans="0" fo:margin-left="3.1666in" fo:background-color="#FFFFFF">
        <style:tab-stops>
          <style:tab-stop style:type="left" style:position="0in"/>
        </style:tab-stops>
      </style:paragraph-properties>
    </style:style>
    <style:style style:name="P275" style:parent-style-name="Normal" style:family="paragraph">
      <style:paragraph-properties fo:widows="0" fo:orphans="0" fo:margin-left="3.1666in" fo:background-color="#FFFFFF">
        <style:tab-stops>
          <style:tab-stop style:type="left" style:position="0in"/>
        </style:tab-stops>
      </style:paragraph-properties>
    </style:style>
    <style:style style:name="P276" style:parent-style-name="Normal" style:family="paragraph">
      <style:paragraph-properties>
        <style:tab-stops>
          <style:tab-stop style:type="left" style:position="3.1666in"/>
        </style:tab-stops>
      </style:paragraph-properties>
    </style:style>
    <style:style style:name="P277" style:parent-style-name="Normal" style:family="paragraph">
      <style:paragraph-properties fo:widows="0" fo:orphans="0" fo:margin-left="0.8333in" fo:background-color="#FFFFFF">
        <style:tab-stops>
          <style:tab-stop style:type="left" style:position="3.25in"/>
        </style:tab-stops>
      </style:paragraph-properties>
    </style:style>
    <style:style style:name="P278" style:parent-style-name="Normal" style:family="paragraph">
      <style:paragraph-properties fo:widows="0" fo:orphans="0" fo:background-color="#FFFFFF">
        <style:tab-stops>
          <style:tab-stop style:type="left" style:position="3.1666in"/>
          <style:tab-stop style:type="left" style:position="3.343in"/>
        </style:tab-stops>
      </style:paragraph-properties>
    </style:style>
    <style:style style:name="P279" style:parent-style-name="Normal" style:family="paragraph">
      <style:paragraph-properties fo:widows="0" fo:orphans="0" fo:background-color="#FFFFFF">
        <style:tab-stops>
          <style:tab-stop style:type="left" style:position="3.8333in"/>
        </style:tab-stops>
      </style:paragraph-properties>
    </style:style>
    <style:style style:name="P280" style:parent-style-name="Normal" style:family="paragraph">
      <style:paragraph-properties fo:widows="0" fo:orphans="0" fo:margin-left="0.5in" fo:background-color="#FFFFFF">
        <style:tab-stops>
          <style:tab-stop style:type="left" style:position="2.6666in"/>
        </style:tab-stops>
      </style:paragraph-properties>
    </style:style>
    <style:style style:name="P281" style:parent-style-name="Normal" style:family="paragraph">
      <style:paragraph-properties fo:widows="0" fo:orphans="0" fo:background-color="#FFFFFF">
        <style:tab-stops>
          <style:tab-stop style:type="left" style:position="3.1666in"/>
        </style:tab-stops>
      </style:paragraph-properties>
    </style:style>
    <style:style style:name="P282" style:parent-style-name="Normal" style:family="paragraph">
      <style:paragraph-properties fo:widows="0" fo:orphans="0"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ackground-color="#FFFFFF"/>
    </style:style>
    <style:style style:name="P285" style:parent-style-name="Normal" style:master-page-name="MP1" style:family="paragraph">
      <style:paragraph-properties fo:widows="0" fo:orphans="0" fo:break-before="page" fo:text-align="center" fo:background-color="#FFFFFF"/>
    </style:style>
    <style:style style:name="P286" style:parent-style-name="Normal" style:family="paragraph">
      <style:paragraph-properties fo:widows="0" fo:orphans="0" fo:text-align="center" fo:background-color="#FFFFFF"/>
    </style:style>
    <style:style style:name="P287" style:parent-style-name="Normal" style:family="paragraph">
      <style:paragraph-properties fo:widows="0" fo:orphans="0" fo:text-align="center" fo:background-color="#FFFFFF"/>
    </style:style>
    <style:style style:name="P288" style:parent-style-name="Normal" style:family="paragraph">
      <style:paragraph-properties fo:widows="0" fo:orphans="0" fo:background-color="#FFFFFF"/>
    </style:style>
    <style:style style:name="TableColumn290" style:family="table-column">
      <style:table-column-properties style:column-width="0.4916in" style:use-optimal-column-width="false"/>
    </style:style>
    <style:style style:name="TableColumn291" style:family="table-column">
      <style:table-column-properties style:column-width="1.6479in" style:use-optimal-column-width="false"/>
    </style:style>
    <style:style style:name="TableColumn292" style:family="table-column">
      <style:table-column-properties style:column-width="1.3375in" style:use-optimal-column-width="false"/>
    </style:style>
    <style:style style:name="TableColumn293" style:family="table-column">
      <style:table-column-properties style:column-width="1.4263in" style:use-optimal-column-width="false"/>
    </style:style>
    <style:style style:name="TableColumn294" style:family="table-column">
      <style:table-column-properties style:column-width="1.4263in" style:use-optimal-column-width="false"/>
    </style:style>
    <style:style style:name="TableColumn295" style:family="table-column">
      <style:table-column-properties style:column-width="0.9215in" style:use-optimal-column-width="false"/>
    </style:style>
    <style:style style:name="TableColumn296" style:family="table-column">
      <style:table-column-properties style:column-width="0.9215in" style:use-optimal-column-width="false"/>
    </style:style>
    <style:style style:name="TableColumn297" style:family="table-column">
      <style:table-column-properties style:column-width="0.9215in" style:use-optimal-column-width="false"/>
    </style:style>
    <style:style style:name="TableColumn298" style:family="table-column">
      <style:table-column-properties style:column-width="0.9125in" style:use-optimal-column-width="false"/>
    </style:style>
    <style:style style:name="Table289" style:family="table">
      <style:table-properties style:width="10.0069in" fo:margin-left="0.0277in" table:align="lef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fo:background-color="#FFFFFF"/>
      <style:text-properties fo:font-weight="bold" style:font-weight-asian="bold"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weight="bold" style:font-weight-asian="bold"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center" fo:background-color="#FFFFFF"/>
      <style:text-properties fo:font-weight="bold" style:font-weight-asian="bold"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widows="0" fo:orphans="0" fo:text-align="center" fo:background-color="#FFFFFF"/>
      <style:text-properties fo:font-weight="bold" style:font-weight-asian="bold"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widows="0" fo:orphans="0" fo:text-align="center" fo:background-color="#FFFFFF"/>
      <style:text-properties fo:font-weight="bold" style:font-weight-asian="bold"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weight="bold" style:font-weight-asian="bold" fo:font-size="11pt" style:font-size-asian="11pt"/>
    </style:style>
    <style:style style:name="TableRow312" style:family="table-row">
      <style:table-row-properties style:min-row-height="0.0159in" style:use-optimal-row-height="false" fo:keep-together="always"/>
    </style:style>
    <style:style style:name="P313" style:parent-style-name="Normal" style:family="paragraph">
      <style:paragraph-properties fo:text-align="center"/>
      <style:text-properties fo:font-weight="bold" style:font-weight-asian="bold" fo:font-size="11pt" style:font-size-asian="11pt"/>
    </style:style>
    <style:style style:name="P314" style:parent-style-name="Normal" style:family="paragraph">
      <style:paragraph-properties fo:widows="0" fo:orphans="0" fo:text-align="center"/>
      <style:text-properties fo:font-weight="bold" style:font-weight-asian="bold" fo:font-size="11pt" style:font-size-asian="11pt"/>
    </style:style>
    <style:style style:name="P315" style:parent-style-name="Normal" style:family="paragraph">
      <style:paragraph-properties fo:widows="0" fo:orphans="0" fo:text-align="center" fo:background-color="#FFFFFF"/>
      <style:text-properties fo:font-weight="bold" style:font-weight-asian="bold" fo:font-size="11pt" style:font-size-asian="11pt"/>
    </style:style>
    <style:style style:name="P316" style:parent-style-name="Normal" style:family="paragraph">
      <style:paragraph-properties fo:widows="0" fo:orphans="0" fo:text-align="center" fo:background-color="#FFFFFF"/>
      <style:text-properties fo:font-weight="bold" style:font-weight-asian="bold" fo:font-size="11pt" style:font-size-asian="11pt"/>
    </style:style>
    <style:style style:name="P317" style:parent-style-name="Normal" style:family="paragraph">
      <style:paragraph-properties fo:widows="0" fo:orphans="0" fo:text-align="center" fo:background-color="#FFFFFF"/>
      <style:text-properties fo:font-weight="bold" style:font-weight-asian="bold" fo:font-size="11pt" style:font-size-asian="11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weight="bold" style:font-weight-asian="bold"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weight="bold" style:font-weight-asian="bold"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fo:background-color="#FFFFFF"/>
      <style:text-properties fo:font-weight="bold" style:font-weight-asian="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text-properties fo:font-weight="bold" style:font-weight-asian="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weight="bold" style:font-weight-asian="bold"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P443" style:parent-style-name="Normal" style:family="paragraph">
      <style:paragraph-properties fo:widows="0" fo:orphans="0" fo:text-align="justify" fo:background-color="#FFFFFF"/>
      <style:text-properties fo:font-size="11pt" style:font-size-asian="11pt"/>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size="11pt" style:font-size-asian="11pt"/>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widows="0" fo:orphans="0" fo:background-color="#FFFFFF"/>
    </style:style>
    <style:style style:name="T449" style:parent-style-name="DefaultParagraphFont" style:family="text">
      <style:text-properties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P452" style:parent-style-name="Normal" style:family="paragraph">
      <style:paragraph-properties fo:widows="0" fo:orphans="0" fo:background-color="#FFFFFF">
        <style:tab-stops>
          <style:tab-stop style:type="left" style:position="4.6666in"/>
          <style:tab-stop style:type="center" style:position="7.0833in"/>
        </style:tab-stops>
      </style:paragraph-properties>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style:font-style-complex="italic"/>
    </style:style>
    <style:style style:name="P463" style:parent-style-name="Normal" style:family="paragraph">
      <style:paragraph-properties fo:widows="0" fo:orphans="0" fo:margin-left="3.5in" fo:background-color="#FFFFFF">
        <style:tab-stops>
          <style:tab-stop style:type="left" style:position="1.1666in"/>
          <style:tab-stop style:type="center" style:position="3.5833in"/>
        </style:tab-stops>
      </style:paragraph-properties>
    </style:style>
    <style:style style:name="P464" style:parent-style-name="Normal" style:family="paragraph">
      <style:paragraph-properties>
        <style:tab-stops>
          <style:tab-stop style:type="left" style:position="4.6666in"/>
          <style:tab-stop style:type="center" style:position="7.0833in"/>
        </style:tab-stops>
      </style:paragraph-properties>
    </style:style>
    <style:style style:name="P465" style:parent-style-name="Normal" style:family="paragraph">
      <style:paragraph-properties fo:widows="0" fo:orphans="0" fo:background-color="#FFFFFF">
        <style:tab-stops>
          <style:tab-stop style:type="left" style:position="4.6666in"/>
          <style:tab-stop style:type="center" style:position="7.0833in"/>
        </style:tab-stops>
      </style:paragraph-properties>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style:font-style-complex="italic"/>
    </style:style>
    <style:style style:name="P469" style:parent-style-name="Normal" style:family="paragraph">
      <style:paragraph-properties fo:widows="0" fo:orphans="0" fo:margin-left="4.6666in" fo:background-color="#FFFFFF">
        <style:tab-stops>
          <style:tab-stop style:type="center" style:position="2.4166in"/>
        </style:tab-stops>
      </style:paragraph-properties>
    </style:style>
    <style:style style:name="T470" style:parent-style-name="DefaultParagraphFont" style:family="text">
      <style:text-properties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style:font-style-complex="italic"/>
    </style:style>
    <style:style style:name="P477" style:parent-style-name="Normal" style:family="paragraph">
      <style:paragraph-properties fo:widows="0" fo:orphans="0" fo:margin-left="3.5in" fo:background-color="#FFFFFF">
        <style:tab-stops/>
      </style:paragraph-properties>
    </style:style>
    <style:style style:name="P478" style:parent-style-name="Normal" style:family="paragraph">
      <style:paragraph-properties fo:widows="0" fo:orphans="0" fo:background-color="#FFFFFF"/>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reak-before="page" fo:text-align="center" fo:background-color="#FFFFFF"/>
    </style:style>
    <style:style style:name="P481" style:parent-style-name="Normal" style:family="paragraph">
      <style:paragraph-properties fo:widows="0" fo:orphans="0" fo:text-align="center" fo:background-color="#FFFFFF"/>
    </style:style>
    <style:style style:name="P482" style:parent-style-name="Normal" style:family="paragraph">
      <style:paragraph-properties fo:widows="0" fo:orphans="0" fo:background-color="#FFFFFF"/>
    </style:style>
    <style:style style:name="TableColumn484" style:family="table-column">
      <style:table-column-properties style:column-width="0.4402in" style:use-optimal-column-width="false"/>
    </style:style>
    <style:style style:name="TableColumn485" style:family="table-column">
      <style:table-column-properties style:column-width="1.2263in" style:use-optimal-column-width="false"/>
    </style:style>
    <style:style style:name="TableColumn486" style:family="table-column">
      <style:table-column-properties style:column-width="1.3333in" style:use-optimal-column-width="false"/>
    </style:style>
    <style:style style:name="TableColumn487" style:family="table-column">
      <style:table-column-properties style:column-width="1.4166in" style:use-optimal-column-width="false"/>
    </style:style>
    <style:style style:name="TableColumn488" style:family="table-column">
      <style:table-column-properties style:column-width="1.4263in" style:use-optimal-column-width="false"/>
    </style:style>
    <style:style style:name="TableColumn489" style:family="table-column">
      <style:table-column-properties style:column-width="0.6909in" style:use-optimal-column-width="false"/>
    </style:style>
    <style:style style:name="TableColumn490" style:family="table-column">
      <style:table-column-properties style:column-width="0.6909in" style:use-optimal-column-width="false"/>
    </style:style>
    <style:style style:name="TableColumn491" style:family="table-column">
      <style:table-column-properties style:column-width="0.6916in" style:use-optimal-column-width="false"/>
    </style:style>
    <style:style style:name="TableColumn492" style:family="table-column">
      <style:table-column-properties style:column-width="0.7222in" style:use-optimal-column-width="false"/>
    </style:style>
    <style:style style:name="TableColumn493" style:family="table-column">
      <style:table-column-properties style:column-width="0.7222in" style:use-optimal-column-width="false"/>
    </style:style>
    <style:style style:name="TableColumn494" style:family="table-column">
      <style:table-column-properties style:column-width="0.7222in" style:use-optimal-column-width="false"/>
    </style:style>
    <style:style style:name="Table483" style:family="table">
      <style:table-properties style:width="10.0833in" fo:margin-left="0.0277in" table:align="lef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text-align="center" fo:background-color="#FFFFFF"/>
      <style:text-properties fo:font-weight="bold" style:font-weight-asian="bold"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text-properties fo:font-weight="bold" style:font-weight-asian="bold"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fo:background-color="#FFFFFF"/>
      <style:text-properties fo:font-weight="bold" style:font-weight-asian="bold"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font-weight="bold" style:font-weight-asian="bold"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1pt" style:font-size-asian="11pt"/>
    </style:style>
    <style:style style:name="TableRow508" style:family="table-row">
      <style:table-row-properties style:min-row-height="0.0159in" style:use-optimal-row-height="false" fo:keep-together="always"/>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Normal" style:family="paragraph">
      <style:paragraph-properties fo:widows="0" fo:orphans="0" fo:text-align="center" fo:background-color="#FFFFFF"/>
      <style:text-properties fo:font-weight="bold" style:font-weight-asian="bold" fo:font-size="11pt" style:font-size-asian="11pt"/>
    </style:style>
    <style:style style:name="P511" style:parent-style-name="Normal" style:family="paragraph">
      <style:paragraph-properties fo:widows="0" fo:orphans="0" fo:text-align="center" fo:background-color="#FFFFFF"/>
      <style:text-properties fo:font-weight="bold" style:font-weight-asian="bold" fo:font-size="11pt" style:font-size-asian="11pt"/>
    </style:style>
    <style:style style:name="P512" style:parent-style-name="Normal" style:family="paragraph">
      <style:paragraph-properties fo:widows="0" fo:orphans="0" fo:text-align="center" fo:background-color="#FFFFFF"/>
      <style:text-properties fo:font-weight="bold" style:font-weight-asian="bold" fo:font-size="11pt" style:font-size-asian="11pt"/>
    </style:style>
    <style:style style:name="P513" style:parent-style-name="Normal" style:family="paragraph">
      <style:paragraph-properties fo:widows="0" fo:orphans="0" fo:text-align="center" fo:background-color="#FFFFFF"/>
      <style:text-properties fo:font-weight="bold" style:font-weight-asian="bold"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fo:font-size="11pt" style:font-size-asian="11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1pt" style:font-size-asian="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weight="bold" style:font-weight-asian="bold"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P671" style:parent-style-name="Normal" style:family="paragraph">
      <style:paragraph-properties fo:widows="0" fo:orphans="0" fo:text-align="justify" fo:background-color="#FFFFFF"/>
      <style:text-properties fo:font-size="11pt" style:font-size-asian="11pt"/>
    </style:style>
    <style:style style:name="P672" style:parent-style-name="Normal" style:family="paragraph">
      <style:paragraph-properties fo:widows="0" fo:orphans="0" fo:text-align="justify" fo:background-color="#FFFFFF"/>
    </style:style>
    <style:style style:name="T673" style:parent-style-name="DefaultParagraphFont" style:family="text">
      <style:text-properties fo:font-size="11pt" style:font-size-asian="11pt"/>
    </style:style>
    <style:style style:name="T674" style:parent-style-name="DefaultParagraphFont" style:family="text">
      <style:text-properties fo:font-style="italic" style:font-style-asian="italic" style:font-style-complex="italic"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widows="0" fo:orphans="0" fo:background-color="#FFFFFF"/>
    </style:style>
    <style:style style:name="T678" style:parent-style-name="DefaultParagraphFont" style:family="text">
      <style:text-properties style:font-style-complex="italic"/>
    </style:style>
    <style:style style:name="T679" style:parent-style-name="DefaultParagraphFont" style:family="text">
      <style:text-properties fo:font-style="italic" style:font-style-asian="italic" style:font-style-complex="italic"/>
    </style:style>
    <style:style style:name="P680" style:parent-style-name="Normal" style:family="paragraph">
      <style:paragraph-properties fo:widows="0" fo:orphans="0" fo:background-color="#FFFFFF">
        <style:tab-stops>
          <style:tab-stop style:type="left" style:position="4.3333in"/>
          <style:tab-stop style:type="center" style:position="7.0833in"/>
        </style:tab-stops>
      </style:paragraph-properties>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style:font-style-complex="italic"/>
    </style:style>
    <style:style style:name="P691" style:parent-style-name="Normal" style:family="paragraph">
      <style:paragraph-properties fo:widows="0" fo:orphans="0" fo:margin-left="3.3763in" fo:background-color="#FFFFFF">
        <style:tab-stops>
          <style:tab-stop style:type="left" style:position="0.9569in"/>
          <style:tab-stop style:type="center" style:position="3.7069in"/>
        </style:tab-stops>
      </style:paragraph-properties>
    </style:style>
    <style:style style:name="P692" style:parent-style-name="Normal" style:family="paragraph">
      <style:paragraph-properties>
        <style:tab-stops>
          <style:tab-stop style:type="left" style:position="4.3333in"/>
          <style:tab-stop style:type="center" style:position="7.0833in"/>
        </style:tab-stops>
      </style:paragraph-properties>
    </style:style>
    <style:style style:name="P693" style:parent-style-name="Normal" style:family="paragraph">
      <style:paragraph-properties fo:widows="0" fo:orphans="0" fo:background-color="#FFFFFF">
        <style:tab-stops>
          <style:tab-stop style:type="left" style:position="4.3333in"/>
          <style:tab-stop style:type="center" style:position="7.0833in"/>
        </style:tab-stops>
      </style:paragraph-properties>
    </style:style>
    <style:style style:name="T694" style:parent-style-name="DefaultParagraphFont" style:family="text">
      <style:text-properties style:font-style-complex="italic"/>
    </style:style>
    <style:style style:name="T695" style:parent-style-name="DefaultParagraphFont" style:family="text">
      <style:text-properties fo:font-style="italic" style:font-style-asian="italic" style:font-style-complex="italic"/>
    </style:style>
    <style:style style:name="T696" style:parent-style-name="DefaultParagraphFont" style:family="text">
      <style:text-properties style:font-style-complex="italic"/>
    </style:style>
    <style:style style:name="P697" style:parent-style-name="Normal" style:family="paragraph">
      <style:paragraph-properties fo:widows="0" fo:orphans="0" fo:margin-left="4.3333in" fo:background-color="#FFFFFF">
        <style:tab-stops>
          <style:tab-stop style:type="left" style:position="-2.8902in"/>
          <style:tab-stop style:type="center" style:position="2.75in"/>
        </style:tab-stops>
      </style:paragraph-properties>
    </style:style>
    <style:style style:name="T698" style:parent-style-name="DefaultParagraphFont" style:family="text">
      <style:text-properties style:font-style-complex="italic"/>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style:font-style-complex="italic"/>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style:font-style-complex="italic"/>
    </style:style>
    <style:style style:name="P705" style:parent-style-name="Normal" style:family="paragraph">
      <style:paragraph-properties fo:widows="0" fo:orphans="0" fo:margin-left="3.3763in" fo:background-color="#FFFFFF">
        <style:tab-stops/>
      </style:paragraph-properties>
    </style:style>
    <style:style style:name="P706" style:parent-style-name="Normal" style:family="paragraph">
      <style:paragraph-properties fo:widows="0" fo:orphans="0" fo:background-color="#FFFFFF"/>
    </style:style>
    <style:style style:name="P707"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BŪSTO IR URBANISTINĖS PLĖTROS AGENTŪROS DIREKTORIAUS</text:span></text:p>
      <text:p text:style-name="P4"/>
      <text:p text:style-name="P5"><text:span text:style-name="T6">ĮSAKYMAS</text:span></text:p>
      <text:p text:style-name="P7">DĖL BŪSTO IR URBANISTINĖS PLĖTROS AGENTŪROS DIREKTORIAUS 2008 M. BALANDŽIO 16 D. ĮSAKYMO NR. 25 „DĖL DAUGIABUČIŲ NAMŲ MODERNIZAVIMO INVESTICIJŲ PROJEKTŲ BEI JŲ ĮGYVENDINIMO PROCEDŪRŲ METODINIŲ REIKALAVIMŲ PATVIRTINIMO“ PAKEITIMO</text:p>
      <text:p text:style-name="P8"/>
      <text:p text:style-name="P9">2008 m. birželio 28 d. Nr. 86<text:s/></text:p>
      <text:p text:style-name="P10">Vilnius</text:p>
      <text:p text:style-name="Normal"/>
      <text:p text:style-name="P11">Vadovaudamasis Daugiabučių namų modernizavimo programa ir Valstybės paramos daugiabučiams namams modernizuoti teikimo ir investicijų projektų energinio efektyvumo nustatymo taisyklėmis, patvirtintomis Lietuvos Respublikos Vyriausybės 2004-09-23 nutarimu Nr. 1213 (Žin., 2004, Nr.<text:s/><text:span text:style-name="T12">143-5232</text:span>; 2008, Nr.<text:s/><text:span text:style-name="T13">36-1282</text:span>):</text:p>
      <text:p text:style-name="P14"><text:span text:style-name="T15">Pakeičiu</text:span><text:s/>Daugiabučių namų modernizavimo investicijų projektų bei jų įgyvendinimo procedūrų metodinių reikalavimų, patvirtintų Būsto ir urbanistinės plėtros agentūros direktoriaus 2008 m. balandžio 16 d. įsakymu Nr. 25 („Informaciniai pranešimai“, 2008, Nr.<text:s/><text:span text:style-name="T16">30-448</text:span>), 2 priedą ir išdėstau jį nauja redakcija (pridedama).</text:p>
      <text:p text:style-name="P17"/>
      <text:p text:style-name="P18"/>
      <text:p text:style-name="P19"/>
      <text:p text:style-name="P20">DIREKTORIUS<text:tab/>VALIUS SERBENTA</text:p>
      <text:soft-page-break/>
      <text:p text:style-name="P21">Daugiabučių namų modernizavimo investicijų projektų bei jų įgyvendinimo procedūrų metodinių reikalavimų<text:s/></text:p>
      <text:p text:style-name="P22">2<text:s/>priedas</text:p>
      <text:p text:style-name="Normal"/>
      <text:p text:style-name="P23"><text:span text:style-name="T24">VALSTYBĖS PARAMOS DAUGIABUČIAMS NAMAMS MODERNIZUOTI TEIKIMO PAGAL DAUGIABUČIŲ NAMŲ MODERNIZAVIMO PROGRAMĄ SUTARTIS NR.<text:s/></text:span></text:p>
      <text:p text:style-name="P25"/>
      <text:p text:style-name="P26">________________</text:p>
      <text:p text:style-name="P27"><text:span text:style-name="T28">(</text:span><text:span text:style-name="T29">data</text:span><text:span text:style-name="T30">)</text:span></text:p>
      <text:p text:style-name="P31">_____________________</text:p>
      <text:p text:style-name="P32"><text:span text:style-name="T33">(</text:span><text:span text:style-name="T34">sudarymo vieta</text:span><text:span text:style-name="T35">)</text:span></text:p>
      <text:p text:style-name="P36"/>
      <text:p text:style-name="P37">Būsto ir urbanistinės plėtros agentūra (toliau – Agentūra), atstovaujama direktoriaus _____________________________, ir<text:s/><text:tab/><text:s/>(toliau – Projekto<text:s/></text:p>
      <text:p text:style-name="P38">administratorius), atstovaujamas<text:s/><text:tab/>, toliau bendrai<text:s/>vadinami „Šalimis“,</text:p>
      <text:p text:style-name="P39"/>
      <text:p text:style-name="P40">Atsižvelgdamos į tai, kad:</text:p>
      <text:p text:style-name="P41">– Valstybės parama daugiabučiams namams modernizuoti skiriama vadovaujantis LR valstybės paramos būstui įsigyti ar išsinuomoti bei daugiabučiams namams modernizuoti įstatymu, Daugiabučių namų modernizavimo programa (toliau – Programa) ir Valstybės paramos daugiabučiams namams modernizuoti teikimo ir investicijų projektų energinio efektyvumo nustatymo taisyklėmis (toliau – Taisyklės), patvirtintomis Lietuvos Respublikos Vyriausybės 2004-09-23 nutarimu Nr. 1213<text:s/>(Žin., 2004, Nr.<text:s/><text:span text:style-name="T42">143-5232</text:span>; 2008, Nr.<text:s/><text:span text:style-name="T43">36-1282</text:span>), Daugiabučių namų modernizavimo investicijų projektų rengimo ir įgyvendinimo metodiniais reikalavimais, patvirtintais Būsto ir urbanistinės plėtros agentūros direktoriaus 2008-04-16 įsakymu Nr. 25 („Informaciniai pranešimai“, 2008, Nr.<text:s/><text:span text:style-name="T44">30-448</text:span>) (toliau – Metodiniai reikalavimai);</text:p>
      <text:p text:style-name="P45">– (Projekto administratorius nustatyta tvarka pateikė šioje Sutartyje nurodytą Projektą Agentūrai, Agentūra, įvertinusi pateiktą projektą, pritarė Projektui) (Projekto administratorius<text:s/>nustatyta tvarka pateikė paraišką valstybės paramai gauti šioje Sutartyje nurodytam Projektui įgyvendinti, pateikta paraiška sėkmingai perėjo vertinimo procesus ir Agentūra priėmė sprendimą suteikti paramą šioje paramos sutartyje nurodytam<text:s/><text:span text:style-name="T46">projektui įgyven</text:span><text:span text:style-name="T47">dinti)<text:s/></text:span><text:span text:style-name="T48">(</text:span><text:span text:style-name="T49">tai, kas nereikalinga, išbraukti</text:span><text:span text:style-name="T50">);</text:span></text:p>
      <text:p text:style-name="P51"/>
      <text:p text:style-name="P52">sudarė šią valstybės paramos teikimo sutartį daugiabučio namo, esančio<text:tab/>,</text:p>
      <text:p text:style-name="P53">modernizavimo investicijų projektui Nr. ___________ (toliau – Projektas) įgyvendinti (toliau –<text:s/><text:span text:style-name="T54">Sutartis</text:span>):</text:p>
      <text:p text:style-name="P55"/>
      <text:p text:style-name="P56"><text:span text:style-name="T57">I</text:span><text:span text:style-name="T58">.<text:s/></text:span><text:span text:style-name="T59">SUTARTIES DALYKAS</text:span></text:p>
      <text:p text:style-name="P60"/>
      <text:p text:style-name="P61">1.1. Pagal šią Sutartį Parama teikiama (apmokant dalį Projekto įgyvendinimo investicijų, priklausomai nuo Projekto energinio efektyvumo) (tik šioje Sutartyje numatytoms valstybės remiamoms modernizavimo priemonėms, įgyvendinant Projektą)<text:s/><text:span text:style-name="T62">(</text:span><text:span text:style-name="T63">tai, kas nereikaling</text:span><text:span text:style-name="T64">a, išbraukti</text:span><text:span text:style-name="T65">).</text:span></text:p>
      <text:p text:style-name="P66">1.2. Pagal šią Sutartį:</text:p>
      <text:p text:style-name="P67">1.2.1. maksimali (Projekto įgyvendinimo investicijų suma) (investicijų suma, tenkanti valstybės remiamoms modernizavimo priemonėms, numatytoms šios Sutarties priede)<text:s/><text:span text:style-name="T68">(</text:span><text:span text:style-name="T69">tai, kas nereikalinga, išbraukti</text:span><text:span text:style-name="T70">)</text:span><text:span text:style-name="T71"><text:s/></text:span>yra ___________ Lt (<text:tab/>).</text:p>
      <text:p text:style-name="P72"><text:span text:style-name="T73">(</text:span><text:span text:style-name="T74">suma žodžiais</text:span><text:span text:style-name="T75">)</text:span></text:p>
      <text:p text:style-name="P76">(Atsižvelgus į Projekto administratoriaus iki Sutarties įsigaliojimo įgyvendintas šio<text:s/><text:soft-page-break/>Projekto priemones, pagal šią Sutartį maksimali (Projekto įgyvendinimo investicijų suma) (investicijų suma, tenkanti valstybės remiamoms modernizavimo priemonėms, numatytoms šios Sutarties priede) yra ____________ Lt (<text:tab/>)<text:s/></text:p>
      <text:p text:style-name="P77"><text:span text:style-name="T78">(</text:span><text:span text:style-name="T79">suma žodžiais</text:span><text:span text:style-name="T80">)</text:span></text:p>
      <text:p text:style-name="P81"><text:span text:style-name="T82">(</text:span><text:span text:style-name="T83">tai, kas nereikalinga, išbraukti</text:span><text:span text:style-name="T84">).</text:span></text:p>
      <text:p text:style-name="P85">1.2.2. maksimali valstybės paramos suma, tenkanti (Projekto įgyvendinimo investicijų sumai) (valstybės remiamoms modernizavimo priemonėms, numatytoms šios Sutarties priede) (toliau – Parama)<text:s/><text:span text:style-name="T86">(</text:span><text:span text:style-name="T87">tai, kas nereikalinga, išbraukti</text:span><text:span text:style-name="T88">)</text:span><text:span text:style-name="T89"><text:s/></text:span><text:span text:style-name="T90">yra ____________</text:span><text:s/>Lt (<text:tab/>).</text:p>
      <text:p text:style-name="P91"><text:span text:style-name="T92">(</text:span><text:span text:style-name="T93">suma žodžiais</text:span><text:span text:style-name="T94">)</text:span></text:p>
      <text:p text:style-name="P95">1.2.3. atsižvelgus į Projekto administratoriui iki Sutarties įsigaliojimo teisės aktų nustatyta tvarka<text:s/>išmokėtą _______________ Lt (<text:tab/>)</text:p>
      <text:p text:style-name="P96"><text:span text:style-name="T97">(</text:span><text:span text:style-name="T98">suma žodžiais</text:span><text:span text:style-name="T99">)</text:span></text:p>
      <text:p text:style-name="P100">valstybės paramos lėšų dalį, įgyvendinant šį Projektą, pagal šią Sutartį maksimali valstybės paramos suma, tenkanti (Projekto įgyvendinimo investicijų sumai) (valstybės remiamoms modernizavimo priemonėms, numatytoms šios Sutarties priede), yra __________________ Lt</text:p>
      <text:p text:style-name="P101">(<text:tab/>)<text:s/><text:span text:style-name="T102">(toliau<text:s/></text:span>–<text:s/><text:span text:style-name="T103">Parama)<text:s/></text:span><text:span text:style-name="T104">(</text:span><text:span text:style-name="T105">tai, kas nereikalinga, išbraukti</text:span><text:span text:style-name="T106">).</text:span></text:p>
      <text:p text:style-name="P107"><text:span text:style-name="T108">(</text:span><text:span text:style-name="T109">suma žodžiais</text:span><text:span text:style-name="T110">)</text:span></text:p>
      <text:p text:style-name="P111">1.3. Valstybės parama Projektui teikiama Taisyklių, Metodinių reikalavimų nustatyta tvarka apmokant Projekto<text:s/>įgyvendinimo išlaidas, tenkančias nepasiturinčioms (mažas pajamas gaunančioms) šeimoms ir vieniems gyvenantiems asmenims.</text:p>
      <text:p text:style-name="P112">1.4. Valstybės parama Projektui teikiama įvertinus savivaldybės suteiktos paramos dalį (tenkančią valstybės remiamoms priemonėms įgyvendinti) (iš Projekto investicijų sumos atimama savivaldybės apmokama (apmokėta) investicijų dalis)<text:s/><text:span text:style-name="T113">(</text:span><text:span text:style-name="T114">tai, kas nereikalinga, išbraukti</text:span><text:span text:style-name="T115">).</text:span></text:p>
      <text:p text:style-name="P116">1.5. Parama teikiama apmokant tinkamas finansuoti išlaidas, nurodytas Sutarties 3.2 ir 3.3 punktuose.</text:p>
      <text:p text:style-name="P117">1.6. Projekto administratorius įsipareigoja prisidėti ne mažesniu kaip 5 proc. savo pradiniu įnašu prie Projekto išlaidų apmokėjimo ir užtikrinti visų kitų Projektui įgyvendinti reikalingų išlaidų (tarp jų ir netinkamų) apmokėjimą.</text:p>
      <text:p text:style-name="P118">1.7. Įgyvendinant Projektą<text:s/>turi būti pasiekti kiekybiniai Projekto tikslai, t. y. įgyvendintos visos (valstybės remiamos)<text:s/><text:span text:style-name="T119">(</text:span><text:span text:style-name="T120">tai, kas nereikalinga, išbraukti</text:span><text:span text:style-name="T121">)</text:span><text:span text:style-name="T122"><text:s/></text:span>Projekte numatytos priemonės.</text:p>
      <text:p text:style-name="P123">1.8. Projektas turi būti įgyvendintas per 3 (trejus) metus nuo Sutarties įsigaliojimo dienos.</text:p>
      <text:p text:style-name="P124"/>
      <text:p text:style-name="P125"><text:span text:style-name="T126">II</text:span><text:span text:style-name="T127">.<text:s/></text:span><text:span text:style-name="T128">ŠALIŲ ĮSIPAREIGOJIMAI IR TEISĖS</text:span></text:p>
      <text:p text:style-name="P129"/>
      <text:p text:style-name="P130">2.1. Pagal šią sutartį Agentūra:</text:p>
      <text:p text:style-name="P131">2.1.1. įsipareigoja Projekto administratoriui Taisyklių, Metodinių reikalavimų nustatyta tvarka ir sąlygomis apmokėti tinkamas finansuoti išlaidas ar jų dalį, patirtas įgyvendinant Projektą;</text:p>
      <text:p text:style-name="P132">2.1.2. atlieka Projekto administravimą ir įgyvendinimo priežiūrą, t. y. vykdo funkcijas, nustatytas Taisyklėse ir Metodiniuose reikalavimuose, teikia metodinę pagalbą Projekto administratoriui;</text:p>
      <text:p text:style-name="P133">2.1.3. Taisyklių, Metodinių reikalavimų ir Sutarties nustatyta tvarka patikrina ir įvertina Projekto administratoriaus pateiktą prašymą dėl valstybės paramos lėšų pervedimo ir kartu su prašymu teikiamus dokumentus ir, jei šis prašymas gali būti patenkintas, perveda Paramos sumą (jos dalį);</text:p>
      <text:p text:style-name="P134">2.1.4. reikalauja iš Projekto administratoriaus papildomos informacijos arba dokumentų, jeigu, Agentūros nuomone, pateiktos informacijos nepakanka Projekto įgyvendinimo priežiūrai vykdyti ir (arba) prašymui dėl valstybės paramos lėšų pervedimo būtų patenkinti;</text:p>
      <text:p text:style-name="P135">2.1.5. teikia Projekto administratoriui informaciją, susijusią su Projekto įgyvendinimu;</text:p>
      <text:p text:style-name="P136">2.1.6. turi teisę inicijuoti Paramos skyrimo sustabdymą arba nutraukimą ir reikalauti grąžinti jau išmokėtą Paramos dalį Lietuvos Respublikos teisės<text:s/>aktų ir šioje Sutartyje nustatyta tvarka;</text:p>
      <text:p text:style-name="P137">2.1.7. nustačiusi, jog esama rimtų Paramos panaudojimo pažeidimų, kurių neįmanoma ištaisyti, arba gavusi pagrįstą informaciją apie tokius pažeidimus, apie tai praneša atitinkamoms kontrolę vykdančioms institucijoms ir imasi būtinų priemonių netinkamai panaudotoms Paramos lėšoms susigrąžinti;</text:p>
      <text:p text:style-name="P138">2.1.8. saugo visus su Projekto įgyvendinimu susijusius dokumentus ne trumpiau kaip 10 (dešimt) metų po Projekto įgyvendinimo pabaigos ir prireikus teikia šiuos dokumentus atitinkamoms kontrolę vykdančioms institucijoms.</text:p>
      <text:p text:style-name="P139">2.2. Agentūra turi kitų Taisyklėse, kituose teisės aktuose nustatytų teisių ir įsipareigojimų.</text:p>
      <text:p text:style-name="P140">2.3. Projekto administratorius įsipareigoja:</text:p>
      <text:p text:style-name="P141">2.3.1. Projektą įgyvendinti Programos, Taisyklių,<text:s/>Metodinių reikalavimų ir šioje Sutartyje nustatyta tvarka;</text:p>
      <text:p text:style-name="P142">2.3.2. įgyvendinti kiekybinius Projekto tikslus, naudoti nuosavas ir kitas lėšas, laikytis Projekto įgyvendinimo tvarkaraščio taip, kaip nurodyta Sutartyje (jos prieduose);</text:p>
      <text:p text:style-name="P143">2.3.3<text:s/>Projekto įgyvendinimo metu laiku pateikti Agentūrai visus reikiamus dokumentus, ataskaitas, užtikrinti Agentūrai pateikiamų duomenų teisingumą;</text:p>
      <text:p text:style-name="P144">2.3.4. vadovaujantis Taisyklių, Metodinių reikalavimų nuostatomis konkurso būdu atrinkti rangovą vykdyti modernizavimo<text:s/>darbus;</text:p>
      <text:p text:style-name="P145">2.3.5. gavęs Agentūros pritarimą atrinktam rangovui ir sudaręs rangos sutartį, per 10 darbo dienų pateikti visą informaciją, reikalingą sudarant Sutarties 3 priedą, ir jį, suderintą su Agentūra, pasirašyti;</text:p>
      <text:p text:style-name="P146">2.3.6. užtikrinti įgyvendinant Projektą vykdomų statybos darbų techninę priežiūrą sudarius sutartį su techniniu prižiūrėtoju;</text:p>
      <text:p text:style-name="P147">2.3.7. tinkamai tvarkyti Projekto įgyvendinimo dokumentaciją taip, kad joje pateikiama informacija būtų tinkama, objektyvi, pateikiama laiku, išsami, taip pat<text:s/>laikytis Lietuvos Respublikos įstatymų ir kitų norminių teisės aktų;</text:p>
      <text:p text:style-name="P148">2.3.8. pateikti Agentūrai visą reikiamą informaciją, reikalingą techninio, socialinio, ekonominio ir kt. monitoringo atlikimui Projekto įgyvendinimo metu ir po Projekto įgyvendinimo;</text:p>
      <text:p text:style-name="P149">2.3.9. bendradarbiauti su Agentūros atsakingais asmenimis, laiku teikti jiems visą prašomą informaciją, sudaryti sąlygas jiems apžiūrėti Projekto vykdymo vietą, susipažinti su dokumentais, susijusiais su Projekto ir Sutarties vykdymu; užtikrinti galimybę netrukdomai vykdyti Projekto įgyvendinimo priežiūrą;</text:p>
      <text:p text:style-name="P150">2.3.10. šioje Sutartyje nustatyta tvarka gavęs Agentūros sprendimą dėl Paramos skyrimo sustabdymo, per sprendime nustatytą terminą įvykdyti sprendime nurodytus reikalavimus;</text:p>
      <text:p text:style-name="P151">2.3.11. šioje Sutartyje nustatyta tvarka gavęs Agentūros sprendimą dėl Paramos skyrimo nutraukimo ir/arba reikalavimo gražinti Paramos lėšas, per nustatytą laiką grąžinti reikalaujamą Paramos dalį ar visą gautą Paramos sumą;</text:p>
      <text:p text:style-name="P152">2.3.12. laiku negrąžinus Sutarties 5.5, 5.12<text:s/>punktuose nurodytos sumos per Agentūros sprendime grąžinti Paramą nurodytą terminą, mokėti 0,02 (dviejų šimtųjų) procento dydžio delspinigius grąžintinos Paramos lėšų sumos už kiekvieną pavėluotą grąžinti Paramos lėšas dieną.</text:p>
      <text:p text:style-name="P153">2.4. Projekto administratorius turi teisę:</text:p>
      <text:p text:style-name="P154">2.4.1. atsisakyti Paramos bei inicijuoti Sutarties pakeitimą, laikydamasis Sutarties nustatytos tvarkos;</text:p>
      <text:p text:style-name="P155">2.4.2. teikti Agentūrai paaiškinimus dėl Projekto įgyvendinimo;</text:p>
      <text:p text:style-name="P156">2.4.3. žodžiu ir raštu teikti Agentūrai paklausimus, susijusius su Projekto įgyvendinimu.</text:p>
      <text:p text:style-name="P157"/>
      <text:p text:style-name="P158"><text:span text:style-name="T159">III</text:span><text:span text:style-name="T160">.<text:s/></text:span><text:span text:style-name="T161">PARAMOS SUTEIKIMO SĄLYGOS</text:span></text:p>
      <text:p text:style-name="P162"/>
      <text:p text:style-name="P163">3.1. Parama teikiama tik tuo atveju, jei Projektas yra įgyvendinamas Taisyklių, Metodinių reikalavimų ir šioje Sutartyje nustatyta tvarka.</text:p>
      <text:p text:style-name="P164">3.2. Teikiant Paramą, laikantis<text:s/>Sutarties 1.2 punkte nurodytos Paramos sumos, apmokamos tik tinkamos finansuoti išlaidos, t. y. tos Projekto išlaidos, kurios yra:</text:p>
      <text:p text:style-name="P165">3.2.1. tiesiogiai susijusios su Projekto, kuriam teikiama Parama, įgyvendinimu;</text:p>
      <text:p text:style-name="P166">3.2.2. būtinos Projektui įgyvendinti ir<text:s/>atitinka skaidraus finansų valdymo, sąnaudų efektyvumo ir kaštų-naudos principus;</text:p>
      <text:p text:style-name="P167">3.2.3. patirtos nepažeidžiant ES ir Lietuvos Respublikos teisės aktų, įtrauktos į Projekto administratoriaus apskaitą ir kurios gali būti identifikuojamos, pagrįstos ir<text:s/>patvirtinamos atitinkamais išlaidas pateisinančiais dokumentais: rangovų pateiktomis sąskaitomis, perdavimo-priėmimo aktais ir kitais dokumentais, įrodančiais atliktus statybos darbus ir pateisinančiais išlaidas (<text:span text:style-name="T168">Taisyklių 20–22 punktai, Metodinių reikalav</text:span><text:span text:style-name="T169">imų 37, 40 punktai</text:span><text:span text:style-name="T170">);</text:span></text:p>
      <text:p text:style-name="P171">3.2.4. patirtos Sutarties 3 priede nurodytais terminais;</text:p>
      <text:p text:style-name="P172">3.2.5. visos sutartys su trečiaisiais asmenimis dėl darbų, kurių išlaidas prašoma apmokėti, turi būti sudarytos vadovaujantis Taisyklių, Metodinių reikalavimų nuostatomis.</text:p>
      <text:p text:style-name="P173">3.3. Nepasiturinčioms (mažas pajamas gaunančioms) šeimoms arba vienišiems asmenims Taisyklių, Metodinių reikalavimų nustatyta tvarka apmokamas įgyvendinant Projektą jiems tenkantis pradinis įnašas, bet ne daugiau kaip 10 procentų, ir kredito draudimo įmoka.</text:p>
      <text:p text:style-name="P174">3.4. Pagal šią Sutartį Projekto įgyvendinimo atitinkamos priemonės vykdymo pradžia laikytina data, kai paskelbiamas konkursas rangos darbams, pabaiga – kai Agentūrai pateikiamas<text:s/><text:span text:style-name="T175">galutinis<text:s/></text:span>prašymas dėl valstybės paramos lėšų pervedimo ir kiti<text:s/>reikalingi dokumentai. Bet kuriuo atveju Projekto įgyvendinimo priemonės ir mokėjimai pagal prašymus dėl valstybės paramos lėšų pervedimo turi būti vykdomi, nepažeidžiant terminų, nurodytų Sutarties 3 priede, išskyrus atvejus, kai Šalys susitaria kitaip, šioje Sutartyje nustatyta tvarka atlikusios Sutarties pakeitimą.</text:p>
      <text:p text:style-name="P176">3.5. Taisyklių, Metodinių reikalavimų, Sutartyje nustatyta tvarka Projekto administratoriui sudarius rangos sutartį, Projekto administratorius pateikia dokumentus ir informaciją apie sudarytą sutartį. Šio Sutarties Šalys per 10 darbo dienų nuo dokumentų gavimo pasirašo Sutarties 3 priedą. Šiame priede nurodomos atitinkamų Projekto priemonių, numatytų Sutarties 2 priede, konkretus įgyvendinimo terminai. Jeigu Projektą įgyvendinant sudaroma ne viena rangos sutartis, dėl kiekvienos rangos sutarties sudaromas atskiras Sutarties priedas, atitinkamai numeruojant 3.1 priedas, 3.2 priedas ir t. t.</text:p>
      <text:p text:style-name="P177">3.6. Parama nebus mokama, jeigu bus bet kokių su Agentūra raštu nesuderintų nukrypimų nuo Projekto,<text:s/>keičiančių Projekto apimtį, Projekto išlaidas, Projekto įgyvendinimo etapus ir laiką arba kitaip keičiančių Projektą, šios Sutarties (jos prieduose) nustatytas sąlygas. Projekto administratorius privalo nedelsdamas raštu informuoti Agentūrą apie visus numatomus su Projekto įgyvendinimu susijusius pakeitimus ir pranešti apie aplinkybes, dėl kurių Projekto įgyvendinimo sąlygos kinta ir, jei reikia, inicijuoti Sutarties pakeitimą šios Sutarties nustatyta tvarka.</text:p>
      <text:p text:style-name="P178"/>
      <text:p text:style-name="P179"><text:span text:style-name="T180">IV</text:span><text:span text:style-name="T181">.<text:s/></text:span><text:span text:style-name="T182">PARAMOS MOKĖJIMO TVARKA</text:span></text:p>
      <text:p text:style-name="P183"/>
      <text:p text:style-name="P184">4. Valstybės parama teikiama apmokant tinkamų Projekto įgyvendinimo išlaidų dalį (priklausomai nuo Projekto energinio efektyvumo) (tenkančią valstybės remiamoms priemonėms)<text:s/><text:span text:style-name="T185">(</text:span><text:span text:style-name="T186">tai, kas nereikalinga, išbraukti</text:span><text:span text:style-name="T187">)</text:span><text:span text:style-name="T188">,<text:s/></text:span>nurodytoms Sutarties 3.2 punkte, priklausomai nuo Projekto energinio efektyvumo ir (arba) apmokant Sutarties 3.3 punkte nurodytas tinkamas Projekto įgyvendinimo išlaidas, tenkančias nepasiturinčioms šeimoms ir vieniems gyvenantiems asmenims.</text:p>
      <text:p text:style-name="P189">4.1. Projekto administratorius Sutarties 3 priede nustatyta tvarka<text:s/>ir terminais pateikia Agentūrai nustatytos formos prašymą dėl valstybės paramos lėšų pervedimo. Kartu su<text:s/><text:soft-page-break/>prašymu pateikiami visi kiti dokumentai, būtini valstybės paramai pagrįsti<text:s/><text:span text:style-name="T190">(</text:span><text:span text:style-name="T191">Taisyklių 20–22 punktai, Metodinių reikalavimų 37, 40 punktai</text:span><text:span text:style-name="T192">).</text:span></text:p>
      <text:p text:style-name="P193">4.2. Agentūra ne vėliau kaip per 10 darbo dienų nuo prašymo dėl valstybės paramos lėšų pervedimo gavimo dienos patikrina ir įvertina Projekto administratoriaus pateiktą prašymą ir kartu su juo teikiamus dokumentus ir priima sprendimą dėl teiktinos Paramos dydžio, ir jei šis prašymas gali būti patenkintas, perveda Paramos sumą (jos dalį) į Projekto administratoriaus nurodytą sąskaitą.</text:p>
      <text:p text:style-name="P194">4.3. Jei prašyme dėl valstybės paramos lėšų pervedimo nurodytos išlaidos negali būti apmokėtos dėl tam tikrų priežasčių (nepakanka išlaidų tinkamumą pagrindžiančių dokumentų, praleisti terminai ir pan.), informuoja Projekto administratorių apie būtinumą patikslinti valstybės paramos dydį ir (ar) pateikti papildomus dokumentus. Agentūra, gavusi Paramai pagrįsti būtinus dokumentus,<text:s/>ne vėliau kaip per 10 darbo dienų priima 4.2 punkte nurodytą sprendimą arba Agentūra priima motyvuotą sprendimą atsisakyti pervesti lėšas ir apie tai raštu informuoja Projekto administratorių. Tokios išlaidos, pašalinus trūkumus, gali būti apmokėtos Projekto administratoriui pateikus kitus prašymus šioje Sutartyje nustatyta tvarka.</text:p>
      <text:p text:style-name="P195">4.4.<text:s/><text:span text:style-name="T196">Galutinį<text:s/></text:span>prašymą dėl valstybės paramos lėšų pervedimo Projekto administratorius teikia gavęs paskutinę rangovų sąskaitą po to, kai įsitikina, kad yra įvykdytos visos<text:s/>rangos sutarties sąlygos. Įgyvendinęs visas Projekto priemones kartu su galutiniu prašymu dėl valstybės paramos lėšų pervedimo, Projekto administratorius pateikia pastato, kurį modernizuojant įgyvendintas Projektas, energinio naudingumo sertifikato nustatyta tvarka patvirtintą kopiją.</text:p>
      <text:p text:style-name="P197">4.5. Mokėjimai pagal pateiktus prašymus dėl valstybės paramos lėšų pervedimo bus vykdomi ne anksčiau kaip 2009 finansiniais metais. Agentūra įsipareigoja informuoti Projekto administratorių apie atsiradusią galimybę mokėjimus vykdyti anksčiau, nei nurodyta šiame punkte.</text:p>
      <text:p text:style-name="P198"/>
      <text:p text:style-name="P199"><text:span text:style-name="T200">V</text:span><text:span text:style-name="T201">.<text:s/></text:span><text:span text:style-name="T202">PARAMOS TEIKIMO SUSTABDYMAS, NUTRAUKIMAS, PARAMOS</text:span><text:s/><text:span text:style-name="T203">GRĄŽINIMAS</text:span></text:p>
      <text:p text:style-name="P204"/>
      <text:p text:style-name="P205">5.1. Agentūra turi teisę sustabdyti Paramos teikimą, jeigu:</text:p>
      <text:p text:style-name="P206">5.1.1. prašydamas išmokėti Paramos lėšas arba vykdydamas šią<text:s/>Sutartį, pateikė neteisingą informaciją arba nuslėpė informaciją, kuri turėjo reikšmės sprendimo dėl Paramos suteikimo priėmimui arba tinkamai Sutarties vykdymo kontrolei;</text:p>
      <text:p text:style-name="P207">5.1.2. įgyvendindamas Projektą pažeidė Taisyklių, Metodinių reikalavimų, kitų Lietuvos Respublikos teisės aktų nuostatas;</text:p>
      <text:p text:style-name="P208">5.1.3. nesudaro sąlygų ar neleidžia Agentūros įgaliotiems asmenims apžiūrėti vietoje ir/arba patikrinti, kaip įgyvendinamas Projektas;</text:p>
      <text:p text:style-name="P209">5.1.4. nustojo vykdyti Projektą, t. y. nevykdo su Projekto įgyvendinimu<text:s/>susijusios veiklos ilgiau negu 3 mėnesius, nukrypo nuo patvirtintų Projekto biudžeto išlaidų, negali pasiekti Sutartyje nustatytų Projekto uždavinių, tikslų ir apie tai neinformavo Agentūros;</text:p>
      <text:p text:style-name="P210">5.1.5. neįgyvendina Projekto ar jo dalies pagal šioje Sutartyje (jos priede) nustatytą grafiką;</text:p>
      <text:p text:style-name="P211">5.1.6. nepradeda vykdyti Projekto per 3 mėn. nuo Sutarties pasirašymo;</text:p>
      <text:p text:style-name="P212">5.1.7. nevykdo Sutarties sąlygų, nustatančių Projekto vykdytojui pareigą tvarkyti Projekto įgyvendinimo dokumentaciją taip, kad joje pateikiama informacija būtų tinkama, objektyvi ir palyginama, pateikiama laiku ir išsami;</text:p>
      <text:p text:style-name="P213">5.1.8. pažeidžia kitas Sutarties sąlygas.</text:p>
      <text:p text:style-name="P214">5.2. Agentūra, nustačiusi ir/arba gavusi informacijos, jog esama šios Sutarties 5.1 punkte numatytų aplinkybių, registruoja informaciją apie pažeidimus ir per 10 (dešimt) darbo dienų nuo tokios informacijos gavimo atlieka papildomą Projekto administratoriaus gautų dokumentų patikrinimą ir/arba patikrą vietoje. Agentūra, aptikusi tam tikrų pažeidimų, nustato Projekto administratoriui terminą<text:s/><text:span text:style-name="T215">(</text:span><text:span text:style-name="T216">paprastai ne ilgesnį kaip 10 (dešimt) darbo dienų</text:span><text:span text:style-name="T217">)</text:span><text:span text:style-name="T218">,<text:s/></text:span>per kurį<text:s/><text:soft-page-break/>aptikti pažeidimai turi būti ištaisyti, sustabdo atitinkamo Projekto administratoriaus prašymo dėl valstybės paramos lėšų pervedimo vertinimą (jei prašymas yra pateiktas).</text:p>
      <text:p text:style-name="P219">5.3. Agentūra apie 5.2 punkte numatytą priimtą sprendimą per 5 (penkias) darbo dienas nuo sprendimo priėmimo raštu informuoja Projekto administratorių.</text:p>
      <text:p text:style-name="P220">5.4. Per nustatytą terminą nepašalinus pažeidimų, paramos mokėjimas nutraukiamas. Apie tokį sprendimą<text:s/>Agentūra raštu informuoja Projekto administratorių per 5 (penkias) darbo dienas nuo jo priėmimo.</text:p>
      <text:p text:style-name="P221">5.5. Jei Projekto administratorius per nustatytą terminą nepašalina aptiktų pažeidimų, Agentūra šią informaciją registruoja ir priima sprendimą nutraukti<text:s/>Paramos skyrimą, nutraukti Sutartį ir pareikalauti grąžinti sumokėtas lėšas arba jų dalį arba sumažinti Paramą Projekto vykdytojui.</text:p>
      <text:p text:style-name="P222">5.6. Agentūra per 5 (penkias) darbo dienas nuo 5.5 punkte nurodyto sprendimo priėmimo dienos apie priimtą sprendimą raštu informuoja Projekto administratorių.</text:p>
      <text:p text:style-name="P223">5.7. Projekto administratorius, gavęs sprendimą dėl Paramos skyrimo sustabdymo arba Sutarties nutraukimo ir Paramos lėšų grąžinimo, privalo per sprendime nustatytą terminą įvykdyti sprendime išvardintus<text:s/>reikalavimus ir apie jų įvykdymą raštu informuoti Agentūrą.</text:p>
      <text:p text:style-name="P224">5.8. Projekto administratorius gali pateikti Agentūrai motyvuotus paaiškinimus, papildomą informaciją ir dokumentus. Informaciją, pagrindžiančią paaiškinimus dėl priimto sprendimo, Agentūra išnagrinėja ne vėliau kaip per 10 (dešimt) darbo dienų nuo jos gavimo dienos ir priima vieną iš sprendimų, nurodytų Sutarties 5.2 arba 5.5 punktuose.</text:p>
      <text:p text:style-name="P225">5.9. Sustabdytą Paramos skyrimą Agentūra gali atnaujinti tik Projekto administratoriui pašalinus pažeidimus.</text:p>
      <text:p text:style-name="P226">5.10. Sutartis laikoma nutraukta kitą dieną, kai Agentūra priima sprendimą atmesti Projekto administratoriaus paaiškinimus kaip nepagrįstus, taip pat tuo atveju, jeigu tokie paaiškinimai negauti per nustatytą terminą nuo sprendimo pateikimo Projekto administratoriui dienos.</text:p>
      <text:p text:style-name="P227">5.11. Agentūrai priėmus sprendimą sumažinti Paramą Projekto administratoriui, Sutartis laikoma pakeista po tokio sprendimo priėmimo.</text:p>
      <text:p text:style-name="P228">5.12. Agentūra turi teisę vienašališkai nutraukti Paramos teikimą, įspėjusi Projekto administratorių prieš 30 dienų, jeigu paaiškėja, kad Projekto administratorius pateikė klaidingus duomenis Paramos dydžiui nustatyti, arba paaiškėja kitos aplinkybės, dėl kurių buvo išmokėta per didelė Paramos suma, arba Parama negalėjo būti mokama. Tokiu atveju Agentūra priima sprendimą dėl sumokėtų lėšų grąžinimo ir apie tai raštu praneša Projekto administratoriui. Projekto administratorius privalo ne vėliau kaip per 3 (tris) mėnesius nuo pranešimo gavimo dienos atlyginti nuostolius, pervesdamas nurodytą sumą į Agentūros nurodytą sąskaitą Agentūros pranešime dėl sprendimo dėl lėšų grąžinimo. Per nurodytą terminą nesumokėjus nurodytos sumos, ji iš Projekto administratoriaus išieškoma įstatymų nustatyta tvarka.</text:p>
      <text:p text:style-name="P229"/>
      <text:p text:style-name="P230"><text:span text:style-name="T231">VI</text:span><text:span text:style-name="T232">.<text:s/></text:span><text:span text:style-name="T233">SUTARTIES PAKEITIMAS, ATSISAKYMAS NUO<text:s/></text:span><text:span text:style-name="T234">SUTARTIES</text:span></text:p>
      <text:p text:style-name="P235"/>
      <text:p text:style-name="P236">6.1. Sutartis (jos priedai) gali būti pakeista ir/ar papildyta šalių rašytiniu susitarimu, išskyrus šios Sutarties 5.11 punkte nurodytą atvejį.</text:p>
      <text:p text:style-name="P237">6.2. Sutartis gali būti keičiama, jeigu Projekto administratorius dėl objektyvių aplinkybių<text:s/>turi pakeisti Projekto apimtį, jo įgyvendinimo terminą arba kitaip pakeisti Projektą. Sutartis gali būti keičiama Projekto administratoriui pateikus Agentūrai motyvuotą prašymą (siūlymą).</text:p>
      <text:p text:style-name="P238">6.3. Šalis, Sutarties keitimo iniciatorė, pateikia kitai Šaliai<text:s/>siūlymą keisti sutartį ir nurodo aplinkybes, pagrindžiančias Sutarties keitimo būtinybę. Apie sutikimą (atsisakymą) keisti sutartį Šalis, Sutarties keitimo iniciatorė, raštu informuojama per 30 (trisdešimt) kalendorinių dienų nuo pasiūlymo gavimo dienos, jei su juo buvo pateikti visi įrodymai, pagrindžiantys prašymą.</text:p>
      <text:p text:style-name="P239">6.4. Projekto administratorius turi teisę atsisakyti Sutarties ir Paramos, jeigu jis dar negavo Paramos (jos dalies).</text:p>
      <text:p text:style-name="P240"/>
      <text:p text:style-name="P241"><text:span text:style-name="T242">VII</text:span><text:span text:style-name="T243">.<text:s/></text:span><text:span text:style-name="T244">TAIKYTINA TEISĖ IR GINČŲ SPRENDIMAS</text:span></text:p>
      <text:p text:style-name="P245"/>
      <text:p text:style-name="P246">7.1. Ši Sutartis vykdoma vadovaujantis Lietuvos Respublikos teisės aktais.</text:p>
      <text:p text:style-name="P247">7.2. Šalių ginčai, kilę dėl jos vykdymo, sprendžiami vadovaujantis Lietuvos Respublikos teisės aktais.</text:p>
      <text:p text:style-name="P248"/>
      <text:p text:style-name="P249"><text:span text:style-name="T250">VIII</text:span><text:span text:style-name="T251">.<text:s/></text:span><text:span text:style-name="T252">KITOS SĄLYGOS</text:span></text:p>
      <text:p text:style-name="P253"/>
      <text:p text:style-name="P254">8.1. Atsiradus nenugalimai jėgai arba esant kitoms aplinkybėms, kurios nepriklauso nuo Šalių valios, pagal Lietuvos Respublikos civilinio kodekso 6.212 ir 6.253 straipsnius abi Šalys privalo nedelsdamos, bet ne vėliau kaip per 5 kalendorines dienas, apie tai viena kitą informuoti raštu. Jei Šalys viena kitos neinformuos, bus laikoma, kad tokių aplinkybių nebuvo. Esant tokioms aplinkybėms, šios Sutarties vykdymo terminas pratęsiamas tiek, kiek tęsiasi šios aplinkybės. Tai patvirtinama Šalių susitarimo protokolu.</text:p>
      <text:p text:style-name="P255">8.2. Sutartis įsigalioja nuo momento, kai ją pasirašo Sutarties Šalys, ir galioja iki visiško šalių įsipareigojimų įvykdymo.</text:p>
      <text:p text:style-name="P256">8.3. Sutartis sudaryta dviem egzemplioriais, po vieną kiekvienai šaliai.</text:p>
      <text:p text:style-name="P257">8.4. Šalys privalo viena kitą informuoti apie savo adreso, telefono ar fakso numerių pasikeitimą.<text:s/>Šalis, neįvykdžiusi šio reikalavimo, negali pareikšti pretenzijų ar atsikirtimų, kad kitos šalies veiksmai, atlikti pagal paskutinius jai žinomus duomenis, neatitinka Sutarties sąlygų arba ji negavo pranešimų, siųstų pagal šiuos duomenis.</text:p>
      <text:p text:style-name="P258">8.5. Sutarties priedai yra neatsiejama Sutarties dalis:</text:p>
      <text:p text:style-name="P259">8.5.1. Investicijų projektas, patvirtintas Agentūros – 1 priedas.</text:p>
      <text:p text:style-name="P260">8.5.2. Projekto priemonių įgyvendinimo planas – 2 priedas.</text:p>
      <text:p text:style-name="P261">8.5.3. Patikslintas Projekto priemonių įgyvendinimo planas – 3 priedas.</text:p>
      <text:p text:style-name="Normal"/>
      <text:p text:style-name="P262"><text:span text:style-name="T263">IX</text:span><text:span text:style-name="T264">.<text:s/></text:span><text:span text:style-name="T265">ŠALIŲ REKVIZITAI</text:span></text:p>
      <text:p text:style-name="Normal"/>
      <text:p text:style-name="P266">Būsto ir urbanistinės plėtros agentūra<text:tab/>Projekto administratorius:</text:p>
      <text:p text:style-name="P267">Švitrigailos g. 7/16, LT-01105 Vilnius<text:tab/><text:tab/>(pavadinimas)</text:p>
      <text:p text:style-name="P268">Įm. k. 225453640<text:tab/><text:tab/>(adresas)</text:p>
      <text:p text:style-name="P269">A. s. LT 54 7044 0600 0598 9361<text:tab/>Įm. k.</text:p>
      <text:p text:style-name="P270">AB SEB banko Vilniaus skyrius<text:tab/>PVM k.</text:p>
      <text:p text:style-name="P271">Banko<text:s/>kodas 70400<text:tab/>A. s.</text:p>
      <text:p text:style-name="P272">Tel. 262 9853<text:tab/>_____________ bankas</text:p>
      <text:p text:style-name="P273">Faks. 262 2154<text:tab/>Banko kodas</text:p>
      <text:p text:style-name="P274">Tel.:</text:p>
      <text:p text:style-name="P275">Faks.:</text:p>
      <text:p text:style-name="P276">____________________________<text:tab/>____________________________</text:p>
      <text:p text:style-name="P277">(parašas)<text:tab/>(parašas)</text:p>
      <text:p text:style-name="P278">Būsto ir urbanistinės plėtros<text:s/></text:p>
      <text:p text:style-name="P279">agentūros direktorius<text:tab/>(vardas, pavardė)</text:p>
      <text:p text:style-name="P280">(vardas,<text:s/>pavardė)</text:p>
      <text:p text:style-name="P281">A.V.<text:s/><text:tab/>A. V.</text:p>
      <text:p text:style-name="P282"/>
      <text:p text:style-name="P283">_________________</text:p>
      <text:p text:style-name="P284"/>
      <text:soft-page-break/>
      <text:p text:style-name="P285">VALSTYBĖS PARAMOS DAUGIABUČIAMS NAMAMS MODERNIZUOTI TEIKIMO PAGAL DAUGIABUČIŲ NAMŲ<text:s/></text:p>
      <text:p text:style-name="P286">MODERNIZAVIMO PROGRAMĄ SUTARTIES NR. ..........................</text:p>
      <text:p text:style-name="P287">2 PRIEDAS</text:p>
      <text:p text:style-name="Normal"/>
      <text:p text:style-name="P288">Daugiabučio namo, esančio _________________, modernizavimo investicijų projektas Nr. ______________ (toliau – Projektas)</text:p>
      <text:p text:style-name="Normal"/>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2">
            <text:p text:style-name="P301">Eilės Nr.<text:s/></text:p>
          </table:table-cell>
          <table:table-cell table:style-name="TableCell302" table:number-rows-spanned="2">
            <text:p text:style-name="P303">Daugiabučio namo modernizavimo priemonės pavadinimas (1)</text:p>
          </table:table-cell>
          <table:table-cell table:style-name="TableCell304" table:number-rows-spanned="2">
            <text:p text:style-name="P305">Investicijų valstybės remiamai priemonei įgyvendinti suma (tūkst. Lt)</text:p>
          </table:table-cell>
          <table:table-cell table:style-name="TableCell306" table:number-rows-spanned="2">
            <text:p text:style-name="P307">Valstybės remiamos priemonės įgyvendinimo pradžios terminas (metai, ketvirtis) (2)</text:p>
          </table:table-cell>
          <table:table-cell table:style-name="TableCell308" table:number-rows-spanned="2">
            <text:p text:style-name="P309">Valstybės remiamos priemonės įgyvendinimo pabaigos terminas (metai, ketvirtis) (2)</text:p>
          </table:table-cell>
          <table:table-cell table:style-name="TableCell310" table:number-columns-spanned="4">
            <text:p text:style-name="P311">Maksimalus valstybės paramos lėšų poreikis (tūkst. Lt)</text:p>
          </table:table-cell>
          <table:covered-table-cell/>
          <table:covered-table-cell/>
          <table:covered-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2009 m. I–II ketvirtis</text:p>
          </table:table-cell>
          <table:table-cell table:style-name="TableCell320">
            <text:p text:style-name="P321">2009 m. III-IV ketvirtis</text:p>
          </table:table-cell>
          <table:table-cell table:style-name="TableCell322">
            <text:p text:style-name="P323">200_ m.<text:s/>ketvirtis</text:p>
          </table:table-cell>
          <table:table-cell table:style-name="TableCell324">
            <text:p text:style-name="P325">200_ m. ketvirti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8">
            <text:p text:style-name="P440">Iš viso</text:p>
          </table:table-cell>
          <table:covered-table-cell/>
          <table:covered-table-cell/>
          <table:covered-table-cell/>
          <table:covered-table-cell/>
          <table:covered-table-cell/>
          <table:covered-table-cell/>
          <table:covered-table-cell/>
          <table:table-cell table:style-name="TableCell441">
            <text:p text:style-name="P442"/>
          </table:table-cell>
        </table:table-row>
      </table:table>
      <text:p text:style-name="Normal"/>
      <text:p text:style-name="P443">(1) Nurodomos visos Projekte numatytos priemonės.</text:p>
      <text:p text:style-name="P444"><text:span text:style-name="T445">(2) Projekto įgyvendinimo atitinkamos priemonės vykdymo pradžia laikytina data, kai paskelbiamas konkursas rangos darbams, pabaiga – kai Agentūrai pateikiamas<text:s/></text:span><text:span text:style-name="T446">galutinis<text:s/></text:span><text:span text:style-name="T447">prašymas dėl valstybės paramos lėšų pervedimo ir kiti reikalingi dokumentai.</text:span></text:p>
      <text:p text:style-name="Normal"/>
      <text:p text:style-name="P448"><text:span text:style-name="T449">(</text:span><text:span text:style-name="T450">Būsto ir</text:span><text:span text:style-name="T451"><text:s/>urbanistinės plėtros agentūros</text:span></text:p>
      <text:p text:style-name="P452"><text:span text:style-name="T453">direktorius</text:span><text:span text:style-name="T454">)</text:span><text:span text:style-name="T455"><text:tab/></text:span><text:span text:style-name="T456">(</text:span><text:span text:style-name="T457">parašas</text:span><text:span text:style-name="T458">)</text:span><text:span text:style-name="T459"><text:tab/></text:span><text:span text:style-name="T460">(</text:span><text:span text:style-name="T461">vardas, pavardė</text:span><text:span text:style-name="T462">)</text:span></text:p>
      <text:p text:style-name="P463">A. V.</text:p>
      <text:p text:style-name="P464"/>
      <text:p text:style-name="P465"><text:span text:style-name="T466">(</text:span><text:span text:style-name="T467">Projekto administratorius</text:span><text:span text:style-name="T468">)</text:span></text:p>
      <text:p text:style-name="P469"><text:span text:style-name="T470">(</text:span><text:span text:style-name="T471">parašas</text:span><text:span text:style-name="T472">)</text:span><text:span text:style-name="T473"><text:tab/></text:span><text:span text:style-name="T474">(</text:span><text:span text:style-name="T475">vardas, pavardė</text:span><text:span text:style-name="T476">)</text:span></text:p>
      <text:p text:style-name="P477">A. V.</text:p>
      <text:p text:style-name="P478"/>
      <text:p text:style-name="P479">_________________</text:p>
      <text:soft-page-break/>
      <text:p text:style-name="P480">PATIKSLINTAS VALSTYBĖS PARAMOS DAUGIABUČIAMS NAMAMS MODERNIZUOTI TEIKIMO PAGAL DAUGIABUČIŲ NAMŲ MODERNIZAVIMO PROGRAMĄ SUTARTIES NR. ............................</text:p>
      <text:p text:style-name="P481">3 PRIEDAS</text:p>
      <text:p text:style-name="Normal"/>
      <text:p text:style-name="P482">Daugiabučio namo, esančio ________________, modernizavimo investicijų projektas Nr. _______________ (toliau – Projektas)</text:p>
      <text:p text:style-name="Normal"/>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rows-spanned="2">
            <text:p text:style-name="P497">Eilės Nr.<text:s/></text:p>
          </table:table-cell>
          <table:table-cell table:style-name="TableCell498" table:number-rows-spanned="2">
            <text:p text:style-name="P499">Daugiabučio namo modernizavimo priemonės<text:s/>pavadinimas (1)</text:p>
          </table:table-cell>
          <table:table-cell table:style-name="TableCell500" table:number-rows-spanned="2">
            <text:p text:style-name="P501">Investicijų valstybės remiamai priemonei įgyvendinti suma (tūkst. Lt)</text:p>
          </table:table-cell>
          <table:table-cell table:style-name="TableCell502" table:number-rows-spanned="2">
            <text:p text:style-name="P503">Valstybės remiamos priemonės įgyvendinimo pradžios terminas (metai, ketvirtis) (2)</text:p>
          </table:table-cell>
          <table:table-cell table:style-name="TableCell504" table:number-rows-spanned="2">
            <text:p text:style-name="P505">Valstybės remiamos priemonės įgyvendinimo pabaigos terminas (metai, ketvirtis) (2)</text:p>
          </table:table-cell>
          <table:table-cell table:style-name="TableCell506" table:number-columns-spanned="6">
            <text:p text:style-name="P507">Valstybės paramos lėšų poreikis (tūkst. Lt)</text:p>
          </table: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table-cell table:style-name="TableCell514">
            <text:p text:style-name="P515">2009 m. I ketvirtis</text:p>
          </table:table-cell>
          <table:table-cell table:style-name="TableCell516">
            <text:p text:style-name="P517">2009 m. II ketvirtis</text:p>
          </table:table-cell>
          <table:table-cell table:style-name="TableCell518">
            <text:p text:style-name="P519">2009 m. III ketvirtis</text:p>
          </table:table-cell>
          <table:table-cell table:style-name="TableCell520">
            <text:p text:style-name="P521">2009 m. IV ketvirtis</text:p>
          </table:table-cell>
          <table:table-cell table:style-name="TableCell522">
            <text:p text:style-name="P523">2010 m. I ketvirtis</text:p>
          </table:table-cell>
          <table:table-cell table:style-name="TableCell524">
            <text:p text:style-name="P525">2010 m. II ketvirtis</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8">
            <text:p text:style-name="P664">Iš viso</text:p>
          </table:table-cell>
          <table:covered-table-cell/>
          <table:covered-table-cell/>
          <table:covered-table-cell/>
          <table:covered-table-cell/>
          <table:covered-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Normal"/>
      <text:p text:style-name="P671">(1) Nurodomos Projekto priemonės, kurios įgyvendinamos sudaryta rangos darbų sutartimi.</text:p>
      <text:p text:style-name="P672"><text:span text:style-name="T673">(2) Projekto įgyvendinimo atitinkamos priemonės vykdymo pradžia laikytina data, kai paskelbiamas konkursas rangos darbams, pabaiga – kai Agentūrai pateikiamas<text:s/></text:span><text:span text:style-name="T674">galutinis</text:span><text:span text:style-name="T675"><text:s/></text:span><text:span text:style-name="T676">prašymas dėl valstybės paramos lėšų pervedimo ir kiti reikalingi dokumentai.</text:span></text:p>
      <text:p text:style-name="Normal"/>
      <text:p text:style-name="P677"><text:span text:style-name="T678">(</text:span><text:span text:style-name="T679">Būsto ir urbanistinės plėtros agentūros</text:span></text:p>
      <text:p text:style-name="P680"><text:span text:style-name="T681">direktorius</text:span><text:span text:style-name="T682">)</text:span><text:span text:style-name="T683"><text:tab/></text:span><text:span text:style-name="T684">(</text:span><text:span text:style-name="T685">parašas</text:span><text:span text:style-name="T686">)</text:span><text:span text:style-name="T687"><text:tab/></text:span><text:span text:style-name="T688">(</text:span><text:span text:style-name="T689">vardas, pavardė</text:span><text:span text:style-name="T690">)</text:span></text:p>
      <text:p text:style-name="P691">A. V.</text:p>
      <text:p text:style-name="P692"/>
      <text:p text:style-name="P693"><text:span text:style-name="T694">(</text:span><text:span text:style-name="T695">Projekto administratorius</text:span><text:span text:style-name="T696">)</text:span></text:p>
      <text:p text:style-name="P697"><text:span text:style-name="T698">(</text:span><text:span text:style-name="T699">parašas</text:span><text:span text:style-name="T700">)</text:span><text:span text:style-name="T701"><text:tab/></text:span><text:span text:style-name="T702">(</text:span><text:span text:style-name="T703">vardas, pavardė</text:span><text:span text:style-name="T704">)</text:span></text:p>
      <text:p text:style-name="P705">A. V.</text:p>
      <text:p text:style-name="P706"/>
      <text:p text:style-name="P70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ŪSTO IR URBANISTINĖS PLĖTROS AGENTŪROS DIREKTORIAUS</dc:title>
    <meta:initial-creator>Sandra</meta:initial-creator>
    <dc:creator>adlibuser</dc:creator>
    <meta:creation-date>2016-10-03T07:55:00Z</meta:creation-date>
    <dc:date>2016-10-03T07:55:00Z</dc:date>
    <meta:template xlink:href="Normal" xlink:type="simple"/>
    <meta:editing-cycles>2</meta:editing-cycles>
    <meta:editing-duration>PT0S</meta:editing-duration>
    <meta:document-statistic meta:page-count="10" meta:paragraph-count="226" meta:word-count="3243" meta:character-count="26698" meta:row-count="845" meta:non-whitespace-character-count="23681"/>
  </office:meta>
</office:document-meta>
</file>