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-0.002in"/>
    </style:style>
    <style:style style:name="T34" style:parent-style-name="DefaultParagraphFont" style:family="text">
      <style:text-properties fo:letter-spacing="-0.002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4923in"/>
      <style:text-properties fo:letter-spacing="-0.002in" fo:hyphenate="false"/>
    </style:style>
    <style:style style:name="P45" style:parent-style-name="Normal" style:family="paragraph">
      <style:paragraph-properties fo:text-align="justify" fo:text-indent="0.4923in"/>
      <style:text-properties fo:letter-spacing="-0.002in" fo:hyphenate="false"/>
    </style:style>
    <style:style style:name="P46" style:parent-style-name="Normal" style:family="paragraph">
      <style:paragraph-properties fo:text-align="justify" fo:text-indent="0.4923in"/>
      <style:text-properties fo:letter-spacing="-0.002in" fo:hyphenate="false"/>
    </style:style>
    <style:style style:name="P47" style:parent-style-name="Normal" style:family="paragraph">
      <style:paragraph-properties fo:text-align="justify" fo:text-indent="0.4923in"/>
      <style:text-properties fo:letter-spacing="-0.002in" fo:hyphenate="false"/>
    </style:style>
    <style:style style:name="P48" style:parent-style-name="Normal" style:family="paragraph">
      <style:paragraph-properties fo:text-align="justify" fo:text-indent="0.4923in"/>
      <style:text-properties fo:letter-spacing="-0.002in" fo:hyphenate="false"/>
    </style:style>
    <style:style style:name="P49" style:parent-style-name="Normal" style:family="paragraph">
      <style:paragraph-properties fo:text-align="justify" fo:text-indent="0.4923in"/>
      <style:text-properties fo:letter-spacing="-0.002in" fo:hyphenate="false"/>
    </style:style>
    <style:style style:name="P50" style:parent-style-name="Normal" style:family="paragraph">
      <style:paragraph-properties fo:text-align="justify" fo:text-indent="0.4923in"/>
      <style:text-properties fo:letter-spacing="-0.002in" fo:hyphenate="false"/>
    </style:style>
    <style:style style:name="P51" style:parent-style-name="Normal" style:family="paragraph">
      <style:paragraph-properties fo:text-align="justify" fo:text-indent="0.4923in"/>
      <style:text-properties fo:letter-spacing="-0.002in" fo:hyphenate="false"/>
    </style:style>
    <style:style style:name="P52" style:parent-style-name="Normal" style:family="paragraph">
      <style:paragraph-properties fo:text-align="justify" fo:text-indent="0.4923in"/>
      <style:text-properties fo:letter-spacing="-0.002in" fo:hyphenate="false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fo:letter-spacing="-0.002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2in"/>
    </style:style>
    <style:style style:name="P59" style:parent-style-name="Normal" style:family="paragraph">
      <style:paragraph-properties fo:text-align="justify" fo:text-indent="0.4923in"/>
      <style:text-properties fo:letter-spacing="-0.002in" fo:hyphenate="false"/>
    </style:style>
    <style:style style:name="P60" style:parent-style-name="Normal" style:family="paragraph">
      <style:paragraph-properties fo:text-align="justify" fo:text-indent="0.4923in"/>
      <style:text-properties fo:letter-spacing="-0.002in" fo:hyphenate="false"/>
    </style:style>
    <style:style style:name="P61" style:parent-style-name="Normal" style:family="paragraph">
      <style:paragraph-properties fo:text-align="justify" fo:text-indent="0.4923in"/>
      <style:text-properties fo:letter-spacing="-0.002in" fo:hyphenate="false"/>
    </style:style>
    <style:style style:name="P62" style:parent-style-name="Normal" style:family="paragraph">
      <style:paragraph-properties fo:text-align="justify" fo:text-indent="0.4923in"/>
      <style:text-properties fo:letter-spacing="-0.002in" fo:hyphenate="false"/>
    </style:style>
    <style:style style:name="P63" style:parent-style-name="Normal" style:family="paragraph">
      <style:paragraph-properties fo:text-align="justify" fo:text-indent="0.4923in"/>
      <style:text-properties fo:letter-spacing="-0.002in" fo:hyphenate="false"/>
    </style:style>
    <style:style style:name="P64" style:parent-style-name="Normal" style:family="paragraph">
      <style:paragraph-properties fo:text-align="justify" fo:text-indent="0.4923in"/>
      <style:text-properties fo:letter-spacing="-0.002in" fo:hyphenate="false"/>
    </style:style>
    <style:style style:name="P65" style:parent-style-name="Normal" style:family="paragraph">
      <style:paragraph-properties fo:text-align="justify" fo:text-indent="0.4923in"/>
      <style:text-properties fo:letter-spacing="-0.002in" fo:hyphenate="false"/>
    </style:style>
    <style:style style:name="P66" style:parent-style-name="Normal" style:family="paragraph">
      <style:paragraph-properties fo:text-align="justify" fo:text-indent="0.4923in"/>
      <style:text-properties fo:letter-spacing="-0.002in" fo:hyphenate="false"/>
    </style:style>
    <style:style style:name="P67" style:parent-style-name="Normal" style:family="paragraph">
      <style:paragraph-properties fo:text-align="justify" fo:text-indent="0.4923in"/>
      <style:text-properties fo:letter-spacing="-0.002in" fo:hyphenate="false"/>
    </style:style>
    <style:style style:name="P68" style:parent-style-name="Normal" style:family="paragraph">
      <style:paragraph-properties fo:text-align="justify" fo:text-indent="0.4923in"/>
      <style:text-properties fo:letter-spacing="-0.002in" fo:hyphenate="false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letter-spacing="-0.002in"/>
    </style:style>
    <style:style style:name="T76" style:parent-style-name="DefaultParagraphFont" style:family="text">
      <style:text-properties fo:letter-spacing="-0.002in"/>
    </style:style>
    <style:style style:name="T77" style:parent-style-name="DefaultParagraphFont" style:family="text">
      <style:text-properties fo:letter-spacing="-0.002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letter-spacing="-0.002in"/>
    </style:style>
    <style:style style:name="T80" style:parent-style-name="DefaultParagraphFont" style:family="text">
      <style:text-properties fo:letter-spacing="-0.002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letter-spacing="-0.002in"/>
    </style:style>
    <style:style style:name="P98" style:parent-style-name="Normal" style:family="paragraph">
      <style:paragraph-properties fo:text-align="justify" fo:text-indent="0.4923in"/>
      <style:text-properties fo:hyphenate="false"/>
    </style:style>
    <style:style style:name="T99" style:parent-style-name="DefaultParagraphFont" style:family="text">
      <style:text-properties fo:letter-spacing="-0.002in"/>
    </style:style>
    <style:style style:name="T100" style:parent-style-name="DefaultParagraphFont" style:family="text">
      <style:text-properties fo:letter-spacing="-0.002in"/>
    </style:style>
    <style:style style:name="T101" style:parent-style-name="DefaultParagraphFont" style:family="text">
      <style:text-properties fo:letter-spacing="-0.002in"/>
    </style:style>
    <style:style style:name="P102" style:parent-style-name="Normal" style:family="paragraph">
      <style:paragraph-properties fo:text-align="justify" fo:text-indent="0.4923in"/>
      <style:text-properties fo:hyphenate="false"/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fo:letter-spacing="-0.002in"/>
    </style:style>
    <style:style style:name="P105" style:parent-style-name="Normal" style:family="paragraph">
      <style:paragraph-properties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letter-spacing="-0.002in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T136" style:parent-style-name="DefaultParagraphFont" style:family="text">
      <style:text-properties fo:text-transform="uppercase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3-11 iki 2009-05-30</text:span></text:p>
      <text:p text:style-name="P10"/>
      <text:p text:style-name="P11"><text:span text:style-name="T12">Nutarimas paskelbtas: Žin. 2008, Nr.<text:s/></text:span><text:a xlink:href="https://www.e-tar.lt/portal/legalAct.html?documentId=TAR.2FEEA24620E4" office:target-frame-name="_top" xlink:show="replace"><text:span text:style-name="T13">13-435</text:span></text:a><text:span text:style-name="T14">, i. k.<text:s/></text:span><text:span text:style-name="T15">1081100NUTA00000054</text:span></text:p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KOMITETŲ SUDARYMO IR KAI KURIŲ LIETUVOS RESPUBLIKOS VYRIAUSYBĖS NUTARIMŲ PRIPAŽINIMO NETEKUSIAIS GALIOS</text:p>
      <text:p text:style-name="P23"/>
      <text:p text:style-name="P24">2008 m. sausio 23 d. Nr. 54</text:p>
      <text:p text:style-name="P25">Vilnius</text:p>
      <text:p text:style-name="P26"/>
      <text:p text:style-name="P27">Vadovaudamasi Lietuvos Respublikos Vyriausybės įstatymo (Žin., 1994, Nr.<text:s/><text:a xlink:href="https://www.e-tar.lt/portal/lt/legalAct/TAR.96A68BFC9E82" office:target-frame-name="_blank" xlink:show="new"><text:span text:style-name="T28">43-772</text:span></text:a>; 1998, Nr. 41(1)-1131; 2000, Nr. 92-2843;<text:s/><text:span text:style-name="T29">2007, Nr. 72-2831) 22 straipsnio 15 punktu ir 27 straipsnio 2 ir 3 dalimis,<text:s/></text:span>Lietuvos Respublikos Vyriausybė<text:span text:style-name="T30"><text:s/></text:span><text:span text:style-name="T31">nutari</text:span>a:</text:p>
      <text:p text:style-name="P32"><text:span text:style-name="T33">1</text:span><text:span text:style-name="T34">. Sudaryti šiuos Lietuvos Respublikos Vyriausybės komitetus:</text:span></text:p>
      <text:p text:style-name="P35"><text:span text:style-name="T36">1.1</text:span><text:span text:style-name="T37">.<text:s/></text:span>Strateginio planavimo komitetą (jo uždavinys – teikti<text:span text:style-name="T38"><text:s/></text:span>Lietuvos Respublikos Vyriausybei<text:s/><text:span text:style-name="T39">p</text:span>asiūlymus dėl jos vykdomos politikos strategijos, svarbiausių sprendimų,<text:s/><text:span text:style-name="T40">susijusių su Valstybės ilgalaikės raidos strategijos, patvirtintos Lietuvos Respublikos Seimo 2002 m. lapkričio 12 d. nutarimu Nr. IX-1187 (Žin., 200</text:span><text:span text:style-name="T41">2, Nr.<text:s/></text:span><text:a xlink:href="https://www.e-tar.lt/portal/lt/legalAct/TAR.455D7C22A4D9" office:target-frame-name="_blank" xlink:show="new"><text:span text:style-name="T42">113-5029</text:span></text:a><text:span text:style-name="T43">), ir Vyriausybės prioritetų įgyvendinimu)</text:span>:</text:p>
      <text:p text:style-name="P44">Ministras Pirmininkas (komiteto pirmininkas);</text:p>
      <text:p text:style-name="P45">finansų ministras;</text:p>
      <text:p text:style-name="P46">krašto apsaugos ministras;</text:p>
      <text:p text:style-name="P47">socialinės apsaugos<text:s/>ir darbo ministras;</text:p>
      <text:soft-page-break/>
      <text:p text:style-name="P48">susisiekimo ministras;</text:p>
      <text:p text:style-name="P49">ūkio ministras;</text:p>
      <text:p text:style-name="P50">užsienio reikalų ministras;</text:p>
      <text:p text:style-name="P51">vidaus reikalų ministras;</text:p>
      <text:p text:style-name="P52">žemės ūkio ministras;</text:p>
      <text:p text:style-name="P53"><text:span text:style-name="T54">Vyriausybės kancleris;</text:span></text:p>
      <text:p text:style-name="P55"><text:span text:style-name="T56">1.2</text:span><text:span text:style-name="T57">.<text:s/></text:span>Investicijų skatinimo komitetą (jo uždavinys – teikti Lietuvos Respublikos Vyriausybei pasiūlymus dėl investicijų skatinimo šalyje<text:span text:style-name="T58">):</text:span></text:p>
      <text:p text:style-name="P59">Ministras Pirmininkas (komiteto pirmininkas);<text:s/></text:p>
      <text:p text:style-name="P60">aplinkos ministras;</text:p>
      <text:p text:style-name="P61">finansų ministras;</text:p>
      <text:p text:style-name="P62">socialinės apsaugos ir darbo ministras;</text:p>
      <text:p text:style-name="P63">susisiekimo ministras;</text:p>
      <text:p text:style-name="P64">ūkio ministras;</text:p>
      <text:p text:style-name="P65">užsienio reikalų ministras;</text:p>
      <text:p text:style-name="P66">vidaus reikalų ministras;</text:p>
      <text:p text:style-name="P67">žemės ūkio ministras;</text:p>
      <text:p text:style-name="P68">Vyriausybės kancleris.</text:p>
      <text:p text:style-name="P69">Punkto pakeitimai:</text:p>
      <text:p text:style-name="P70"><text:span text:style-name="T71">Nr.<text:s/></text:span><text:a xlink:href="https://www.e-tar.lt/portal/legalAct.html?documentId=TAR.676A97A48A03" office:target-frame-name="_top" xlink:show="replace"><text:span text:style-name="T72">149</text:span></text:a><text:span text:style-name="T73">, 2009-02-25, Žin., 2009, Nr. 27-1052 (2009-03-10), i. k. 1091100NUTA00000149</text:span></text:p>
      <text:p text:style-name="Normal"/>
      <text:p text:style-name="P74"><text:span text:style-name="T75">2</text:span><text:span text:style-name="T76">.<text:s/></text:span><text:span text:style-name="T77">Nustatyti, kad:</text:span></text:p>
      <text:p text:style-name="P78"><text:span text:style-name="T79">2.1</text:span><text:span text:style-name="T80">. Strateginio planavimo komitetas,<text:s/></text:span>vykdydamas šio nutarimo 1.1 punkte nurodytą uždavinį:</text:p>
      <text:p text:style-name="P81"><text:span text:style-name="T82">2.1.1</text:span><text:span text:style-name="T83">. nagrinėja teisės aktų koncepcijų, strategijų, programų ir kitų strateginių sprendimų, kurie gali būti labai svarbūs šalies socialiniam, e</text:span><text:span text:style-name="T84">konominiam ar politiniam gyvenimui (ar daryti didelę įtaką konkrečiai visuomeninių santykių sričiai), projektus;</text:span></text:p>
      <text:p text:style-name="P85"><text:span text:style-name="T86">2.1.2</text:span><text:span text:style-name="T87">. nagrinėja probleminius ministrams pavestų valdymo sričių klausimus ir prireikus derina ministrų pozicijas minėtais klausimais;</text:span></text:p>
      <text:p text:style-name="P88"><text:span text:style-name="T89">2.1.3</text:span><text:span text:style-name="T90">. svarsto Lietuvos Respublikos Vyriausybei atskaitingų institucijų strateginių veiklos planų projektus, prireikus – ir šių institucijų veiklos ataskaitas;</text:span></text:p>
      <text:p text:style-name="P91"><text:span text:style-name="T92">2.1.4</text:span><text:span text:style-name="T93">. svarsto Lietuvos Respublikos valstybės biudžeto formavimo ir vykdymo klausimus.</text:span></text:p>
      <text:p text:style-name="P94"><text:span text:style-name="T95">2.2</text:span><text:span text:style-name="T96">.<text:s/></text:span><text:span text:style-name="T97">Investicijų skatinimo komitetas, vykdydamas šio nutarimo 1.2 punkte nurodytą uždavinį:</text:span></text:p>
      <text:p text:style-name="P98"><text:span text:style-name="T99">2.2.1</text:span><text:span text:style-name="T100">. svarsto aktualius vidaus ir užsienio investicijų pritraukimo, investavimo aplinkos gerinimo, prioritetinių ir didelės apimties investicijų skatinimo kla</text:span><text:span text:style-name="T101">usimus;</text:span></text:p>
      <text:p text:style-name="P102"><text:span text:style-name="T103">2.2.2</text:span><text:span text:style-name="T104">. palaiko dialogą su asocijuotosiomis verslo institucijomis ir kitais socialiniais partneriais;</text:span></text:p>
      <text:p text:style-name="P105">2.2.3. p<text:span text:style-name="T106">rireikus derina ministrų pozicijas sprendžiant investicijų skatinimo</text:span><text:span text:style-name="T107"><text:s/>klausimus.</text:span><text:s/></text:p>
      <text:p text:style-name="P108">Punkto pakeitimai:</text:p>
      <text:p text:style-name="P109"><text:span text:style-name="T110">Nr.<text:s/></text:span><text:a xlink:href="https://www.e-tar.lt/portal/legalAct.html?documentId=TAR.676A97A48A03" office:target-frame-name="_top" xlink:show="replace"><text:span text:style-name="T111">149</text:span></text:a><text:span text:style-name="T112">, 2009-02-25, Žin., 2009, Nr. 27-1052 (2009-03-10), i. k. 1091100NUTA00000149</text:span></text:p>
      <text:p text:style-name="Normal"/>
      <text:p text:style-name="P113"><text:span text:style-name="T114">3</text:span><text:span text:style-name="T115">.<text:s/></text:span>Pripažinti netekusiais galios:</text:p>
      <text:p text:style-name="P116">3.1. Lietuvos Respublikos Vyriausybės 1999 m. kovo 30 d. nutarimą Nr. 344 „Dėl Lietuvos Respublikos Vyriausybės komiteto užimtumo didinimo programoms įgyvendinti sudarymo“ (Žin., 1999, Nr.<text:s/><text:a xlink:href="https://www.e-tar.lt/portal/lt/legalAct/TAR.06E6B995B7F4" office:target-frame-name="_blank" xlink:show="new"><text:span text:style-name="T117">30-860</text:span></text:a>);</text:p>
      <text:p text:style-name="P118">3.2. Lietuvos Respublikos Vyriausybės 2001 m. spalio 1 d. nutarimą Nr. 1187 „Dėl nuolatinių Lietuvos Respublikos Vyriausybės komitetų sudarymo ir kai kurių Lietuvos Respublikos Vyriausybės nutarimų pripažinimo netekusiais galios“ (Žin., 2001, Nr.<text:s/><text:a xlink:href="https://www.e-tar.lt/portal/lt/legalAct/TAR.AB92DC945B96" office:target-frame-name="_blank" xlink:show="new"><text:span text:style-name="T119">84-2945</text:span></text:a>);</text:p>
      <text:p text:style-name="P120">3.3. Lietuvos Respublikos Vyriausybės 2005 m. liepos 14 d. nutarimą Nr. 774 „Dėl Lietuvos Respublikos Vyriausybės 2001 m. spalio 1 d. nutarimo Nr. 1187 „Dėl nuolatinių Lietuvos Respublikos Vyriausybės komitetų sudarymo ir kai kurių Lietuvos Respublikos Vyriausybės nutarimų pripažinimo netekusiais galios“ pakeitimo“ (Žin., 2005, Nr.<text:s/><text:a xlink:href="https://www.e-tar.lt/portal/lt/legalAct/TAR.5EC1BA49E299" office:target-frame-name="_blank" xlink:show="new"><text:span text:style-name="T121">87-3270</text:span></text:a>);</text:p>
      <text:p text:style-name="P122">3.4. Lietuvos Respublikos Vyriausybės 2006 m. rugsėjo 21 d. nutarimą Nr. 930 „Dėl Lietuvos Respublikos Vyriausybės 2001 m. spalio 1 d. nutarimo Nr. 1187 „Dėl nuolatinių Lietuvos<text:s/><text:soft-page-break/>Respublikos Vyriausybės komitetų sudarymo ir kai kurių Lietuvos Respublikos Vyriausybės nutarimų pripažinimo netekusiais galios“ pakeitimo“ (Žin., 2006, Nr.<text:s/><text:a xlink:href="https://www.e-tar.lt/portal/lt/legalAct/TAR.C3850B0269FB" office:target-frame-name="_blank" xlink:show="new"><text:span text:style-name="T123">102-3954</text:span></text:a>);</text:p>
      <text:p text:style-name="P124">3.5. Lietuvos Respublikos Vyriausybės<text:s/>2007 m. sausio 31 d. nutarimą Nr. 145 „Dėl Lietuvos Respublikos Vyriausybės 2001 m. spalio 1 d. nutarimo Nr. 1187 „Dėl nuolatinių Lietuvos Respublikos Vyriausybės komitetų sudarymo ir kai kurių Lietuvos Respublikos Vyriausybės nutarimų pripažinimo netekusiais galios“ pakeitimo“ (Žin., 2007, Nr.<text:s/><text:a xlink:href="https://www.e-tar.lt/portal/lt/legalAct/TAR.4301C018B364" office:target-frame-name="_blank" xlink:show="new"><text:span text:style-name="T125">18-660</text:span></text:a>);</text:p>
      <text:p text:style-name="P126">3.6. Lietuvos Respublikos Vyriausybės 2007 m. gegužės 9 d. nutarimą Nr. 465 „Dėl Lietuvos Respublikos Vyriausybės 2001<text:s/>m. spalio 1 d. nutarimo Nr. 1187 „Dėl nuolatinių Lietuvos Respublikos Vyriausybės komitetų sudarymo ir kai kurių Lietuvos Respublikos Vyriausybės nutarimų pripažinimo netekusiais galios“ pakeitimo“ (Žin., 2007, Nr.<text:s/><text:a xlink:href="https://www.e-tar.lt/portal/lt/legalAct/TAR.1AE27496911B" office:target-frame-name="_blank" xlink:show="new"><text:span text:style-name="T127">55-2145</text:span></text:a>);</text:p>
      <text:p text:style-name="P128">3.7. Lietuvos Respublikos Vyriausybės 2007 m. liepos 11 d. nutarimą Nr. 722 „Dėl Lietuvos Respublikos Vyriausybės 2001 m. spalio 1 d. nutarimo Nr. 1187 „Dėl nuolatinių Lietuvos Respublikos Vyriausybės komitetų sudarymo ir kai kurių Lietuvos Respublikos Vyriausybės nutarimų pripažinimo netekusiais galios“ pakeitimo“ (Žin., 2007, Nr.<text:s/><text:a xlink:href="https://www.e-tar.lt/portal/lt/legalAct/TAR.1EB1D02E3BA9" office:target-frame-name="_blank" xlink:show="new"><text:span text:style-name="T129">80-3239</text:span></text:a>).</text:p>
      <text:p text:style-name="P130"/>
      <text:p text:style-name="P131"/>
      <text:p text:style-name="P132"/>
      <text:p text:style-name="P133"><text:span text:style-name="T134">Ministras Pirmini</text:span><text:span text:style-name="T135">nkas</text:span><text:span text:style-name="T136"><text:tab/>Gediminas Kirkilas</text:span></text:p>
      <text:p text:style-name="P137"/>
      <text:p text:style-name="P138"/>
      <text:p text:style-name="P139"/>
      <text:p text:style-name="P140">Krašto apsaugos ministras,</text:p>
      <text:p text:style-name="P141">pavaduojantis vidaus reikalų ministrą<text:tab/>Juozas Olekas</text:p>
      <text:p text:style-name="P142"/>
      <text:p text:style-name="P143"/>
      <text:p text:style-name="P144"/>
      <text:soft-page-break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TAR.676A97A48A03" office:target-frame-name="_top" xlink:show="replace"><text:span text:style-name="T154">149</text:span></text:a><text:span text:style-name="T155">, 2009-02-25, Žin., 2009, Nr. 27-1052 (2009-03-10), i. k. 1091100NUTA00000149</text:span></text:p>
      <text:p text:style-name="P156"><text:span text:style-name="T157">Dėl Lietuvos Respublikos Vyriausybės 2008 m. sausio 23 d. nutarimo Nr. 54 "Dėl Lietuvos Respublikos Vyriausybės komitetų sudarymo ir kai kurių Lietuvos Respublikos Vyriausybės</text:span><text:span text:style-name="T158"><text:s/>nutarimų pripažinimo netekusiais galios"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08T10:24:00Z</meta:creation-date>
    <dc:date>2022-09-08T10:24:00Z</dc:date>
    <meta:print-date>2008-01-29T11:54:00Z</meta:print-date>
    <meta:template xlink:href="Normal.dotm" xlink:type="simple"/>
    <meta:editing-cycles>2</meta:editing-cycles>
    <meta:editing-duration>PT0S</meta:editing-duration>
    <meta:document-statistic meta:page-count="5" meta:paragraph-count="85" meta:word-count="868" meta:character-count="6919" meta:row-count="197" meta:non-whitespace-character-count="6136"/>
  </office:meta>
</office:document-meta>
</file>