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  <style:text-properties fo:letter-spacing="-0.002in" fo:hyphenate="false"/>
    </style:style>
    <style:style style:name="P43" style:parent-style-name="Normal" style:family="paragraph">
      <style:paragraph-properties fo:text-align="justify" fo:text-indent="0.4923in"/>
      <style:text-properties fo:letter-spacing="-0.002in" fo:hyphenate="false"/>
    </style:style>
    <style:style style:name="P44" style:parent-style-name="Normal" style:family="paragraph">
      <style:paragraph-properties fo:text-align="justify" fo:text-indent="0.4923in"/>
      <style:text-properties fo:letter-spacing="-0.002in" fo:hyphenate="false"/>
    </style:style>
    <style:style style:name="P45" style:parent-style-name="Normal" style:family="paragraph">
      <style:paragraph-properties fo:text-align="justify" fo:text-indent="0.4923in"/>
      <style:text-properties fo:letter-spacing="-0.002in" fo:hyphenate="false"/>
    </style:style>
    <style:style style:name="P46" style:parent-style-name="Normal" style:family="paragraph">
      <style:paragraph-properties fo:text-align="justify" fo:text-indent="0.4923in"/>
      <style:text-properties fo:letter-spacing="-0.002in" fo:hyphenate="false"/>
    </style:style>
    <style:style style:name="P47" style:parent-style-name="Normal" style:family="paragraph">
      <style:paragraph-properties fo:text-align="justify" fo:text-indent="0.4923in"/>
      <style:text-properties fo:letter-spacing="-0.002in" fo:hyphenate="false"/>
    </style:style>
    <style:style style:name="P48" style:parent-style-name="Normal" style:family="paragraph">
      <style:paragraph-properties fo:text-align="justify" fo:text-indent="0.4923in"/>
      <style:text-properties fo:letter-spacing="-0.002in" fo:hyphenate="false"/>
    </style:style>
    <style:style style:name="P49" style:parent-style-name="Normal" style:family="paragraph">
      <style:paragraph-properties fo:text-align="justify" fo:text-indent="0.4923in"/>
      <style:text-properties fo:letter-spacing="-0.002in" fo:hyphenate="false"/>
    </style:style>
    <style:style style:name="P50" style:parent-style-name="Normal" style:family="paragraph">
      <style:paragraph-properties fo:text-align="justify" fo:text-indent="0.4923in"/>
      <style:text-properties fo:letter-spacing="-0.002in" fo:hyphenate="false"/>
    </style:style>
    <style:style style:name="P51" style:parent-style-name="Normal" style:family="paragraph">
      <style:paragraph-properties fo:text-align="justify" fo:text-indent="0.4923in"/>
      <style:text-properties fo:letter-spacing="-0.002in" fo:hyphenate="false"/>
    </style:style>
    <style:style style:name="P52" style:parent-style-name="Normal" style:family="paragraph">
      <style:paragraph-properties fo:text-align="justify" fo:text-indent="0.4923in"/>
      <style:text-properties fo:letter-spacing="-0.002in" fo:hyphenate="false"/>
    </style:style>
    <style:style style:name="P53" style:parent-style-name="Normal" style:family="paragraph">
      <style:paragraph-properties fo:text-align="justify" fo:text-indent="0.4923in"/>
      <style:text-properties fo:letter-spacing="-0.002in" fo:hyphenate="false"/>
    </style:style>
    <style:style style:name="P54" style:parent-style-name="Normal" style:family="paragraph">
      <style:paragraph-properties fo:text-align="justify" fo:text-indent="0.4923in"/>
      <style:text-properties fo:letter-spacing="-0.002in" fo:hyphenate="false"/>
    </style:style>
    <style:style style:name="P55" style:parent-style-name="Normal" style:family="paragraph">
      <style:paragraph-properties fo:text-align="justify" fo:text-indent="0.4923in"/>
      <style:text-properties fo:letter-spacing="-0.002in" fo:hyphenate="false"/>
    </style:style>
    <style:style style:name="P56" style:parent-style-name="Normal" style:family="paragraph">
      <style:paragraph-properties fo:text-align="justify" fo:text-indent="0.4923in"/>
      <style:text-properties fo:letter-spacing="-0.002in" fo:hyphenate="false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fo:letter-spacing="-0.002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P69" style:parent-style-name="Normal" style:family="paragraph">
      <style:paragraph-properties fo:text-align="justify" fo:text-indent="0.4923in"/>
      <style:text-properties fo:letter-spacing="-0.002in" fo:hyphenate="false"/>
    </style:style>
    <style:style style:name="P70" style:parent-style-name="Normal" style:family="paragraph">
      <style:paragraph-properties fo:text-align="justify" fo:text-indent="0.4923in"/>
      <style:text-properties fo:letter-spacing="-0.002in" fo:hyphenate="false"/>
    </style:style>
    <style:style style:name="P71" style:parent-style-name="Normal" style:family="paragraph">
      <style:paragraph-properties fo:text-align="justify" fo:text-indent="0.4923in"/>
      <style:text-properties fo:letter-spacing="-0.002in" fo:hyphenate="false"/>
    </style:style>
    <style:style style:name="P72" style:parent-style-name="Normal" style:family="paragraph">
      <style:paragraph-properties fo:text-align="justify" fo:text-indent="0.4923in"/>
      <style:text-properties fo:letter-spacing="-0.002in" fo:hyphenate="false"/>
    </style:style>
    <style:style style:name="P73" style:parent-style-name="Normal" style:family="paragraph">
      <style:paragraph-properties fo:text-align="justify" fo:text-indent="0.4923in"/>
      <style:text-properties fo:letter-spacing="-0.002in" fo:hyphenate="false"/>
    </style:style>
    <style:style style:name="P74" style:parent-style-name="Normal" style:family="paragraph">
      <style:paragraph-properties fo:text-align="justify" fo:text-indent="0.4923in"/>
      <style:text-properties fo:letter-spacing="-0.002in" fo:hyphenate="false"/>
    </style:style>
    <style:style style:name="P75" style:parent-style-name="Normal" style:family="paragraph">
      <style:paragraph-properties fo:text-align="justify" fo:text-indent="0.4923in"/>
      <style:text-properties fo:letter-spacing="-0.002in" fo:hyphenate="false"/>
    </style:style>
    <style:style style:name="P76" style:parent-style-name="Normal" style:family="paragraph">
      <style:paragraph-properties fo:text-align="justify" fo:text-indent="0.4923in"/>
      <style:text-properties fo:letter-spacing="-0.002in" fo:hyphenate="false"/>
    </style:style>
    <style:style style:name="P77" style:parent-style-name="Normal" style:family="paragraph">
      <style:paragraph-properties fo:text-align="justify" fo:text-indent="0.4923in"/>
      <style:text-properties fo:letter-spacing="-0.002in" fo:hyphenate="false"/>
    </style:style>
    <style:style style:name="P78" style:parent-style-name="Normal" style:family="paragraph">
      <style:paragraph-properties fo:text-align="justify" fo:text-indent="0.4923in"/>
      <style:text-properties fo:letter-spacing="-0.002in" fo:hyphenate="false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letter-spacing="-0.002in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in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P116" style:parent-style-name="Normal" style:family="paragraph">
      <style:paragraph-properties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letter-spacing="-0.002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31 iki 2009-09-14</text:span></text:p>
      <text:p text:style-name="P10"/>
      <text:p text:style-name="P11"><text:span text:style-name="T12">Nutarimas paskelbtas: Žin. 2008, Nr.<text:s/></text:span><text:a xlink:href="https://www.e-tar.lt/portal/legalAct.html?documentId=TAR.2FEEA24620E4" office:target-frame-name="_top" xlink:show="replace"><text:span text:style-name="T13">13-435</text:span></text:a><text:span text:style-name="T14">, i. k.<text:s/></text:span><text:span text:style-name="T15">1081100NUTA00000054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KOMITETŲ SUDARYMO IR KAI KURIŲ LIETUVOS RESPUBLIKOS VYRIAUSYBĖS NUTARIMŲ PRIPAŽINIMO NETEKUSIAIS GALIOS</text:p>
      <text:p text:style-name="P23"/>
      <text:p text:style-name="P24">2008 m. sausio 23 d. Nr. 54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<text:s/><text:span text:style-name="T29">2007, Nr. 72-2831) 22 straipsnio 15 punktu ir 27 straipsnio 2 ir 3 dalimis,<text:s/></text:span>Lietuvos Respublikos Vyriausybė<text:span text:style-name="T30"><text:s/></text:span><text:span text:style-name="T31">nutari</text:span>a:</text:p>
      <text:p text:style-name="P32"><text:span text:style-name="T33">1</text:span><text:span text:style-name="T34">. Sudaryti šiuos Lietuvos Respublikos Vyriausybės komitetus:</text:span></text:p>
      <text:p text:style-name="P35">1.1. Strateginį komitetą (jo uždavinys – teikti<text:span text:style-name="T36"><text:s/></text:span>Lietuvos Respublikos Vyriausybei<text:s/><text:span text:style-name="T37">p</text:span>asiūlymus dėl jos vykdomos politikos strategijos, Lietuvos Europos Sąjungos politikos formavimo ir įgyvendinimo, svarbiausių sprendimų,<text:s/><text:span text:style-name="T38">susijusių su Valstybės ilgalaikės raidos strategijos, patvirtintos Lietuvos Respubliko</text:span><text:span text:style-name="T39">s Seimo 2002 m. lapkričio 12 d. nutarimu Nr. IX-1187 (Žin., 2002, Nr.<text:s/></text:span><text:a xlink:href="https://www.e-tar.lt/portal/lt/legalAct/TAR.455D7C22A4D9" office:target-frame-name="_blank" xlink:show="new"><text:span text:style-name="T40">113-5029</text:span></text:a><text:span text:style-name="T41">), ir Vyriausybės prioritetų įgyvendinimu):</text:span></text:p>
      <text:p text:style-name="P42">Ministras Pirmininkas (komiteto pirmininkas);</text:p>
      <text:p text:style-name="P43">aplinkos ministras;</text:p>
      <text:p text:style-name="P44">energetikos ministras;</text:p>
      <text:soft-page-break/>
      <text:p text:style-name="P45">finansų ministras;</text:p>
      <text:p text:style-name="P46">krašto apsaugos ministras;</text:p>
      <text:p text:style-name="P47">kultūros ministras;</text:p>
      <text:p text:style-name="P48">socialinės apsaugos ir darbo ministras;</text:p>
      <text:p text:style-name="P49">susisiekimo ministras;</text:p>
      <text:p text:style-name="P50">sveikatos apsaugos ministras;</text:p>
      <text:p text:style-name="P51">švietimo ir mokslo ministras;</text:p>
      <text:p text:style-name="P52">teisingumo ministras;</text:p>
      <text:p text:style-name="P53">užsienio reikalų ministras;</text:p>
      <text:p text:style-name="P54">ūkio ministras;</text:p>
      <text:p text:style-name="P55">vidaus reikalų ministras;</text:p>
      <text:p text:style-name="P56">žemės ūkio ministras;</text:p>
      <text:p text:style-name="P57"><text:span text:style-name="T58">Vyriausybės kancleris.</text:span><text:s/></text:p>
      <text:p text:style-name="P59">Punkto pakeitimai:</text:p>
      <text:p text:style-name="P60"><text:span text:style-name="T61">Nr.<text:s/></text:span><text:a xlink:href="https://www.e-tar.lt/portal/legalAct.html?documentId=TAR.66FA37D4BAE7" office:target-frame-name="_top" xlink:show="replace"><text:span text:style-name="T62">475</text:span></text:a><text:span text:style-name="T63">, 2009-05-20, Žin., 2009, Nr. 64-2</text:span><text:span text:style-name="T64">565 (2009-05-30), i. k. 1091100NUTA00000475</text:span></text:p>
      <text:p text:style-name="Normal"/>
      <text:p text:style-name="P65"><text:span text:style-name="T66">1.2</text:span><text:span text:style-name="T67">.<text:s/></text:span>Investicijų skatinimo komitetą (jo uždavinys – teikti Lietuvos Respublikos Vyriausybei pasiūlymus dėl investicijų skatinimo šalyje<text:span text:style-name="T68">):</text:span></text:p>
      <text:p text:style-name="P69">Ministras Pirmininkas (komiteto pirmininkas);<text:s/></text:p>
      <text:p text:style-name="P70">aplinkos ministras;</text:p>
      <text:p text:style-name="P71">finansų ministras;</text:p>
      <text:p text:style-name="P72">socialinės apsaugos ir darbo ministras;</text:p>
      <text:p text:style-name="P73">susisiekimo ministras;</text:p>
      <text:p text:style-name="P74">ūkio ministras;</text:p>
      <text:p text:style-name="P75">užsienio reikalų ministras;</text:p>
      <text:p text:style-name="P76">vidaus reikalų ministras;</text:p>
      <text:soft-page-break/>
      <text:p text:style-name="P77">žemės ūkio ministras;</text:p>
      <text:p text:style-name="P78">Vyriausybės kancleris.</text:p>
      <text:p text:style-name="P79">Punkto pakeitimai:</text:p>
      <text:p text:style-name="P80"><text:span text:style-name="T81">Nr.<text:s/></text:span><text:a xlink:href="https://www.e-tar.lt/portal/legalAct.html?documentId=TAR.676A97A48A03" office:target-frame-name="_top" xlink:show="replace"><text:span text:style-name="T82">149</text:span></text:a><text:span text:style-name="T83">, 2009-02-25, Žin., 2009, Nr. 27-1052 (2009-03-10), i. k. 1091100NUTA00000149</text:span></text:p>
      <text:p text:style-name="Normal"/>
      <text:p text:style-name="P84"><text:span text:style-name="T85">2</text:span><text:span text:style-name="T86">. Nustatyti, kad:</text:span></text:p>
      <text:p text:style-name="P87"><text:span text:style-name="T88">2.1</text:span><text:span text:style-name="T89">. Strateginis komitetas,<text:s/></text:span>vykdydamas šio nutarimo 1.1 punkte nurodytą uždavinį:</text:p>
      <text:p text:style-name="P90"><text:span text:style-name="T91">2.1.1</text:span><text:span text:style-name="T92">. nagrinėja teisės aktų koncepcijų, strategijų, programų ir kitų strateginių sprendimų, kurie gali būti labai svarbūs šalies socialiniam, ekonominiam ar politiniam gyvenimui (ar daryti didelę įtaką konkrečiai visuomeninių santykių sri</text:span><text:span text:style-name="T93">čiai), projektus;</text:span></text:p>
      <text:p text:style-name="P94"><text:span text:style-name="T95">2.1.2</text:span><text:span text:style-name="T96">. nagrinėja strateginius Lietuvos Europos Sąjungos politikos klausimus;</text:span></text:p>
      <text:p text:style-name="P97">2.1.3. svarsto Lietuvos Respublikos Vyriausybei atskaitingų institucijų strateginių veiklos planų projektus<text:span text:style-name="T98">.</text:span><text:s/></text:p>
      <text:p text:style-name="P99">Punkto pakeitimai:</text:p>
      <text:p text:style-name="P100"><text:span text:style-name="T101">Nr.<text:s/></text:span><text:a xlink:href="https://www.e-tar.lt/portal/legalAct.html?documentId=TAR.66FA37D4BAE7" office:target-frame-name="_top" xlink:show="replace"><text:span text:style-name="T102">475</text:span></text:a><text:span text:style-name="T103">, 2009-05-20, Žin., 2009, Nr. 64-2565 (2009-05-30), i. k. 1091100NUTA00000475</text:span></text:p>
      <text:p text:style-name="Normal"/>
      <text:p text:style-name="P104"><text:span text:style-name="T105">2.2</text:span><text:span text:style-name="T106">.<text:s/></text:span><text:span text:style-name="T107">Investicijų skatinimo komitetas, vykdydamas šio nutarimo 1.2 punkte nurodytą uždavinį:</text:span></text:p>
      <text:p text:style-name="P108"><text:span text:style-name="T109">2.2.1</text:span><text:span text:style-name="T110">. svars</text:span><text:span text:style-name="T111">to aktualius vidaus ir užsienio investicijų pritraukimo, investavimo aplinkos gerinimo, prioritetinių ir didelės apimties investicijų skatinimo klausimus;</text:span></text:p>
      <text:p text:style-name="P112"><text:span text:style-name="T113">2.2.2</text:span><text:span text:style-name="T114">. palaiko dialogą su asocijuotosiomis verslo institucijomis ir kitais socialiniais<text:s/></text:span><text:span text:style-name="T115">partneriais;</text:span></text:p>
      <text:p text:style-name="P116">2.2.3. p<text:span text:style-name="T117">rireikus derina ministrų pozicijas sprendžiant investicijų skatinimo</text:span><text:span text:style-name="T118"><text:s/>klausimus.</text:span><text:s/></text:p>
      <text:p text:style-name="P119">Punkto pakeitimai:</text:p>
      <text:p text:style-name="P120"><text:span text:style-name="T121">Nr.<text:s/></text:span><text:a xlink:href="https://www.e-tar.lt/portal/legalAct.html?documentId=TAR.676A97A48A03" office:target-frame-name="_top" xlink:show="replace"><text:span text:style-name="T122">149</text:span></text:a><text:span text:style-name="T123">, 2009-02-25, Žin., 2009, Nr. 27-1052 (2</text:span><text:span text:style-name="T124">009-03-10), i. k. 1091100NUTA00000149</text:span></text:p>
      <text:p text:style-name="Normal"/>
      <text:p text:style-name="P125"><text:span text:style-name="T126">3</text:span><text:span text:style-name="T127">.<text:s/></text:span>Pripažinti netekusiais galios:</text:p>
      <text:p text:style-name="P128">3.1. Lietuvos Respublikos Vyriausybės 1999 m. kovo 30 d. nutarimą Nr. 344 „Dėl Lietuvos Respublikos Vyriausybės komiteto užimtumo didinimo programoms įgyvendinti sudarymo“ (Žin., 1999, Nr.<text:s/><text:a xlink:href="https://www.e-tar.lt/portal/lt/legalAct/TAR.06E6B995B7F4" office:target-frame-name="_blank" xlink:show="new"><text:span text:style-name="T129">30-860</text:span></text:a>);</text:p>
      <text:p text:style-name="P130">3.2. Lietuvos Respublikos Vyriausybės 2001 m. spalio 1 d. nutarimą Nr. 1187 „Dėl nuolatinių Lietuvos Respublikos Vyriausybės komitetų sudarymo ir kai kurių Lietuvos Respublikos Vyriausybės nutarimų pripažinimo netekusiais galios“ (Žin., 2001, Nr.<text:s/><text:a xlink:href="https://www.e-tar.lt/portal/lt/legalAct/TAR.AB92DC945B96" office:target-frame-name="_blank" xlink:show="new"><text:span text:style-name="T131">84-2945</text:span></text:a>);</text:p>
      <text:p text:style-name="P132">3.3. Lietuvos Respublikos Vyriausybės 2005 m. liepos 14 d. nutarimą Nr. 774 „Dėl Lietuvos Respublikos Vyriausybės 2001 m. spalio 1 d. nutarimo Nr. 1187 „Dėl nuolatinių Lietuvos Respublikos Vyriausybės komitetų sudarymo ir kai kurių Lietuvos Respublikos Vyriausybės nutarimų pripažinimo netekusiais galios“ pakeitimo“ (Žin., 2005, Nr.<text:s/><text:a xlink:href="https://www.e-tar.lt/portal/lt/legalAct/TAR.5EC1BA49E299" office:target-frame-name="_blank" xlink:show="new"><text:span text:style-name="T133">87-3270</text:span></text:a>);</text:p>
      <text:p text:style-name="P134">3.4. Lietuvos Respublikos Vyriausybės 2006 m. rugsėjo 21 d. nutarimą Nr. 930 „Dėl Lietuvos Respublikos Vyriausybės 2001 m. spalio 1 d. nutarimo Nr. 1187 „Dėl nuolatinių Lietuvos Respublikos Vyriausybės komitetų sudarymo ir kai kurių Lietuvos Respublikos Vyriausybės nutarimų pripažinimo netekusiais galios“ pakeitimo“ (Žin., 2006, Nr.<text:s/><text:a xlink:href="https://www.e-tar.lt/portal/lt/legalAct/TAR.C3850B0269FB" office:target-frame-name="_blank" xlink:show="new"><text:span text:style-name="T135">102-3954</text:span></text:a>);</text:p>
      <text:p text:style-name="P136">3.5. Lietuvos Respublikos Vyriausybės 2007 m. sausio 31 d. nutarimą Nr. 145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4301C018B364" office:target-frame-name="_blank" xlink:show="new"><text:span text:style-name="T137">18-660</text:span></text:a>);</text:p>
      <text:p text:style-name="P138">3.6. Lietuvos Respublikos Vyriausybės 2007 m. gegužės 9 d. nutarimą Nr. 465 „Dėl Lietuvos Respublikos Vyriausybės 2001 m. spalio 1 d. nutarimo Nr. 1187 „Dėl nuolatinių Lietuvos Respublikos Vyriausybės komitetų sudarymo ir kai kurių Lietuvos Respublikos Vyriausybės nutarimų pripažinimo netekusiais galios“ pakeitimo“ (Žin., 2007, Nr.<text:s/><text:a xlink:href="https://www.e-tar.lt/portal/lt/legalAct/TAR.1AE27496911B" office:target-frame-name="_blank" xlink:show="new"><text:span text:style-name="T139">55-2145</text:span></text:a>);</text:p>
      <text:p text:style-name="P140">3.7. Lietuvos Respublikos Vyriausybės 2007 m. liepos 11 d. nutarimą Nr. 722 „Dėl Lietuvos Respublikos Vyriausybės 2001 m. spalio 1 d. nutarimo Nr. 1187 „Dėl nuolatinių Lietuvos<text:s/><text:soft-page-break/>Respublikos Vyriausybės komitetų sudarymo ir kai kurių Lietuvos Respublikos Vyriausybės nutarimų pripažinimo netekusiais galios“ pakeitimo“ (Žin., 2007, Nr.<text:s/><text:a xlink:href="https://www.e-tar.lt/portal/lt/legalAct/TAR.1EB1D02E3BA9" office:target-frame-name="_blank" xlink:show="new"><text:span text:style-name="T141">80-3239</text:span></text:a>).</text:p>
      <text:p text:style-name="P142"/>
      <text:p text:style-name="P143"/>
      <text:p text:style-name="P144"/>
      <text:p text:style-name="P145"><text:span text:style-name="T146">Ministras Pirmininkas</text:span><text:span text:style-name="T147"><text:tab/>Gediminas Kirkilas</text:span></text:p>
      <text:p text:style-name="P148"/>
      <text:p text:style-name="P149"/>
      <text:p text:style-name="P150"/>
      <text:p text:style-name="P151">Krašto apsaugos ministras,</text:p>
      <text:p text:style-name="P152">pavaduojantis vidaus reikalų ministrą<text:tab/>Juozas Olekas</text:p>
      <text:p text:style-name="P153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676A97A48A03" office:target-frame-name="_top" xlink:show="replace"><text:span text:style-name="T165">149</text:span></text:a><text:span text:style-name="T166">, 2009-02-25, Žin., 2009, Nr. 27-1052 (2009-03-10), i. k. 1091100NUTA00000149</text:span></text:p>
      <text:p text:style-name="P167"><text:span text:style-name="T168">Dėl Lietuvos Respublikos Vyriausybės 2008 m. sausio 23 d. nutarimo Nr. 54 "Dėl Lietuvos Respublikos Vyriausybės komitetų sudarymo ir kai kur</text:span><text:span text:style-name="T169">ių Lietuvos Respublikos Vyriausybės nutarimų pripažinimo netekusiais galios"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66FA37D4BAE7" office:target-frame-name="_top" xlink:show="replace"><text:span text:style-name="T177">475</text:span></text:a><text:span text:style-name="T178">, 2009-05-20, Žin., 2009, Nr.<text:s/></text:span><text:span text:style-name="T179">64-2565 (2009-05-30), i. k. 1091100NUTA00000475</text:span></text:p>
      <text:p text:style-name="P180"><text:span text:style-name="T181">Dėl Lietuvos Respublikos Vyriausybės 2008 m. sausio 23 d. nutarimo Nr. 54 "Dėl Lietuvos Respublikos Vyriausybės komitetų sudarymo ir kai kurių Lietuvos Respublikos Vyriausybės nutarimų pripažinimo netekusiais</text:span><text:span text:style-name="T182"><text:s/>galios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8T10:24:00Z</meta:creation-date>
    <dc:date>2022-09-08T10:24:00Z</dc:date>
    <meta:print-date>2008-01-29T11:54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968" meta:character-count="7714" meta:row-count="220" meta:non-whitespace-character-count="6841"/>
  </office:meta>
</office:document-meta>
</file>