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in" fo:margin-right="-0.8569in">
        <style:tab-stops/>
      </style:paragraph-properties>
    </style:style>
    <style:style style:name="P372" style:parent-style-name="Normal" style:family="paragraph">
      <style:paragraph-properties fo:margin-right="-0.8569in" fo:text-indent="3.543in"/>
    </style:style>
    <style:style style:name="P373" style:parent-style-name="Normal" style:family="paragraph">
      <style:paragraph-properties fo:margin-right="-0.8569in" fo:text-indent="3.543in"/>
    </style:style>
    <style:style style:name="P374" style:parent-style-name="Normal" style:family="paragraph">
      <style:paragraph-properties fo:text-align="justify" fo:margin-right="-0.8569in" fo:text-indent="0.4923in"/>
    </style:style>
    <style:style style:name="TableColumn376" style:family="table-column">
      <style:table-column-properties style:column-width="2.4333in" style:use-optimal-column-width="false"/>
    </style:style>
    <style:style style:name="TableColumn377" style:family="table-column">
      <style:table-column-properties style:column-width="4.259in" style:use-optimal-column-width="false"/>
    </style:style>
    <style:style style:name="Table375"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end" fo:text-indent="0.4923in"/>
      <style:text-properties fo:font-size="10pt" style:font-size-asian="10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Row383" style:family="table-row">
      <style:table-row-properties style:use-optimal-row-height="false"/>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fo:text-indent="0.4923in"/>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Row391" style:family="table-row">
      <style:table-row-properties style:use-optimal-row-height="false"/>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end" fo:text-indent="0.4923in"/>
      <style:text-properties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center" style:position="3.3465in"/>
          <style:tab-stop style:type="right" style:position="6.693in"/>
        </style:tab-stops>
      </style:paragraph-properties>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Column411" style:family="table-column">
      <style:table-column-properties style:column-width="1.0319in" style:use-optimal-column-width="false"/>
    </style:style>
    <style:style style:name="TableColumn412" style:family="table-column">
      <style:table-column-properties style:column-width="0.2319in" style:use-optimal-column-width="false"/>
    </style:style>
    <style:style style:name="TableColumn413" style:family="table-column">
      <style:table-column-properties style:column-width="0.2756in" style:use-optimal-column-width="false"/>
    </style:style>
    <style:style style:name="TableColumn414" style:family="table-column">
      <style:table-column-properties style:column-width="0.2513in" style:use-optimal-column-width="false"/>
    </style:style>
    <style:style style:name="TableColumn415" style:family="table-column">
      <style:table-column-properties style:column-width="0.2756in" style:use-optimal-column-width="false"/>
    </style:style>
    <style:style style:name="TableColumn416" style:family="table-column">
      <style:table-column-properties style:column-width="0.2076in" style:use-optimal-column-width="false"/>
    </style:style>
    <style:style style:name="TableColumn417" style:family="table-column">
      <style:table-column-properties style:column-width="0.2569in" style:use-optimal-column-width="false"/>
    </style:style>
    <style:style style:name="TableColumn418" style:family="table-column">
      <style:table-column-properties style:column-width="0.2645in" style:use-optimal-column-width="false"/>
    </style:style>
    <style:style style:name="TableColumn419" style:family="table-column">
      <style:table-column-properties style:column-width="0.0277in" style:use-optimal-column-width="false"/>
    </style:style>
    <style:style style:name="TableColumn420" style:family="table-column">
      <style:table-column-properties style:column-width="0.4097in" style:use-optimal-column-width="false"/>
    </style:style>
    <style:style style:name="TableColumn421" style:family="table-column">
      <style:table-column-properties style:column-width="0.3444in" style:use-optimal-column-width="false"/>
    </style:style>
    <style:style style:name="TableColumn422" style:family="table-column">
      <style:table-column-properties style:column-width="0.068in" style:use-optimal-column-width="false"/>
    </style:style>
    <style:style style:name="TableColumn423" style:family="table-column">
      <style:table-column-properties style:column-width="0.1381in" style:use-optimal-column-width="false"/>
    </style:style>
    <style:style style:name="TableColumn424" style:family="table-column">
      <style:table-column-properties style:column-width="0.0944in" style:use-optimal-column-width="false"/>
    </style:style>
    <style:style style:name="TableColumn425" style:family="table-column">
      <style:table-column-properties style:column-width="0.0694in" style:use-optimal-column-width="false"/>
    </style:style>
    <style:style style:name="TableColumn426" style:family="table-column">
      <style:table-column-properties style:column-width="0.0236in" style:use-optimal-column-width="false"/>
    </style:style>
    <style:style style:name="TableColumn427" style:family="table-column">
      <style:table-column-properties style:column-width="0.0527in" style:use-optimal-column-width="false"/>
    </style:style>
    <style:style style:name="TableColumn428" style:family="table-column">
      <style:table-column-properties style:column-width="0.1069in" style:use-optimal-column-width="false"/>
    </style:style>
    <style:style style:name="TableColumn429" style:family="table-column">
      <style:table-column-properties style:column-width="0.0569in" style:use-optimal-column-width="false"/>
    </style:style>
    <style:style style:name="TableColumn430" style:family="table-column">
      <style:table-column-properties style:column-width="0.0125in" style:use-optimal-column-width="false"/>
    </style:style>
    <style:style style:name="TableColumn431" style:family="table-column">
      <style:table-column-properties style:column-width="0.1513in" style:use-optimal-column-width="false"/>
    </style:style>
    <style:style style:name="TableColumn432" style:family="table-column">
      <style:table-column-properties style:column-width="0.0166in" style:use-optimal-column-width="false"/>
    </style:style>
    <style:style style:name="TableColumn433" style:family="table-column">
      <style:table-column-properties style:column-width="0.0402in" style:use-optimal-column-width="false"/>
    </style:style>
    <style:style style:name="TableColumn434" style:family="table-column">
      <style:table-column-properties style:column-width="0.2076in" style:use-optimal-column-width="false"/>
    </style:style>
    <style:style style:name="TableColumn435" style:family="table-column">
      <style:table-column-properties style:column-width="0.0694in" style:use-optimal-column-width="false"/>
    </style:style>
    <style:style style:name="TableColumn436" style:family="table-column">
      <style:table-column-properties style:column-width="0.0944in" style:use-optimal-column-width="false"/>
    </style:style>
    <style:style style:name="TableColumn437" style:family="table-column">
      <style:table-column-properties style:column-width="0.0444in" style:use-optimal-column-width="false"/>
    </style:style>
    <style:style style:name="TableColumn438" style:family="table-column">
      <style:table-column-properties style:column-width="0.0055in" style:use-optimal-column-width="false"/>
    </style:style>
    <style:style style:name="TableColumn439" style:family="table-column">
      <style:table-column-properties style:column-width="0.1319in" style:use-optimal-column-width="false"/>
    </style:style>
    <style:style style:name="TableColumn440" style:family="table-column">
      <style:table-column-properties style:column-width="0.0694in" style:use-optimal-column-width="false"/>
    </style:style>
    <style:style style:name="TableColumn441" style:family="table-column">
      <style:table-column-properties style:column-width="0.1868in" style:use-optimal-column-width="false"/>
    </style:style>
    <style:style style:name="TableColumn442" style:family="table-column">
      <style:table-column-properties style:column-width="0.0208in" style:use-optimal-column-width="false"/>
    </style:style>
    <style:style style:name="TableColumn443" style:family="table-column">
      <style:table-column-properties style:column-width="0.143in" style:use-optimal-column-width="false"/>
    </style:style>
    <style:style style:name="TableColumn444" style:family="table-column">
      <style:table-column-properties style:column-width="0.0652in" style:use-optimal-column-width="false"/>
    </style:style>
    <style:style style:name="TableColumn445" style:family="table-column">
      <style:table-column-properties style:column-width="0.0694in" style:use-optimal-column-width="false"/>
    </style:style>
    <style:style style:name="TableColumn446" style:family="table-column">
      <style:table-column-properties style:column-width="0.0291in" style:use-optimal-column-width="false"/>
    </style:style>
    <style:style style:name="TableColumn447" style:family="table-column">
      <style:table-column-properties style:column-width="0.1784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0222in" style:use-optimal-column-width="false"/>
    </style:style>
    <style:style style:name="TableColumn450" style:family="table-column">
      <style:table-column-properties style:column-width="0.1756in" style:use-optimal-column-width="false"/>
    </style:style>
    <style:style style:name="TableColumn451" style:family="table-column">
      <style:table-column-properties style:column-width="0.0104in" style:use-optimal-column-width="false"/>
    </style:style>
    <style:style style:name="TableColumn452" style:family="table-column">
      <style:table-column-properties style:column-width="0.0687in" style:use-optimal-column-width="false"/>
    </style:style>
    <style:style style:name="TableColumn453" style:family="table-column">
      <style:table-column-properties style:column-width="0.1097in" style:use-optimal-column-width="false"/>
    </style:style>
    <style:style style:name="TableColumn454" style:family="table-column">
      <style:table-column-properties style:column-width="0.0291in" style:use-optimal-column-width="false"/>
    </style:style>
    <style:style style:name="TableColumn455" style:family="table-column">
      <style:table-column-properties style:column-width="0.0694in" style:use-optimal-column-width="false"/>
    </style:style>
    <style:style style:name="TableColumn456" style:family="table-column">
      <style:table-column-properties style:column-width="0.1625in" style:use-optimal-column-width="false"/>
    </style:style>
    <style:style style:name="TableColumn457" style:family="table-column">
      <style:table-column-properties style:column-width="0.0125in" style:use-optimal-column-width="false"/>
    </style:style>
    <style:style style:name="TableColumn458" style:family="table-column">
      <style:table-column-properties style:column-width="0.0312in" style:use-optimal-column-width="false"/>
    </style:style>
    <style:style style:name="Table410" style:family="table">
      <style:table-properties style:width="6.6923in" fo:margin-left="0in" table:align="left"/>
    </style:style>
    <style:style style:name="TableRow459" style:family="table-row">
      <style:table-row-properties style:min-row-height="0.1979in" style:use-optimal-row-height="false" fo:keep-together="alway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min-row-height="0.1972in"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Row479" style:family="table-row">
      <style:table-row-properties style:min-row-height="0.368in" style:use-optimal-row-height="false"/>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0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60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min-row-height="0.1576in"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indent="0.4923in"/>
    </style:style>
    <style:style style:name="TableColumn697" style:family="table-column">
      <style:table-column-properties style:column-width="1.9472in" style:use-optimal-column-width="false"/>
    </style:style>
    <style:style style:name="TableColumn698" style:family="table-column">
      <style:table-column-properties style:column-width="0.0854in" style:use-optimal-column-width="false"/>
    </style:style>
    <style:style style:name="TableColumn699" style:family="table-column">
      <style:table-column-properties style:column-width="1.6402in" style:use-optimal-column-width="false"/>
    </style:style>
    <style:style style:name="TableColumn700" style:family="table-column">
      <style:table-column-properties style:column-width="3.0194in" style:use-optimal-column-width="false"/>
    </style:style>
    <style:style style:name="Table696" style:family="table">
      <style:table-properties style:width="6.6923in" fo:margin-left="0in" table:align="left"/>
    </style:style>
    <style:style style:name="TableRow701" style:family="table-row">
      <style:table-row-properties style:use-optimal-row-height="false" fo:keep-together="alway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align="end" fo:margin-right="0.2159in" fo:text-indent="0.4923in"/>
    </style:style>
    <style:style style:name="P753" style:parent-style-name="Normal" style:family="paragraph">
      <style:paragraph-properties fo:margin-left="4in" fo:text-indent="1.3243in">
        <style:tab-stops/>
      </style:paragraph-properties>
      <style:text-properties fo:font-size="10pt" style:font-size-asian="10pt"/>
    </style:style>
    <style:style style:name="P754" style:parent-style-name="Normal" style:family="paragraph">
      <style:paragraph-properties fo:margin-left="4in" fo:text-indent="0.4923in">
        <style:tab-stops/>
      </style:paragraph-properties>
    </style:style>
    <style:style style:name="P755" style:parent-style-name="Normal" style:family="paragraph">
      <style:paragraph-properties fo:text-indent="0.4923in"/>
      <style:text-properties fo:font-weight="bold" style:font-weight-asian="bold"/>
    </style:style>
    <style:style style:name="T756" style:parent-style-name="DefaultParagraphFont" style:family="text">
      <style:text-properties fo:font-weight="bold" style:font-weight-asian="bold"/>
    </style:style>
    <style:style style:name="TableColumn758" style:family="table-column">
      <style:table-column-properties style:column-width="2.5937in" style:use-optimal-column-width="false"/>
    </style:style>
    <style:style style:name="TableColumn759" style:family="table-column">
      <style:table-column-properties style:column-width="1.7256in" style:use-optimal-column-width="false"/>
    </style:style>
    <style:style style:name="TableColumn760" style:family="table-column">
      <style:table-column-properties style:column-width="2.3729in" style:use-optimal-column-width="false"/>
    </style:style>
    <style:style style:name="Table757" style:family="table">
      <style:table-properties style:width="6.6923in" fo:margin-left="0in" table:align="left"/>
    </style:style>
    <style:style style:name="TableRow761" style:family="table-row">
      <style:table-row-properties style:min-row-height="1.0409in" style:use-optimal-row-height="false"/>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68" style:family="table-row">
      <style:table-row-properties style:min-row-height="0.1923in" style:use-optimal-row-height="false" fo:keep-together="alway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1916in" style:use-optimal-row-height="false" fo:keep-together="always"/>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text-indent="0.4923in">
        <style:tab-stops>
          <style:tab-stop style:type="center" style:position="3.3465in"/>
          <style:tab-stop style:type="right" style:position="6.693in"/>
        </style:tab-stops>
      </style:paragraph-properties>
    </style:style>
    <style:style style:name="P785" style:parent-style-name="Normal" style:family="paragraph">
      <style:paragraph-properties fo:margin-left="2in" fo:text-indent="0.4923in">
        <style:tab-stops/>
      </style:paragraph-properties>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1.818in"/>
    </style:style>
    <style:style style:name="P789" style:parent-style-name="Normal" style:family="paragraph">
      <style:paragraph-properties fo:text-indent="1.818in"/>
    </style:style>
    <style:style style:name="P790" style:parent-style-name="Normal" style:family="paragraph">
      <style:paragraph-properties fo:text-indent="1.818in"/>
    </style:style>
    <style:style style:name="P791" style:parent-style-name="Normal" style:family="paragraph">
      <style:paragraph-properties fo:text-indent="1.818in"/>
    </style:style>
    <style:style style:name="P792" style:parent-style-name="Normal" style:family="paragraph">
      <style:paragraph-properties fo:text-indent="1.818in"/>
    </style:style>
    <style:style style:name="P793" style:parent-style-name="Normal" style:family="paragraph">
      <style:paragraph-properties fo:text-indent="1.818in"/>
    </style:style>
    <style:style style:name="P794" style:parent-style-name="Normal" style:family="paragraph">
      <style:paragraph-properties fo:text-indent="1.818in"/>
    </style:style>
    <style:style style:name="P795" style:parent-style-name="Normal" style:family="paragraph">
      <style:paragraph-properties fo:text-indent="0.4923in"/>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07-11-25 iki 2009-09-30</text:span></text:p>
      <text:p text:style-name="P10"/>
      <text:p text:style-name="P11"><text:span text:style-name="T12">Įsakymas paskelbtas: Žin. 2004, Nr.<text:s/></text:span><text:a xlink:href="https://www.e-tar.lt/portal/legalAct.html?documentId=TAR.2FE5C3735B9E" office:target-frame-name="_top" xlink:show="replace"><text:span text:style-name="T13">5-103</text:span></text:a><text:span text:style-name="T14">, i. k. 1032250ISAK000V-71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FARMACIJOS SPECIALISTŲ PROFESINĖS KOMPETENCIJOS VERTINIMO NUOSTATŲ PATVIRTINIMO</text:p>
      <text:p text:style-name="P23"/>
      <text:p text:style-name="P24">2003 m. gruodžio 9 d. Nr. V-714</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3 straipsniu.<text:s/></text:p>
      <text:p text:style-name="P30">Preambulės pakeitimai:</text:p>
      <text:p text:style-name="P31"><text:span text:style-name="T32">Nr.<text:s/></text:span><text:a xlink:href="https://www.e-tar.lt/portal/legalAct.html?documentId=TAR.DBD7FD775D54" office:target-frame-name="_top" xlink:show="replace"><text:span text:style-name="T33">V-925</text:span></text:a><text:span text:style-name="T34">, 2007-11-15, Žin., 2007, Nr. 121-4987 (2007-11-24), i. k. 1072250ISAK000V-925</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Farmacijos specialistų profesinės kompetencijos vertinimo nuostatus;</text:span></text:p>
      <text:p text:style-name="P43"><text:span text:style-name="T44">1.2</text:span><text:span text:style-name="T45">. Paraiškos Farmacijos specialistų profesinės<text:s/></text:span><text:span text:style-name="T46">kompetencijos vertinimo komisijai formą.</text:span></text:p>
      <text:p text:style-name="P47">2.<text:s/><text:span text:style-name="T48">Pavedu</text:span><text:s/>įsakymo vykdymą kontroliuoti ministerijos sekretoriui pagal administruojamą sritį.<text:s/></text:p>
      <text:p text:style-name="P49">Punkto pakeitimai:</text:p>
      <text:p text:style-name="P50"><text:span text:style-name="T51">Nr.<text:s/></text:span><text:a xlink:href="https://www.e-tar.lt/portal/legalAct.html?documentId=TAR.DBD7FD775D54" office:target-frame-name="_top" xlink:show="replace"><text:span text:style-name="T52">V-925</text:span></text:a><text:span text:style-name="T53">,<text:s/></text:span><text:span text:style-name="T54">2007-11-15, Žin., 2007, Nr. 121-4987 (2007-11-24), i. k. 1072250ISAK000V-925</text:span></text:p>
      <text:p text:style-name="Normal"/>
      <text:p text:style-name="P55"/>
      <text:p text:style-name="P56"/>
      <text:p text:style-name="P57"/>
      <text:p text:style-name="P58"><text:span text:style-name="T59">SVEIKATOS APSAUGOS MINISTRAS</text:span><text:span text:style-name="T60"><text:tab/>JUOZAS OLEKAS</text:span></text:p>
      <text:soft-page-break/>
      <text:p text:style-name="P61"><text:span text:style-name="T62">PATVIRTINTA</text:span></text:p>
      <text:p text:style-name="P63">Lietuvos Respublikos</text:p>
      <text:p text:style-name="P64">sveikatos apsaugos ministro</text:p>
      <text:p text:style-name="P65">2003 m. gruodžio 9 d. įsakymu Nr. V-714</text:p>
      <text:p text:style-name="P66"/>
      <text:p text:style-name="P67"><text:span text:style-name="T68">FARMACIJOS SPECIALISTŲ<text:s/></text:span><text:span text:style-name="T69">PROFESINĖS KOMPETENCIJOS VERTINIMO NUOSTATAI</text:span></text:p>
      <text:p text:style-name="P70"/>
      <text:p text:style-name="P71"><text:span text:style-name="T72">I</text:span><text:span text:style-name="T73">.<text:s/></text:span><text:span text:style-name="T74">BENDROSIOS NUOSTATOS</text:span></text:p>
      <text:p text:style-name="P75"/>
      <text:p text:style-name="P76">1. Farmacijos specialistų profesinės kompetencijos vertinimo nuostatai (toliau – nuostatai) reglamentuoja farmacijos specialistų (toliau – specialistai) profesinės kompetencijos<text:s/>vertinimą, siekiant nustatyti, ar:</text:p>
      <text:p text:style-name="P77">1.1. asmens farmacijos krypties profesinė kompetencija, įgyta ne Europos Sąjungos valstybėje narėje, Šveicarijoje ar valstybėje, pasirašiusioje Europos ekonominės erdvės sutartį, ir nurodyta diplome ar kitame formalios<text:s/>profesinės kvalifikacijos įgijimo dokumente, yra pakankama ir atitinka/neatitinka Lietuvos Respublikoje suteikiamą vaistininko ar vaistininko padėjėjo (farmakotechniko) profesinę kvalifikaciją;</text:p>
      <text:p text:style-name="P78">1.2. specialisto profesinės veiklos trūkumai gali/negali<text:s/>būti vertinami kaip farmacijos praktikos klaida (toliau – praktikos klaida) arba dažnai pasikartojanti praktikos klaida;</text:p>
      <text:p text:style-name="P79">1.3. specialistas dėl sveikatos būklės gali/negali eiti farmacijos specialisto pareigas;</text:p>
      <text:p text:style-name="P80">1.4. vaistininko profesinė kompetencija pakankama, atsižvelgiant į Vaistininko praktikos licencijavimo taisyklių, patvirtintų Lietuvos Respublikos sveikatos apsaugos ministro 2006 m. lapkričio 28 d. įsakymu Nr. V-1012 (Žin., 2006, Nr.<text:s/><text:a xlink:href="https://www.e-tar.lt/portal/lt/legalAct/TAR.32E14FE85472" office:target-frame-name="_blank" xlink:show="new"><text:span text:style-name="T81">132-5018</text:span></text:a>), 20 punkte nustatytus atvejus.<text:s/></text:p>
      <text:p text:style-name="P82">Punkto pakeitimai:</text:p>
      <text:p text:style-name="P83"><text:span text:style-name="T84">Nr.<text:s/></text:span><text:a xlink:href="https://www.e-tar.lt/portal/legalAct.html?documentId=TAR.DBD7FD775D54" office:target-frame-name="_top" xlink:show="replace"><text:span text:style-name="T85">V-925</text:span></text:a><text:span text:style-name="T86">, 2007-11-15, Žin., 2007, Nr. 121-4987 (2007-11-24), i. k. 1072250ISAK000V-9</text:span><text:span text:style-name="T87">25</text:span></text:p>
      <text:p text:style-name="Normal"/>
      <text:p text:style-name="P88"><text:span text:style-name="T89">2</text:span><text:span text:style-name="T90">. Šiuose nuostatuose vartojamos sąvokos:</text:span></text:p>
      <text:p text:style-name="P91"><text:span text:style-name="T92">2.1</text:span><text:span text:style-name="T93">.<text:s/></text:span><text:span text:style-name="T94">Profesinė kompetencija</text:span><text:span text:style-name="T95"><text:s/>– farmacijos specialisto funkcinis gebėjimas atlikti tam tikrą profesinę veiklą (užsiimti praktika pagal licencijoje, jei ši veikla licencijuojama, ar profesinės kvalifikacijos įgijimo dokumente nurodytą specialybę), turėti tos specialybės profesinei veik</text:span><text:span text:style-name="T96">lai būtinų teorinių žinių, praktinių įgūdžių, patirties.</text:span></text:p>
      <text:p text:style-name="P97"><text:span text:style-name="T98">2.2</text:span><text:span text:style-name="T99">.<text:s/></text:span><text:span text:style-name="T100">Profesinės kompetencijos vertinimas</text:span><text:span text:style-name="T101"><text:s/>– veiksmų seka farmacijos specialisto profesinei kompetencijai ir nustatytiems veiklos trūkumams įvertinti.</text:span></text:p>
      <text:p text:style-name="P102"><text:span text:style-name="T103">2.3</text:span><text:span text:style-name="T104">.<text:s/></text:span><text:span text:style-name="T105">Praktikos klaida</text:span><text:span text:style-name="T106"><text:s/>– farmacijos special</text:span><text:span text:style-name="T107">isto profesinės veiklos nusižengimai, trūkumai ir/ar veiksmai, klaidingas (netinkamas) informacijos apie vaistus pateikimas, galėję lemti ar lėmę žalą ar pavojų pacientų sveikatai, kai tai patvirtinta faktais ar komisijos.</text:span></text:p>
      <text:p text:style-name="P108"><text:span text:style-name="T109">3</text:span><text:span text:style-name="T110">. Farmacijos specialistų p</text:span><text:span text:style-name="T111">rofesinę kompetenciją vertina sveikatos apsaugos ministro sudaryta Farmacijos specialistų profesinės kompetencijos vertinimo komisija (toliau – komisija).</text:span></text:p>
      <text:p text:style-name="P112"><text:span text:style-name="T113">4</text:span><text:span text:style-name="T114">. Komisija savo veikloje vadovaujasi Lietuvos Respublikos Konstitucija, Lietuvos Respublikos įst</text:span><text:span text:style-name="T115">atymais, Vyriausybės nutarimais, sveikatos apsaugos ministro įsakymais, kitais teisės aktais.</text:span></text:p>
      <text:p text:style-name="P116"><text:span text:style-name="T117">5</text:span><text:span text:style-name="T118">. Komisijos veikla grindžiama kolegialiu klausimų svarstymu, demokratijos, teisėtumo, viešumo principais ir asmenine komisijos narių atsakomybe. Komisijos na</text:span><text:span text:style-name="T119">riai privalo saugoti informaciją, kuri pateikiama posėdžio metu ir įvardijama kaip konfidenciali.</text:span></text:p>
      <text:p text:style-name="P120"><text:span text:style-name="T121">6</text:span><text:span text:style-name="T122">. Komisijos posėdžiai kviečiami keturis kartus per metus: kovo, birželio, rugsėjo ir gruodžio mėnesiais. Prireikus skubiai įvertinti specialisto profesin</text:span><text:span text:style-name="T123">ę kompetenciją, šaukiamas neeilinis komisijos posėdis. Komisijos darbą organizuoja Farmacijos departamentas prie Sveikatos apsaugos ministerijos (toliau – Farmacijos departamentas).</text:span></text:p>
      <text:p text:style-name="P124"><text:span text:style-name="T125">7</text:span><text:span text:style-name="T126">. Prašymą įvertinti farmacijos specialisto profesinę kompetenciją tur</text:span><text:span text:style-name="T127">i teisę pateikti:</text:span></text:p>
      <text:p text:style-name="P128"><text:span text:style-name="T129">7.1</text:span><text:span text:style-name="T130">. farmacijos specialistas, norintis, kad būtų įvertinta jo profesinė kompetencija, ir/ar siekiantis gauti farmacijos praktikos licenciją po ilgesnės kaip 2 metų pertraukos;</text:span></text:p>
      <text:p text:style-name="P131">7.2. Valstybinė vaistų kontrolės tarnyba prie Sveikatos<text:s/>apsaugos ministerijos, gavusi<text:s/><text:soft-page-break/>pranešimą, kad specialistas dėl sveikatos būklės negali eiti farmacijos specialisto pareigų arba nustatyti jo profesinės veiklos trūkumai, kurie galėtų būti vertinami kaip profesinės praktikos klaida.<text:s/></text:p>
      <text:p text:style-name="P132">Punkto pakeitimai:</text:p>
      <text:p text:style-name="P133"><text:span text:style-name="T134">Nr.<text:s/></text:span><text:a xlink:href="https://www.e-tar.lt/portal/legalAct.html?documentId=TAR.DBD7FD775D54" office:target-frame-name="_top" xlink:show="replace"><text:span text:style-name="T135">V-925</text:span></text:a><text:span text:style-name="T136">, 2007-11-15, Žin., 2007, Nr. 121-4987 (2007-11-24), i. k. 1072250ISAK000V-925</text:span></text:p>
      <text:p text:style-name="Normal"/>
      <text:p text:style-name="P137"><text:span text:style-name="T138">7.3</text:span><text:span text:style-name="T139">. juridinio asmens, vykdančio farmacinę veiklą, vadovas, remdamasis farmacinę<text:s/></text:span><text:span text:style-name="T140">veiklą kontroliuojančios institucijos sprendimu, dėl per kalendorinius metus pasikartojančių specialisto farmacinės veiklos nusižengimų.</text:span></text:p>
      <text:p text:style-name="P141"/>
      <text:p text:style-name="P142"><text:span text:style-name="T143">II</text:span><text:span text:style-name="T144">.<text:s/></text:span><text:span text:style-name="T145">DOKUMENTAI, KURIŲ REIKIA PROFESINEI KOMPETENCIJAI ĮVERTINTI</text:span></text:p>
      <text:p text:style-name="P146"/>
      <text:p text:style-name="P147"><text:span text:style-name="T148">8</text:span><text:span text:style-name="T149">. Farmacijos specialistas, norintis, kad</text:span><text:span text:style-name="T150"><text:s/>būtų įvertinta jo profesinė kompetencija, mėnesį prieš komisijos posėdį Farmacijos departamentui arba komisijos sekretoriui pateikia:</text:span></text:p>
      <text:p text:style-name="P151"><text:span text:style-name="T152">8.1</text:span><text:span text:style-name="T153">. nustatytos formos paraišką, kurioje nurodomas pareiškėjo vardas, pavardė, gyvenamosios vietos adresas ir telefonas</text:span><text:span text:style-name="T154">, darbovietė, pareigos, priežastis, dėl kurios kreipiamasi į Farmacijos specialistų profesinės kompetencijos vertinimo komisiją, ir kiti duomenys pagal pateikiamus dokumentus;</text:span></text:p>
      <text:p text:style-name="P155"><text:span text:style-name="T156">8.2</text:span><text:span text:style-name="T157">. Lietuvos Respublikos gyventojo asmens tapatybės kortelės, paskutinio as</text:span><text:span text:style-name="T158">mens paso puslapio ar kito Lietuvos Respublikoje išduoto dokumento, suteikiančio teisę gyventi Lietuvos Respublikoje, kopiją;</text:span></text:p>
      <text:p text:style-name="P159"><text:span text:style-name="T160">8.3</text:span><text:span text:style-name="T161">. farmacijos studijų baigimo diplomo ar kito dokumento, patvirtinančio įgytą farmacijos specialisto profesinę kvalifikaciją</text:span><text:span text:style-name="T162">, kopiją;</text:span></text:p>
      <text:p text:style-name="P163"><text:span text:style-name="T164">8.4</text:span><text:span text:style-name="T165">. farmacinės veiklos, vykdytos baigus studijas, aprašymą (nurodant buvusias ir esamą darbovietes, eitas ir einamas pareigas, laikotarpius);</text:span></text:p>
      <text:p text:style-name="P166"><text:span text:style-name="T167">8.5.</text:span><text:span text:style-name="T168"><text:s/>Neteko galios nuo 2007-11-25</text:span></text:p>
      <text:p text:style-name="P169">Punkto naikinimas:</text:p>
      <text:p text:style-name="P170"><text:span text:style-name="T171">Nr.<text:s/></text:span><text:a xlink:href="https://www.e-tar.lt/portal/legalAct.html?documentId=TAR.DBD7FD775D54" office:target-frame-name="_top" xlink:show="replace"><text:span text:style-name="T172">V-925</text:span></text:a><text:span text:style-name="T173">, 2007-11-15, Žin. 2007, Nr. 121-4987 (2007-11-24), i. k. 1072250ISAK000V-925</text:span></text:p>
      <text:p text:style-name="Normal"/>
      <text:p text:style-name="P174"><text:span text:style-name="T175">8.6</text:span><text:span text:style-name="T176">. pavardės, vardo keitimo dokumento kopiją, jeigu jie neatitinka nurodytų pateiktuose dokumentuose;</text:span></text:p>
      <text:p text:style-name="P177"><text:span text:style-name="T178">8.7</text:span><text:span text:style-name="T179">. leidimo<text:s/></text:span><text:span text:style-name="T180">(licencijos) verstis farmacine veikla (praktika) arba farmacijos praktikos licencijos kopiją (jeigu turėjo);</text:span></text:p>
      <text:p text:style-name="P181"><text:span text:style-name="T182">8.8</text:span><text:span text:style-name="T183">. leidimą (licenciją) verstis farmacine veikla (praktika) arba farmacijos praktikos licencijos galiojimo panaikinimo (jeigu buvo panaikintas</text:span><text:span text:style-name="T184"><text:s/>galiojimas) dokumentą;</text:span></text:p>
      <text:p text:style-name="P185"><text:span text:style-name="T186">8.9</text:span><text:span text:style-name="T187">. asmuo, kuriam licencijos (leidimo) galiojimas buvo panaikintas dėl padarytų nusižengimų verčiantis farmacijos praktika, pateikia dokumentą, patvirtinantį, kad panaikinus licencijos (leidimo) galiojimą profesinė kvalifikacij</text:span><text:span text:style-name="T188">a buvo tobulinama 72 valandas;</text:span></text:p>
      <text:p text:style-name="P189"><text:span text:style-name="T190">8.10</text:span><text:span text:style-name="T191">. teorinių žinių vertinimo pažymą.</text:span></text:p>
      <text:p text:style-name="P192"><text:span text:style-name="T193">9</text:span><text:span text:style-name="T194">. Jeigu farmacijos specialisto profesinė kompetencija vertinama vadovaujantis šių nuostatų 1.3 punktu, papildomai pateikiama asmens medicininės knygelės (forma 048/a), privalo</text:span><text:span text:style-name="T195">mojo sveikatos patikrinimo pažymos (forma 047/a) ar kito asmeniui išduoto sveikatos dokumento kopija.</text:span></text:p>
      <text:p text:style-name="P196">10. Jeigu prašymą vertinti farmacijos specialisto profesinę kompetenciją teikia Valstybinė vaistų kontrolės tarnyba prie Sveikatos apsaugos ministerijos, ji Farmacijos departamentui pateikia:</text:p>
      <text:p text:style-name="P197">10.1. teikimą, kuriame nurodomas siūlomo vertinti asmens vardas, pavardė, gyvenamosios vietos adresas ir telefonas, darbovietė, pareigos, priežastis, dėl kurios kreipiamasi į Farmacijos specialistų profesinės kompetencijos vertinimo komisiją, ir kiti duomenys pagal pateikiamus dokumentus;</text:p>
      <text:p text:style-name="P198">10.2. siūlomam vertinti farmacijos specialistui išduotos vaistininko praktikos licencijos (jeigu specialistas ją turėjo) kopiją;</text:p>
      <text:p text:style-name="P199">10.3. Valstybinės vaistų kontrolės tarnybos prie Sveikatos apsaugos ministerijos posėdžio protokolo išrašą svarstytu klausimu – ar specialistas dėl sveikatos būklės arba dėl jo profesinės veiklos trūkumų gali eiti farmacijos specialisto pareigas ir su tuo susijusių dokumentų kopijas;</text:p>
      <text:p text:style-name="P200">10.4. atvejo, kurio metu buvo nustatyta specialisto profesinės veiklos nusižengimų, trūkumų ir / ar veiksmų, galėjusių lemti ar lėmusių žalą ar pavojų pacientų sveikatai, arba klaidingas išvadas, aprašymo chronologine seka, pasirašytą juridinio asmens vadovo, kopiją.<text:s/></text:p>
      <text:p text:style-name="P201">Punkto pakeitimai:</text:p>
      <text:p text:style-name="P202"><text:span text:style-name="T203">Nr.<text:s/></text:span><text:a xlink:href="https://www.e-tar.lt/portal/legalAct.html?documentId=TAR.DBD7FD775D54" office:target-frame-name="_top" xlink:show="replace"><text:span text:style-name="T204">V-925</text:span></text:a><text:span text:style-name="T205">, 2007-11-15, Žin., 2007, Nr. 121-4987 (2007-11-24), i. k. 1072250ISAK000V-925</text:span></text:p>
      <text:p text:style-name="Normal"/>
      <text:p text:style-name="P206"><text:span text:style-name="T207">11</text:span><text:span text:style-name="T208">. Jeigu prašymą vertinti farmacijos specialisto profe</text:span><text:span text:style-name="T209">sinę kompetenciją teikia juridinio asmens, vykdančio farmacinę veiklą, vadovas, remdamasis farmacinę veiklą kontroliuojančios institucijos sprendimu, jis Farmacijos departamentui pateikia:</text:span></text:p>
      <text:p text:style-name="P210"><text:span text:style-name="T211">11.1</text:span><text:span text:style-name="T212">. paraišką, kurioje nurodomas siūlomo vertinti specialisto va</text:span><text:span text:style-name="T213">rdas, pavardė, gyvenamosios vietos adresas ir telefonas, darbovietė, pareigos, priežastis, dėl kurios kreipiamasi į Farmacijos specialistų profesinės kompetencijos vertinimo komisiją, ir kiti duomenys pagal pateikiamus dokumentus;</text:span></text:p>
      <text:p text:style-name="P214"><text:span text:style-name="T215">11.2</text:span><text:span text:style-name="T216">. farmacinę<text:s/></text:span><text:span text:style-name="T217">veiklą kontroliuojančios institucijos sprendimo, kuriuo siūloma vertinti specialisto profesinę kompetenciją, ir su tuo susijusių dokumentų kopijas;</text:span></text:p>
      <text:p text:style-name="P218"><text:span text:style-name="T219">11.3</text:span><text:span text:style-name="T220">. siūlomam vertinti specialistui išduoto leidimo (licencijos) verstis farmacine veikla (praktika) ar</text:span><text:span text:style-name="T221">ba farmacijos praktikos licencijos kopiją (jeigu turėjo);</text:span></text:p>
      <text:p text:style-name="P222"><text:span text:style-name="T223">11.4</text:span><text:span text:style-name="T224">. siūlomo vertinti specialisto charakteristiką ir nustatytų nusižengimų aprašymą chronologine seka, pasirašytus juridinio asmens vadovo.</text:span></text:p>
      <text:p text:style-name="P225"><text:span text:style-name="T226">12</text:span><text:span text:style-name="T227">. Vertinant profesinę kvalifikaciją šių nuost</text:span><text:span text:style-name="T228">atų 10 ir 11 punktuose nurodytais atvejais, vertinamas specialistas turi teisę raštu pateikti paaiškinimus dėl tiriamo atvejo arba atsisakyti juos teikti.</text:span></text:p>
      <text:p text:style-name="P229"><text:span text:style-name="T230">13</text:span><text:span text:style-name="T231">. Prašymą teikianti institucija ar specialistas, kurio profesinė kompetencija bus vertinama ins</text:span><text:span text:style-name="T232">titucijos prašymu, turi teisę pateikti ir kitus su nagrinėjamu atveju susijusius dokumentus (gyventojų skundus, nepriklausomų ekspertų išvadas, žinių vertinimo pažymėjimus, profesinės kvalifikacijos tobulinimo per paskutinius 5 metus dokumentus ir kt.).</text:span></text:p>
      <text:p text:style-name="P233"/>
      <text:p text:style-name="P234"><text:span text:style-name="T235">III</text:span><text:span text:style-name="T236">.<text:s/></text:span><text:span text:style-name="T237">TEORINIŲ ŽINIŲ VERTINIMAS</text:span></text:p>
      <text:p text:style-name="P238"/>
      <text:p text:style-name="P239"><text:span text:style-name="T240">14</text:span><text:span text:style-name="T241">. Teorinės žinios kompiuterinės apklausos būdu vertinamos Kauno medicinos universiteto Podiplominių studijų centre, ne anksčiau kaip likus 6 mėnesiams iki komisijos posėdžio pagal tobulinimosi kursų klausytojų sra</text:span><text:span text:style-name="T242">utų kalendorinius planus, dalyvaujant komisijos sekretorei ir bent vienam komisijos nariui. Teorinių žinių vertinimą apmoka pareiškėjas pagal Kauno medicinos universiteto Senato patvirtintus įkainius, kurie negali viršyti pusės Lietuvos Respublikos Vyriaus</text:span><text:span text:style-name="T243">ybės patvirtintos minimalios mėnesinės algos dydžio.</text:span></text:p>
      <text:p text:style-name="P244"><text:span text:style-name="T245">15</text:span><text:span text:style-name="T246">. Teorinių žinių vertinimo pažyma galioja 6 mėnesius. Specialisto, nepateikusio komisijai anksčiau išduotos teorinių žinių vertinimo pažymos, žinios gali būti vertinamos prieš komisijos posėdį,<text:s/></text:span><text:span text:style-name="T247">tačiau ne vėliau kaip likus dviem savaitėms iki posėdžio.</text:span></text:p>
      <text:p text:style-name="P248"><text:span text:style-name="T249">16</text:span><text:span text:style-name="T250">. Paraišką teorinių žinių įvertinimui priima komisijos sekretorius. Komisijos sekretorius parengia dokumentus komisijos posėdžiui.</text:span></text:p>
      <text:p text:style-name="P251"><text:span text:style-name="T252">17</text:span><text:span text:style-name="T253">. Vertinant vaistininko teorines žinias, pateikiama 100</text:span><text:span text:style-name="T254"><text:s/>klausimų iš farmacinio darbo organizavimo, vaistinės vaistų technologijos, bendrosios vaistų technologijos, farmakognozijos, farmakologijos ir farmacinės chemijos universitetinių studijų programų pagal pasirinktą profesiją:</text:span></text:p>
      <text:p text:style-name="P255"><text:span text:style-name="T256">17.1</text:span><text:span text:style-name="T257">. bendrosios praktikos va</text:span><text:span text:style-name="T258">istininko;</text:span></text:p>
      <text:p text:style-name="P259"><text:span text:style-name="T260">17.2</text:span><text:span text:style-name="T261">. klinikinio vaistininko;</text:span></text:p>
      <text:p text:style-name="P262"><text:span text:style-name="T263">17.3</text:span><text:span text:style-name="T264">. vaistininko analitiko;</text:span></text:p>
      <text:p text:style-name="P265"><text:span text:style-name="T266">17.4</text:span><text:span text:style-name="T267">. vaistininko farmakognosto;</text:span></text:p>
      <text:p text:style-name="P268"><text:span text:style-name="T269">17.5</text:span><text:span text:style-name="T270">. vaistininko homeopato;</text:span></text:p>
      <text:p text:style-name="P271"><text:span text:style-name="T272">17.6</text:span><text:span text:style-name="T273">. vaistininko organizatoriaus;</text:span></text:p>
      <text:p text:style-name="P274"><text:span text:style-name="T275">17.7</text:span><text:span text:style-name="T276">. vaistininko technologo.</text:span></text:p>
      <text:p text:style-name="P277"><text:span text:style-name="T278">18</text:span><text:span text:style-name="T279">. Vertinant farmakotechniko</text:span><text:span text:style-name="T280"><text:s/>teorines žinias, pateikiama 80 klausimų iš farmacinio darbo organizavimo, vaistinės vaistų technologijos, bendrosios vaistų technologijos, farmakognozijos,<text:s/></text:span><text:soft-page-break/><text:span text:style-name="T281">farmakologijos, farmacinės chemijos neuniversitetinių studijų programų pagal farmakotechniko profes</text:span><text:span text:style-name="T282">iją.</text:span></text:p>
      <text:p text:style-name="P283"><text:span text:style-name="T284">19</text:span><text:span text:style-name="T285">. Įvertinus teorines žinias teigiamai (atsakius į ne mažiau kaip 80 procentų pateiktų klausimų), išduodama teorinių žinių vertinimo pažyma. Pažymą pasirašo komisijos sekretorius, teorinių žinių vertinime dalyvavęs komisijos narys ir komisijos pi</text:span><text:span text:style-name="T286">rmininkas ar pirmininko pavaduotojas.</text:span></text:p>
      <text:p text:style-name="P287"><text:span text:style-name="T288">20</text:span><text:span text:style-name="T289">. Nesurinkus reikiamo teigiamų atsakymų skaičiaus, teorinių žinių vertinimas gali būti pakartotas su kitu klausytojų srautu, bet ne anksčiau kaip po 7 kalendorinių dienų.</text:span></text:p>
      <text:p text:style-name="P290"/>
      <text:p text:style-name="P291"><text:span text:style-name="T292">IV</text:span><text:span text:style-name="T293">.<text:s/></text:span><text:span text:style-name="T294">KOMISIJOS DARBO ORGANIZAVIMAS</text:span></text:p>
      <text:p text:style-name="P295"/>
      <text:p text:style-name="P296"><text:span text:style-name="T297">21</text:span><text:span text:style-name="T298">. Komisijos nariai su pateiktais dokumentais turi susipažinti iš anksto. Kilus neaiškumų, komisijos pirmininkas gali reikalauti papildomos medžiagos.</text:span></text:p>
      <text:p text:style-name="P299"><text:span text:style-name="T300">22</text:span><text:span text:style-name="T301">. Komisijos posėdžiai, atsižvelgiant į pateiktų paraiškų skaičių, komisijos pirmininko sprend</text:span><text:span text:style-name="T302">imu gali būti šaukiami kelias dienas iš eilės.</text:span></text:p>
      <text:p text:style-name="P303"><text:span text:style-name="T304">23</text:span><text:span text:style-name="T305">. Komisijos posėdžiai vedami lietuvių kalba. Posėdžiams vadovauja komisijos pirmininkas, o jo nesant – pirmininko pavaduotojas. Posėdis yra teisėtas, jeigu jame dalyvauja ne mažiau kaip du trečdaliai kom</text:span><text:span text:style-name="T306">isijos narių.</text:span></text:p>
      <text:p text:style-name="P307"><text:span text:style-name="T308">24</text:span><text:span text:style-name="T309">. Jei prašymą įvertinti specialisto profesinę kompetenciją pateikia šių nuostatų 7.2 ir 7.3 punktuose nurodytos institucijos, siūlomas vertinti specialistas apie komisijos posėdį turi būti informuotas raštu ne vėliau kaip prieš 30 kalen</text:span><text:span text:style-name="T310">dorinių dienų iki komisijos posėdžio, nurodant priežastis, dėl kurių siekiama įvertinti jo profesinę kvalifikaciją, ir numatomų teorinių žinių vertinimo ir posėdžio datas.</text:span></text:p>
      <text:p text:style-name="P311"><text:span text:style-name="T312">25</text:span><text:span text:style-name="T313">. Specialisto, kurio profesinė kompetencija vertinama, dalyvavimas posėdyje bū</text:span><text:span text:style-name="T314">tinas. Specialistui raštu atsisakius dalyvauti komisijos posėdyje arba neatvykus be pateisinamos priežasties, jo profesinė kompetencija nevertinama, o šių nuostatų 7.2 ir 7.3 punktuose nurodytos institucijos informuojamos, kad komisijos sprendimas dėl spec</text:span><text:span text:style-name="T315">ialisto profesinės kompetencijos nebus priimtas ir specialisto profesinė kvalifikacija vertinama kaip nepakankama.</text:span></text:p>
      <text:p text:style-name="P316"><text:span text:style-name="T317">26</text:span><text:span text:style-name="T318">. Su pareiškėjų prašymais, pateiktais dokumentais, teorinių žinių vertinimo pažymos duomenimis komisijos narius supažindina komisijos p</text:span><text:span text:style-name="T319">irmininkas ar jo paskirtas narys. Pareiškėjui gali būti pateikiami klausimai apie jo farmacinę praktiką, profesinę patirtį, jos trukmę, kompetenciją ir motyvaciją.</text:span></text:p>
      <text:p text:style-name="P320"><text:span text:style-name="T321">27</text:span><text:span text:style-name="T322">. Komisija, susipažinusi su pareiškėjo dokumentuose pateikta informacija, teorinių žin</text:span><text:span text:style-name="T323">ių vertinimo ir pokalbio rezultatų visuma, balsuodama įvertina farmacijos specialisto profesinę kompetenciją kaip pakankamą arba nepakankamą.</text:span></text:p>
      <text:p text:style-name="P324"><text:span text:style-name="T325">28</text:span><text:span text:style-name="T326">. Gavus paraišką skubiai įvertinti specialisto profesinę kompetenciją dėl specialisto praktikos klaidos, kom</text:span><text:span text:style-name="T327">isijos sekretorius per 5 darbo dienas išsiunčia gautą medžiagą komisijos nariams ir komisijos pirmininko sprendimu šaukiamas neeilinis posėdis. Komisijos sprendimas turi būti priimtas ne vėliau kaip per 30 kalendorinių dienų nuo paraiškos gavimo. Prireikus</text:span><text:span text:style-name="T328"><text:s/>komisijos pirmininkas turi teisę sudaryti ekspertų komisiją. Ekspertų komisijos išvados turi būti pateiktos laiku, kad komisija galėtų priimti sprendimą per nustatytą terminą.</text:span></text:p>
      <text:p text:style-name="P329"><text:span text:style-name="T330">29</text:span><text:span text:style-name="T331">. Visi komisijos nariai turi lygias balso teises. Balsuojama atvirai. Jei</text:span><text:span text:style-name="T332">gu kokiu nors klausimu nuomonės nesutampa, komisijos nario nuomonė pažymima komisijos posėdžio protokole. Balsams pasiskirsčius po lygiai, lemia komisijos pirmininko balsas. Komisijos narys, pavaduojantis komisijos pirmininką, turi tik vieną balsą. Sprendi</text:span><text:span text:style-name="T333">mas laikomas priimtu, jeigu už jį balsuoja daugiau kaip pusė posėdyje dalyvavusių komisijos narių.</text:span></text:p>
      <text:p text:style-name="P334"><text:span text:style-name="T335">30</text:span><text:span text:style-name="T336">. Komisijos posėdžiai protokoluojami. Protokolą surašo komisijos sekretorius, neturintis balso teisės. Protokole nurodoma posėdžio data, posėdžio eilės</text:span><text:span text:style-name="T337"><text:s/>numeris, posėdžio dalyviai, svarstyti klausimai, balsavimo rezultatai (pažymima, kas balsavo „už“, „prieš“ ar „susilaikė“). Komisijos protokolą pasirašo komisijos pirmininkas arba jį pavaduojantis komisijos narys ir sekretorius.</text:span></text:p>
      <text:p text:style-name="P338"><text:span text:style-name="T339">31</text:span><text:span text:style-name="T340">. Komisijos sprendim</text:span><text:span text:style-name="T341">as, kurį parašais patvirtina komisijos pirmininkas, sekretorius ir visi posėdyje dalyvavę komisijos nariai, įrašomas į specialisto pateiktą paraišką.</text:span></text:p>
      <text:p text:style-name="P342"><text:span text:style-name="T343">32</text:span><text:span text:style-name="T344">. Farmacijos specialistui, kurio profesinę kompetenciją vertina komisija, per 10 darbo dienų išduoda</text:span><text:span text:style-name="T345">mas komisijos posėdžio protokolo išrašas, pasirašytas komisijos pirmininko arba pirmininko pavaduotojo ir sekretoriaus</text:span><text:span text:style-name="T346">,<text:s/></text:span><text:span text:style-name="T347">kuris patvirtina, kad specialisto profesinė kompetencija yra pakankama arba nepakankama.</text:span></text:p>
      <text:p text:style-name="P348"><text:span text:style-name="T349">33</text:span><text:span text:style-name="T350">. Farmacijos specialistas, kurio<text:s/></text:span><text:span text:style-name="T351">profesinė kompetencija įvertinta kaip nepakankama, gali kreiptis į komisiją ne anksčiau kaip po mėnesio, iš naujo pateikdamas komisijai visus reikalingus dokumentus.</text:span></text:p>
      <text:p text:style-name="P352"/>
      <text:p text:style-name="P353"><text:span text:style-name="T354">V</text:span><text:span text:style-name="T355">.<text:s/></text:span><text:span text:style-name="T356">BAIGIAMOSIOS NUOSTATOS</text:span></text:p>
      <text:p text:style-name="P357"/>
      <text:p text:style-name="P358"><text:span text:style-name="T359">35</text:span><text:span text:style-name="T360">. Komisijos išvadas specialistas per 15 kalendorin</text:span><text:span text:style-name="T361">ių dienų po komisijos posėdžio protokolo išrašo gavimo dienos gali apskųsti sveikatos apsaugos ministrui.</text:span></text:p>
      <text:p text:style-name="P362"><text:span text:style-name="T363">36</text:span><text:span text:style-name="T364">. Ginčai dėl šių nuostatų laikymosi nagrinėjami Lietuvos Respublikos administracinių bylų teisenos įstatymo nustatyta tvarka.</text:span></text:p>
      <text:p text:style-name="P365"><text:span text:style-name="T366">37</text:span><text:span text:style-name="T367">. Komisijos<text:s/></text:span><text:span text:style-name="T368">posėdžio protokolas ir vertinimo procedūros byla saugomi Sveikatos apsaugos ministerijos archyve Lietuvos Respublikos įstatymų ir kitų teisės aktų nustatyta tvarka.</text:span></text:p>
      <text:p text:style-name="P369"><text:span text:style-name="T370">______________</text:span></text:p>
      <text:soft-page-break/>
      <text:p text:style-name="P371">Forma patvirtinta Lietuvos Respublikos</text:p>
      <text:p text:style-name="P372">sveikatos apsaugos ministro</text:p>
      <text:p text:style-name="P373">2003 m. gruodžio 9 d. įsakymu Nr. V-714</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vardas, pavardė)</text:p>
          </table:table-cell>
          <table:covered-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gyvenamosios vietos adresas, telefonas)</text:p>
          </table:table-cell>
          <table:covered-table-cell/>
        </table:table-row>
      </table:table>
      <text:p text:style-name="P399"/>
      <text:p text:style-name="P400">Lietuvos Respublikos<text:s/></text:p>
      <text:p text:style-name="P401">sveikatos apsaugos ministerijos<text:s/></text:p>
      <text:p text:style-name="P402">Farmacijos specialistų profesinės kompetencijos vertinimo komisijai</text:p>
      <text:p text:style-name="P403"/>
      <text:p text:style-name="P404"><text:span text:style-name="T405">PARAIŠKA</text:span></text:p>
      <text:p text:style-name="P406">DĖL<text:s/>FARMACIJOS SPECIALISTO PROFESINĖS KOMPETENCIJOS VERTINIMO</text:p>
      <text:p text:style-name="P407"/>
      <text:p text:style-name="P408">200.......... m. ............d. ................</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able:number-rows-spanned="2">
            <text:p text:style-name="P461">Prašau įvertinti mano<text:s/></text:p>
          </table:table-cell>
          <table:covered-table-cell/>
          <table:covered-table-cell/>
          <table:covered-table-cell/>
          <table:table-cell table:style-name="TableCell462" table:number-columns-spanned="6">
            <text:p text:style-name="P463">vaistininko</text:p>
          </table:table-cell>
          <table:covered-table-cell/>
          <table:covered-table-cell/>
          <table:covered-table-cell/>
          <table:covered-table-cell/>
          <table:covered-table-cell/>
          <table:table-cell table:style-name="TableCell464">
            <text:p text:style-name="P465"/>
          </table:table-cell>
          <table:table-cell table:style-name="TableCell466" table:number-columns-spanned="34" table:number-rows-spanned="2">
            <text:p text:style-name="P467">profesinę kompetenciją.</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cell>
            <text:p text:style-name="P468"/>
          </table:table-cell>
          <table:table-cell>
            <text:p text:style-name="P468"/>
          </table:table-cell>
        </table:table-row>
        <table:table-row table:style-name="TableRow469">
          <table:covered-table-cell>
            <text:p text:style-name="P470"/>
          </table:covered-table-cell>
          <table:covered-table-cell/>
          <table:covered-table-cell/>
          <table:covered-table-cell/>
          <table:table-cell table:style-name="TableCell471" table:number-columns-spanned="6">
            <text:p text:style-name="P472">farmakotechniko</text:p>
          </table:table-cell>
          <table:covered-table-cell/>
          <table:covered-table-cell/>
          <table:covered-table-cell/>
          <table:covered-table-cell/>
          <table:covered-table-cell/>
          <table:table-cell table:style-name="TableCell473">
            <text:p text:style-name="P474"/>
          </table:table-cell>
          <table:covered-table-cell>
            <text:p text:style-name="P4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45">
            <text:p text:style-name="P47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45">
            <text:p text:style-name="P481">Prašymo įvertinti priežastis ______________________________________________________<text:s/></text:p>
            <text:p text:style-name="P482">____________________________________________________________________________</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cell>
            <text:p text:style-name="P483"/>
          </table:table-cell>
          <table:table-cell>
            <text:p text:style-name="P483"/>
          </table:table-cell>
        </table:table-row>
        <table:table-row table:style-name="TableRow484">
          <table:table-cell table:style-name="TableCell485" table:number-columns-spanned="4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12">
            <text:p text:style-name="P48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4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17">
            <text:p text:style-name="P518">Paso serija,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7">
            <text:p text:style-name="P524">Nr.</text:p>
          </table:table-cell>
          <table:covered-table-cell/>
          <table:covered-table-cell/>
          <table:covered-table-cell/>
          <table:covered-table-cell/>
          <table:covered-table-cell/>
          <table:covered-table-cell/>
          <table:table-cell table:style-name="TableCell525" table:number-columns-spanned="17">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17">
            <text:p text:style-name="P529">arba asmens tapatybės kortelės<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7">
            <text:p text:style-name="P535">Nr.<text:s/></text:p>
          </table:table-cell>
          <table:covered-table-cell/>
          <table:covered-table-cell/>
          <table:covered-table-cell/>
          <table:covered-table-cell/>
          <table:covered-table-cell/>
          <table:covered-table-cell/>
          <table:table-cell table:style-name="TableCell536" table:number-columns-spanned="17">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cell>
            <text:p text:style-name="P537"/>
          </table:table-cell>
          <table:table-cell>
            <text:p text:style-name="P537"/>
          </table:table-cell>
        </table:table-row>
        <table:table-row table:style-name="TableRow538">
          <table:table-cell table:style-name="TableCell539" table:number-columns-spanned="46">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
          </table:table-cell>
          <table:table-cell>
            <text:p text:style-name="P540"/>
          </table:table-cell>
        </table:table-row>
        <table:table-row table:style-name="TableRow541">
          <table:table-cell table:style-name="TableCell542" table:number-columns-spanned="17">
            <text:p text:style-name="P543">Kito dokumento, leidžiančio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17">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17">
            <text:p text:style-name="P554">Lietuvos Respublikoje,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6">
            <text:p text:style-name="P560">Nr.<text:s/></text:p>
          </table:table-cell>
          <table:covered-table-cell/>
          <table:covered-table-cell/>
          <table:covered-table-cell/>
          <table:covered-table-cell/>
          <table:covered-table-cell/>
          <table:table-cell table:style-name="TableCell561" table:number-columns-spanned="17">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46">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cell>
            <text:p text:style-name="P565"/>
          </table:table-cell>
        </table:table-row>
        <table:table-row table:style-name="TableRow566">
          <table:table-cell table:style-name="TableCell567" table:number-columns-spanned="16">
            <text:p text:style-name="P56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4">
            <text:p text:style-name="P570"/>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5">
            <text:p text:style-name="P579">m.</text:p>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3">
            <text:p text:style-name="P585">mėn.</text:p>
          </table: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4">
            <text:p text:style-name="P591">d.</text:p>
          </table:table-cell>
          <table:covered-table-cell/>
          <table:covered-table-cell/>
          <table:covered-table-cell/>
          <table:table-cell>
            <text:p text:style-name="P591"/>
          </table:table-cell>
        </table:table-row>
        <table:table-row table:style-name="TableRow592">
          <table:table-cell table:style-name="TableCell593" table:number-columns-spanned="46">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
          </table:table-cell>
          <table:table-cell>
            <text:p text:style-name="P594"/>
          </table:table-cell>
        </table:table-row>
        <table:table-row table:style-name="TableRow595">
          <table:table-cell table:style-name="TableCell596" table:number-columns-spanned="8">
            <text:p text:style-name="P597">Mokslo įstaigos pavadinimas</text:p>
          </table:table-cell>
          <table:covered-table-cell/>
          <table:covered-table-cell/>
          <table:covered-table-cell/>
          <table:covered-table-cell/>
          <table:covered-table-cell/>
          <table:covered-table-cell/>
          <table:covered-table-cell/>
          <table:table-cell table:style-name="TableCell598" table:number-columns-spanned="37">
            <text:p text:style-name="P599"/>
            <text:p text:style-name="P600"/>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46">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row>
        <table:table-row table:style-name="TableRow606">
          <table:table-cell table:style-name="TableCell607">
            <text:p text:style-name="P608">Diplomo Nr.</text:p>
          </table:table-cell>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6">
            <text:p text:style-name="P623">Išdavimo data</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6">
            <text:p text:style-name="P633">m.</text:p>
          </table: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4">
            <text:p text:style-name="P639">mėn.</text:p>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4">
            <text:p text:style-name="P645">d.</text:p>
          </table:table-cell>
          <table:covered-table-cell/>
          <table:covered-table-cell/>
          <table:covered-table-cell/>
        </table:table-row>
        <table:table-row table:style-name="TableRow646">
          <table:table-cell table:style-name="TableCell647" table:number-columns-spanned="46">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row>
        <table:table-row table:style-name="TableRow649">
          <table:table-cell table:style-name="TableCell650" table:number-columns-spanned="8">
            <text:p text:style-name="P651">Įgyta specialybė arba<text:s/></text:p>
            <text:p text:style-name="P652">profesinė kvalifikacija</text:p>
          </table:table-cell>
          <table:covered-table-cell/>
          <table:covered-table-cell/>
          <table:covered-table-cell/>
          <table:covered-table-cell/>
          <table:covered-table-cell/>
          <table:covered-table-cell/>
          <table:covered-table-cell/>
          <table:table-cell table:style-name="TableCell653" table:number-columns-spanned="36">
            <text:p text:style-name="P65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44">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8">
            <text:p text:style-name="P661">Buvusioji arba antroji pavardė</text:p>
            <text:p text:style-name="P662">(jei nesutampa su nurodyta dokumentuose)</text:p>
          </table:table-cell>
          <table:covered-table-cell/>
          <table:covered-table-cell/>
          <table:covered-table-cell/>
          <table:covered-table-cell/>
          <table:covered-table-cell/>
          <table:covered-table-cell/>
          <table:covered-table-cell/>
          <table:table-cell table:style-name="TableCell663" table:number-columns-spanned="36">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44">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44">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27">
            <text:p text:style-name="P673">Bendras farmacinio darbo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7">
            <text:p text:style-name="P675">…………metai (-ų)</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44">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cell>
            <text:p text:style-name="P679"/>
          </table:table-cell>
        </table:table-row>
        <table:table-row table:style-name="TableRow680">
          <table:table-cell table:style-name="TableCell681" table:number-columns-spanned="27">
            <text:p text:style-name="P682">Farmacinio darbo per paskutinius 5 metus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7">
            <text:p text:style-name="P684">…………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4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cell>
            <text:p text:style-name="P687"/>
          </table:table-cell>
        </table:table-row>
        <text:soft-page-break/>
        <table:table-row table:style-name="TableRow688">
          <table:table-cell table:style-name="TableCell689" table:number-columns-spanned="9">
            <text:p text:style-name="P690">Anksčiau išduotos licencijos<text:s/>(leidimo) numeris ir išdavimo data</text:p>
          </table:table-cell>
          <table:covered-table-cell/>
          <table:covered-table-cell/>
          <table:covered-table-cell/>
          <table:covered-table-cell/>
          <table:covered-table-cell/>
          <table:covered-table-cell/>
          <table:covered-table-cell/>
          <table:covered-table-cell/>
          <table:table-cell table:style-name="TableCell691" table:number-columns-spanned="35">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cell>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vardas, pavardė)</text:p>
          </table: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Darbovietė</text:p>
          </table:table-cell>
          <table:table-cell table:style-name="TableCell717" table:number-columns-spanned="3">
            <text:p text:style-name="P718"/>
            <text:p text:style-name="P719"/>
          </table: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Adresas, telefonas</text:p>
          </table:table-cell>
          <table:table-cell table:style-name="TableCell726" table:number-columns-spanned="3">
            <text:p text:style-name="P727"/>
            <text:p text:style-name="P728"/>
            <text:p text:style-name="P729"/>
          </table:table-cell>
          <table:covered-table-cell/>
          <table:covered-table-cell/>
        </table:table-row>
        <table:table-row table:style-name="TableRow730">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Pareigos</text:p>
          </table:table-cell>
          <table:table-cell table:style-name="TableCell736" table:number-columns-spanned="3">
            <text:p text:style-name="P737"/>
            <text:p text:style-name="P738"/>
          </table:table-cell>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Mokamojo pavedimo<text:s/></text:p>
            <text:p text:style-name="P745">arba kvito numeris</text:p>
          </table:table-cell>
          <table:table-cell table:style-name="TableCell746" table:number-columns-spanned="2">
            <text:p text:style-name="P747">Nr.</text:p>
          </table:table-cell>
          <table:covered-table-cell/>
          <table:table-cell table:style-name="TableCell748">
            <text:p text:style-name="P749">200…………</text:p>
          </table:table-cell>
        </table:table-row>
      </table:table>
      <text:p text:style-name="P750"/>
      <text:p text:style-name="P751">PRIDEDAMA. ______________________ lapų (-ai).</text:p>
      <text:p text:style-name="P752">_______________________</text:p>
      <text:p text:style-name="P753">(parašas)</text:p>
      <text:p text:style-name="P754"/>
      <text:p text:style-name="P755"/>
      <text:p text:style-name="Normal"><text:span text:style-name="T756">Farmacijos specialistų profesinės kompetencijos vertinimo komisijos išvada:</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
            <text:p text:style-name="P764">Posėdžio data: ______________________ protokolo numeris:__________________</text:p>
            <text:p text:style-name="P765"/>
            <text:p text:style-name="P766">________________________________________________ vaistininko/farmakotechniko<text:s/></text:p>
            <text:p text:style-name="P767">vardas, pavardė (pabraukti)</text:p>
          </table:table-cell>
          <table:covered-table-cell/>
          <table:covered-table-cell/>
        </table:table-row>
        <table:table-row table:style-name="TableRow768">
          <table:table-cell table:style-name="TableCell769" table:number-rows-spanned="2">
            <text:p text:style-name="P770">profesinė kompetencija įvertinta<text:s/></text:p>
            <text:p text:style-name="P771">(pabraukti)</text:p>
          </table:table-cell>
          <table:table-cell table:style-name="TableCell772">
            <text:p text:style-name="P773">PAKANKAMAI</text:p>
          </table:table-cell>
          <table:table-cell table:style-name="TableCell774">
            <text:p text:style-name="P775">NEPAKANKAMAI</text:p>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table-row>
      </table:table>
      <text:p text:style-name="Normal"/>
      <text:p text:style-name="P782">(pildo komisijos sekretorė)</text:p>
      <text:p text:style-name="P783"/>
      <text:p text:style-name="P784">Komisijos pirmininkas ____________________________<text:s/></text:p>
      <text:p text:style-name="P785">(parašas)<text:tab/></text:p>
      <text:p text:style-name="P786">Nariai:<text:tab/>____________________________</text:p>
      <text:p text:style-name="P787">sekretorė<text:s/><text:tab/>____________________________</text:p>
      <text:p text:style-name="P788">____________________________</text:p>
      <text:p text:style-name="P789">____________________________</text:p>
      <text:p text:style-name="P790">____________________________</text:p>
      <text:p text:style-name="P791">____________________________</text:p>
      <text:p text:style-name="P792">____________________________</text:p>
      <text:p text:style-name="P793">____________________________</text:p>
      <text:p text:style-name="P794">____________________________</text:p>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veikatos apsaugos ministerija, Įsakymas</text:span></text:p>
      <text:p text:style-name="P805"><text:span text:style-name="T806">Nr.<text:s/></text:span><text:a xlink:href="https://www.e-tar.lt/portal/legalAct.html?documentId=TAR.DBD7FD775D54" office:target-frame-name="_top" xlink:show="replace"><text:span text:style-name="T807">V-925</text:span></text:a><text:span text:style-name="T808">, 2007-11-15, Žin., 2007, Nr. 121-4987 (2007-11-24), i. k. 1072250ISAK000V-925</text:span></text:p>
      <text:soft-page-break/>
      <text:p text:style-name="P809"><text:span text:style-name="T810">Dėl Liet</text:span><text:span text:style-name="T811">uvos Respublikos sveikatos apsaugos ministro 2003 m. gruodžio 9 d. įsakymo Nr. V-714 "Dėl Farmacijos specialistų profesinės kompetencijos vertinimo nuostat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23:30:00Z</meta:creation-date>
    <dc:date>2016-02-29T23:30:00Z</dc:date>
    <meta:template xlink:href="Normal" xlink:type="simple"/>
    <meta:editing-cycles>2</meta:editing-cycles>
    <meta:editing-duration>PT0S</meta:editing-duration>
    <meta:document-statistic meta:page-count="9" meta:paragraph-count="230" meta:word-count="2337" meta:character-count="20292" meta:row-count="727" meta:non-whitespace-character-count="18185"/>
  </office:meta>
</office:document-meta>
</file>