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ext-properties fo:color="#000000" style:font-size-complex="12pt"/>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center"/>
      <style:text-properties fo:font-weight="bold" style:font-weight-asian="bold" style:font-weight-complex="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fo:margin-left="3.543in" fo:margin-right="-0.8569in">
        <style:tab-stops/>
      </style:paragraph-properties>
    </style:style>
    <style:style style:name="P497" style:parent-style-name="Normal" style:family="paragraph">
      <style:paragraph-properties fo:margin-right="-0.8569in" fo:text-indent="3.543in"/>
    </style:style>
    <style:style style:name="P498" style:parent-style-name="Normal" style:family="paragraph">
      <style:paragraph-properties fo:margin-right="-0.8569in" fo:text-indent="3.543in"/>
    </style:style>
    <style:style style:name="P499" style:parent-style-name="Normal" style:family="paragraph">
      <style:paragraph-properties fo:text-align="justify" fo:margin-right="-0.8569in" fo:text-indent="0.4923in"/>
    </style:style>
    <style:style style:name="TableColumn501" style:family="table-column">
      <style:table-column-properties style:column-width="2.4333in" style:use-optimal-column-width="false"/>
    </style:style>
    <style:style style:name="TableColumn502" style:family="table-column">
      <style:table-column-properties style:column-width="4.259in" style:use-optimal-column-width="false"/>
    </style:style>
    <style:style style:name="Table500"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end" fo:text-indent="0.4923in"/>
      <style:text-properties fo:font-size="10pt" style:font-size-asian="10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indent="0.4923in"/>
      <style:text-properties fo:font-size="10pt" style:font-size-asian="10pt"/>
    </style:style>
    <style:style style:name="TableRow508" style:family="table-row">
      <style:table-row-properties style:use-optimal-row-height="false"/>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fo:text-indent="0.4923in"/>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text-properties fo:font-size="10pt" style:font-size-asian="10p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end" fo:text-indent="0.4923in"/>
      <style:text-properties fo:font-size="10pt" style:font-size-asian="10p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indent="0.4923in"/>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tab-stops>
          <style:tab-stop style:type="center" style:position="3.3465in"/>
          <style:tab-stop style:type="right" style:position="6.693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letter-kerning="true"/>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Column536" style:family="table-column">
      <style:table-column-properties style:column-width="1.0319in" style:use-optimal-column-width="false"/>
    </style:style>
    <style:style style:name="TableColumn537" style:family="table-column">
      <style:table-column-properties style:column-width="0.2319in" style:use-optimal-column-width="false"/>
    </style:style>
    <style:style style:name="TableColumn538" style:family="table-column">
      <style:table-column-properties style:column-width="0.2756in" style:use-optimal-column-width="false"/>
    </style:style>
    <style:style style:name="TableColumn539" style:family="table-column">
      <style:table-column-properties style:column-width="0.2513in" style:use-optimal-column-width="false"/>
    </style:style>
    <style:style style:name="TableColumn540" style:family="table-column">
      <style:table-column-properties style:column-width="0.2756in" style:use-optimal-column-width="false"/>
    </style:style>
    <style:style style:name="TableColumn541" style:family="table-column">
      <style:table-column-properties style:column-width="0.2076in" style:use-optimal-column-width="false"/>
    </style:style>
    <style:style style:name="TableColumn542" style:family="table-column">
      <style:table-column-properties style:column-width="0.2569in" style:use-optimal-column-width="false"/>
    </style:style>
    <style:style style:name="TableColumn543" style:family="table-column">
      <style:table-column-properties style:column-width="0.2645in" style:use-optimal-column-width="false"/>
    </style:style>
    <style:style style:name="TableColumn544" style:family="table-column">
      <style:table-column-properties style:column-width="0.0277in" style:use-optimal-column-width="false"/>
    </style:style>
    <style:style style:name="TableColumn545" style:family="table-column">
      <style:table-column-properties style:column-width="0.4097in" style:use-optimal-column-width="false"/>
    </style:style>
    <style:style style:name="TableColumn546" style:family="table-column">
      <style:table-column-properties style:column-width="0.3444in" style:use-optimal-column-width="false"/>
    </style:style>
    <style:style style:name="TableColumn547" style:family="table-column">
      <style:table-column-properties style:column-width="0.068in" style:use-optimal-column-width="false"/>
    </style:style>
    <style:style style:name="TableColumn548" style:family="table-column">
      <style:table-column-properties style:column-width="0.1381in" style:use-optimal-column-width="false"/>
    </style:style>
    <style:style style:name="TableColumn549" style:family="table-column">
      <style:table-column-properties style:column-width="0.0944in" style:use-optimal-column-width="false"/>
    </style:style>
    <style:style style:name="TableColumn550" style:family="table-column">
      <style:table-column-properties style:column-width="0.0694in" style:use-optimal-column-width="false"/>
    </style:style>
    <style:style style:name="TableColumn551" style:family="table-column">
      <style:table-column-properties style:column-width="0.0236in" style:use-optimal-column-width="false"/>
    </style:style>
    <style:style style:name="TableColumn552" style:family="table-column">
      <style:table-column-properties style:column-width="0.0527in" style:use-optimal-column-width="false"/>
    </style:style>
    <style:style style:name="TableColumn553" style:family="table-column">
      <style:table-column-properties style:column-width="0.1069in" style:use-optimal-column-width="false"/>
    </style:style>
    <style:style style:name="TableColumn554" style:family="table-column">
      <style:table-column-properties style:column-width="0.0569in" style:use-optimal-column-width="false"/>
    </style:style>
    <style:style style:name="TableColumn555" style:family="table-column">
      <style:table-column-properties style:column-width="0.0125in" style:use-optimal-column-width="false"/>
    </style:style>
    <style:style style:name="TableColumn556" style:family="table-column">
      <style:table-column-properties style:column-width="0.1513in" style:use-optimal-column-width="false"/>
    </style:style>
    <style:style style:name="TableColumn557" style:family="table-column">
      <style:table-column-properties style:column-width="0.0166in" style:use-optimal-column-width="false"/>
    </style:style>
    <style:style style:name="TableColumn558" style:family="table-column">
      <style:table-column-properties style:column-width="0.0402in" style:use-optimal-column-width="false"/>
    </style:style>
    <style:style style:name="TableColumn559" style:family="table-column">
      <style:table-column-properties style:column-width="0.2076in" style:use-optimal-column-width="false"/>
    </style:style>
    <style:style style:name="TableColumn560" style:family="table-column">
      <style:table-column-properties style:column-width="0.0694in" style:use-optimal-column-width="false"/>
    </style:style>
    <style:style style:name="TableColumn561" style:family="table-column">
      <style:table-column-properties style:column-width="0.0944in" style:use-optimal-column-width="false"/>
    </style:style>
    <style:style style:name="TableColumn562" style:family="table-column">
      <style:table-column-properties style:column-width="0.0444in" style:use-optimal-column-width="false"/>
    </style:style>
    <style:style style:name="TableColumn563" style:family="table-column">
      <style:table-column-properties style:column-width="0.0055in" style:use-optimal-column-width="false"/>
    </style:style>
    <style:style style:name="TableColumn564" style:family="table-column">
      <style:table-column-properties style:column-width="0.1319in" style:use-optimal-column-width="false"/>
    </style:style>
    <style:style style:name="TableColumn565" style:family="table-column">
      <style:table-column-properties style:column-width="0.0694in" style:use-optimal-column-width="false"/>
    </style:style>
    <style:style style:name="TableColumn566" style:family="table-column">
      <style:table-column-properties style:column-width="0.1868in" style:use-optimal-column-width="false"/>
    </style:style>
    <style:style style:name="TableColumn567" style:family="table-column">
      <style:table-column-properties style:column-width="0.0208in" style:use-optimal-column-width="false"/>
    </style:style>
    <style:style style:name="TableColumn568" style:family="table-column">
      <style:table-column-properties style:column-width="0.143in" style:use-optimal-column-width="false"/>
    </style:style>
    <style:style style:name="TableColumn569" style:family="table-column">
      <style:table-column-properties style:column-width="0.0652in" style:use-optimal-column-width="false"/>
    </style:style>
    <style:style style:name="TableColumn570" style:family="table-column">
      <style:table-column-properties style:column-width="0.0694in" style:use-optimal-column-width="false"/>
    </style:style>
    <style:style style:name="TableColumn571" style:family="table-column">
      <style:table-column-properties style:column-width="0.0291in" style:use-optimal-column-width="false"/>
    </style:style>
    <style:style style:name="TableColumn572" style:family="table-column">
      <style:table-column-properties style:column-width="0.1784in" style:use-optimal-column-width="false"/>
    </style:style>
    <style:style style:name="TableColumn573" style:family="table-column">
      <style:table-column-properties style:column-width="0.2756in" style:use-optimal-column-width="false"/>
    </style:style>
    <style:style style:name="TableColumn574" style:family="table-column">
      <style:table-column-properties style:column-width="0.0222in" style:use-optimal-column-width="false"/>
    </style:style>
    <style:style style:name="TableColumn575" style:family="table-column">
      <style:table-column-properties style:column-width="0.1756in" style:use-optimal-column-width="false"/>
    </style:style>
    <style:style style:name="TableColumn576" style:family="table-column">
      <style:table-column-properties style:column-width="0.0104in" style:use-optimal-column-width="false"/>
    </style:style>
    <style:style style:name="TableColumn577" style:family="table-column">
      <style:table-column-properties style:column-width="0.0687in" style:use-optimal-column-width="false"/>
    </style:style>
    <style:style style:name="TableColumn578" style:family="table-column">
      <style:table-column-properties style:column-width="0.1097in" style:use-optimal-column-width="false"/>
    </style:style>
    <style:style style:name="TableColumn579" style:family="table-column">
      <style:table-column-properties style:column-width="0.0291in" style:use-optimal-column-width="false"/>
    </style:style>
    <style:style style:name="TableColumn580" style:family="table-column">
      <style:table-column-properties style:column-width="0.0694in" style:use-optimal-column-width="false"/>
    </style:style>
    <style:style style:name="TableColumn581" style:family="table-column">
      <style:table-column-properties style:column-width="0.1625in" style:use-optimal-column-width="false"/>
    </style:style>
    <style:style style:name="TableColumn582" style:family="table-column">
      <style:table-column-properties style:column-width="0.0125in" style:use-optimal-column-width="false"/>
    </style:style>
    <style:style style:name="TableColumn583" style:family="table-column">
      <style:table-column-properties style:column-width="0.0312in" style:use-optimal-column-width="false"/>
    </style:style>
    <style:style style:name="Table535" style:family="table">
      <style:table-properties style:width="6.6923in" fo:margin-left="0in" table:align="left"/>
    </style:style>
    <style:style style:name="TableRow584" style:family="table-row">
      <style:table-row-properties style:min-row-height="0.1979in" style:use-optimal-row-height="false" fo:keep-together="always"/>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3" style:parent-style-name="Normal" style:family="paragraph">
      <style:text-properties fo:font-size="10pt" style:font-size-asian="10pt"/>
    </style:style>
    <style:style style:name="TableRow594" style:family="table-row">
      <style:table-row-properties style:min-row-height="0.1972in" style:use-optimal-row-height="false" fo:keep-together="always"/>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Row604" style:family="table-row">
      <style:table-row-properties style:min-row-height="0.368in" style:use-optimal-row-height="false"/>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72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72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72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1576in" style:use-optimal-row-height="false"/>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use-optimal-row-height="false"/>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indent="0.4923in"/>
    </style:style>
    <style:style style:name="TableColumn822" style:family="table-column">
      <style:table-column-properties style:column-width="1.9472in" style:use-optimal-column-width="false"/>
    </style:style>
    <style:style style:name="TableColumn823" style:family="table-column">
      <style:table-column-properties style:column-width="0.0854in" style:use-optimal-column-width="false"/>
    </style:style>
    <style:style style:name="TableColumn824" style:family="table-column">
      <style:table-column-properties style:column-width="1.6402in" style:use-optimal-column-width="false"/>
    </style:style>
    <style:style style:name="TableColumn825" style:family="table-column">
      <style:table-column-properties style:column-width="3.0194in" style:use-optimal-column-width="false"/>
    </style:style>
    <style:style style:name="Table821"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end"/>
      <style:text-properties fo:font-size="10pt" style:font-size-asian="10p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use-optimal-row-height="fals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indent="0.4923in"/>
    </style:style>
    <style:style style:name="P876" style:parent-style-name="Normal" style:family="paragraph">
      <style:paragraph-properties fo:text-indent="0.4923in"/>
    </style:style>
    <style:style style:name="P877" style:parent-style-name="Normal" style:family="paragraph">
      <style:paragraph-properties fo:text-align="end" fo:margin-right="0.2159in" fo:text-indent="0.4923in"/>
    </style:style>
    <style:style style:name="P878" style:parent-style-name="Normal" style:family="paragraph">
      <style:paragraph-properties fo:margin-left="4in" fo:text-indent="1.3243in">
        <style:tab-stops/>
      </style:paragraph-properties>
      <style:text-properties fo:font-size="10pt" style:font-size-asian="10pt"/>
    </style:style>
    <style:style style:name="P879" style:parent-style-name="Normal" style:family="paragraph">
      <style:paragraph-properties fo:margin-left="4in" fo:text-indent="0.4923in">
        <style:tab-stops/>
      </style:paragraph-properties>
    </style:style>
    <style:style style:name="P880" style:parent-style-name="Normal" style:family="paragraph">
      <style:paragraph-properties fo:text-indent="0.4923in"/>
      <style:text-properties fo:font-weight="bold" style:font-weight-asian="bold"/>
    </style:style>
    <style:style style:name="T881" style:parent-style-name="DefaultParagraphFont" style:family="text">
      <style:text-properties fo:font-weight="bold" style:font-weight-asian="bold"/>
    </style:style>
    <style:style style:name="TableColumn883" style:family="table-column">
      <style:table-column-properties style:column-width="2.5937in" style:use-optimal-column-width="false"/>
    </style:style>
    <style:style style:name="TableColumn884" style:family="table-column">
      <style:table-column-properties style:column-width="1.7256in" style:use-optimal-column-width="false"/>
    </style:style>
    <style:style style:name="TableColumn885" style:family="table-column">
      <style:table-column-properties style:column-width="2.3729in" style:use-optimal-column-width="false"/>
    </style:style>
    <style:style style:name="Table882" style:family="table">
      <style:table-properties style:width="6.6923in" fo:margin-left="0in" table:align="left"/>
    </style:style>
    <style:style style:name="TableRow886" style:family="table-row">
      <style:table-row-properties style:min-row-height="1.0409in" style:use-optimal-row-height="false"/>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893" style:family="table-row">
      <style:table-row-properties style:min-row-height="0.1923in" style:use-optimal-row-height="false" fo:keep-together="always"/>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1916in" style:use-optimal-row-height="false" fo:keep-together="always"/>
    </style:style>
    <style:style style:name="P902" style:parent-style-name="Normal" style:family="paragraph">
      <style:text-properties fo:font-size="10pt" style:font-size-asian="10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text-indent="0.4923in">
        <style:tab-stops>
          <style:tab-stop style:type="center" style:position="3.3465in"/>
          <style:tab-stop style:type="right" style:position="6.693in"/>
        </style:tab-stops>
      </style:paragraph-properties>
    </style:style>
    <style:style style:name="P910" style:parent-style-name="Normal" style:family="paragraph">
      <style:paragraph-properties fo:margin-left="2in" fo:text-indent="0.4923in">
        <style:tab-stops/>
      </style:paragraph-properties>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paragraph-properties fo:text-indent="1.818in"/>
    </style:style>
    <style:style style:name="P914" style:parent-style-name="Normal" style:family="paragraph">
      <style:paragraph-properties fo:text-indent="1.818in"/>
    </style:style>
    <style:style style:name="P915" style:parent-style-name="Normal" style:family="paragraph">
      <style:paragraph-properties fo:text-indent="1.818in"/>
    </style:style>
    <style:style style:name="P916" style:parent-style-name="Normal" style:family="paragraph">
      <style:paragraph-properties fo:text-indent="1.818in"/>
    </style:style>
    <style:style style:name="P917" style:parent-style-name="Normal" style:family="paragraph">
      <style:paragraph-properties fo:text-indent="1.818in"/>
    </style:style>
    <style:style style:name="P918" style:parent-style-name="Normal" style:family="paragraph">
      <style:paragraph-properties fo:text-indent="1.818in"/>
    </style:style>
    <style:style style:name="P919" style:parent-style-name="Normal" style:family="paragraph">
      <style:paragraph-properties fo:text-indent="1.818in"/>
    </style:style>
    <style:style style:name="P920" style:parent-style-name="Normal" style:family="paragraph">
      <style:paragraph-properties fo:text-indent="0.4923in"/>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Įsakymas netenka galios 2016-12-31:</text:span></text:p>
      <text:p text:style-name="P10"><text:span text:style-name="T11">Lietuvos Respublikos sveikatos apsaugos ministerija, Įsakymas</text:span></text:p>
      <text:p text:style-name="P12"><text:span text:style-name="T13">Nr.<text:s/></text:span><text:a xlink:href="https://www.e-tar.lt/portal/legalAct.html?documentId=569bbd20ce8811e69e09f35d37acd719" office:target-frame-name="_top" xlink:show="replace"><text:span text:style-name="T14">V-1523</text:span></text:a><text:span text:style-name="T15">, 2016-12-29, paskelbta TAR 2016-12-30, i. k.<text:s/></text:span><text:span text:style-name="T16">2016-30154</text:span></text:p>
      <text:p text:style-name="P17"><text:span text:style-name="T18">Dėl Farmacijos specialistų profesinės kompetencijos vertinimo komisijos sudarymo, jos nuostatų ir Farmacijos specialistų teorinių žinių vertinimo tvarkos aprašo patvirtinimo</text:span></text:p>
      <text:p text:style-name="P19"/>
      <text:p text:style-name="P20"><text:span text:style-name="T21">Suvestinė redakcija nuo 2012-11-16 iki 2016-12-30</text:span></text:p>
      <text:p text:style-name="P22"/>
      <text:p text:style-name="P23"><text:span text:style-name="T24">Įsakymas paskelbtas</text:span><text:span text:style-name="T25">: Žin. 2004, Nr.<text:s/></text:span><text:a xlink:href="https://www.e-tar.lt/portal/legalAct.html?documentId=TAR.2FE5C3735B9E" office:target-frame-name="_top" xlink:show="replace"><text:span text:style-name="T26">5-103</text:span></text:a><text:span text:style-name="T27">, i. k. 1032250ISAK000V-714</text:span></text:p>
      <text:p text:style-name="P28"/>
      <text:p text:style-name="P29"><text:s/></text:p>
      <text:p text:style-name="P30"><text:span text:style-name="T31"/><text:span text:style-name="T32">LIETUVOS RESPUBLIKOS SVEIKATOS APSAUGOS MINISTRO</text:span></text:p>
      <text:p text:style-name="P33"/>
      <text:p text:style-name="P34">Į S A K Y M<text:s/>A S</text:p>
      <text:p text:style-name="P35">DĖL FARMACIJOS SPECIALISTŲ PROFESINĖS KOMPETENCIJOS VERTINIMO NUOSTATŲ PATVIRTINIMO</text:p>
      <text:p text:style-name="P36"/>
      <text:p text:style-name="P37">2003 m. gruodžio 9 d. Nr. V-714</text:p>
      <text:p text:style-name="P38">Vilnius</text:p>
      <text:p text:style-name="P39"/>
      <text:p text:style-name="P40"/>
      <text:p text:style-name="P41">Vadovaudamasis Lietuvos Respublikos farmacijos įstatymo (Žin., 2006, Nr.<text:s/><text:a xlink:href="https://www.e-tar.lt/portal/lt/legalAct/TAR.FF33B3BF23DD" office:target-frame-name="_blank" xlink:show="new"><text:span text:style-name="T42">78-3056</text:span></text:a>) 3 straipsniu.<text:s/></text:p>
      <text:p text:style-name="P43">Preambulės pakeitimai:</text:p>
      <text:p text:style-name="P44"><text:span text:style-name="T45">Nr.<text:s/></text:span><text:a xlink:href="https://www.e-tar.lt/portal/legalAct.html?documentId=TAR.DBD7FD775D54" office:target-frame-name="_top" xlink:show="replace"><text:span text:style-name="T46">V-925</text:span></text:a><text:span text:style-name="T47">, 2007-11-15, Žin., 2007, Nr. 121-4</text:span><text:span text:style-name="T48">987 (2007-11-24), i. k. 1072250ISAK000V-925</text:span></text:p>
      <text:p text:style-name="Normal"/>
      <text:p text:style-name="P49"><text:span text:style-name="T50">1</text:span><text:span text:style-name="T51">.<text:s/></text:span><text:span text:style-name="T52">Tvirtinu</text:span><text:span text:style-name="T53"><text:s/>pridedamus:</text:span></text:p>
      <text:p text:style-name="P54"><text:span text:style-name="T55">1.1</text:span><text:span text:style-name="T56">. Farmacijos specialistų profesinės kompetencijos vertinimo nuostatus;</text:span></text:p>
      <text:p text:style-name="P57"><text:span text:style-name="T58">1.2</text:span><text:span text:style-name="T59">. Paraiškos Farmacijos specialistų profesinės kompetencijos vertinimo komisijai formą.</text:span></text:p>
      <text:p text:style-name="P60"><text:span text:style-name="T61">2</text:span><text:span text:style-name="T62">. P a<text:s/></text:span><text:span text:style-name="T63">v e d u įsakymo vykdymą kontroliuoti viceministrui pagal administruojamą sritį.</text:span><text:s/></text:p>
      <text:p text:style-name="P64">Punkto pakeitimai:</text:p>
      <text:p text:style-name="P65"><text:span text:style-name="T66">Nr.<text:s/></text:span><text:a xlink:href="https://www.e-tar.lt/portal/legalAct.html?documentId=TAR.DBD7FD775D54" office:target-frame-name="_top" xlink:show="replace"><text:span text:style-name="T67">V-925</text:span></text:a><text:span text:style-name="T68">, 2007-11-15, Žin., 2007, Nr. 121-4987 (2007-11-24), i. k. 107225</text:span><text:span text:style-name="T69">0ISAK000V-925</text:span></text:p>
      <text:p text:style-name="P70"><text:span text:style-name="T71">Nr.<text:s/></text:span><text:a xlink:href="https://www.e-tar.lt/portal/legalAct.html?documentId=TAR.D21CDAF763EA" office:target-frame-name="_top" xlink:show="replace"><text:span text:style-name="T72">V-758</text:span></text:a><text:span text:style-name="T73">, 2009-09-23, Žin., 2009, Nr. 117-5026 (2009-10-01), i. k. 1092250ISAK000V-758</text:span></text:p>
      <text:p text:style-name="Normal"/>
      <text:p text:style-name="P74"/>
      <text:p text:style-name="P75"/>
      <text:p text:style-name="P76"/>
      <text:p text:style-name="P77"><text:span text:style-name="T78">SVEIKATOS APSAUGOS MINISTRAS</text:span><text:span text:style-name="T79"><text:tab/>JUOZAS OLEKAS</text:span></text:p>
      <text:soft-page-break/>
      <text:p text:style-name="P80"><text:span text:style-name="T81">PATVIRTINTA</text:span></text:p>
      <text:p text:style-name="P82">Lietuvos Respublikos</text:p>
      <text:p text:style-name="P83">sveikatos apsaugos ministro</text:p>
      <text:p text:style-name="P84">2003 m. gruodžio 9 d. įsakymu Nr. V-714</text:p>
      <text:p text:style-name="P85"/>
      <text:p text:style-name="P86"><text:span text:style-name="T87">FARMACIJOS SPECIALISTŲ PROFESINĖS KOMPETENCIJOS VERTINIMO NUOSTATAI</text:span></text:p>
      <text:p text:style-name="P88"/>
      <text:p text:style-name="P89"><text:span text:style-name="T90">I</text:span><text:span text:style-name="T91">.<text:s/></text:span><text:span text:style-name="T92">BENDROSIOS NUOSTATOS</text:span></text:p>
      <text:p text:style-name="P93"/>
      <text:p text:style-name="P94">1. Farmacijos specialistų profesinės kompetencijos vertinimo nuostatai (toliau – nuostatai) reglamentuoja farmacijos specialistų (toliau – specialistai) profesinės kompetencijos vertinimą, siekiant nustatyti, ar:</text:p>
      <text:p text:style-name="P95"><text:span text:style-name="T96">1.1.</text:span><text:span text:style-name="T97"><text:s/>Neteko galios nuo 2012-11-16</text:span></text:p>
      <text:p text:style-name="P98">Punkto naikinimas:</text:p>
      <text:p text:style-name="P99"><text:span text:style-name="T100">Nr.<text:s/></text:span><text:a xlink:href="https://www.e-tar.lt/portal/legalAct.html?documentId=TAR.DF425FFEBDEF" office:target-frame-name="_top" xlink:show="replace"><text:span text:style-name="T101">V-1008</text:span></text:a><text:span text:style-name="T102">, 2012-11-08, Žin. 2012, Nr. 132-6740 (2012-11-15), i. k. 1122250ISAK00V-1008</text:span></text:p>
      <text:p text:style-name="Normal"/>
      <text:p text:style-name="P103">1.2. specialisto profesinės veiklos trūkumai gali/negali būti vertinami kaip farmacijos<text:s/>praktikos klaida (toliau – praktikos klaida) arba dažnai pasikartojanti praktikos klaida;</text:p>
      <text:p text:style-name="P104">1.3. specialistas dėl sveikatos būklės gali/negali eiti farmacijos specialisto pareigas;</text:p>
      <text:p text:style-name="P105">1.4. vaistininko profesinė kompetencija pakankama, atsižvelgiant į Vaistininko praktikos licencijavimo taisyklių, patvirtintų Lietuvos Respublikos sveikatos apsaugos ministro 2006 m. lapkričio 28 d. įsakymu Nr. V-1012 (Žin., 2006, Nr.<text:s/><text:a xlink:href="https://www.e-tar.lt/portal/lt/legalAct/TAR.32E14FE85472" office:target-frame-name="_blank" xlink:show="new"><text:span text:style-name="T106">132-</text:span><text:span text:style-name="T107">5018</text:span></text:a>), 20 punkte nustatytus atvejus.<text:s/></text:p>
      <text:p text:style-name="P108">Punkto pakeitimai:</text:p>
      <text:p text:style-name="P109"><text:span text:style-name="T110">Nr.<text:s/></text:span><text:a xlink:href="https://www.e-tar.lt/portal/legalAct.html?documentId=TAR.DBD7FD775D54" office:target-frame-name="_top" xlink:show="replace"><text:span text:style-name="T111">V-925</text:span></text:a><text:span text:style-name="T112">, 2007-11-15, Žin., 2007, Nr. 121-4987 (2007-11-24), i. k. 1072250ISAK000V-925</text:span></text:p>
      <text:p text:style-name="Normal"/>
      <text:p text:style-name="P113"><text:span text:style-name="T114">2</text:span><text:span text:style-name="T115">. Šiuose nuostatuose<text:s/></text:span><text:span text:style-name="T116">vartojamos sąvokos:</text:span></text:p>
      <text:p text:style-name="P117"><text:span text:style-name="T118">2.1</text:span><text:span text:style-name="T119">.<text:s/></text:span><text:span text:style-name="T120">Profesinė kompetencija</text:span><text:span text:style-name="T121"><text:s/>– farmacijos specialisto funkcinis gebėjimas atlikti tam tikrą profesinę veiklą (užsiimti praktika pagal licencijoje, jei ši veikla licencijuojama, ar profesinės kvalifikacijos įgijimo dokumente nurodytą sp</text:span><text:span text:style-name="T122">ecialybę), turėti tos specialybės profesinei veiklai būtinų teorinių žinių, praktinių įgūdžių, patirties.</text:span></text:p>
      <text:p text:style-name="P123"><text:span text:style-name="T124">2.2</text:span><text:span text:style-name="T125">.<text:s/></text:span><text:span text:style-name="T126">Profesinės kompetencijos vertinimas</text:span><text:span text:style-name="T127"><text:s/>– veiksmų seka farmacijos specialisto profesinei kompetencijai ir nustatytiems veiklos trūkumams įvertint</text:span><text:span text:style-name="T128">i.</text:span></text:p>
      <text:p text:style-name="P129"><text:span text:style-name="T130">2.3</text:span><text:span text:style-name="T131">.<text:s/></text:span><text:span text:style-name="T132">Praktikos klaida</text:span><text:span text:style-name="T133"><text:s/>– farmacijos specialisto profesinės veiklos nusižengimai, trūkumai ir/ar veiksmai, klaidingas (netinkamas) informacijos apie vaistus pateikimas, galėję lemti ar lėmę žalą ar pavojų pacientų sveikatai, kai tai patvirtinta faktai</text:span><text:span text:style-name="T134">s ar komisijos.</text:span></text:p>
      <text:p text:style-name="P135"><text:span text:style-name="T136">3</text:span><text:span text:style-name="T137">. Farmacijos specialistų profesinę kompetenciją vertina sveikatos apsaugos ministro sudaryta Farmacijos specialistų profesinės kompetencijos vertinimo komisija (toliau – komisija).</text:span></text:p>
      <text:p text:style-name="P138"><text:span text:style-name="T139">4</text:span><text:span text:style-name="T140">. Komisija savo veikloje vadovaujasi Lietuvos R</text:span><text:span text:style-name="T141">espublikos Konstitucija, Lietuvos Respublikos įstatymais, Vyriausybės nutarimais, sveikatos apsaugos ministro įsakymais, kitais teisės aktais.</text:span></text:p>
      <text:p text:style-name="P142"><text:span text:style-name="T143">5</text:span><text:span text:style-name="T144">. Komisijos veikla grindžiama kolegialiu klausimų svarstymu, demokratijos, teisėtumo, viešumo principais ir<text:s/></text:span><text:span text:style-name="T145">asmenine komisijos narių atsakomybe. Komisijos nariai privalo saugoti informaciją, kuri pateikiama posėdžio metu ir įvardijama kaip konfidenciali.</text:span></text:p>
      <text:p text:style-name="P146"><text:span text:style-name="T147">6</text:span><text:span text:style-name="T148">. Komisijos posėdžiai kviečiami esant poreikiui, tačiau ne vėliau kaip per 35 darbo dienas nuo šių nuost</text:span><text:span text:style-name="T149">atų 8–11 punktuose išvardytų dokumentų pateikimo komisijai dienos. Komisijos darbą organizuoja Sveikatos apsaugos ministerija (toliau – Ministerija).</text:span><text:s/></text:p>
      <text:p text:style-name="P150">Punkto pakeitimai:</text:p>
      <text:p text:style-name="P151"><text:span text:style-name="T152">Nr.<text:s/></text:span><text:a xlink:href="https://www.e-tar.lt/portal/legalAct.html?documentId=TAR.D21CDAF763EA" office:target-frame-name="_top" xlink:show="replace"><text:span text:style-name="T153">V-758</text:span></text:a><text:span text:style-name="T154">, 2009-09-23, Žin., 2009, Nr. 117-5026 (2009-10-01), i. k. 1092250ISAK000V-758</text:span></text:p>
      <text:p text:style-name="P155"><text:span text:style-name="T156">Nr.<text:s/></text:span><text:a xlink:href="https://www.e-tar.lt/portal/legalAct.html?documentId=TAR.DF425FFEBDEF" office:target-frame-name="_top" xlink:show="replace"><text:span text:style-name="T157">V-1008</text:span></text:a><text:span text:style-name="T158">, 2012-11-08, Žin., 2012, Nr. 132-6740 (2012-11-15), i. k. 1122250ISAK00V-1008</text:span></text:p>
      <text:p text:style-name="Normal"/>
      <text:p text:style-name="P159"><text:span text:style-name="T160">7</text:span><text:span text:style-name="T161">. Prašymą įvertinti farmacijos specialisto profesinę kompetenciją turi teisę pateikti:</text:span></text:p>
      <text:p text:style-name="P162"><text:span text:style-name="T163">7.1</text:span><text:span text:style-name="T164">. farmacijos specialistas, kurio profesinė kompetencija turi būti vertinama Vaistininko<text:s/></text:span><text:soft-page-break/><text:span text:style-name="T165">praktikos licencijavimo taisyklių 20 punkte nustatytais atvejais;</text:span><text:s/></text:p>
      <text:p text:style-name="P166">Punkto pakeitimai:</text:p>
      <text:p text:style-name="P167"><text:span text:style-name="T168">Nr.<text:s/></text:span><text:a xlink:href="https://www.e-tar.lt/portal/legalAct.html?documentId=TAR.DF425FFEBDEF" office:target-frame-name="_top" xlink:show="replace"><text:span text:style-name="T169">V-1008</text:span></text:a><text:span text:style-name="T170">, 2012-11-08, Žin., 2012, Nr. 132-6740 (2012-11-15), i. k. 1122250ISAK00V-1008</text:span></text:p>
      <text:p text:style-name="Normal"/>
      <text:p text:style-name="P171">7.2. Valstybinė vaistų kontrolės tarnyba prie Sveikatos apsaugos ministerijos, gavusi pranešimą, kad specialistas dėl sveikatos būklės negali eiti farmacijos specialisto pareigų arba nustatyti jo profesinės veiklos trūkumai, kurie galėtų būti vertinami kaip profesinės praktikos klaida.<text:s/></text:p>
      <text:p text:style-name="P172">Punkto pakeitimai:</text:p>
      <text:p text:style-name="P173"><text:span text:style-name="T174">Nr.<text:s/></text:span><text:a xlink:href="https://www.e-tar.lt/portal/legalAct.html?documentId=TAR.DBD7FD775D54" office:target-frame-name="_top" xlink:show="replace"><text:span text:style-name="T175">V-925</text:span></text:a><text:span text:style-name="T176">, 2007-11-15, Žin., 2007, Nr. 121-4987 (2007-11-24), i. k. 1072250ISAK000V-925</text:span></text:p>
      <text:p text:style-name="Normal"/>
      <text:p text:style-name="P177"><text:span text:style-name="T178">7.3</text:span><text:span text:style-name="T179">. juridinio asmens, vykdančio<text:s/></text:span><text:span text:style-name="T180">farmacinę veiklą, vadovas, remdamasis farmacinę veiklą kontroliuojančios institucijos sprendimu, dėl per kalendorinius metus pasikartojančių specialisto farmacinės veiklos nusižengimų.</text:span></text:p>
      <text:p text:style-name="P181"/>
      <text:p text:style-name="P182"><text:span text:style-name="T183">II</text:span><text:span text:style-name="T184">.<text:s/></text:span><text:span text:style-name="T185">DOKUMENTAI, KURIŲ REIKIA PROFESINEI KOMPETENCIJAI<text:s/></text:span><text:span text:style-name="T186">ĮVERTINTI</text:span></text:p>
      <text:p text:style-name="P187"/>
      <text:p text:style-name="P188"><text:span text:style-name="T189">8</text:span><text:span text:style-name="T190">. Farmacijos specialistas, norintis, kad būtų įvertinta jo profesinė kompetencija, Ministerijai arba komisijos sekretoriui pateikia:</text:span></text:p>
      <text:p text:style-name="P191"><text:span text:style-name="T192">8.1</text:span><text:span text:style-name="T193">. nustatytos formos paraišką, kurioje nurodomas pareiškėjo vardas, pavardė, gyvenamosios vietos adresa</text:span><text:span text:style-name="T194">s ir telefonas, darbovietė, pareigos, priežastis, dėl kurios kreipiamasi į Farmacijos specialistų profesinės kompetencijos vertinimo komisiją, ir kiti duomenys pagal pateikiamus dokumentus;</text:span></text:p>
      <text:p text:style-name="P195"><text:span text:style-name="T196">8.2</text:span><text:span text:style-name="T197">. Lietuvos Respublikos gyventojo asmens tapatybės kortelės,</text:span><text:span text:style-name="T198"><text:s/>paskutinio asmens paso puslapio ar kito Lietuvos Respublikoje išduoto dokumento, suteikiančio teisę gyventi Lietuvos Respublikoje, kopiją;</text:span></text:p>
      <text:p text:style-name="P199"><text:span text:style-name="T200">8.3</text:span><text:span text:style-name="T201">. farmacijos studijų baigimo diplomo ar kito dokumento, patvirtinančio įgytą farmacijos specialisto profesinę</text:span><text:span text:style-name="T202"><text:s/>kvalifikaciją, kopiją;</text:span></text:p>
      <text:p text:style-name="P203"><text:span text:style-name="T204">8.4</text:span><text:span text:style-name="T205">. farmacinės veiklos, vykdytos baigus studijas, aprašymą (nurodant buvusias ir esamą darbovietes, eitas ir einamas pareigas, laikotarpius);</text:span></text:p>
      <text:p text:style-name="P206"><text:span text:style-name="T207">8.6</text:span><text:span text:style-name="T208">. pavardės, vardo keitimo dokumento kopiją, jeigu jie neatitinka nurodytų pate</text:span><text:span text:style-name="T209">iktuose dokumentuose;</text:span></text:p>
      <text:p text:style-name="P210"><text:span text:style-name="T211">8.7</text:span><text:span text:style-name="T212">. leidimo (licencijos) verstis farmacine veikla (praktika) arba farmacijos praktikos licencijos kopiją (jeigu turėjo);</text:span></text:p>
      <text:p text:style-name="P213"><text:span text:style-name="T214">8.8</text:span><text:span text:style-name="T215">. leidimą (licenciją) verstis farmacine veikla (praktika) arba farmacijos praktikos licencijos galioj</text:span><text:span text:style-name="T216">imo panaikinimo (jeigu buvo panaikintas galiojimas) dokumentą;</text:span></text:p>
      <text:p text:style-name="P217"><text:span text:style-name="T218">8.9</text:span><text:span text:style-name="T219">. asmuo, kuriam licencijos (leidimo) galiojimas buvo panaikintas dėl padarytų nusižengimų verčiantis farmacijos praktika, pateikia dokumentą, patvirtinantį, kad panaikinus licencijos (le</text:span><text:span text:style-name="T220">idimo) galiojimą profesinė kvalifikacija buvo tobulinama 72 valandas;</text:span></text:p>
      <text:p text:style-name="P221"><text:span text:style-name="T222">8.10</text:span><text:span text:style-name="T223">. teorinių žinių vertinimo pažymą.</text:span></text:p>
      <text:p text:style-name="P224">Punkto pakeitimai:</text:p>
      <text:p text:style-name="P225"><text:span text:style-name="T226">Nr.<text:s/></text:span><text:a xlink:href="https://www.e-tar.lt/portal/legalAct.html?documentId=TAR.D21CDAF763EA" office:target-frame-name="_top" xlink:show="replace"><text:span text:style-name="T227">V-758</text:span></text:a><text:span text:style-name="T228">, 2009-09-23, Žin., 2009, Nr. 1</text:span><text:span text:style-name="T229">17-5026 (2009-10-01), i. k. 1092250ISAK000V-758</text:span></text:p>
      <text:p text:style-name="P230"><text:span text:style-name="T231">Nr.<text:s/></text:span><text:a xlink:href="https://www.e-tar.lt/portal/legalAct.html?documentId=TAR.DF425FFEBDEF" office:target-frame-name="_top" xlink:show="replace"><text:span text:style-name="T232">V-1008</text:span></text:a><text:span text:style-name="T233">, 2012-11-08, Žin., 2012, Nr. 132-6740 (2012-11-15), i. k. 1122250ISAK00V-1008</text:span></text:p>
      <text:p text:style-name="Normal"/>
      <text:p text:style-name="P234"><text:span text:style-name="T235">9</text:span><text:span text:style-name="T236">. Jeigu farmacijos specialisto<text:s/></text:span><text:span text:style-name="T237">profesinė kompetencija vertinama vadovaujantis šių nuostatų 1.3 punktu, papildomai pateikiama asmens medicininės knygelės (forma 048/a), privalomojo sveikatos patikrinimo pažymos (forma 047/a) ar kito asmeniui išduoto sveikatos dokumento kopija.</text:span></text:p>
      <text:p text:style-name="P238">10. Jeigu prašymą vertinti farmacijos specialisto profesinę kompetenciją teikia Valstybinė vaistų kontrolės tarnyba prie Sveikatos apsaugos ministerijos, ji Ministerijai pateikia:</text:p>
      <text:p text:style-name="P239">10.1. teikimą, kuriame nurodomas siūlomo vertinti asmens vardas, pavardė,<text:s/>gyvenamosios vietos adresas ir telefonas, darbovietė, pareigos, priežastis, dėl kurios kreipiamasi į Farmacijos specialistų profesinės kompetencijos vertinimo komisiją, ir kiti duomenys pagal pateikiamus dokumentus;</text:p>
      <text:p text:style-name="P240">10.2. siūlomam vertinti farmacijos specialistui išduotos vaistininko praktikos licencijos (jeigu specialistas ją turėjo) kopiją;</text:p>
      <text:p text:style-name="P241">10.3. Valstybinės vaistų kontrolės tarnybos prie Sveikatos apsaugos ministerijos posėdžio protokolo išrašą svarstytu klausimu – ar specialistas dėl sveikatos būklės arba dėl jo profesinės veiklos trūkumų gali eiti farmacijos specialisto pareigas ir su tuo susijusių dokumentų kopijas;</text:p>
      <text:p text:style-name="P242">10.4. atvejo, kurio metu buvo nustatyta specialisto profesinės veiklos nusižengimų, trūkumų ir / ar veiksmų, galėjusių lemti ar lėmusių žalą ar pavojų pacientų sveikatai, arba klaidingas išvadas, aprašymo chronologine seka, pasirašytą juridinio asmens vadovo, kopiją.<text:s/></text:p>
      <text:p text:style-name="P243">Punkto pakeitimai:</text:p>
      <text:p text:style-name="P244"><text:span text:style-name="T245">Nr.<text:s/></text:span><text:a xlink:href="https://www.e-tar.lt/portal/legalAct.html?documentId=TAR.DBD7FD775D54" office:target-frame-name="_top" xlink:show="replace"><text:span text:style-name="T246">V-925</text:span></text:a><text:span text:style-name="T247">,</text:span><text:span text:style-name="T248"><text:s/>2007-11-15, Žin., 2007, Nr. 121-4987 (2007-11-24), i. k. 1072250ISAK000V-925</text:span></text:p>
      <text:p text:style-name="P249"><text:span text:style-name="T250">Nr.<text:s/></text:span><text:a xlink:href="https://www.e-tar.lt/portal/legalAct.html?documentId=TAR.D21CDAF763EA" office:target-frame-name="_top" xlink:show="replace"><text:span text:style-name="T251">V-758</text:span></text:a><text:span text:style-name="T252">, 2009-09-23, Žin., 2009, Nr. 117-5026 (2009-10-01), i. k. 1092250ISAK000V-758</text:span></text:p>
      <text:p text:style-name="Normal"/>
      <text:p text:style-name="P253"><text:span text:style-name="T254">11</text:span><text:span text:style-name="T255">.</text:span><text:span text:style-name="T256"><text:s/>Jeigu prašymą vertinti farmacijos specialisto profesinę kompetenciją teikia juridinio asmens, vykdančio farmacinę veiklą, vadovas, remdamasis farmacinę veiklą kontroliuojančios institucijos sprendimu, jis Ministerijai pateikia:</text:span></text:p>
      <text:p text:style-name="P257"><text:span text:style-name="T258">11.1</text:span><text:span text:style-name="T259">. paraišką, kurioje n</text:span><text:span text:style-name="T260">urodomas siūlomo vertinti specialisto vardas, pavardė, gyvenamosios vietos adresas ir telefonas, darbovietė, pareigos, priežastis, dėl kurios kreipiamasi į Farmacijos specialistų profesinės kompetencijos vertinimo komisiją, ir kiti duomenys pagal pateikiam</text:span><text:span text:style-name="T261">us dokumentus;</text:span></text:p>
      <text:p text:style-name="P262"><text:span text:style-name="T263">11.2</text:span><text:span text:style-name="T264">. farmacinę veiklą kontroliuojančios institucijos sprendimo, kuriuo siūloma vertinti specialisto profesinę kompetenciją, ir su tuo susijusių dokumentų kopijas;</text:span></text:p>
      <text:p text:style-name="P265"><text:span text:style-name="T266">11.3</text:span><text:span text:style-name="T267">. siūlomam vertinti specialistui išduoto leidimo (licencijos)<text:s/></text:span><text:span text:style-name="T268">verstis farmacine veikla (praktika) arba farmacijos praktikos licencijos kopiją (jeigu turėjo);</text:span></text:p>
      <text:p text:style-name="P269"><text:span text:style-name="T270">11.4</text:span><text:span text:style-name="T271">. siūlomo vertinti specialisto charakteristiką ir nustatytų nusižengimų aprašymą chronologine seka, pasirašytus juridinio asmens vadovo.</text:span></text:p>
      <text:p text:style-name="P272">Punkto pakeitimai:</text:p>
      <text:p text:style-name="P273"><text:span text:style-name="T274">Nr.<text:s/></text:span><text:a xlink:href="https://www.e-tar.lt/portal/legalAct.html?documentId=TAR.D21CDAF763EA" office:target-frame-name="_top" xlink:show="replace"><text:span text:style-name="T275">V-758</text:span></text:a><text:span text:style-name="T276">, 2009-09-23, Žin., 2009, Nr. 117-5026 (2009-10-01), i. k. 1092250ISAK000V-758</text:span></text:p>
      <text:p text:style-name="Normal"/>
      <text:p text:style-name="P277"><text:span text:style-name="T278">12</text:span><text:span text:style-name="T279">. Vertinant profesinę kvalifikaciją šių nuostatų 10 ir 11 punktuose nurod</text:span><text:span text:style-name="T280">ytais atvejais, vertinamas specialistas turi teisę raštu pateikti paaiškinimus dėl tiriamo atvejo arba atsisakyti juos teikti.</text:span></text:p>
      <text:p text:style-name="P281"><text:span text:style-name="T282">13</text:span><text:span text:style-name="T283">. Prašymą teikianti institucija ar specialistas, kurio profesinė kompetencija bus vertinama institucijos prašymu, turi teis</text:span><text:span text:style-name="T284">ę pateikti ir kitus su nagrinėjamu atveju susijusius dokumentus (gyventojų skundus, nepriklausomų ekspertų išvadas, žinių vertinimo pažymėjimus, profesinės kvalifikacijos tobulinimo per paskutinius 5 metus dokumentus ir kt.).</text:span></text:p>
      <text:p text:style-name="P285"/>
      <text:p text:style-name="P286"><text:span text:style-name="T287">III</text:span><text:span text:style-name="T288">.<text:s/></text:span><text:span text:style-name="T289">TEORINIŲ ŽINIŲ VER</text:span><text:span text:style-name="T290">TINIMAS</text:span></text:p>
      <text:p text:style-name="P291"/>
      <text:p text:style-name="P292"><text:span text:style-name="T293">14</text:span><text:span text:style-name="T294">. Teorinės žinios kompiuterinės apklausos būdu vertinamos Lietuvos sveikatos mokslų universiteto (toliau – LSMU) Podiplominių studijų centre ne anksčiau kaip likus 6 mėnesiams iki komisijos posėdžio pagal tobulinimosi kursų klausytojų srautų</text:span><text:span text:style-name="T295"><text:s/>kalendorinius planus, dalyvaujant komisijos sekretorei ir bent vienam komisijos nariui. Teorinių žinių vertinimą apmoka farmacijos specialistas, kurio teorinės žinios yra vertinamos, pagal LSMU Senato patvirtintus įkainius, kurie negali viršyti pusės Liet</text:span><text:span text:style-name="T296">uvos Respublikos Vyriausybės patvirtintos minimalios mėnesinės algos dydžio.</text:span><text:s/></text:p>
      <text:p text:style-name="P297">Punkto pakeitimai:</text:p>
      <text:p text:style-name="P298"><text:span text:style-name="T299">Nr.<text:s/></text:span><text:a xlink:href="https://www.e-tar.lt/portal/legalAct.html?documentId=TAR.DF425FFEBDEF" office:target-frame-name="_top" xlink:show="replace"><text:span text:style-name="T300">V-1008</text:span></text:a><text:span text:style-name="T301">, 2012-11-08, Žin., 2012, Nr. 132-6740 (2012-11-15), i. k. 1122250I</text:span><text:span text:style-name="T302">SAK00V-1008</text:span></text:p>
      <text:p text:style-name="Normal"/>
      <text:p text:style-name="P303"><text:span text:style-name="T304">15</text:span><text:span text:style-name="T305">. Teorinių žinių vertinimo pažyma galioja 6 mėnesius. Specialisto, nepateikusio komisijai anksčiau išduotos teorinių žinių vertinimo pažymos, žinios gali būti vertinamos prieš komisijos posėdį, tačiau ne vėliau kaip likus 5 darbo dienoms</text:span><text:span text:style-name="T306"><text:s/>iki posėdžio.</text:span><text:s/></text:p>
      <text:p text:style-name="P307">Punkto pakeitimai:</text:p>
      <text:p text:style-name="P308"><text:span text:style-name="T309">Nr.<text:s/></text:span><text:a xlink:href="https://www.e-tar.lt/portal/legalAct.html?documentId=TAR.DF425FFEBDEF" office:target-frame-name="_top" xlink:show="replace"><text:span text:style-name="T310">V-1008</text:span></text:a><text:span text:style-name="T311">, 2012-11-08, Žin., 2012, Nr. 132-6740 (2012-11-15), i. k. 1122250ISAK00V-1008</text:span></text:p>
      <text:p text:style-name="Normal"/>
      <text:p text:style-name="P312"><text:span text:style-name="T313">16</text:span><text:span text:style-name="T314">. Paraišką teorinių žinių įvertinimui<text:s/></text:span><text:span text:style-name="T315">priima komisijos sekretorius. Komisijos sekretorius parengia dokumentus komisijos posėdžiui.</text:span></text:p>
      <text:p text:style-name="P316"><text:span text:style-name="T317">17</text:span><text:span text:style-name="T318">. Vertinant vaistininko teorines žinias, pateikiama 100 klausimų iš farmacinio darbo organizavimo, vaistinės vaistų technologijos, bendrosios vaistų technolo</text:span><text:span text:style-name="T319">gijos, farmakognozijos, farmakologijos ir farmacinės chemijos universitetinių studijų programų pagal pasirinktą profesiją:</text:span></text:p>
      <text:p text:style-name="P320"><text:span text:style-name="T321">17.1</text:span><text:span text:style-name="T322">. bendrosios praktikos vaistininko;</text:span></text:p>
      <text:p text:style-name="P323"><text:span text:style-name="T324">17.2</text:span><text:span text:style-name="T325">. klinikinio vaistininko;</text:span></text:p>
      <text:p text:style-name="P326"><text:span text:style-name="T327">17.3</text:span><text:span text:style-name="T328">. vaistininko analitiko;</text:span></text:p>
      <text:p text:style-name="P329"><text:span text:style-name="T330">17.4</text:span><text:span text:style-name="T331">. vaistininko fa</text:span><text:span text:style-name="T332">rmakognosto;</text:span></text:p>
      <text:p text:style-name="P333"><text:span text:style-name="T334">17.5</text:span><text:span text:style-name="T335">. vaistininko homeopato;</text:span></text:p>
      <text:p text:style-name="P336"><text:span text:style-name="T337">17.6</text:span><text:span text:style-name="T338">. vaistininko organizatoriaus;</text:span></text:p>
      <text:p text:style-name="P339"><text:span text:style-name="T340">17.7</text:span><text:span text:style-name="T341">. vaistininko technologo.</text:span></text:p>
      <text:p text:style-name="P342"><text:span text:style-name="T343">18</text:span><text:span text:style-name="T344">. Vertinant farmakotechniko teorines žinias, pateikiama 80 klausimų iš farmacinio darbo organizavimo, vaistinės vaistų technologi</text:span><text:span text:style-name="T345">jos, bendrosios vaistų technologijos, farmakognozijos, farmakologijos, farmacinės chemijos neuniversitetinių studijų programų pagal farmakotechniko profesiją.</text:span></text:p>
      <text:p text:style-name="P346"><text:span text:style-name="T347">19</text:span><text:span text:style-name="T348">. Įvertinus teorines žinias teigiamai (atsakius į ne mažiau kaip 65 procentus pateiktų klau</text:span><text:span text:style-name="T349">simų), išduodama teorinių žinių vertinimo pažyma. Pažymą pasirašo komisijos sekretorius, komisijos narys, dalyvavęs vertinant teorines žinias, ir komisijos pirmininkas ar pirmininko pavaduotojas.</text:span><text:s/></text:p>
      <text:p text:style-name="P350">Punkto pakeitimai:</text:p>
      <text:p text:style-name="P351"><text:span text:style-name="T352">Nr.<text:s/></text:span><text:a xlink:href="https://www.e-tar.lt/portal/legalAct.html?documentId=TAR.DF425FFEBDEF" office:target-frame-name="_top" xlink:show="replace"><text:span text:style-name="T353">V-1008</text:span></text:a><text:span text:style-name="T354">, 2012-11-08, Žin., 2012, Nr. 132-6740 (2012-11-15), i. k. 1122250ISAK00V-1008</text:span></text:p>
      <text:p text:style-name="Normal"/>
      <text:p text:style-name="P355"><text:span text:style-name="T356">20</text:span><text:span text:style-name="T357">. Nesurinkus reikiamo teigiamų atsakymų skaičiaus, teorinių žinių vertinimas gali bū</text:span><text:span text:style-name="T358">ti pakartotas su kitu klausytojų srautu, bet ne anksčiau kaip po 7 kalendorinių dienų.</text:span></text:p>
      <text:p text:style-name="P359"/>
      <text:p text:style-name="P360"><text:span text:style-name="T361">IV</text:span><text:span text:style-name="T362">.<text:s/></text:span><text:span text:style-name="T363">KOMISIJOS DARBO ORGANIZAVIMAS</text:span></text:p>
      <text:p text:style-name="P364"/>
      <text:p text:style-name="P365"><text:span text:style-name="T366">21</text:span><text:span text:style-name="T367">. Komisijos nariai su pateiktais dokumentais turi susipažinti iš anksto. Kilus neaiškumų, komisijos pirmininkas gali reik</text:span><text:span text:style-name="T368">alauti papildomos medžiagos.</text:span></text:p>
      <text:p text:style-name="P369"><text:span text:style-name="T370">22</text:span><text:span text:style-name="T371">. Komisijos posėdžiai, atsižvelgiant į pateiktų paraiškų skaičių, komisijos pirmininko sprendimu gali būti šaukiami kelias dienas iš eilės.</text:span></text:p>
      <text:p text:style-name="P372"><text:span text:style-name="T373">23</text:span><text:span text:style-name="T374">. Komisijos posėdžiai vyksta lietuvių kalba. Komisijos posėdžiui pirmininka</text:span><text:span text:style-name="T375">uja komisijos pirmininkas. Nesant komisijos pirmininko (pvz., ligos, komandiruotės, atostogų metu) ar jam nusišalinus nuo klausimo svarstymo esant galimam interesų konfliktui, posėdžiui ar atitinkamo klausimo svarstymui pirmininkauja komisijos pirmininko p</text:span><text:span text:style-name="T376">avaduotojas. Nesant komisijos pirmininko ir komisijos pirmininko pavaduotojo arba jei jie nusišalina nuo klausimo svarstymo esant galimam interesų konfliktui, pirmininkaujantį posėdžiui išrenka komisijos nariai atviru balsavimu. Posėdis yra teisėtas, jeigu</text:span><text:span text:style-name="T377"><text:s/>jame dalyvauja ne mažiau kaip pusė turinčių teisę balsuoti komisijos narių.</text:span><text:s/></text:p>
      <text:p text:style-name="P378">Punkto pakeitimai:</text:p>
      <text:p text:style-name="P379"><text:span text:style-name="T380">Nr.<text:s/></text:span><text:a xlink:href="https://www.e-tar.lt/portal/legalAct.html?documentId=TAR.DF425FFEBDEF" office:target-frame-name="_top" xlink:show="replace"><text:span text:style-name="T381">V-1008</text:span></text:a><text:span text:style-name="T382">, 2012-11-08, Žin., 2012, Nr. 132-6740 (2012-11-15), i. k. 1122250I</text:span><text:span text:style-name="T383">SAK00V-1008</text:span></text:p>
      <text:p text:style-name="Normal"/>
      <text:p text:style-name="P384"><text:span text:style-name="T385">24</text:span><text:span text:style-name="T386">. Jei prašymą įvertinti specialisto profesinę kompetenciją pateikia šių nuostatų 7.2 ir 7.3 punktuose nurodytos institucijos, siūlomas vertinti specialistas apie komisijos posėdį turi būti informuotas raštu ne vėliau kaip prieš 15<text:s/></text:span><text:span text:style-name="T387">kalendorinių dienų iki komisijos posėdžio, nurodant priežastis, dėl kurių siekiama įvertinti jo profesinę kompetenciją, ir numatomą posėdžio datą.</text:span><text:s/></text:p>
      <text:p text:style-name="P388">Punkto pakeitimai:</text:p>
      <text:p text:style-name="P389"><text:span text:style-name="T390">Nr.<text:s/></text:span><text:a xlink:href="https://www.e-tar.lt/portal/legalAct.html?documentId=TAR.DF425FFEBDEF" office:target-frame-name="_top" xlink:show="replace"><text:span text:style-name="T391">V-1008</text:span></text:a><text:span text:style-name="T392">, 2012-11-08, Žin., 2012, Nr. 132-6740 (2012-11-15), i. k. 1122250ISAK00V-1008</text:span></text:p>
      <text:p text:style-name="Normal"/>
      <text:p text:style-name="P393"><text:span text:style-name="T394">25</text:span><text:span text:style-name="T395">. Farmacijos specialistas, kurio profesinė kompetencija vertinama, turi teisę dalyvauti komisijos posėdyje. Jei komisijai vertinant farmacijos specialisto kompetenc</text:span><text:span text:style-name="T396">iją jam nedalyvaujant kyla klausimų, komisija turi teisę pakviesti farmacijos specialistą į kitą posėdį. Farmacijos<text:s/></text:span><text:soft-page-break/><text:span text:style-name="T397">specialistui atsisakius atvykti, komisija sprendimą dėl farmacijos specialisto profesinės kompetencijos priima jam nedalyvaujant.</text:span><text:s/></text:p>
      <text:p text:style-name="P398">Punkto pakeitimai:</text:p>
      <text:p text:style-name="P399"><text:span text:style-name="T400">Nr.<text:s/></text:span><text:a xlink:href="https://www.e-tar.lt/portal/legalAct.html?documentId=TAR.DF425FFEBDEF" office:target-frame-name="_top" xlink:show="replace"><text:span text:style-name="T401">V-1008</text:span></text:a><text:span text:style-name="T402">, 2012-11-08, Žin., 2012, Nr. 132-6740 (2012-11-15), i. k. 1122250ISAK00V-1008</text:span></text:p>
      <text:p text:style-name="Normal"/>
      <text:p text:style-name="P403"><text:span text:style-name="T404">26</text:span><text:span text:style-name="T405">. Su pareiškėjų prašymais, pateiktais dokumentais, teorinių žinių ve</text:span><text:span text:style-name="T406">rtinimo pažymų, jei jos pateikiamos, duomenimis komisijos narius supažindina komisijos pirmininkas ar jo paskirtas komisijos narys. Pareiškėjui, jei jis dalyvauja posėdyje, gali būti pateikiami klausimai apie jo farmacinę praktiką, profesinę patirtį, jos t</text:span><text:span text:style-name="T407">rukmę, kompetenciją ir motyvaciją.</text:span><text:s/></text:p>
      <text:p text:style-name="P408">Punkto pakeitimai:</text:p>
      <text:p text:style-name="P409"><text:span text:style-name="T410">Nr.<text:s/></text:span><text:a xlink:href="https://www.e-tar.lt/portal/legalAct.html?documentId=TAR.DF425FFEBDEF" office:target-frame-name="_top" xlink:show="replace"><text:span text:style-name="T411">V-1008</text:span></text:a><text:span text:style-name="T412">, 2012-11-08, Žin., 2012, Nr. 132-6740 (2012-11-15), i. k. 1122250ISAK00V-1008</text:span></text:p>
      <text:p text:style-name="Normal"/>
      <text:p text:style-name="P413"><text:span text:style-name="T414">27</text:span><text:span text:style-name="T415">. Komisija, susipažinus</text:span><text:span text:style-name="T416">i su pareiškėjo dokumentuose pateikta informacija, teorinių žinių vertinimo, jei jos vertintos, ir pokalbio rezultatais balsuodama įvertina farmacijos specialisto profesinę kompetenciją kaip pakankamą arba nepakankamą, arba priima sprendimą kompetencijos v</text:span><text:span text:style-name="T417">ertinimą atidėti iki bus įvykdytas komisijos įpareigojimas tobulinti farmacijos specialisto kompetenciją arba iki kito posėdžio, jei komisijai vertinant farmacijos specialisto kompetenciją jam nedalyvaujant kilo klausimų.</text:span><text:s/></text:p>
      <text:p text:style-name="P418">Punkto pakeitimai:</text:p>
      <text:p text:style-name="P419"><text:span text:style-name="T420">Nr.<text:s/></text:span><text:a xlink:href="https://www.e-tar.lt/portal/legalAct.html?documentId=TAR.DF425FFEBDEF" office:target-frame-name="_top" xlink:show="replace"><text:span text:style-name="T421">V-1008</text:span></text:a><text:span text:style-name="T422">, 2012-11-08, Žin., 2012, Nr. 132-6740 (2012-11-15), i. k. 1122250ISAK00V-1008</text:span></text:p>
      <text:p text:style-name="Normal"/>
      <text:p text:style-name="P423"><text:span text:style-name="T424">28</text:span><text:span text:style-name="T425">. Gavus paraišką skubiai įvertinti specialisto profesinę kompetenciją dėl specialisto prakti</text:span><text:span text:style-name="T426">kos klaidos, komisijos sprendimas turi būti priimtas ne vėliau kaip per 30 kalendorinių dienų nuo paraiškos gavimo. Prireikus komisijos pirmininkas turi teisę į posėdį pasikviesti ekspertus arba prašyti jų rašytinės išvados. Ekspertų rašytinės išvados turi</text:span><text:span text:style-name="T427"><text:s/>būti pateiktos laiku, kad komisija galėtų priimti sprendimą per nustatytą terminą.</text:span><text:s/></text:p>
      <text:p text:style-name="P428">Punkto pakeitimai:</text:p>
      <text:p text:style-name="P429"><text:span text:style-name="T430">Nr.<text:s/></text:span><text:a xlink:href="https://www.e-tar.lt/portal/legalAct.html?documentId=TAR.DF425FFEBDEF" office:target-frame-name="_top" xlink:show="replace"><text:span text:style-name="T431">V-1008</text:span></text:a><text:span text:style-name="T432">, 2012-11-08, Žin., 2012, Nr. 132-6740 (2012-11-15), i. k. 1</text:span><text:span text:style-name="T433">122250ISAK00V-1008</text:span></text:p>
      <text:p text:style-name="Normal"/>
      <text:p text:style-name="P434"><text:span text:style-name="T435">29</text:span><text:span text:style-name="T436">. Visi komisijos nariai turi lygias balso teises. Balsuojama atvirai. Jeigu kokiu nors klausimu nuomonės nesutampa, komisijos nario atskiroji nuomonė pažymima komisijos posėdžio protokole. Balsams pasiskirsčius po lygiai, lemia<text:s/></text:span><text:span text:style-name="T437">komisijos pirmininko balsas. Komisijos pirmininko pavaduotojas ar komisijos narys, šių nuostatų 23 punkte nurodytomis sąlygomis pavaduojantis komisijos pirmininką, turi tik vieną balsą. Sprendimas laikomas priimtu, jeigu už jį balsuoja daugiau kaip du treč</text:span><text:span text:style-name="T438">daliai posėdyje dalyvavusių balsuoti turinčių teisę komisijos narių.</text:span><text:s/></text:p>
      <text:p text:style-name="P439">Punkto pakeitimai:</text:p>
      <text:p text:style-name="P440"><text:span text:style-name="T441">Nr.<text:s/></text:span><text:a xlink:href="https://www.e-tar.lt/portal/legalAct.html?documentId=TAR.DF425FFEBDEF" office:target-frame-name="_top" xlink:show="replace"><text:span text:style-name="T442">V-1008</text:span></text:a><text:span text:style-name="T443">, 2012-11-08, Žin., 2012, Nr. 132-6740 (2012-11-15), i. k. 1122250ISAK00V-1</text:span><text:span text:style-name="T444">008</text:span></text:p>
      <text:p text:style-name="Normal"/>
      <text:p text:style-name="P445"><text:span text:style-name="T446">30</text:span><text:span text:style-name="T447">. Komisijos posėdžiai protokoluojami. Protokolą surašo komisijos sekretorius. Komisijos sekretorius neturi balso teisės. Protokole nurodoma posėdžio data, posėdžio dalyviai, svarstyti klausimai, balsavimo rezultatai (pažymima, kas balsavo „už“,<text:s/></text:span><text:span text:style-name="T448">„prieš“ ar „susilaikė“). Komisijos protokolą pasirašo komisijos pirmininkas arba nuostatų 23 punkte nurodytais atvejais posėdžiui pirmininkaujantis komisijos pirmininko pavaduotojas ar komisijos narys ir komisijos sekretorius.</text:span><text:s/></text:p>
      <text:p text:style-name="P449">Punkto pakeitimai:</text:p>
      <text:p text:style-name="P450"><text:span text:style-name="T451">Nr.<text:s/></text:span><text:a xlink:href="https://www.e-tar.lt/portal/legalAct.html?documentId=TAR.DF425FFEBDEF" office:target-frame-name="_top" xlink:show="replace"><text:span text:style-name="T452">V-1008</text:span></text:a><text:span text:style-name="T453">, 2012-11-08, Žin., 2012, Nr. 132-6740 (2012-11-15), i. k. 1122250ISAK00V-1008</text:span></text:p>
      <text:p text:style-name="Normal"/>
      <text:p text:style-name="P454"><text:span text:style-name="T455">31</text:span><text:span text:style-name="T456">. Komisijos sprendimas, kurį parašais patvirtina komisijos pirmininkas, sekretorius<text:s/></text:span><text:span text:style-name="T457">ir visi posėdyje dalyvavę komisijos nariai, įrašomas į specialisto pateiktą paraišką.</text:span></text:p>
      <text:p text:style-name="P458"><text:span text:style-name="T459">32</text:span><text:span text:style-name="T460">. Farmacijos specialistui, kurio profesinę kompetenciją vertina komisija, per 7 darbo dienas išduodamas komisijos posėdžio protokolo išrašas, kuriame nurodytas komi</text:span><text:span text:style-name="T461">sijos sprendimas dėl farmacijos specialisto profesinės kompetencijos: kompetencija pakankama, nepakankama, kompetencijos svarstymas atidedamas iki bus įvykdytas komisijos įpareigojimas tobulinti farmacijos specialisto kompetenciją arba iki kito posėdžio, j</text:span><text:span text:style-name="T462">ei komisijai vertinant farmacijos specialisto kompetenciją jam nedalyvaujant kilo klausimų.</text:span><text:s/></text:p>
      <text:soft-page-break/>
      <text:p text:style-name="P463">Punkto pakeitimai:</text:p>
      <text:p text:style-name="P464"><text:span text:style-name="T465">Nr.<text:s/></text:span><text:a xlink:href="https://www.e-tar.lt/portal/legalAct.html?documentId=TAR.DF425FFEBDEF" office:target-frame-name="_top" xlink:show="replace"><text:span text:style-name="T466">V-1008</text:span></text:a><text:span text:style-name="T467">, 2012-11-08, Žin., 2012, Nr. 132-6740 (2012-11-15),</text:span><text:span text:style-name="T468"><text:s/>i. k. 1122250ISAK00V-1008</text:span></text:p>
      <text:p text:style-name="Normal"/>
      <text:p text:style-name="P469"><text:span text:style-name="T470">33</text:span><text:span text:style-name="T471">. Farmacijos specialistas, kurio profesinė kompetencija įvertinta kaip nepakankama, gali kreiptis į komisiją ne anksčiau kaip po mėnesio, iš naujo pateikdamas komisijai visus reikalingus dokumentus.</text:span></text:p>
      <text:p text:style-name="P472"/>
      <text:p text:style-name="P473"><text:span text:style-name="T474">V</text:span><text:span text:style-name="T475">.<text:s/></text:span><text:span text:style-name="T476">BAIGIAMOSIOS<text:s/></text:span><text:span text:style-name="T477">NUOSTATOS</text:span></text:p>
      <text:p text:style-name="P478"/>
      <text:p text:style-name="P479"><text:span text:style-name="T480">35</text:span><text:span text:style-name="T481">. Komisijos išvadas specialistas per 15 kalendorinių dienų po komisijos posėdžio protokolo išrašo gavimo dienos gali apskųsti sveikatos apsaugos ministrui.</text:span></text:p>
      <text:p text:style-name="P482"><text:span text:style-name="T483">36</text:span><text:span text:style-name="T484">. Ginčai dėl šių nuostatų laikymosi nagrinėjami Lietuvos Respublikos administ</text:span><text:span text:style-name="T485">racinių bylų teisenos įstatymo nustatyta tvarka.</text:span></text:p>
      <text:p text:style-name="P486"><text:span text:style-name="T487">37</text:span><text:span text:style-name="T488">. Komisijos posėdžio protokolas ir vertinimo procedūros byla saugomi Ministerijos archyve Lietuvos Respublikos įstatymų ir kitų teisės aktų nustatyta tvarka.</text:span><text:s/></text:p>
      <text:p text:style-name="P489">Punkto pakeitimai:</text:p>
      <text:p text:style-name="P490"><text:span text:style-name="T491">Nr.<text:s/></text:span><text:a xlink:href="https://www.e-tar.lt/portal/legalAct.html?documentId=TAR.D21CDAF763EA" office:target-frame-name="_top" xlink:show="replace"><text:span text:style-name="T492">V-758</text:span></text:a><text:span text:style-name="T493">, 2009-09-23, Žin., 2009, Nr. 117-5026 (2009-10-01), i. k. 1092250ISAK000V-758</text:span></text:p>
      <text:p text:style-name="Normal"/>
      <text:p text:style-name="P494"><text:span text:style-name="T495">______________</text:span></text:p>
      <text:soft-page-break/>
      <text:p text:style-name="P496">Forma patvirtinta Lietuvos Respublikos</text:p>
      <text:p text:style-name="P497">sveikatos apsaugos ministro</text:p>
      <text:p text:style-name="P498">2003 m. gruodžio<text:s/>9 d. įsakymu Nr. V-714</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vardas, pavardė)</text:p>
          </table:table-cell>
          <table:covered-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gyvenamosios vietos adresas, telefonas)</text:p>
          </table:table-cell>
          <table:covered-table-cell/>
        </table:table-row>
      </table:table>
      <text:p text:style-name="P524"/>
      <text:p text:style-name="P525">Lietuvos Respublikos<text:s/></text:p>
      <text:p text:style-name="P526">sveikatos apsaugos ministerijos<text:s/></text:p>
      <text:p text:style-name="P527">Farmacijos specialistų profesinės kompetencijos vertinimo komisijai</text:p>
      <text:p text:style-name="P528"/>
      <text:p text:style-name="P529"><text:span text:style-name="T530">PARAIŠKA</text:span></text:p>
      <text:p text:style-name="P531">DĖL FARMACIJOS SPECIALISTO<text:s/>PROFESINĖS KOMPETENCIJOS VERTINIMO</text:p>
      <text:p text:style-name="P532"/>
      <text:p text:style-name="P533">200.......... m. ............d. ................</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able:number-rows-spanned="2">
            <text:p text:style-name="P586">Prašau įvertinti mano<text:s/></text:p>
          </table:table-cell>
          <table:covered-table-cell/>
          <table:covered-table-cell/>
          <table:covered-table-cell/>
          <table:table-cell table:style-name="TableCell587" table:number-columns-spanned="6">
            <text:p text:style-name="P588">vaistininko</text:p>
          </table:table-cell>
          <table:covered-table-cell/>
          <table:covered-table-cell/>
          <table:covered-table-cell/>
          <table:covered-table-cell/>
          <table:covered-table-cell/>
          <table:table-cell table:style-name="TableCell589">
            <text:p text:style-name="P590"/>
          </table:table-cell>
          <table:table-cell table:style-name="TableCell591" table:number-columns-spanned="34" table:number-rows-spanned="2">
            <text:p text:style-name="P592">profesinę kompetenciją.</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cell>
            <text:p text:style-name="P593"/>
          </table:table-cell>
          <table:table-cell>
            <text:p text:style-name="P593"/>
          </table:table-cell>
        </table:table-row>
        <table:table-row table:style-name="TableRow594">
          <table:covered-table-cell>
            <text:p text:style-name="P595"/>
          </table:covered-table-cell>
          <table:covered-table-cell/>
          <table:covered-table-cell/>
          <table:covered-table-cell/>
          <table:table-cell table:style-name="TableCell596" table:number-columns-spanned="6">
            <text:p text:style-name="P597">farmakotechniko</text:p>
          </table:table-cell>
          <table:covered-table-cell/>
          <table:covered-table-cell/>
          <table:covered-table-cell/>
          <table:covered-table-cell/>
          <table:covered-table-cell/>
          <table:table-cell table:style-name="TableCell598">
            <text:p text:style-name="P599"/>
          </table:table-cell>
          <table:covered-table-cell>
            <text:p text:style-name="P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
          </table:table-cell>
          <table:table-cell>
            <text:p text:style-name="P600"/>
          </table:table-cell>
          <table:table-cell>
            <text:p text:style-name="P600"/>
          </table:table-cell>
        </table:table-row>
        <table:table-row table:style-name="TableRow601">
          <table:table-cell table:style-name="TableCell602" table:number-columns-spanned="45">
            <text:p text:style-name="P603">(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45">
            <text:p text:style-name="P606">Prašymo įvertinti priežastis ______________________________________________________<text:s/></text:p>
            <text:p text:style-name="P607">____________________________________________________________________________</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45">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12">
            <text:p text:style-name="P61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
            <text:p text:style-name="P617"/>
          </table:table-cell>
          <table:covered-table-cell/>
          <table:table-cell table:style-name="TableCell618" table:number-columns-spanned="4">
            <text:p text:style-name="P619"/>
          </table: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ext:p text:style-name="P637"/>
          </table:table-cell>
          <table:table-cell>
            <text:p text:style-name="P637"/>
          </table:table-cell>
          <table:table-cell>
            <text:p text:style-name="P637"/>
          </table:table-cell>
        </table:table-row>
        <table:table-row table:style-name="TableRow638">
          <table:table-cell table:style-name="TableCell639" table:number-columns-spanned="4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cell>
            <text:p text:style-name="P640"/>
          </table:table-cell>
          <table:table-cell>
            <text:p text:style-name="P640"/>
          </table: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17">
            <text:p text:style-name="P643">Paso serija,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7">
            <text:p text:style-name="P649">Nr.</text:p>
          </table:table-cell>
          <table:covered-table-cell/>
          <table:covered-table-cell/>
          <table:covered-table-cell/>
          <table:covered-table-cell/>
          <table:covered-table-cell/>
          <table:covered-table-cell/>
          <table:table-cell table:style-name="TableCell650" table:number-columns-spanned="17">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cell>
            <text:p text:style-name="P651"/>
          </table:table-cell>
          <table:table-cell>
            <text:p text:style-name="P651"/>
          </table:table-cell>
        </table:table-row>
        <table:table-row table:style-name="TableRow652">
          <table:table-cell table:style-name="TableCell653" table:number-columns-spanned="17">
            <text:p text:style-name="P654">arba asmens tapatybės kortelės<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7">
            <text:p text:style-name="P660">Nr.<text:s/></text:p>
          </table:table-cell>
          <table:covered-table-cell/>
          <table:covered-table-cell/>
          <table:covered-table-cell/>
          <table:covered-table-cell/>
          <table:covered-table-cell/>
          <table:covered-table-cell/>
          <table:table-cell table:style-name="TableCell661" table:number-columns-spanned="17">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cell>
            <text:p text:style-name="P662"/>
          </table:table-cell>
          <table:table-cell>
            <text:p text:style-name="P662"/>
          </table:table-cell>
        </table:table-row>
        <table:table-row table:style-name="TableRow663">
          <table:table-cell table:style-name="TableCell664" table:number-columns-spanned="46">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cell>
            <text:p text:style-name="P665"/>
          </table:table-cell>
        </table:table-row>
        <table:table-row table:style-name="TableRow666">
          <table:table-cell table:style-name="TableCell667" table:number-columns-spanned="17">
            <text:p text:style-name="P668">Kito dokumento, leidžiančio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17">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17">
            <text:p text:style-name="P679">Lietuvos Respublikoje,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6">
            <text:p text:style-name="P685">Nr.<text:s/></text:p>
          </table:table-cell>
          <table:covered-table-cell/>
          <table:covered-table-cell/>
          <table:covered-table-cell/>
          <table:covered-table-cell/>
          <table:covered-table-cell/>
          <table:table-cell table:style-name="TableCell686" table:number-columns-spanned="17">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cell>
            <text:p text:style-name="P687"/>
          </table:table-cell>
          <table:table-cell>
            <text:p text:style-name="P687"/>
          </table:table-cell>
        </table:table-row>
        <table:table-row table:style-name="TableRow688">
          <table:table-cell table:style-name="TableCell689" table:number-columns-spanned="46">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cell>
            <text:p text:style-name="P690"/>
          </table:table-cell>
        </table:table-row>
        <table:table-row table:style-name="TableRow691">
          <table:table-cell table:style-name="TableCell692" table:number-columns-spanned="16">
            <text:p text:style-name="P69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4">
            <text:p text:style-name="P695"/>
            <text:p text:style-name="P696"/>
          </table:table-cell>
          <table:covered-table-cell/>
          <table:covered-table-cell/>
          <table:covered-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5">
            <text:p text:style-name="P704">m.</text:p>
          </table:table-cell>
          <table:covered-table-cell/>
          <table:covered-table-cell/>
          <table:covered-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3">
            <text:p text:style-name="P710">mėn.</text:p>
          </table:table-cell>
          <table:covered-table-cell/>
          <table:covered-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4">
            <text:p text:style-name="P716">d.</text:p>
          </table:table-cell>
          <table:covered-table-cell/>
          <table:covered-table-cell/>
          <table:covered-table-cell/>
          <table:table-cell>
            <text:p text:style-name="P716"/>
          </table:table-cell>
        </table:table-row>
        <table:table-row table:style-name="TableRow717">
          <table:table-cell table:style-name="TableCell718" table:number-columns-spanned="46">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cell>
            <text:p text:style-name="P719"/>
          </table:table-cell>
        </table:table-row>
        <table:table-row table:style-name="TableRow720">
          <table:table-cell table:style-name="TableCell721" table:number-columns-spanned="8">
            <text:p text:style-name="P722">Mokslo įstaigos pavadinimas</text:p>
          </table:table-cell>
          <table:covered-table-cell/>
          <table:covered-table-cell/>
          <table:covered-table-cell/>
          <table:covered-table-cell/>
          <table:covered-table-cell/>
          <table:covered-table-cell/>
          <table:covered-table-cell/>
          <table:table-cell table:style-name="TableCell723" table:number-columns-spanned="37">
            <text:p text:style-name="P724"/>
            <text:p text:style-name="P725"/>
            <text:p text:style-name="P7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46">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cell>
            <text:p text:style-name="P730"/>
          </table:table-cell>
        </table:table-row>
        <table:table-row table:style-name="TableRow731">
          <table:table-cell table:style-name="TableCell732">
            <text:p text:style-name="P733">Diplomo Nr.</text:p>
          </table:table-cell>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6">
            <text:p text:style-name="P748">Išdavimo data</text:p>
          </table: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6">
            <text:p text:style-name="P758">m.</text:p>
          </table: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4">
            <text:p text:style-name="P764">mėn.</text:p>
          </table: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4">
            <text:p text:style-name="P770">d.</text:p>
          </table:table-cell>
          <table:covered-table-cell/>
          <table:covered-table-cell/>
          <table:covered-table-cell/>
        </table:table-row>
        <table:table-row table:style-name="TableRow771">
          <table:table-cell table:style-name="TableCell772" table:number-columns-spanned="46">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row>
        <table:table-row table:style-name="TableRow774">
          <table:table-cell table:style-name="TableCell775" table:number-columns-spanned="8">
            <text:p text:style-name="P776">Įgyta specialybė arba<text:s/></text:p>
            <text:p text:style-name="P777">profesinė kvalifikacija</text:p>
          </table:table-cell>
          <table:covered-table-cell/>
          <table:covered-table-cell/>
          <table:covered-table-cell/>
          <table:covered-table-cell/>
          <table:covered-table-cell/>
          <table:covered-table-cell/>
          <table:covered-table-cell/>
          <table:table-cell table:style-name="TableCell778" table:number-columns-spanned="36">
            <text:p text:style-name="P77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cell>
            <text:p text:style-name="P780"/>
          </table:table-cell>
          <table:table-cell>
            <text:p text:style-name="P780"/>
          </table:table-cell>
        </table:table-row>
        <table:table-row table:style-name="TableRow781">
          <table:table-cell table:style-name="TableCell782" table:number-columns-spanned="44">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cell>
            <text:p text:style-name="P783"/>
          </table:table-cell>
          <table:table-cell>
            <text:p text:style-name="P783"/>
          </table:table-cell>
        </table:table-row>
        <table:table-row table:style-name="TableRow784">
          <table:table-cell table:style-name="TableCell785" table:number-columns-spanned="8">
            <text:p text:style-name="P786">Buvusioji arba antroji pavardė</text:p>
            <text:p text:style-name="P787">(jei nesutampa su nurodyta dokumentuose)</text:p>
          </table:table-cell>
          <table:covered-table-cell/>
          <table:covered-table-cell/>
          <table:covered-table-cell/>
          <table:covered-table-cell/>
          <table:covered-table-cell/>
          <table:covered-table-cell/>
          <table:covered-table-cell/>
          <table:table-cell table:style-name="TableCell788" table:number-columns-spanned="36">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cell>
            <text:p text:style-name="P789"/>
          </table:table-cell>
          <table:table-cell>
            <text:p text:style-name="P789"/>
          </table:table-cell>
        </table:table-row>
        <table:table-row table:style-name="TableRow790">
          <table:table-cell table:style-name="TableCell791" table:number-columns-spanned="44">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cell>
            <text:p text:style-name="P792"/>
          </table:table-cell>
          <table:table-cell>
            <text:p text:style-name="P792"/>
          </table:table-cell>
          <table:table-cell>
            <text:p text:style-name="P792"/>
          </table:table-cell>
        </table:table-row>
        <table:table-row table:style-name="TableRow793">
          <table:table-cell table:style-name="TableCell794" table:number-columns-spanned="44">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cell>
            <text:p text:style-name="P795"/>
          </table:table-cell>
          <table:table-cell>
            <text:p text:style-name="P795"/>
          </table:table-cell>
          <table:table-cell>
            <text:p text:style-name="P795"/>
          </table:table-cell>
        </table:table-row>
        <table:table-row table:style-name="TableRow796">
          <table:table-cell table:style-name="TableCell797" table:number-columns-spanned="27">
            <text:p text:style-name="P798">Bendras farmacinio darbo st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7">
            <text:p text:style-name="P800">…………metai (-ų)</text:p>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1"/>
          </table:table-cell>
          <table:table-cell>
            <text:p text:style-name="P801"/>
          </table:table-cell>
          <table:table-cell>
            <text:p text:style-name="P801"/>
          </table:table-cell>
          <table:table-cell>
            <text:p text:style-name="P801"/>
          </table:table-cell>
        </table:table-row>
        <table:table-row table:style-name="TableRow802">
          <table:table-cell table:style-name="TableCell803" table:number-columns-spanned="44">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cell>
            <text:p text:style-name="P804"/>
          </table:table-cell>
          <table:table-cell>
            <text:p text:style-name="P804"/>
          </table:table-cell>
          <table:table-cell>
            <text:p text:style-name="P804"/>
          </table:table-cell>
        </table:table-row>
        <table:table-row table:style-name="TableRow805">
          <table:table-cell table:style-name="TableCell806" table:number-columns-spanned="27">
            <text:p text:style-name="P807">Farmacinio darbo per paskutinius 5 metus st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17">
            <text:p text:style-name="P809">…………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cell>
            <text:p text:style-name="P809"/>
          </table:table-cell>
        </table:table-row>
        <table:table-row table:style-name="TableRow810">
          <table:table-cell table:style-name="TableCell811" table:number-columns-spanned="44">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cell>
            <text:p text:style-name="P812"/>
          </table:table-cell>
        </table:table-row>
        <text:soft-page-break/>
        <table:table-row table:style-name="TableRow813">
          <table:table-cell table:style-name="TableCell814" table:number-columns-spanned="9">
            <text:p text:style-name="P815">Anksčiau išduotos licencijos<text:s/>(leidimo) numeris ir išdavimo data</text:p>
          </table:table-cell>
          <table:covered-table-cell/>
          <table:covered-table-cell/>
          <table:covered-table-cell/>
          <table:covered-table-cell/>
          <table:covered-table-cell/>
          <table:covered-table-cell/>
          <table:covered-table-cell/>
          <table:covered-table-cell/>
          <table:table-cell table:style-name="TableCell816" table:number-columns-spanned="35">
            <text:p text:style-name="P817"/>
            <text:p text:style-name="P8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cell>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
          </table:table-cell>
          <table:covered-table-cell/>
          <table:table-cell table:style-name="TableCell834" table:number-columns-spanned="2">
            <text:p text:style-name="P835">(vardas, pavardė)</text:p>
          </table: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Darbovietė</text:p>
          </table:table-cell>
          <table:table-cell table:style-name="TableCell842" table:number-columns-spanned="3">
            <text:p text:style-name="P843"/>
            <text:p text:style-name="P844"/>
          </table: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row>
        <table:table-row table:style-name="TableRow848">
          <table:table-cell table:style-name="TableCell849">
            <text:p text:style-name="P850">Adresas, telefonas</text:p>
          </table:table-cell>
          <table:table-cell table:style-name="TableCell851" table:number-columns-spanned="3">
            <text:p text:style-name="P852"/>
            <text:p text:style-name="P853"/>
            <text:p text:style-name="P854"/>
          </table:table-cell>
          <table:covered-table-cell/>
          <table:covered-table-cell/>
        </table:table-row>
        <table:table-row table:style-name="TableRow855">
          <table:table-cell table:style-name="TableCell856" table:number-columns-spanned="4">
            <text:p text:style-name="P857"/>
          </table:table-cell>
          <table:covered-table-cell/>
          <table:covered-table-cell/>
          <table:covered-table-cell/>
        </table:table-row>
        <table:table-row table:style-name="TableRow858">
          <table:table-cell table:style-name="TableCell859">
            <text:p text:style-name="P860">Pareigos</text:p>
          </table:table-cell>
          <table:table-cell table:style-name="TableCell861" table:number-columns-spanned="3">
            <text:p text:style-name="P862"/>
            <text:p text:style-name="P863"/>
          </table:table-cell>
          <table:covered-table-cell/>
          <table:covered-table-cell/>
        </table:table-row>
        <table:table-row table:style-name="TableRow864">
          <table:table-cell table:style-name="TableCell865" table:number-columns-spanned="4">
            <text:p text:style-name="P866"/>
          </table:table-cell>
          <table:covered-table-cell/>
          <table:covered-table-cell/>
          <table:covered-table-cell/>
        </table:table-row>
        <table:table-row table:style-name="TableRow867">
          <table:table-cell table:style-name="TableCell868">
            <text:p text:style-name="P869">Mokamojo pavedimo<text:s/></text:p>
            <text:p text:style-name="P870">arba kvito numeris</text:p>
          </table:table-cell>
          <table:table-cell table:style-name="TableCell871" table:number-columns-spanned="2">
            <text:p text:style-name="P872">Nr.</text:p>
          </table:table-cell>
          <table:covered-table-cell/>
          <table:table-cell table:style-name="TableCell873">
            <text:p text:style-name="P874">200…………</text:p>
          </table:table-cell>
        </table:table-row>
      </table:table>
      <text:p text:style-name="P875"/>
      <text:p text:style-name="P876">PRIDEDAMA. ______________________ lapų (-ai).</text:p>
      <text:p text:style-name="P877">_______________________</text:p>
      <text:p text:style-name="P878">(parašas)</text:p>
      <text:p text:style-name="P879"/>
      <text:p text:style-name="P880"/>
      <text:p text:style-name="Normal"><text:span text:style-name="T881">Farmacijos specialistų profesinės kompetencijos vertinimo komisijos išvada:</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able:number-columns-spanned="3">
            <text:p text:style-name="P888"/>
            <text:p text:style-name="P889">Posėdžio data: ______________________ protokolo numeris:__________________</text:p>
            <text:p text:style-name="P890"/>
            <text:p text:style-name="P891">________________________________________________ vaistininko/farmakotechniko<text:s/></text:p>
            <text:p text:style-name="P892">vardas, pavardė<text:s/>(pabraukti)</text:p>
          </table:table-cell>
          <table:covered-table-cell/>
          <table:covered-table-cell/>
        </table:table-row>
        <table:table-row table:style-name="TableRow893">
          <table:table-cell table:style-name="TableCell894" table:number-rows-spanned="2">
            <text:p text:style-name="P895">profesinė kompetencija įvertinta<text:s/></text:p>
            <text:p text:style-name="P896">(pabraukti)</text:p>
          </table:table-cell>
          <table:table-cell table:style-name="TableCell897">
            <text:p text:style-name="P898">PAKANKAMAI</text:p>
          </table:table-cell>
          <table:table-cell table:style-name="TableCell899">
            <text:p text:style-name="P900">NEPAKANKAMAI</text:p>
          </table:table-cell>
        </table:table-row>
        <table:table-row table:style-name="TableRow901">
          <table:covered-table-cell>
            <text:p text:style-name="P902"/>
          </table:covered-table-cell>
          <table:table-cell table:style-name="TableCell903">
            <text:p text:style-name="P904"/>
          </table:table-cell>
          <table:table-cell table:style-name="TableCell905">
            <text:p text:style-name="P906"/>
          </table:table-cell>
        </table:table-row>
      </table:table>
      <text:p text:style-name="Normal"/>
      <text:p text:style-name="P907">(pildo komisijos sekretorė)</text:p>
      <text:p text:style-name="P908"/>
      <text:p text:style-name="P909">Komisijos pirmininkas ____________________________<text:s/></text:p>
      <text:p text:style-name="P910">(parašas)<text:tab/></text:p>
      <text:p text:style-name="P911">Nariai:<text:tab/>____________________________</text:p>
      <text:p text:style-name="P912">sekretorė<text:s/><text:tab/>____________________________</text:p>
      <text:p text:style-name="P913">____________________________</text:p>
      <text:p text:style-name="P914">____________________________</text:p>
      <text:p text:style-name="P915">____________________________</text:p>
      <text:p text:style-name="P916">____________________________</text:p>
      <text:p text:style-name="P917">____________________________</text:p>
      <text:p text:style-name="P918">____________________________</text:p>
      <text:p text:style-name="P919">____________________________</text:p>
      <text:p text:style-name="P920"/>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veikatos apsaugos ministerija, Įsakymas</text:span></text:p>
      <text:p text:style-name="P930"><text:span text:style-name="T931">Nr.<text:s/></text:span><text:a xlink:href="https://www.e-tar.lt/portal/legalAct.html?documentId=TAR.DBD7FD775D54" office:target-frame-name="_top" xlink:show="replace"><text:span text:style-name="T932">V-925</text:span></text:a><text:span text:style-name="T933">, 2007-11-15, Žin., 2007, Nr. 121-4987 (2007-11-24), i. k. 1072250ISAK000V-925</text:span></text:p>
      <text:soft-page-break/>
      <text:p text:style-name="P934"><text:span text:style-name="T935">Dėl<text:s/></text:span><text:span text:style-name="T936">Lietuvos Respublikos sveikatos apsaugos ministro 2003 m. gruodžio 9 d. įsakymo Nr. V-714 "Dėl Farmacijos specialistų profesinės kompetencijos vertinimo nuostatų patvirtinimo" pakeitimo</text:span></text:p>
      <text:p text:style-name="P937"/>
      <text:p text:style-name="P938"><text:span text:style-name="T939">2.</text:span></text:p>
      <text:p text:style-name="P940"><text:span text:style-name="T941">Lietuvos Respublikos sveikatos apsaugos ministerija, Įsakymas</text:span></text:p>
      <text:p text:style-name="P942"><text:span text:style-name="T943">Nr.<text:s/></text:span><text:a xlink:href="https://www.e-tar.lt/portal/legalAct.html?documentId=TAR.D21CDAF763EA" office:target-frame-name="_top" xlink:show="replace"><text:span text:style-name="T944">V-758</text:span></text:a><text:span text:style-name="T945">, 2009-09-23, Žin., 2009, Nr. 117-5026 (2009-10-01), i. k. 1092250ISAK000V-758</text:span></text:p>
      <text:p text:style-name="P946"><text:span text:style-name="T947">Dėl Lietuvos Respublikos sveikatos apsaugos ministro 2003 m. gruodžio 9 d. įsakymo Nr. V-71</text:span><text:span text:style-name="T948">4 "Dėl Farmacijos specialistų profesinės kompetencijos vertinimo nuostatų patvirtinimo" pakeitimo</text:span></text:p>
      <text:p text:style-name="P949"/>
      <text:p text:style-name="P950"><text:span text:style-name="T951">3.</text:span></text:p>
      <text:p text:style-name="P952"><text:span text:style-name="T953">Lietuvos Respublikos sveikatos apsaugos ministerija, Įsakymas</text:span></text:p>
      <text:p text:style-name="P954"><text:span text:style-name="T955">Nr.<text:s/></text:span><text:a xlink:href="https://www.e-tar.lt/portal/legalAct.html?documentId=TAR.DF425FFEBDEF" office:target-frame-name="_top" xlink:show="replace"><text:span text:style-name="T956">V-1008</text:span></text:a><text:span text:style-name="T957">, 2012-11-08, Žin., 2012, Nr. 132-6740 (2012-11-15), i. k. 1122250ISAK00V-1008</text:span></text:p>
      <text:p text:style-name="P958"><text:span text:style-name="T959">Dėl Lietuvos Respublikos sveikatos apsaugos ministro 2003 m. gruodžio 9 d. įsakymo Nr. V-714 "Dėl Farmacijos specialistų profesinės kompetencijos vertinimo nuostatų patvirtinimo</text:span><text:span text:style-name="T960">"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08:08:00Z</meta:creation-date>
    <dc:date>2018-01-24T08:08:00Z</dc:date>
    <meta:template xlink:href="Normal.dotm" xlink:type="simple"/>
    <meta:editing-cycles>2</meta:editing-cycles>
    <meta:editing-duration>PT0S</meta:editing-duration>
    <meta:document-statistic meta:page-count="10" meta:paragraph-count="245" meta:word-count="3070" meta:character-count="25976" meta:row-count="1157" meta:non-whitespace-character-count="23151"/>
  </office:meta>
</office:document-meta>
</file>