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break-before="page" fo:text-align="center"/>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fo:letter-spacing="0.0416in"/>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2" style:family="paragraph">
      <style:paragraph-properties fo:break-before="page" fo:text-indent="3.543in" style:page-number="1"/>
      <style:text-properties style:font-size-complex="12pt" fo:language="en" fo:country="GB"/>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TableColumn97" style:family="table-column">
      <style:table-column-properties style:column-width="0.859in"/>
    </style:style>
    <style:style style:name="TableColumn98" style:family="table-column">
      <style:table-column-properties style:column-width="4.6527in"/>
    </style:style>
    <style:style style:name="TableColumn99" style:family="table-column">
      <style:table-column-properties style:column-width="1.1805in"/>
    </style:style>
    <style:style style:name="Table96" style:family="table">
      <style:table-properties style:width="6.6923in" fo:margin-left="0in" table:align="left"/>
    </style:style>
    <style:style style:name="TableRow100" style:family="table-row">
      <style:table-row-properties style:min-row-height="0.3194in"/>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font-size="10pt" style:font-size-asian="10pt"/>
    </style:style>
    <style:style style:name="TableRow107" style:family="table-row">
      <style:table-row-properties/>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none" fo:border-left="none" fo:border-bottom="0.0069in solid #000000" fo:border-right="none"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none" fo:border-left="none" fo:border-bottom="0.0069in solid #000000" fo:border-right="none" fo:padding-top="0in" fo:padding-left="0.075in" fo:padding-bottom="0in" fo:padding-right="0.075in"/>
    </style:style>
    <style:style style:name="P120" style:parent-style-name="Normal" style:family="paragraph">
      <style:text-properties fo:font-size="10pt" style:font-size-asian="10p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text-properties fo:font-size="10pt" style:font-size-asian="10p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text-properties fo:font-size="10pt" style:font-size-asian="10pt"/>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fo:font-size="10pt" style:font-size-asian="10pt"/>
    </style:style>
    <style:style style:name="TableRow135" style:family="table-row">
      <style:table-row-properties/>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font-size="10pt" style:font-size-asian="10pt"/>
    </style:style>
    <style:style style:name="TableRow142" style:family="table-row">
      <style:table-row-properties/>
    </style:style>
    <style:style style:name="TableCell143" style:family="table-cell">
      <style:table-cell-properties fo:border-top="none" fo:border-left="none" fo:border-bottom="0.0069in solid #000000" fo:border-right="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top="none" fo:border-left="none" fo:border-bottom="0.0069in solid #000000" fo:border-right="none"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top="none" fo:border-left="none" fo:border-bottom="0.0069in solid #000000" fo:border-right="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top="none" fo:border-left="none" fo:border-bottom="0.0069in solid #000000" fo:border-right="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style>
    <style:style style:name="TableCell164" style:family="table-cell">
      <style:table-cell-properties fo:border-top="0.0069in solid #000000" fo:border-left="none" fo:border-bottom="none" fo:border-right="none"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style>
    <style:style style:name="TableCell178" style:family="table-cell">
      <style:table-cell-properties fo:border-top="none" fo:border-left="none" fo:border-bottom="0.0069in solid #000000" fo:border-right="none"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top="none" fo:border-left="none" fo:border-bottom="0.0069in solid #000000" fo:border-right="none"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none" fo:padding-top="0in" fo:padding-left="0.075in" fo:padding-bottom="0in" fo:padding-right="0.075in"/>
    </style:style>
    <style:style style:name="P197" style:parent-style-name="Normal" style:family="paragraph">
      <style:text-properties fo:font-size="10pt" style:font-size-asian="10pt"/>
    </style:style>
    <style:style style:name="TableRow198" style:family="table-row">
      <style:table-row-properties/>
    </style:style>
    <style:style style:name="TableCell199" style:family="table-cell">
      <style:table-cell-properties fo:border-top="0.0069in solid #000000" fo:border-left="none" fo:border-bottom="none" fo:border-right="none"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top="0.0069in solid #000000" fo:border-left="none" fo:border-bottom="none" fo:border-right="none"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text-properties fo:font-size="10pt" style:font-size-asian="10pt"/>
    </style:style>
    <style:style style:name="TableRow212" style:family="table-row">
      <style:table-row-properties/>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Row226" style:family="table-row">
      <style:table-row-properties/>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ab-stops>
          <style:tab-stop style:type="left" style:position="0.5902in"/>
          <style:tab-stop style:type="left" style:position="1.6138in"/>
          <style:tab-stop style:type="left" style:position="2.4409in"/>
          <style:tab-stop style:type="left" style:position="4.1729in"/>
          <style:tab-stop style:type="left" style:position="5.2361in"/>
        </style:tab-stops>
      </style:paragraph-properties>
      <style:text-properties fo:color="#000000"/>
    </style:style>
    <style:style style:name="TableColumn249" style:family="table-column">
      <style:table-column-properties style:column-width="0.6722in"/>
    </style:style>
    <style:style style:name="TableColumn250" style:family="table-column">
      <style:table-column-properties style:column-width="1.0423in"/>
    </style:style>
    <style:style style:name="TableColumn251" style:family="table-column">
      <style:table-column-properties style:column-width="0.7506in"/>
    </style:style>
    <style:style style:name="TableColumn252" style:family="table-column">
      <style:table-column-properties style:column-width="1.7937in"/>
    </style:style>
    <style:style style:name="TableColumn253" style:family="table-column">
      <style:table-column-properties style:column-width="0.7375in"/>
    </style:style>
    <style:style style:name="TableColumn254" style:family="table-column">
      <style:table-column-properties style:column-width="1.6958in"/>
    </style:style>
    <style:style style:name="Table248" style:family="table">
      <style:table-properties style:width="6.6923in" fo:margin-left="0in" table:align="left"/>
    </style:style>
    <style:style style:name="TableRow255" style:family="table-row">
      <style:table-row-properties/>
    </style:style>
    <style:style style:name="TableCell256" style:family="table-cell">
      <style:table-cell-properties fo:border-top="0.0069in solid #000000" fo:border-left="none" fo:border-bottom="0.0069in solid #000000" fo:border-right="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T267" style:parent-style-name="DefaultParagraphFont" style:family="text">
      <style:text-properties fo:font-weight="bold" style:font-weight-asian="bold" fo:font-size="10pt" style:font-size-asian="10pt"/>
    </style:style>
    <style:style style:name="TableRow268" style:family="table-row">
      <style:table-row-properties/>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0.0069in solid #000000" fo:border-left="0.0069in solid #000000" fo:border-bottom="0.0069in solid #000000" fo:border-right="none" fo:padding-top="0in" fo:padding-left="0.075in" fo:padding-bottom="0in" fo:padding-right="0.075in"/>
    </style:style>
    <style:style style:name="T277" style:parent-style-name="DefaultParagraphFont" style:family="text">
      <style:text-properties fo:font-weight="bold" style:font-weight-asian="bold" fo:font-size="10pt" style:font-size-asian="10pt"/>
    </style:style>
    <style:style style:name="T278" style:parent-style-name="DefaultParagraphFont" style:family="text">
      <style:text-properties fo:font-size="10pt" style:font-size-asian="10pt"/>
    </style:style>
    <style:style style:name="P279" style:parent-style-name="Normal" style:family="paragraph">
      <style:text-properties fo:font-size="10pt" style:font-size-asian="10pt"/>
    </style:style>
    <style:style style:name="TableRow280" style:family="table-row">
      <style:table-row-properties/>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text-properties fo:font-size="10pt" style:font-size-asian="10pt"/>
    </style:style>
    <style:style style:name="P284" style:parent-style-name="Normal" style:family="paragraph">
      <style:text-properties fo:font-size="10pt" style:font-size-asian="10pt"/>
    </style:style>
    <style:style style:name="P285" style:parent-style-name="Normal" style:family="paragraph">
      <style:text-properties fo:font-size="10pt" style:font-size-asian="10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Row289" style:family="table-row">
      <style:table-row-properties/>
    </style:style>
    <style:style style:name="TableCell290" style:family="table-cell">
      <style:table-cell-properties fo:border-top="0.0069in solid #000000" fo:border-left="none" fo:border-bottom="0.0069in solid #000000" fo:border-right="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font-size="10pt" style:font-size-asian="10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weight="bold" style:font-weight-asian="bold" fo:font-size="10pt" style:font-size-asian="10pt"/>
    </style:style>
    <style:style style:name="TableRow302" style:family="table-row">
      <style:table-row-properties/>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text-align="justify" fo:text-indent="0.4923in">
        <style:tab-stops>
          <style:tab-stop style:type="left" style:position="0.5902in"/>
          <style:tab-stop style:type="left" style:position="1.6138in"/>
          <style:tab-stop style:type="left" style:position="2.4409in"/>
          <style:tab-stop style:type="left" style:position="4.1729in"/>
          <style:tab-stop style:type="left" style:position="5.2361in"/>
        </style:tab-stops>
      </style:paragraph-properties>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center"/>
    </style:style>
    <style:style style:name="P380" style:parent-style-name="Normal" style:master-page-name="MPF3" style:family="paragraph">
      <style:paragraph-properties fo:break-before="page" fo:text-indent="3.543in" style:page-number="1"/>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indent="3.543in"/>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center"/>
      <style:text-properties fo:font-weight="bold" style:font-weight-asian="bold" fo:text-transform="uppercase"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text-transform="uppercase" fo:color="#000000"/>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text-transform="uppercase" fo:color="#000000"/>
    </style:style>
    <style:style style:name="T682" style:parent-style-name="DefaultParagraphFont" style:family="text">
      <style:text-properties fo:text-transform="uppercase" fo:color="#000000"/>
    </style:style>
    <style:style style:name="T683" style:parent-style-name="DefaultParagraphFont" style:family="text">
      <style:text-properties fo:color="#000000"/>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7">Suvestinė redakcija nuo 2001-06-23 iki 2005-03-03</text:span></text:p>
      <text:p text:style-name="P8"/>
      <text:p text:style-name="P9"><text:span text:style-name="T10">Įsakymas paskelbtas: Žin. 1998, Nr.<text:s/></text:span><text:a xlink:href="https://www.e-tar.lt/portal/legalAct.html?documentId=TAR.2FDB7BBFE3BB" office:target-frame-name="_top" xlink:show="replace"><text:span text:style-name="T11">114-3217</text:span></text:a><text:span text:style-name="T12">, i. k. 0982070ISAK00001555</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PEDAGOGŲ KVALIFIKACIJOS TOBULINIMO SISTEMOS KAITOS</text:p>
      <text:p text:style-name="P21"/>
      <text:p text:style-name="P22">1998 m. gruodžio 16 d. Nr. 1555</text:p>
      <text:p text:style-name="P23">Vilnius</text:p>
      <text:p text:style-name="P24"/>
      <text:p text:style-name="P25"><text:span text:style-name="T26">Tvirtinu<text:s/></text:span><text:span text:style-name="T27">ministerijos kolegijos 1998 m. lapkričio 26 d. n</text:span><text:span text:style-name="T28">utarimą Nr. 39 „Dėl pedagogų kvalifikacijos tobulinimo sistemos kaitos“.</text:span></text:p>
      <text:p text:style-name="P29"/>
      <text:p text:style-name="P30"/>
      <text:p text:style-name="P31"/>
      <text:p text:style-name="P32"><text:span text:style-name="T33">ŠVIETIMO IR MOKSLO MINISTRAS</text:span><text:span text:style-name="T34"><text:tab/>KORNELIJUS PLATELIS</text:span></text:p>
      <text:soft-page-break/>
      <text:p text:style-name="P35">Lietuvos Respublikos</text:p>
      <text:p text:style-name="P41">Švietimo ir mokslo ministerijOS KOLEGIJOS<text:s/></text:p>
      <text:p text:style-name="P42"><text:span text:style-name="T43">NUTARIMAS</text:span></text:p>
      <text:p text:style-name="P44"/>
      <text:p text:style-name="P45">Dėl pedagogų kvalifikacijos tobulinimo sistemos kaitos</text:p>
      <text:p text:style-name="P46"/>
      <text:p text:style-name="P47">1998 m. lapkričio 26 d. Nr. 39</text:p>
      <text:p text:style-name="P48"/>
      <text:p text:style-name="P49"><text:span text:style-name="T50">Siekdama sudaryti palankesnes sąlygas švietimo sistemos pedagoginiams da</text:span><text:span text:style-name="T51">rbuotojams įgyti jų profesinei veiklai reikalingų teorinių žinių ir praktinių gebėjimų, padėti tenkinti savišvietos poreikius ir plėtoti kultūrinius interesus, racionaliau panaudoti kvalifikacijos tobulinimui skirtas lėšas,</text:span></text:p>
      <text:p text:style-name="P52"><text:span text:style-name="T53">Kolegija<text:s/></text:span><text:span text:style-name="T54">nutari</text:span><text:span text:style-name="T55">a:</text:span></text:p>
      <text:p text:style-name="P56"><text:span text:style-name="T57">1</text:span><text:span text:style-name="T58">. Pritart</text:span><text:span text:style-name="T59">i Pedagogų kvalifikacijos sistemos kaitos nuostatoms.</text:span></text:p>
      <text:p text:style-name="P60"><text:span text:style-name="T61">2</text:span><text:span text:style-name="T62">. Pritarti Švietimo darbuotojų kvalifikacijos tobulinimo institucijų bendriesiems nuostatams.</text:span></text:p>
      <text:p text:style-name="P63"><text:span text:style-name="T64">3</text:span><text:span text:style-name="T65">. Įpareigoti ŠMM Pedagogų rengimo ir kvalifikacijos kėlimo skyrių (L. Juniavičiūtė) iki 1999 m.<text:s/></text:span><text:span text:style-name="T66">kovo 1 d. parengti priemonių planą, kuriuo vadovaujantis nuo 1999 m. liepos 1 d. bus vykdoma kvalifikacijos sistemos pertvarka.</text:span></text:p>
      <text:p text:style-name="P67"/>
      <text:p text:style-name="P68"/>
      <text:p text:style-name="P69"/>
      <text:p text:style-name="P70">KOLEGIJOS PIRMININKAS<text:tab/>KORNELIJUS PLATELIS</text:p>
      <text:p text:style-name="P71"/>
      <text:p text:style-name="P72"><text:span text:style-name="T73">KOLEGIJOS SEKRETORĖ</text:span><text:span text:style-name="T74"><text:tab/>GRAŽINA DAUGINIENĖ</text:span></text:p>
      <text:soft-page-break/>
      <text:p text:style-name="P75">PATVIRTINTA</text:p>
      <text:p text:style-name="P81">Lietuvos Respublikos</text:p>
      <text:p text:style-name="P82">švietimo ir mokslo ministro</text:p>
      <text:p text:style-name="P83">1998 m. gruodžio 16 d.<text:s/></text:p>
      <text:p text:style-name="P84">įsakymu Nr. 1555</text:p>
      <text:p text:style-name="P85"/>
      <text:p text:style-name="P86"><text:span text:style-name="T87">PEDAGOGŲ KVALIFIKACIJOS TOBULINIMO SISTEMOS KAITOS NUOSTATOS</text:span></text:p>
      <text:p text:style-name="P88"/>
      <text:p text:style-name="P89"><text:span text:style-name="T90">I</text:span><text:span text:style-name="T91">.<text:s/></text:span><text:span text:style-name="T92">Pedagogų kvalifikacijos tobulinimo sistemos kaitos būtinumas</text:span></text:p>
      <text:p text:style-name="P93"/>
      <text:p text:style-name="P94">Vykdant švietimo reformą, kinta<text:s/>ir pedagogų kvalifikacijos tobulinimo forma, ir turinys. Greta nuo seno nusistovėjusių unifikuotų kvalifikacijos tobulinimo kursų ir seminarų vis daugiau praktikuojami tęstiniai seminarai su savarankiško darbo užduotimis, vykdomi projektai, kuriuose dalyvaujančios mokyklų komandos susipažįsta su šiuolaikinėmis ugdymo filosofijomis, užsienio šalių švietimo įstaigose taikomomis mokymo technologijomis, švietimo vadybos teorijomis, keičiasi savo darbo patirtimi ir kuria Lietuvos mokyklai tinkamus ugdymo organizavimo modelius. Savo patirtimi dalijasi mokytojai ekspertai, metodininkai, antrąją ir trečiąją vadybos kvalifikacinę kategoriją turintys švietimo įstaigų vadovai, pristatomi strateginiai ugdymo turinio ir švietimo organizavimo kaitos projektai. Laipsniškai<text:s/>įveikiamas kvalifikacijos tobulinimo monopolis. Didėjant kvalifikacijos tobulinimo poreikiui, savivaldybėse ir apskrityse įsikūrė 35 įvairių tipų pedagogų kvalifikacijos tobulinimo institucijos.</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Institucijų, tiesiogiai atliekančių pedagogų ir švietimo įstaigų vadovų kvalifikacijos tobulinimą, tipai</text:p>
          </table:table-cell>
          <table:table-cell table:style-name="TableCell105">
            <text:p text:style-name="P106">Skaičius</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1.</text:p>
          </table:table-cell>
          <table:table-cell table:style-name="TableCell117">
            <text:p text:style-name="P118">Metodiniai centrai prie mokyklų</text:p>
          </table:table-cell>
          <table:table-cell table:style-name="TableCell119">
            <text:p text:style-name="P120">3</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2.</text:p>
          </table:table-cell>
          <table:table-cell table:style-name="TableCell131">
            <text:p text:style-name="P132">Savivaldybių mokytojų (pedagogų) švietimo centrai</text:p>
          </table:table-cell>
          <table:table-cell table:style-name="TableCell133">
            <text:p text:style-name="P134">18</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Apskričių švietimo centrai su regioniniais kompiuterių mokymo centrais</text:p>
          </table:table-cell>
          <table:table-cell table:style-name="TableCell147">
            <text:p text:style-name="P148">1</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Regioniniai kompiuterių mokymo centrai</text:p>
          </table:table-cell>
          <table:table-cell table:style-name="TableCell161">
            <text:p text:style-name="P162">6</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5.</text:p>
          </table:table-cell>
          <table:table-cell table:style-name="TableCell173">
            <text:p text:style-name="P174">Kvalifikacijos tobulinimo institucijos prie aukštųjų mokyklų su regioniniais<text:s/></text:p>
          </table:table-cell>
          <table:table-cell table:style-name="TableCell175">
            <text:p text:style-name="P176">2</text:p>
          </table:table-cell>
        </table:table-row>
        <table:table-row table:style-name="TableRow177">
          <table:table-cell table:style-name="TableCell178">
            <text:p text:style-name="P179"/>
          </table:table-cell>
          <table:table-cell table:style-name="TableCell180">
            <text:p text:style-name="P181">kompiuterių mokymo centrais</text:p>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6.</text:p>
          </table:table-cell>
          <table:table-cell table:style-name="TableCell194">
            <text:p text:style-name="P195">Kvalifikacijos tobulinimo institucijos prie aukštųjų mokyklų</text:p>
          </table:table-cell>
          <table:table-cell table:style-name="TableCell196">
            <text:p text:style-name="P197">3</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7.</text:p>
          </table:table-cell>
          <table:table-cell table:style-name="TableCell208">
            <text:p text:style-name="P209">Respublikinė<text:s/>kvalifikacijos tobulinimo institucija</text:p>
          </table:table-cell>
          <table:table-cell table:style-name="TableCell210">
            <text:p text:style-name="P211">1</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8.</text:p>
          </table:table-cell>
          <table:table-cell table:style-name="TableCell222">
            <text:p text:style-name="P223">Respublikinė kvalifikacijos tobulinimo institucija su regioniniu kompiuterių<text:s/></text:p>
          </table:table-cell>
          <table:table-cell table:style-name="TableCell224">
            <text:p text:style-name="P225">1</text:p>
          </table:table-cell>
        </table:table-row>
        <table:table-row table:style-name="TableRow226">
          <table:table-cell table:style-name="TableCell227">
            <text:p text:style-name="P228"/>
          </table:table-cell>
          <table:table-cell table:style-name="TableCell229">
            <text:p text:style-name="P230">mokymo centru</text:p>
          </table:table-cell>
          <table:table-cell table:style-name="TableCell231">
            <text:p text:style-name="P232"/>
          </table:table-cell>
        </table:table-row>
      </table:table>
      <text:p text:style-name="P233"/>
      <text:p text:style-name="P234">Gausėja iniciatyvų, naujovės bandomos praktiškai, iškyla darbo organizavimo ir kvalifikacijos tobulinimo<text:s/>programų kokybės problemų, kurių neišsprendus būtų sudėtinga tolesnė kvalifikacijos tobulinimo sistemos kaita:</text:p>
      <text:p text:style-name="P235">– organizacine ir finansine prasme kvalifikacijos tobulinimo institucijose dirbantiems vadovams trūksta patirties ir kvalifikacijos;</text:p>
      <text:p text:style-name="P236">– silpni pedagogų kvalifikacijos tobulinimo institucijų tarpusavio ryšiai, stinga jų veiklos koordinacijos;</text:p>
      <text:p text:style-name="P237">– menkai tyrinėjami pedagogų ir švietimo įstaigų vadovų kvalifikacijos tobulinimo poreikiai;</text:p>
      <text:p text:style-name="P238">– pedagogų nepasiekia visa informacija apie kvalifikacijos tobulinimo programų rinką, todėl varžomos jų galimybės pasirinkti pageidaujamas programas, laiką ir kvalifikacijos tobulinimo institucijas, nukenčia programų kokybė;</text:p>
      <text:soft-page-break/>
      <text:p text:style-name="P239">– ypač trūksta šiuolaikiškai dirbančių lektorių, mokytojų konsultantų, visiškai nepakanka šiuolaikinę švietimo vadybą išmanančių specialistų;</text:p>
      <text:p text:style-name="P240">– vangiai kinta pedagogų kvalifikacijos tobulinimo formos pačiose švietimo įstaigose, mokytojų metodinėje veikloje dar vyrauja dalykinės kvalifikacijos kėlimas, per mažai taikomi komandinio darbo metodai integruojant ir individualizuojant mokyklos ugdymo turinį.</text:p>
      <text:p text:style-name="P241"><text:span text:style-name="T242">Kuriama kvalifikacijos tobulinimo sistema dar negeba tenkinti išaugusių pedagogų profesinio tobulėjimo poreikių ir dėl finansinių problemų:</text:span></text:p>
      <text:p text:style-name="P243">– Lietuvos Respublikos Vyriausybės nutarimas, reglamentuojantis lektorių valandininkų darbo apmokėjimą, šiuo metu neatitinka realių lektorių darbo sąnaudų – įkainius būtina didinti;</text:p>
      <text:p text:style-name="P244">– miestų ir rajonų savivaldybės, planuodamos metinį biudžetą, pedagogų kvalifikacijai tobulinti skiria nepakankamai lėšų. Neretai –<text:s/>atliekamuoju principu;</text:p>
      <text:p text:style-name="P245">– toliau nuo Vilniaus esančios savivaldybės didžiąją dalį kvalifikacijai tobulinti skiriamų lėšų panaudoja pedagogų komandiruotėms į respublikines kvalifikacijos tobulinimo institucijas apmokėti;</text:p>
      <text:p text:style-name="P246">– Švietimo ir mokslo ministerija centralizuotas lėšas pedagogų kvalifikacijai tobulinti skiria Lietuvos pedagogų kvalifikacijos institutui, Muzikos švietimo centrui, aukštųjų mokyklų pedagogų kvalifikacijos tobulinimo institucijoms. Kitos kvalifikacijos tobulinimo institucijos, kaip antai savivaldybių ir apskričių mokytojų švietimo centrai, finansinės paramos praktiškai negauna. Lietuvos mokytojų švietimo centrų darbuotojų asociacija pateikė duomenis apie 17 -os kvalifikacijos tobulinimo institucijų (Tauragės apskrities kompiuterių mokymo, Marijampolės apskrities, Kauno miesto, Akmenės, Kauno, Kelmės, Kėdainių, Mažeikių, Molėtų, Pakruojo, Panevėžio, Telšių, Ukmergės rajonų, Švenčionių Pietryčių Lietuvos mokytojų švietimo centro, Klaipėdos universiteto, Šiaulių universiteto kvalifikacijos institutų, Anykščių Antano Vienuolio gimnazijos metodinio centro) finansavimą 1997 metais:</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3">
            <text:p text:style-name="P257">Etatų skaičius</text:p>
          </table:table-cell>
          <table:table-cell table:style-name="TableCell258" table:number-rows-spanned="3">
            <text:p text:style-name="P259">Organizuotų kvalifikacijos</text:p>
            <text:p text:style-name="P260">tobulinimo renginių skaičius</text:p>
          </table:table-cell>
          <table:table-cell table:style-name="TableCell261" table:number-rows-spanned="3">
            <text:p text:style-name="P262">Dalyvių skaičius</text:p>
          </table:table-cell>
          <table:table-cell table:style-name="TableCell263" table:number-columns-spanned="2">
            <text:p text:style-name="P264">Finansavimas<text:s/></text:p>
          </table:table-cell>
          <table:covered-table-cell/>
          <table:table-cell table:style-name="TableCell265">
            <text:p text:style-name="P266">Išlaidos, kurios būtų</text:p>
            <text:p text:style-name="Normal"><text:span text:style-name="T267">buvusios<text:s/></text:span></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table-cell table:style-name="TableCell272" table:number-rows-spanned="2">
            <text:p text:style-name="P273">Steigėjų biudžetinės lėšos,<text:s/>fondų parama, dalyvių įnašai</text:p>
          </table:table-cell>
          <table:table-cell table:style-name="TableCell274" table:number-rows-spanned="2">
            <text:p text:style-name="P275">ŠMM lėšos</text:p>
          </table:table-cell>
          <table:table-cell table:style-name="TableCell276">
            <text:p text:style-name="Normal"><text:span text:style-name="T277">reikalingos</text:span><text:span text:style-name="T278"><text:s/>35984</text:span></text:p>
            <text:p text:style-name="P279">pedagogams<text:s/></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kvalifikacijai tobulinti</text:p>
            <text:p text:style-name="P288">Vilniuje</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521 789 Lt</text:p>
          </table:table-cell>
          <table:table-cell table:style-name="TableCell298">
            <text:p text:style-name="P299">14 100 Lt</text:p>
          </table:table-cell>
          <table:table-cell table:style-name="TableCell300">
            <text:p text:style-name="P301"/>
          </table:table-cell>
        </table:table-row>
        <table:table-row table:style-name="TableRow302">
          <table:table-cell table:style-name="TableCell303">
            <text:p text:style-name="P304">81</text:p>
          </table:table-cell>
          <table:table-cell table:style-name="TableCell305">
            <text:p text:style-name="P306">5 644</text:p>
          </table:table-cell>
          <table:table-cell table:style-name="TableCell307">
            <text:p text:style-name="P308">35 984</text:p>
          </table:table-cell>
          <table:table-cell table:style-name="TableCell309">
            <text:p text:style-name="P310">Iš viso: 535 889 Lt</text:p>
          </table:table-cell>
          <table:table-cell table:style-name="TableCell311">
            <text:p text:style-name="P312"/>
          </table:table-cell>
          <table:table-cell table:style-name="TableCell313">
            <text:p text:style-name="P314">2 997 725 Lt</text:p>
          </table:table-cell>
        </table:table-row>
      </table:table>
      <text:p text:style-name="P315"/>
      <text:p text:style-name="P316">Pateikti duomenys akivaizdžiai parodo, kad kvalifikacijos tobulinimo<text:s/>arčiau pedagogų gyvenamosios vietos sąnaudos buvo 5,6 karto mažesnės, nei jos būtų buvusios važiuojant kvalifikacijos tobulinti į Vilnių.</text:p>
      <text:p text:style-name="P317"/>
      <text:p text:style-name="P318"><text:span text:style-name="T319">II</text:span><text:span text:style-name="T320">.<text:s/></text:span><text:span text:style-name="T321">Pedagogų kvalifikacijos tobulinimo sistemos tolesnės kaitos tikslai ir uždaviniai</text:span></text:p>
      <text:p text:style-name="P322"/>
      <text:p text:style-name="P323"><text:span text:style-name="T324">1</text:span><text:span text:style-name="T325">. Sudaryti palankias</text:span><text:span text:style-name="T326"><text:s/>sąlygas pedagogams pasiekti tokią profesinę kompetenciją, kuri atlieptų švietimo reformos keliamiems reikalavimams.</text:span></text:p>
      <text:p text:style-name="P327"><text:span text:style-name="T328">2</text:span><text:span text:style-name="T329">. Tęsti kvalifikacijos tobulinimo sistemos decentralizavimą, skatinant kvalifikacijos tobulinimo formų ir metodų kaitą pačiose<text:s/></text:span><text:span text:style-name="T330">švietimo įstaigose, toliau plečiant įvairių tipų kvalifikacijos tobulinimo institucijų tinklą.</text:span></text:p>
      <text:p text:style-name="P331"><text:span text:style-name="T332">3</text:span><text:span text:style-name="T333">. Sukurti naują kvalifikacijos tobulinimo sistemos finansavimo tvarką.</text:span></text:p>
      <text:p text:style-name="P334"><text:span text:style-name="T335">4</text:span><text:span text:style-name="T336">. Parengti ir įdiegti kvalifikacijos tobulinimo programų ir institucijų akredita</text:span><text:span text:style-name="T337">vimo sistemą.</text:span></text:p>
      <text:p text:style-name="P338"><text:span text:style-name="T339">5</text:span><text:span text:style-name="T340">. Sudaryti sąlygas sukauptos kvalifikacinės patirties sklaidai.</text:span></text:p>
      <text:p text:style-name="P341"><text:span text:style-name="T342">6</text:span><text:span text:style-name="T343">. Plėtojant kvalifikacijos tobulinimo sistemą, atsižvelgti į atitinkamas Europos Sąjungos rekomendacijas.</text:span></text:p>
      <text:p text:style-name="P344"/>
      <text:p text:style-name="P345"><text:span text:style-name="T346">III</text:span><text:span text:style-name="T347">.<text:s/></text:span><text:span text:style-name="T348">Kvalifikacijos tobulinimo sistemos tolesnės kaitos</text:span><text:span text:style-name="T349"><text:s/>nuostatos</text:span></text:p>
      <text:p text:style-name="P350"/>
      <text:p text:style-name="P351">• Organizuoti pedagogų kvalifikacijos tobulinimo poreikių tyrimą, kvalifikacijos tobulinimo programų ir projektų konkursus kvalifikacijos tobulinimo institucijų veiklai paremti. Pusė iš valstybės biudžeto švietimo sistemos darbuotojų kvalifikacijai tobulinti skirtų lėšų naudojamos Švietimo ir mokslo ministerijos inicijuojamoms konkursinėms programoms, kita pusė – švietimo įstaigų pedagogams pagal patvirtintus limitus. Švietimo įstaigų pedagogai ir vadovai pagal turimus limitus renkasi programą<text:s/>ir instituciją. Miestų ir rajonų savivaldybės, apskričių viršininkų administracijos taip pat skiria lėšų kvalifikacijos tobulinimo programoms finansuoti.</text:p>
      <text:p text:style-name="P352">• Toliau inicijuoti įvairių tipų mokytojų švietimo centrų kūrimąsi apskrityse, savivaldybėse ir švietimo įstaigose.</text:p>
      <text:p text:style-name="P353">• Reorganizuoti Lietuvos pedagogų kvalifikacijos institutą į pedagogų kvalifikacijos tobulinimo organizavimo instituciją.</text:p>
      <text:p text:style-name="P354">• Įkurti pedagogų profesinės raidos kokybės vertinimo instituciją.</text:p>
      <text:p text:style-name="P355"><text:span text:style-name="T356">• Parengti kvalifikacijos tobulinimo sistemą<text:s/></text:span><text:span text:style-name="T357">reglamentuojančią norminę bazę.</text:span></text:p>
      <text:p text:style-name="P358">Inicijuoti kvalifikacijos tobulinimo turinio kaitą:</text:p>
      <text:p text:style-name="P359">– skatinti kvalifikacijos tobulinimo institucijas programas ir projektus kurti kartu su švietimo įstaigų pedagogų komandomis;</text:p>
      <text:p text:style-name="P360">– siekti programų tęstinumo;</text:p>
      <text:p text:style-name="P361">– teikti vadybinę<text:s/>paramą švietimo įstaigų pedagogų bendruomenėms, pertvarkant metodinę veiklą;</text:p>
      <text:p text:style-name="P362">– sudaryti sąlygas tobulintis toms švietimo darbuotojų grupėms, kurios iki šiol nebuvo arba per menkai buvo įtrauktos į kvalifikacijos tobulinimo sistemą (pedagogus rengiančių institucijų dėstytojus, švietimo skyrių darbuotojus, švietimo vadybininkus ir kt.);</text:p>
      <text:p text:style-name="P363">– diegti naujas kvalifikacijos tobulinimo formas (distancinis mokymas, projektinis darbas ir pan.).</text:p>
      <text:p text:style-name="P364"/>
      <text:p text:style-name="P365"><text:span text:style-name="T366">IV</text:span><text:span text:style-name="T367">.<text:s/></text:span><text:span text:style-name="T368">Kvalifikacijos tobulinimo kaitos tikėtini rezultatai</text:span></text:p>
      <text:p text:style-name="P369"/>
      <text:p text:style-name="P370">Pažymėtini šie teigiami projekto aspektai:</text:p>
      <text:p text:style-name="P371">– kvalifikacijos tobulinimo institucijos bus skatinamos kurtis visuose regionuose;</text:p>
      <text:p text:style-name="P372">– padidės švietimo įstaigų vadovų atsakomybė už pedagogų kvalifikacijos tobulinimą;</text:p>
      <text:p text:style-name="P373">– padidėjus kvalifikacijos institucijų konkurencijai, gerės jų veiklos kokybė;</text:p>
      <text:p text:style-name="P374">– bus sudaromos sąlygos kvalifikacijos tobulinimo sistemai koordinuoti;</text:p>
      <text:p text:style-name="P375">– akreditavimo sistema toliau didins kvalifikacijos institucijų atsakomybę už renginių kokybę;</text:p>
      <text:p text:style-name="P376">– pedagogai turės galimybių pasirinkti reikiamus renginius<text:s/>įvairiose institucijose;</text:p>
      <text:p text:style-name="P377">– į kvalifikacijos tobulinimo renginių bei programų rengimą įsitrauks daugiau autorių;</text:p>
      <text:p text:style-name="P378">– švietimo vadybininkų bei pagalbininkų – lektorių konsultantų rengimas taps tikslingesnis. Bus sudarytos sąlygos geresniam pedagogų komandų bei<text:s/>konsultantų darbui.</text:p>
      <text:p text:style-name="P379">______________</text:p>
      <text:soft-page-break/>
      <text:p text:style-name="P380">PATVIRTINTA</text:p>
      <text:p text:style-name="P386">Lietuvos Respublikos</text:p>
      <text:p text:style-name="P387">švietimo ir mokslo ministro</text:p>
      <text:p text:style-name="P388">1998 m. gruodžio 16 d.<text:s/></text:p>
      <text:p text:style-name="P389">įsakymu Nr. 1555</text:p>
      <text:p text:style-name="P390"/>
      <text:p text:style-name="P391"><text:span text:style-name="T392">Švietimo darbuotojų kvalifikacijos tobulinimo institucijų bendrieji nuostatai</text:span></text:p>
      <text:p text:style-name="P393"/>
      <text:p text:style-name="P394"><text:span text:style-name="T395">I</text:span><text:span text:style-name="T396">.<text:s/></text:span><text:span text:style-name="T397">Ben</text:span><text:span text:style-name="T398">drosios nuostatos</text:span></text:p>
      <text:p text:style-name="P399"/>
      <text:p text:style-name="P400"><text:span text:style-name="T401">1</text:span><text:span text:style-name="T402">. Kvalifikacijos tobulinimo institucijos (toliau – Institucija) nuostatuose turi būti nurodyta:</text:span></text:p>
      <text:p text:style-name="P403"><text:span text:style-name="T404">1.1</text:span><text:span text:style-name="T405">. Visas Institucijos pavadinimas lietuvių kalba.</text:span></text:p>
      <text:p text:style-name="P406"><text:span text:style-name="T407">1.2</text:span><text:span text:style-name="T408">. Sutrumpintas Institucijos pavadinimas lietuvių kalba.</text:span></text:p>
      <text:p text:style-name="P409"><text:span text:style-name="T410">1.3.</text:span><text:span text:style-name="T411"><text:s/>Neteko galios nuo 2001-06-23</text:span></text:p>
      <text:p text:style-name="P412">Punkto naikinimas:</text:p>
      <text:p text:style-name="P413"><text:span text:style-name="T414">Nr.<text:s/></text:span><text:a xlink:href="https://www.e-tar.lt/portal/legalAct.html?documentId=TAR.5886A4CB8DEE" office:target-frame-name="_top" xlink:show="replace"><text:span text:style-name="T415">1002</text:span></text:a><text:span text:style-name="T416">, 2001-06-18, Žin. 2001, Nr. 53-1901 (2001-06-22), i. k. 1012070ISAK00001002</text:span></text:p>
      <text:p text:style-name="Normal"/>
      <text:p text:style-name="P417"><text:span text:style-name="T418">1.4</text:span><text:span text:style-name="T419">. Institucijos įsteigimo, grindž</text:span><text:span text:style-name="T420">iamo teisės aktais, data.</text:span></text:p>
      <text:p text:style-name="P421"><text:span text:style-name="T422">1.5</text:span><text:span text:style-name="T423">. Institucijos veiklos pradžios data (jei ji nesutampa su įsteigimo data).</text:span></text:p>
      <text:p text:style-name="P424"><text:span text:style-name="T425">1.6</text:span><text:span text:style-name="T426">. Institucijos adresas.</text:span></text:p>
      <text:p text:style-name="P427"><text:span text:style-name="T428">1.7</text:span><text:span text:style-name="T429">. Institucijos priklausomybės tipas – valstybinė (apskrities, savivaldybės ir kt.), nevalstybinė<text:s/></text:span><text:span text:style-name="T430">(bendruomeninė, privati ir kt.).</text:span></text:p>
      <text:p text:style-name="P431"><text:span text:style-name="T432">1.8</text:span><text:span text:style-name="T433">. Pagrindinė veiklos rūšis – profesijos tobulinimas, kodas 80.42.30.</text:span></text:p>
      <text:p text:style-name="P434"><text:span text:style-name="T435">1.9</text:span><text:span text:style-name="T436">. Kitos veiklos rūšys (nurodyti kodus).</text:span></text:p>
      <text:p text:style-name="P437"><text:span text:style-name="T438">1.10</text:span><text:span text:style-name="T439">. Institucijos steigėju(-ais) gali būti Lietuvos Respublikos švietimo ir mokslo ministerija,</text:span><text:span text:style-name="T440"><text:s/>aukštosios mokyklos, Apskrities viršininko administracija, rajono, miesto savivaldybės taryba ir kt. (pavadinimas, identifikacijos kodas, adresas), fiziniai asmenys (nurodyti steigėjo vardą, pavardę, asmens kodą ir jo adresą).</text:span></text:p>
      <text:p text:style-name="P441"><text:span text:style-name="T442">2</text:span><text:span text:style-name="T443">. Pedagogų, švietimo<text:s/></text:span><text:span text:style-name="T444">įstaigų vadovų, apskričių ir savivaldybių švietimo padalinių specialistų, aukštųjų, aukštesniųjų ir profesinių mokyklų mokytojų bei dėstytojų, kvalifikacijos tobulinimo institucijų darbuotojų (toliau – švietimo darbuotojų) kvalifikacijos tobulinimas yra ne</text:span><text:span text:style-name="T445">formaliojo suaugusiųjų švietimo sistemos dalis.</text:span></text:p>
      <text:p text:style-name="P446"><text:span text:style-name="T447">Neformalusis suaugusiųjų švietimas,<text:s/></text:span><text:span text:style-name="T448">vykdomas vadovaujantis Neformaliojo suaugusiųjų švietimo įstatymu ir yra asmens ir visuomenės interesus atitinkantis mokymasis, lavinimasis ar studijos, kurias baigusiajam<text:s/></text:span><text:span text:style-name="T449">neišduodamas valstybės pripažįstamas dokumentas, patvirtinantis išsilavinimo, tam tikros jo pakopos ar atskiro reglamentuoto modulio baigimą ar kvalifikacijos įgijimą.</text:span></text:p>
      <text:p text:style-name="P450"><text:span text:style-name="T451">3</text:span><text:span text:style-name="T452">. Neformalusis suaugusiųjų švietimas vykdomas šiomis formomis:</text:span></text:p>
      <text:p text:style-name="P453"><text:span text:style-name="T454">1</text:span><text:span text:style-name="T455">) organizuota tik</text:span><text:span text:style-name="T456">slinė savišvieta;</text:span></text:p>
      <text:p text:style-name="P457"><text:span text:style-name="T458">2</text:span><text:span text:style-name="T459">) kursai (dieniniai, vakariniai, tęstiniai, trumpalaikiai ir kt.), seminarai, paskaitos;</text:span></text:p>
      <text:p text:style-name="P460"><text:span text:style-name="T461">3</text:span><text:span text:style-name="T462">) neakivaizdinis (nuotolinis) švietimas;</text:span></text:p>
      <text:p text:style-name="P463"><text:span text:style-name="T464">4</text:span><text:span text:style-name="T465">) žiniasklaidos priemonėmis perteikiamos šviečiamojo pobūdžio programos.</text:span></text:p>
      <text:p text:style-name="P466"><text:span text:style-name="T467">4</text:span><text:span text:style-name="T468">.<text:s/></text:span><text:span text:style-name="T469">Institucijos kvalifikacijos tobulinimo darbą koordinuoja Lietuvos Respublikos švietimo ir mokslo ministerija (kodas 8860309) bei steigėjas.</text:span></text:p>
      <text:p text:style-name="P470"><text:span text:style-name="T471">5</text:span><text:span text:style-name="T472">. Institucija savo veiklą grindžia Lietuvos Respublikos Konstitucija, Lietuvos Respublikos įstatymais, Lietuvos</text:span><text:span text:style-name="T473"><text:s/>Respublikos Vyriausybės nutarimais, Lietuvos Respublikos švietimo ir mokslo ministerijos, apskrities viršininko įsakymais, kitais norminiais aktais, šiais Nuostatais ir jais remiantis parengtais Institucijos nuostatais.</text:span></text:p>
      <text:p text:style-name="P474"><text:span text:style-name="T475">6</text:span><text:span text:style-name="T476">. Institucija yra juridinis as</text:span><text:span text:style-name="T477">muo, turintis antspaudą su savo pavadinimu, atributiką, atsiskaitomąją ir kitas sąskaitas Lietuvos Respublikos įregistruotuose bankuose.</text:span></text:p>
      <text:p text:style-name="P478"><text:span text:style-name="T479">7</text:span><text:span text:style-name="T480">. Institucijos veiklos priežiūrą vykdo Lietuvos Respublikos švietimo ir mokslo ministerija arba jos įgaliota insti</text:span><text:span text:style-name="T481">tucija.</text:span></text:p>
      <text:p text:style-name="P482"><text:span text:style-name="T483">8</text:span><text:span text:style-name="T484">. Institucija už savo veiklą atsiskaito steigėjui (steigėjams), o už programų vykdymą – programų užsakovams.</text:span></text:p>
      <text:p text:style-name="P485"><text:span text:style-name="T486">9</text:span><text:span text:style-name="T487">. Institucija asmenims, išklausiusiems tam tikrą paskaitų kursą, dalyvavusiems seminaruose bei įvykdžiusiems kursų (seminarų) pro</text:span><text:span text:style-name="T488">gramos reikalavimus, išduoda kvalifikacijos tobulinimo kursų (seminarų ir pan.) baigimo pažymėjimą.</text:span></text:p>
      <text:p text:style-name="P489"><text:span text:style-name="T490">10</text:span><text:span text:style-name="T491">. Institucija yra išlaikoma iš steigėjo lėšų. Gali turėti ir nebiudžetinių lėšų.</text:span></text:p>
      <text:p text:style-name="P492"/>
      <text:p text:style-name="P493"><text:span text:style-name="T494">II</text:span><text:span text:style-name="T495">.<text:s/></text:span><text:span text:style-name="T496">Tikslai ir uždaviniai</text:span></text:p>
      <text:p text:style-name="P497"/>
      <text:p text:style-name="P498"><text:span text:style-name="T499">11</text:span><text:span text:style-name="T500">. Organizuoti švietimo darbuo</text:span><text:span text:style-name="T501">tojų kvalifikacijos tobulinimo darbą, inicijuoti aktyvų švietimo darbuotojų dalyvavimą švietimo pertvarkoje ir kaitoje.</text:span></text:p>
      <text:p text:style-name="P502"><text:span text:style-name="T503">12</text:span><text:span text:style-name="T504">. Sudaryti sąlygas nuolatiniam švietimo darbuotojų mokymuisi.</text:span></text:p>
      <text:p text:style-name="P505"><text:span text:style-name="T506">13</text:span><text:span text:style-name="T507">. Tirti ir prognozuoti švietimo darbuotojų kvalifikacijos tobu</text:span><text:span text:style-name="T508">linimo ir saviugdos poreikius.</text:span></text:p>
      <text:p text:style-name="P509"><text:span text:style-name="T510">14</text:span><text:span text:style-name="T511">. Sudaryti galimybes švietimo darbuotojams įgyti aukštesnę kvalifikaciją, skatinti savišvietą.</text:span></text:p>
      <text:p text:style-name="P512"><text:span text:style-name="T513">15</text:span><text:span text:style-name="T514">. Skatinti ir diegti pažangias iniciatyvas, padedančias švietimo darbuotojams tobulinti profesinį meistriškumą, aktyvi</text:span><text:span text:style-name="T515">nti ugdymo procesą.</text:span></text:p>
      <text:p text:style-name="P516"><text:span text:style-name="T517">16</text:span><text:span text:style-name="T518">. Plečiant ir aktyvinant kvalifikacijos tobulinimo institucijų tarpusavio ryšius, skleisti pedagoginę patirtį.</text:span></text:p>
      <text:p text:style-name="P519"/>
      <text:p text:style-name="P520"><text:span text:style-name="T521">III</text:span><text:span text:style-name="T522">.<text:s/></text:span><text:span text:style-name="T523">Funkcijos</text:span></text:p>
      <text:p text:style-name="P524"/>
      <text:p text:style-name="P525"><text:span text:style-name="T526">17</text:span><text:span text:style-name="T527">. Organizuoja kvalifikacijos tobulinimo renginius (kursus, seminarus, paskaitas ir kt.).</text:span></text:p>
      <text:p text:style-name="P528"><text:span text:style-name="T529">18</text:span><text:span text:style-name="T530">. Rengia arba siūlo kitų parengtas programas, aprobuotas Švietimo ir mokslo ministerijos, rengia ir dalyvauja projektuose, organizuoja dalykinį švietimo darbuotojų tobulinimąsi, stažuotes bei kultūrinį švietimą.</text:span></text:p>
      <text:p text:style-name="P531"><text:span text:style-name="T532">19</text:span><text:span text:style-name="T533">. Teikia galimybių švietimo darbu</text:span><text:span text:style-name="T534">otojams kaupti ir skleisti pedagoginę patirtį kvalifikacijos tobulinimo institucijose.</text:span></text:p>
      <text:p text:style-name="P535"><text:span text:style-name="T536">20</text:span><text:span text:style-name="T537">. Kaupia ir skolina švietimo įstaigoms technines bei metodines priemones.</text:span></text:p>
      <text:p text:style-name="P538"><text:span text:style-name="T539">21</text:span><text:span text:style-name="T540">. Teikia informaciją apie mokomąją medžiagą bei naudojimąsi ja, siūlo konsultacinę<text:s/></text:span><text:span text:style-name="T541">paramą švietimo darbuotojams.</text:span></text:p>
      <text:p text:style-name="P542"><text:span text:style-name="T543">22</text:span><text:span text:style-name="T544">. Kaupia ir teikia metodinę ir techninę konsultacinę paramą dėl naujų technologijų panaudojimo ugdymo procese.</text:span></text:p>
      <text:p text:style-name="P545"><text:span text:style-name="T546">23</text:span><text:span text:style-name="T547">. Teikia pagalbą švietimo darbuotojams, norintiems parengti ir platinti mokomąją ir metodinę medžiagą.</text:span></text:p>
      <text:p text:style-name="P548"><text:span text:style-name="T549">24</text:span><text:span text:style-name="T550">. Užmezga bei palaiko ryšius su mūsų šalies ir užsienio šalių kvalifikacijos tobulinimo institucijomis, dalyvauja tarptautinių kvalifikacijos tobulinimo institucijų veikloje.</text:span></text:p>
      <text:p text:style-name="P551"><text:span text:style-name="T552">25</text:span><text:span text:style-name="T553">. Atsižvelgusi į vietos poreikius ir galimybes, Institucija gali plės</text:span><text:span text:style-name="T554">ti savo veiklą (leidybinė, metodinė, kultūrinė, švietėjiška, darbas su mokiniais ir kt.).</text:span></text:p>
      <text:p text:style-name="P555"/>
      <text:p text:style-name="P556"><text:span text:style-name="T557">IV</text:span><text:span text:style-name="T558">.<text:s/></text:span><text:span text:style-name="T559">Valdymas ir savivalda</text:span></text:p>
      <text:p text:style-name="P560"/>
      <text:p text:style-name="P561"><text:span text:style-name="T562">26</text:span><text:span text:style-name="T563">. Institucijai vadovauja direktorius (vadovas), turintis aukštąjį (pageidautina pedagoginį) išsilavinimą, vadybinio bei pedago</text:span><text:span text:style-name="T564">ginio darbo praktiką. Direktorių (vadovą) darbo įstatymų nustatyta tvarka skiria ir atleidžia steigėjas, suderinęs su Švietimo ir mokslo ministerija.</text:span></text:p>
      <text:p text:style-name="P565"><text:span text:style-name="T566">27</text:span><text:span text:style-name="T567">. Direktorius (vadovas):</text:span></text:p>
      <text:p text:style-name="P568"><text:span text:style-name="T569">1</text:span><text:span text:style-name="T570">) Vykdo steigėjo(-ų) aprobuotą veiklos programą ir atsiskaito už jos vyk</text:span><text:span text:style-name="T571">dymą, planuoja strategines institucijos veiklos kryptis.</text:span></text:p>
      <text:p text:style-name="P572"><text:span text:style-name="T573">2</text:span><text:span text:style-name="T574">) Telkia specialistus institucijos funkcijoms, uždaviniams ir numatytoms programoms vykdyti, puoselėja demokratinius švietimo institucijos bendruomenės santykius.</text:span></text:p>
      <text:p text:style-name="P575"><text:span text:style-name="T576">3</text:span><text:span text:style-name="T577">) Naudoja biudžeto lėšas v</text:span><text:span text:style-name="T578">adovaujamai institucijai išlaikyti ir sąmatose numatytoms priemonėms finansuoti.</text:span></text:p>
      <text:p text:style-name="P579"><text:span text:style-name="T580">4</text:span><text:span text:style-name="T581">) Institucijos vardu sudaro darbo ir kitas sutartis, reikalingas institucijos veiklai užtikrinti.</text:span></text:p>
      <text:p text:style-name="P582"><text:span text:style-name="T583">5</text:span><text:span text:style-name="T584">) Atstovauja Institucijai valstybinėse valdžios, valdymo,<text:s/></text:span><text:span text:style-name="T585">teisėsaugos ir kitose institucijose.</text:span></text:p>
      <text:p text:style-name="P586"><text:span text:style-name="T587">6</text:span><text:span text:style-name="T588">) Tvirtina Institucijos darbuotojų pareigines instrukcijas, įstatymų numatyta tvarka priima ir atleidžia Institucijos darbuotojus, skatina ir skiria drausmines nuobaudas.</text:span></text:p>
      <text:p text:style-name="P589"><text:span text:style-name="T590">7</text:span><text:span text:style-name="T591">) Atsako už Institucijos veiklą ir ats</text:span><text:span text:style-name="T592">iskaito steigėjui.</text:span></text:p>
      <text:p text:style-name="P593"><text:span text:style-name="T594">8</text:span><text:span text:style-name="T595">) Rengia Institucijos vidaus darbo tvarkos taisykles, rūpinasi intelektualiniais bei finansiniais ištekliais, žmonių sauga darbe.</text:span></text:p>
      <text:p text:style-name="P596"><text:span text:style-name="T597">9</text:span><text:span text:style-name="T598">) Sudaro metines institucijos pajamų ir išlaidų sąmatas, sistemingai rengia Institucijos veiklos<text:s/></text:span><text:span text:style-name="T599">ataskaitas.</text:span></text:p>
      <text:p text:style-name="P600"><text:span text:style-name="T601">28</text:span><text:span text:style-name="T602">. Institucijos personalo teises ir pareigas reglamentuoja Institucijos nuostatai.</text:span></text:p>
      <text:p text:style-name="P603"><text:span text:style-name="T604">29</text:span><text:span text:style-name="T605">. Prie Institucijos gali veikti įvairios visuomeninės savivaldos institucijos (patarėjų taryba, programų koordinacinė taryba, švietimo taryba ir kt.</text:span><text:span text:style-name="T606">).</text:span></text:p>
      <text:p text:style-name="P607"/>
      <text:p text:style-name="P608"><text:span text:style-name="T609">V</text:span><text:span text:style-name="T610">.<text:s/></text:span><text:span text:style-name="T611">Darbuotojų priėmimo į darbą ir darbo apmokėjimo tvarka</text:span></text:p>
      <text:p text:style-name="P612"/>
      <text:p text:style-name="P613"><text:span text:style-name="T614">30</text:span><text:span text:style-name="T615">. Institucijos darbuotojus priima ir atleidžia direktorius (vadovas) Lietuvos Respublikos darbo sutarties įstatymo nustatyta tvarka.</text:span></text:p>
      <text:p text:style-name="P616"><text:span text:style-name="T617">31</text:span><text:span text:style-name="T618">. Direktoriaus (vadovo) darbo užmokestį<text:s/></text:span><text:span text:style-name="T619">nustato steigėjas, darbuotojų etatų sąrašą tvirtina direktorius (vadovas).</text:span></text:p>
      <text:p text:style-name="P620"><text:span text:style-name="T621">32</text:span><text:span text:style-name="T622">. Darbuotojams darbo užmokestį tvirtina direktorius (vadovas) įstatymų ir kitų teisės aktų nustatyta tvarka.</text:span></text:p>
      <text:p text:style-name="P623"/>
      <text:p text:style-name="P624"><text:span text:style-name="T625">VI</text:span><text:span text:style-name="T626">.<text:s/></text:span><text:span text:style-name="T627">Finansavimas, materialinė bazė ir kontrolė</text:span></text:p>
      <text:p text:style-name="P628"/>
      <text:p text:style-name="P629"><text:span text:style-name="T630">33</text:span><text:span text:style-name="T631">. Ins</text:span><text:span text:style-name="T632">titucijos finansavimo šaltiniai gali būti:</text:span></text:p>
      <text:p text:style-name="P633"><text:span text:style-name="T634">1</text:span><text:span text:style-name="T635">) Biudžetinės.</text:span></text:p>
      <text:p text:style-name="P636"><text:span text:style-name="T637">2</text:span><text:span text:style-name="T638">) Nebiudžetinės (užsakovų: institucijų, organizacijų, klausytojų ir kt. įmokos, rėmėjų lėšos ir kt.).</text:span></text:p>
      <text:p text:style-name="P639"><text:span text:style-name="T640">34</text:span><text:span text:style-name="T641">. Institucijos nebiudžetinės lėšos naudojamos įstatymų nustatyta tvarka.</text:span></text:p>
      <text:p text:style-name="P642"><text:span text:style-name="T643">35</text:span><text:span text:style-name="T644">.</text:span><text:span text:style-name="T645"><text:s/>Institucijos materialinė bazė:</text:span></text:p>
      <text:p text:style-name="P646"><text:span text:style-name="T647">1</text:span><text:span text:style-name="T648">) Institucija valdo, naudojasi ir disponuoja teisėtu būdu įgytu turtu.</text:span></text:p>
      <text:p text:style-name="P649"><text:span text:style-name="T650">2</text:span><text:span text:style-name="T651">) Institucijos turtas yra inventorius, mokymo priemonės, finansiniai ištekliai.</text:span></text:p>
      <text:p text:style-name="P652"><text:span text:style-name="T653">3</text:span><text:span text:style-name="T654">) Institucijos materialinės vertybės, įgytos naudojant<text:s/></text:span><text:span text:style-name="T655">biudžeto ir nebiudžetines lėšas, nurašomos bei realizuojamos Lietuvos Respublikos Vyriausybės nustatyta tvarka.</text:span></text:p>
      <text:p text:style-name="P656"><text:span text:style-name="T657">36</text:span><text:span text:style-name="T658">. Institucijos finansinė veikla ir buhalterinė apskaita organizuojama pagal Finansų ministerijos nustatytą tvarką. Šią veiklą kontroliuo</text:span><text:span text:style-name="T659">ja steigėjas ar programos užsakovas ir kitos įgaliotos valstybės kontrolės institucijos.</text:span></text:p>
      <text:p text:style-name="P660"><text:span text:style-name="T661">37</text:span><text:span text:style-name="T662">. Institucijų archyvai ir raštvedyba tvarkoma pagal Lietuvos Respublikos archyvų įstatymą ir švietimo įstaigų raštvedybos instrukcijas.</text:span></text:p>
      <text:p text:style-name="P663"/>
      <text:p text:style-name="P664"><text:span text:style-name="T665">VII</text:span><text:span text:style-name="T666">.<text:s/></text:span><text:span text:style-name="T667">Kvalifikacijo</text:span><text:span text:style-name="T668">s tobulinimo institucijos reorganizavimas ir likvidavimas</text:span></text:p>
      <text:p text:style-name="P669"/>
      <text:p text:style-name="P670"><text:span text:style-name="T671">38</text:span><text:span text:style-name="T672">. Institucija registruojama, perregistruojama ir išregistruojama pagal Lietuvos Respublikos Vyriausybės 1998 04 14 nutarimu Nr. 448 patvirtintus „Švietimo įstaigų bei mokslo ir studijų instit</text:span><text:span text:style-name="T673">ucijų registro nuostatus“.</text:span></text:p>
      <text:p text:style-name="P674"/>
      <text:p text:style-name="P675"><text:span text:style-name="T676">VIII</text:span><text:span text:style-name="T677">.<text:s/></text:span><text:span text:style-name="T678">Nuostatų keitimas ir papildymas</text:span></text:p>
      <text:p text:style-name="P679"/>
      <text:p text:style-name="P680"><text:span text:style-name="T681">39</text:span><text:span text:style-name="T682">. I</text:span><text:span text:style-name="T683">nstitucijos nuostatai gali būti keičiami ir papildomi steigėjo, direktoriaus (vadovo), suderinus su veikiančia savivaldos institucija, siūlymu.</text:span></text:p>
      <text:p text:style-name="P684">______________</text:p>
      <text:p text:style-name="Normal"/>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švietimo ir mokslo ministerija, Įsakymas</text:span></text:p>
      <text:p text:style-name="P694"><text:span text:style-name="T695">Nr.<text:s/></text:span><text:a xlink:href="https://www.e-tar.lt/portal/legalAct.html?documentId=TAR.5886A4CB8DEE" office:target-frame-name="_top" xlink:show="replace"><text:span text:style-name="T696">1002</text:span></text:a><text:span text:style-name="T697">, 2001-06-18, Žin., 2001, Nr. 53-1901 (2001-06-22), i. k. 1012070ISAK00001002</text:span></text:p>
      <text:p text:style-name="P698"><text:span text:style-name="T699">Dėl<text:s/></text:span><text:span text:style-name="T700">švietimo įstaigos pavadinimo vartojimo veiklos nuostatuose (įstatuose) anglų kalba</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76"><text:page-number text:fixed="false">4</text:page-number></text:p>
        <text:p text:style-name="P77"/>
      </style:header>
      <style:footer>
        <text:p text:style-name="P78"/>
      </style:footer>
    </style:master-page>
    <style:master-page style:next-style-name="MP2" style:name="MPF2" style:page-layout-name="PL2">
      <style:header>
        <text:p text:style-name="P79"/>
      </style:header>
      <style:footer>
        <text:p text:style-name="P80"/>
      </style:footer>
    </style:master-page>
    <style:master-page style:name="MP3" style:page-layout-name="PL3">
      <style:header>
        <text:p text:style-name="P381"><text:page-number text:fixed="false">4</text:page-number></text:p>
        <text:p text:style-name="P382"/>
      </style:header>
      <style:footer>
        <text:p text:style-name="P383"/>
      </style:footer>
    </style:master-page>
    <style:master-page style:next-style-name="MP3" style:name="MPF3" style:page-layout-name="PL3">
      <style:header>
        <text:p text:style-name="P384"/>
      </style:header>
      <style:footer>
        <text:p text:style-name="P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7:58:00Z</meta:creation-date>
    <dc:date>2017-10-27T07:58:00Z</dc:date>
    <meta:template xlink:href="Normal.dotm" xlink:type="simple"/>
    <meta:editing-cycles>2</meta:editing-cycles>
    <meta:editing-duration>PT0S</meta:editing-duration>
    <meta:document-statistic meta:page-count="9" meta:paragraph-count="221" meta:word-count="2485" meta:character-count="19711" meta:row-count="726" meta:non-whitespace-character-count="17447"/>
  </office:meta>
</office:document-meta>
</file>