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 fo:letter-spacing="0.0416in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7" style:parent-style-name="DefaultParagraphFont" style:family="text">
      <style:text-properties fo:text-transform="uppercase"/>
    </style:style>
    <style:style style:name="T158" style:parent-style-name="DefaultParagraphFont" style:family="text">
      <style:text-properties fo:text-transform="uppercase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3-01-05</text:span></text:p>
      <text:p text:style-name="P8"/>
      <text:p text:style-name="P9"><text:span text:style-name="T10">Įsakymas paskelbtas: Informaciniai pranešimai 2002, Nr.<text:s/></text:span><text:a xlink:href="https://www.e-tar.lt/portal/legalAct.html?documentId=TAR.2FD295CFA2F0" office:target-frame-name="_top" xlink:show="replace"><text:span text:style-name="T11">94-492</text:span></text:a><text:span text:style-name="T12">, i. k. 1023030ISAK00000783</text:span></text:p>
      <text:p text:style-name="P13"/>
      <text:p text:style-name="P14">MUITINĖS DEPARTAMENTO PRIE LIETUVOS<text:s/>RESPUBLIKOS FINANSŲ MINISTERIJOS DIREKTORIUS</text:p>
      <text:p text:style-name="P15"/>
      <text:p text:style-name="P16">Į S A K Y M A S</text:p>
      <text:p text:style-name="P17">DĖL LEIDIMO GABENTI PAŠTO SIUNTAS PER LIETUVOS RESPUBLIKOS VALSTYBĖS SIENĄ ATŠAUKIMO</text:p>
      <text:p text:style-name="P18"/>
      <text:p text:style-name="P19">2002 m. lapkričio 29 d. Nr. 783</text:p>
      <text:p text:style-name="P20">Vilnius</text:p>
      <text:p text:style-name="P21"/>
      <text:p text:style-name="P22"><text:span text:style-name="T23">Vadovaudamasis Muitinės departamento direktoriaus 2002 m. balandžio</text:span><text:span text:style-name="T24"><text:s/>30 d. įsakymo Nr. 233 „Dėl leidimų ūkio subjektams, turintiems teisę gabenti pašto siuntas per Lietuvos Respublikos valstybės sieną, išdavimo taisyklių patvirtinimo“ (Žin., 2002, Nr.<text:s/></text:span><text:a xlink:href="https://www.e-tar.lt/portal/lt/legalAct/TAR.C2D8D1C07AFA" office:target-frame-name="_blank" xlink:show="new"><text:span text:style-name="T25">47-1833</text:span></text:a><text:span text:style-name="T26">) 2.3 punktu bei minėtu įsakymu patvirtintų Leidimų ūkio subjektams, turintiems teisę gabenti pašto siuntas per Lietuvos Respublikos valstybės sieną, išdavimo taisyklių 9.3 punktu,<text:s/></text:span></text:p>
      <text:p text:style-name="P27"><text:span text:style-name="T28">1</text:span><text:span text:style-name="T29">.<text:s/></text:span><text:span text:style-name="T30">Atšaukiu</text:span><text:span text:style-name="T31"><text:s/>pašto siuntų gabenimo per Lietuvos Res</text:span><text:span text:style-name="T32">publikos valstybės sieną leidimus:<text:s/></text:span></text:p>
      <text:p text:style-name="P33"><text:span text:style-name="T34">1.1</text:span><text:span text:style-name="T35">. Nr. KM001, išduotą Laurinaičio firmai „ORLITA“ (įmonės kodas 3349506, adresas: Vėtrungės g. 20-32, Kaunas);</text:span></text:p>
      <text:p text:style-name="P36"><text:span text:style-name="T37">1.2</text:span><text:span text:style-name="T38">. Nr. VM003, išduotą UAB „LEX“ (įmonės kodas 2083609, adresas: Vasario 16-osios g. 2a, Vilnius);</text:span></text:p>
      <text:p text:style-name="P39"><text:span text:style-name="T40">1.3</text:span><text:span text:style-name="T41">. Nr. VM004, išduotą Gintaro Vyšniausko personalinei įmonei „EKLIPTIKA“ (įmonės kodas 2002145, adresas: Buivydiškių g. 16-36, Vilnius);</text:span></text:p>
      <text:p text:style-name="P42"><text:span text:style-name="T43">1.4</text:span><text:span text:style-name="T44">. Nr. VM005, išduotą UAB „INTAKS“ (įmonės kodas 2028611, adresas: Pamėnkalnio g. 28-1, Vilnius);</text:span></text:p>
      <text:p text:style-name="P45"><text:span text:style-name="T46">1.5</text:span><text:span text:style-name="T47">.<text:s/></text:span><text:span text:style-name="T48">Nr. VM006, išduotą Bendrai Lietuvos ir Rusijos įmonei UAB „LITELFEX“ (įmonės kodas 1034982, adresas: Geležinio Vilko g. 12, Vilnius);</text:span></text:p>
      <text:p text:style-name="P49"><text:span text:style-name="T50">1.6</text:span><text:span text:style-name="T51">. Nr. VM007, išduotą UAB „KONEKTA“ (įmonės kodas 2265819, adresas: Kauno g. 34, Vilnius);</text:span></text:p>
      <text:p text:style-name="P52"><text:span text:style-name="T53">1.7</text:span><text:span text:style-name="T54">. Nr. VM008, išduo</text:span><text:span text:style-name="T55">tą Lietuvos ir Vokietijos UAB „BERMETA“ (įmonės kodas 1066179, adresas: Vokiečių g. 9-12);</text:span></text:p>
      <text:p text:style-name="P56"><text:span text:style-name="T57">1.8</text:span><text:span text:style-name="T58">. Nr. VM010, išduotą A. Jakeliūno įmonei „ABELITA“ (įmonės kodas 2180134, adresas: Žirmūnų g. 88-53, Vilnius);</text:span></text:p>
      <text:p text:style-name="P59"><text:span text:style-name="T60">1.9</text:span><text:span text:style-name="T61">. Nr. KM011, išduotą UAB „ALFA“ (įmonės<text:s/></text:span><text:span text:style-name="T62">kodas 3268544, adresas: Kalvarijos g. 9, Kaunas);</text:span></text:p>
      <text:p text:style-name="P63"><text:span text:style-name="T64">1.10</text:span><text:span text:style-name="T65">. Nr. VM013, išduotą UAB „EKSPORINKA“ (įmonės kodas 2104935, adresas: Savanorių pr. 65a, Vilnius);</text:span></text:p>
      <text:p text:style-name="P66"><text:span text:style-name="T67">1.11</text:span><text:span text:style-name="T68">. Nr. KM014, išduotą UAB „MINTA“ (įmonės kodas 5957049, adresas: Demokratų g., Kulautuva, K</text:span><text:span text:style-name="T69">auno r.);</text:span></text:p>
      <text:p text:style-name="P70"><text:span text:style-name="T71">1.12</text:span><text:span text:style-name="T72">. Nr. VM018, išduotą UAB Komercijos ir gamybos centrui „LIETKOMBŪSTA“ (įmonės kodas 2167665, adresas: Gedimino pr. 22, Vilnius);</text:span></text:p>
      <text:p text:style-name="P73"><text:span text:style-name="T74">1.13</text:span><text:span text:style-name="T75">. Nr. VM019, išduotą UAB „GABENA“ (įmonės kodas 2370478, adresas: Buivydiškių g. 16-36, Vilnius);</text:span></text:p>
      <text:p text:style-name="P76"><text:span text:style-name="T77">1.14.</text:span><text:span text:style-name="T78"><text:s/>Neteko galios nuo 2003-01-05</text:span></text:p>
      <text:p text:style-name="P79">Punkto naikinimas:</text:p>
      <text:p text:style-name="P80"><text:span text:style-name="T81">Nr.<text:s/></text:span><text:a xlink:href="https://www.e-tar.lt/portal/legalAct.html?documentId=TAR.C8CB64F18D97" office:target-frame-name="_top" xlink:show="replace"><text:span text:style-name="T82">826</text:span></text:a><text:span text:style-name="T83">, 2002-12-21, Informaciniai pranešimai 2003, Nr. 1-16 (2003-01-04), i. k. 1023030ISAK00000826</text:span></text:p>
      <text:p text:style-name="Normal"/>
      <text:p text:style-name="P84"><text:span text:style-name="T85">1.15</text:span><text:span text:style-name="T86">. Nr.<text:s/></text:span><text:span text:style-name="T87">VM021, išduotą Specialiosios paskirties UAB „TOLIMOJO KELEIVINIO TRANSPORTO KOMPANIJA“ (įmonės kodas 2383694, adresas: Žvalgų g. 6, Vilnius);</text:span></text:p>
      <text:p text:style-name="P88"><text:span text:style-name="T89">1.16</text:span><text:span text:style-name="T90">. Nr. VM022, išduotą UAB „TRANSLITH BALTIC“ (įmonės kodas 1150592, adresas: Raugyklos g. 25, Vilnius);</text:span></text:p>
      <text:p text:style-name="P91"><text:span text:style-name="T92">1</text:span><text:span text:style-name="T93">.17</text:span><text:span text:style-name="T94">. Nr. VM023, išduotą V. Šeremeto individualiai įmonei „VALIMEKSA“ (įmonės kodas 2209992, adresas: Genių g. 15-12, Vilnius);</text:span></text:p>
      <text:p text:style-name="P95"><text:span text:style-name="T96">1.18</text:span><text:span text:style-name="T97">. Nr. KM024, išduotą UAB „KONSTRUKCIJOS IR EKSTERJERAS“ (įmonės kodas 5276289, adresas: Sukilėlių pr. 87-3, Kaunas);</text:span></text:p>
      <text:p text:style-name="P98"><text:span text:style-name="T99">1.19</text:span><text:span text:style-name="T100">. Nr. VM025, išduotą S. VILKELIO individualiai įmonei (įmonės kodas 8289115, adresas: A. Vienuolio g. 2, Ukmergė);</text:span></text:p>
      <text:p text:style-name="P101"><text:span text:style-name="T102">1.20</text:span><text:span text:style-name="T103">. Nr. KM028, išduotą UAB „KOTINGA“ ir Ko (įmonės kodas 3552816, adresas: Demokratų g. 3, Kaunas);</text:span></text:p>
      <text:p text:style-name="P104"><text:span text:style-name="T105">1.21.</text:span><text:span text:style-name="T106"><text:s/>Neteko galios nuo 200</text:span><text:span text:style-name="T107">3-01-05</text:span></text:p>
      <text:p text:style-name="P108">Punkto naikinimas:</text:p>
      <text:p text:style-name="P109"><text:span text:style-name="T110">Nr.<text:s/></text:span><text:a xlink:href="https://www.e-tar.lt/portal/legalAct.html?documentId=TAR.C8CB64F18D97" office:target-frame-name="_top" xlink:show="replace"><text:span text:style-name="T111">826</text:span></text:a><text:span text:style-name="T112">, 2002-12-21, Informaciniai pranešimai 2003, Nr. 1-16 (2003-01-04), i. k. 1023030ISAK00000826</text:span></text:p>
      <text:p text:style-name="Normal"/>
      <text:p text:style-name="P113"><text:span text:style-name="T114">1.22</text:span><text:span text:style-name="T115">. Nr. VM032, išduotą S. REZIKOVO pers</text:span><text:span text:style-name="T116">onalinei įmonei (įmonės kodas 2461183, adresas: Žirmūnų g. 139a, Vilnius);</text:span></text:p>
      <text:p text:style-name="P117"><text:span text:style-name="T118">1.23</text:span><text:span text:style-name="T119">. Nr. FM035, išduotą E. STADALIAUS individualiai prekybos įmonei (įmonės kodas 5119506, adresas: J. Basanavičiaus g. 12, Marijampolė);</text:span></text:p>
      <text:p text:style-name="P120"><text:span text:style-name="T121">1.24</text:span><text:span text:style-name="T122">. GM037, išduotą A. PETRAVIČIA</text:span><text:span text:style-name="T123">US statybos įmonei (įmonės kodas 5816299, adresas: Kauno g. 17-7, Jurbarkas);</text:span></text:p>
      <text:p text:style-name="P124"><text:span text:style-name="T125">1.25</text:span><text:span text:style-name="T126">. VM038, išduotą UAB „VOLARIS“ (įmonės kodas 2538882, adresas: A. Vivulskio g. 19, Vilnius);</text:span></text:p>
      <text:p text:style-name="P127"><text:span text:style-name="T128">1.26</text:span><text:span text:style-name="T129">. VM039, išduotą UAB „LONVIS“ (įmonės kodas 2582493, adresas: Skroblų</text:span><text:span text:style-name="T130"><text:s/>g. 25-118, Vilnius);</text:span></text:p>
      <text:p text:style-name="P131"><text:span text:style-name="T132">1.27</text:span><text:span text:style-name="T133">. VM040, išduotą UAB „VILNIAUS KURJERIS“ (įmonės kodas 2571963, adresas: A. Jakšto g. 9, Vilnius).</text:span></text:p>
      <text:p text:style-name="P134"><text:span text:style-name="T135">2</text:span><text:span text:style-name="T136">.<text:s/></text:span><text:span text:style-name="T137">Pavedu</text:span><text:span text:style-name="T138"><text:s/>teritorinių muitinių viršininkams:</text:span></text:p>
      <text:p text:style-name="P139"><text:span text:style-name="T140">2.1</text:span><text:span text:style-name="T141">. informuoti 1 punkte nurodytas įmones apie Leidimo gabenti pašto siunt</text:span><text:span text:style-name="T142">as per Lietuvos Respublikos valstybės sieną atšaukimą;</text:span></text:p>
      <text:p text:style-name="P143"><text:span text:style-name="T144">2.2</text:span><text:span text:style-name="T145">. užtikrinti, kad 1 punkte nurodytoms įmonėms nebūtų leista gabenti pašto siuntas per Lietuvos Respublikos valstybės sieną;</text:span></text:p>
      <text:p text:style-name="P146"><text:span text:style-name="T147">2.3</text:span><text:span text:style-name="T148">. kontroliuoti šio įsakymo vykdymą;</text:span></text:p>
      <text:p text:style-name="P149"><text:span text:style-name="T150">2.4</text:span><text:span text:style-name="T151">. Muitinės veiklos o</text:span><text:span text:style-name="T152">rganizavimo skyriui (V. Volungevičius) įsakymą paskelbti oficialaus leidinio „Valstybės žinios“ priede „Informaciniai pranešimai“ ir interneto Muitinės departamento tinklapyje.<text:s/></text:span></text:p>
      <text:p text:style-name="P153"/>
      <text:p text:style-name="P154"/>
      <text:p text:style-name="P155"/>
      <text:p text:style-name="P156"><text:span text:style-name="T157">DIREKTORIUS</text:span><text:span text:style-name="T158"><text:tab/>VALERIJONAS VALICKAS</text:span></text:p>
      <text:p text:style-name="P159"/>
      <text:p text:style-name="P160"/>
      <text:p text:style-name="P161"/>
      <text:p text:style-name="P162"><text:span text:style-name="T163">Pakeitimai:</text:span></text:p>
      <text:p text:style-name="P164"/>
      <text:p text:style-name="P165"><text:span text:style-name="T166">1.</text:span></text:p>
      <text:p text:style-name="P167"><text:span text:style-name="T168">Muitinės<text:s/></text:span><text:span text:style-name="T169">departamentas prie Lietuvos Respublikos finansų ministerijos, Įsakymas</text:span></text:p>
      <text:p text:style-name="P170"><text:span text:style-name="T171">Nr.<text:s/></text:span><text:a xlink:href="https://www.e-tar.lt/portal/legalAct.html?documentId=TAR.C8CB64F18D97" office:target-frame-name="_top" xlink:show="replace"><text:span text:style-name="T172">826</text:span></text:a><text:span text:style-name="T173">, 2002-12-21, Informaciniai pranešimai, 2003, Nr. 1-16 (2003-01-04), i. k. 1023030ISAK00000826</text:span></text:p>
      <text:p text:style-name="P174"><text:span text:style-name="T175">D</text:span><text:span text:style-name="T176">ėl Muitinės departamento direktoriaus 2002 m. lapkričio 29 d. įsakymo Nr. 783 "Dėl leidimo gabenti pašto siuntas per Lietuvos Respublikos valstybės sieną atšaukimo" 1.14 ir 1.21 punktų pripažinimo netekusiais galios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22T12:58:00Z</meta:creation-date>
    <dc:date>2016-09-22T12:58:00Z</dc:date>
    <meta:template xlink:href="Normal" xlink:type="simple"/>
    <meta:editing-cycles>2</meta:editing-cycles>
    <meta:editing-duration>PT0S</meta:editing-duration>
    <meta:document-statistic meta:page-count="3" meta:paragraph-count="75" meta:word-count="799" meta:character-count="5496" meta:row-count="251" meta:non-whitespace-character-count="4772"/>
  </office:meta>
</office:document-meta>
</file>