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1" style:parent-style-name="DefaultParagraphFont" style:family="text">
      <style:text-properties fo:text-transform="uppercase" fo:color="#000000"/>
    </style:style>
    <style:style style:name="T112" style:parent-style-name="DefaultParagraphFont" style:family="text">
      <style:text-properties fo:text-transform="uppercase" fo:color="#000000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20 iki 2013-03-20</text:span></text:p>
      <text:p text:style-name="P5"/>
      <text:p text:style-name="P6"><text:span text:style-name="T7">Nutarimas paskelbtas: Žin. 2011, Nr.<text:s/></text:span><text:a xlink:href="https://www.e-tar.lt/portal/legalAct.html?documentId=TAR.2FCE690BC2F0" office:target-frame-name="_top" xlink:show="replace"><text:span text:style-name="T8">130-6213</text:span></text:a><text:span text:style-name="T9">, i. k. 111106ANUTA00O3-317</text:span></text:p>
      <text:p text:style-name="P10"/>
      <text:p text:style-name="P11"><text:span text:style-name="T12"/><text:span text:style-name="T13">VALSTYBINĖS KAINŲ IR ENERGETIKOS KONTROLĖS KOMISIJOS</text:span></text:p>
      <text:p text:style-name="P14">NUTARIMAS</text:p>
      <text:p text:style-name="P15"/>
      <text:p text:style-name="P16">DĖL ELEKTROS ENERGIJOS supirkimo KAINŲ iš bendrų šilumos ir elektros energijos gamintojų 2012 metams NUSTATYMO</text:p>
      <text:p text:style-name="P17"/>
      <text:p text:style-name="P18">2011 m. spalio 26 d. Nr. O3-317</text:p>
      <text:p text:style-name="P19">Vilnius</text:p>
      <text:p text:style-name="P20"/>
      <text:p text:style-name="P21"><text:span text:style-name="T22">Vals</text:span><text:span text:style-name="T23">tybinė kainų ir energetikos kontrolės komisija (toliau – Komisija), vadovaudamasi Lietuvos Respublikos energetikos įstatymo (Žin., 2002, Nr.<text:s/></text:span><text:a xlink:href="https://www.e-tar.lt/portal/lt/legalAct/TAR.44235B485568" office:target-frame-name="_blank" xlink:show="new"><text:span text:style-name="T24">56-2224</text:span></text:a><text:span text:style-name="T25">; 2008, Nr.<text:s/></text:span><text:a xlink:href="https://www.e-tar.lt/portal/lt/legalAct/TAR.DA8FE0831A84" office:target-frame-name="_blank" xlink:show="new"><text:span text:style-name="T26">135-5228</text:span></text:a><text:span text:style-name="T27">; 2009, Nr.<text:s/></text:span><text:a xlink:href="https://www.e-tar.lt/portal/lt/legalAct/TAR.C9F8CAA2E2E3" office:target-frame-name="_blank" xlink:show="new"><text:span text:style-name="T28">10-352</text:span></text:a><text:span text:style-name="T29">) 17 straipsnio 8 dalimi, Lietuvos Respublikos elektros energetikos įstatymo (Žin., 2000, Nr.<text:s/></text:span><text:a xlink:href="https://www.e-tar.lt/portal/lt/legalAct/TAR.F57794B7899F" office:target-frame-name="_blank" xlink:show="new"><text:span text:style-name="T30">66-1984</text:span></text:a><text:span text:style-name="T31">; 2004, Nr.<text:s/></text:span><text:a xlink:href="https://www.e-tar.lt/portal/lt/legalAct/TAR.79E5440C1CBD" office:target-frame-name="_blank" xlink:show="new"><text:span text:style-name="T32">107-3964</text:span></text:a><text:span text:style-name="T33">; 2009, Nr.<text:s/></text:span><text:a xlink:href="https://www.e-tar.lt/portal/lt/legalAct/TAR.C57194CAA7F3" office:target-frame-name="_blank" xlink:show="new"><text:span text:style-name="T34">154-6962</text:span></text:a><text:span text:style-name="T35">) 44 straipsnio 2 dalimi ir 49 straipsniu, Viešuosius interesus atitinkančių paslaugų teikimo tvarkos aprašu, patvir</text:span><text:span text:style-name="T36">tintu Lietuvos Respublikos energetikos ministro 2009 m. lapkričio 24 d. įsakymu Nr. 1-215 (Žin., 2009, Nr.<text:s/></text:span><text:a xlink:href="https://www.e-tar.lt/portal/lt/legalAct/TAR.15B23A09D32A" office:target-frame-name="_blank" xlink:show="new"><text:span text:style-name="T37">140-6159</text:span></text:a><text:span text:style-name="T38">; 2010, Nr.<text:s/></text:span><text:a xlink:href="https://www.e-tar.lt/portal/lt/legalAct/TAR.E784CECFEF6E" office:target-frame-name="_blank" xlink:show="new"><text:span text:style-name="T39">122-6227</text:span></text:a><text:span text:style-name="T40">), Elektros energijos, pagamintos termofikaciniu režimu kombinuotojo elektros energijos ir šilumos gamybos ciklo elektrinėse, supirkimo kainos nustatymo metodika, patvirtinta Komisijos 2011 m. gegužės 31 d.<text:s/></text:span><text:span text:style-name="T41">nutarimu Nr. O3-123 (Žin., 2011, Nr.<text:s/></text:span><text:a xlink:href="https://www.e-tar.lt/portal/lt/legalAct/TAR.61CA0BA1D488" office:target-frame-name="_blank" xlink:show="new"><text:span text:style-name="T42">68-3285</text:span></text:a><text:span text:style-name="T43">), bei Lietuvos Respublikos energetikos ministro 2011 m. spalio 14 d. įsakymu Nr. 1-256 „Dėl elektrinių, kurioms nustatoma remt</text:span><text:span text:style-name="T44">inos Elektros energijos gamybos apimtis, sąrašo ir remtinos elektros energijos gamybos apimties ir masto 2012 metais bei prognozių nustatymo“ (Žin., 2011, Nr. 125-5700),<text:s/></text:span><text:span text:style-name="T45">nutari</text:span><text:span text:style-name="T46">a:</text:span></text:p>
      <text:p text:style-name="P47"><text:span text:style-name="T48">Nustatyti elektros energijos, pagamintos termofikaciniu režimu kombinuotojo</text:span><text:span text:style-name="T49"><text:s/>elektros energijos ir šilumos gamybos ciklo elektrinėse, supirkimo kainas 2012 metams be pridėtinės vertės mokesčio:</text:span></text:p>
      <text:p text:style-name="P50"><text:span text:style-name="T51">1</text:span><text:span text:style-name="T52">. uždarosios akcinės bendrovės „Vilniaus energija“ termofikacinei elektrinei Nr. 3 – 27,41 ct/kWh;</text:span></text:p>
      <text:p text:style-name="P53"><text:span text:style-name="T54">2</text:span><text:span text:style-name="T55">. uždarosios akcinės bendrovė</text:span><text:span text:style-name="T56">s „Vilniaus energija“ termofikacinei elektrinei Nr. 2 – 30,73 ct/kWh;</text:span></text:p>
      <text:p text:style-name="P57"><text:span text:style-name="T58">3</text:span><text:span text:style-name="T59">. uždarosios akcinės bendrovės „Vilniaus energija“ Salininkų katilinės elektrinei – 35,95 ct/kWh;</text:span></text:p>
      <text:p text:style-name="P60"><text:span text:style-name="T61">4</text:span><text:span text:style-name="T62">. uždarosios akcinės bendrovės Kauno termofikacijos elektrinei – 27,66 ct/kWh;</text:span></text:p>
      <text:p text:style-name="P63"><text:span text:style-name="T64">5</text:span><text:span text:style-name="T65">. akcinės bendrovės „Klaipėdos energija“ elektrinei – 29,99 ct/kWh;</text:span></text:p>
      <text:p text:style-name="P66"><text:span text:style-name="T67">6</text:span><text:span text:style-name="T68">. akcinės bendrovės „Klaipėdos mediena“ elektrinei – 37,56 ct/kWh;</text:span></text:p>
      <text:p text:style-name="P69"><text:span text:style-name="T70">7</text:span><text:span text:style-name="T71">. akcinės bendrovės „Baltijos elektrinių investicijos“ elektrinei – 29,98 ct/kWh;</text:span></text:p>
      <text:p text:style-name="P72"><text:span text:style-name="T73">8</text:span><text:span text:style-name="T74">. akcinės bendrovė</text:span><text:span text:style-name="T75">s „Kauno energija“ Petrašiūnų elektrinei – 34,12 ct/kWh;</text:span></text:p>
      <text:p text:style-name="P76"><text:span text:style-name="T77">9</text:span><text:span text:style-name="T78">. akcinės bendrovės „Kauno energija“ Noreikiškių elektrinei – 37,56 ct/kWh;</text:span></text:p>
      <text:p text:style-name="P79"><text:span text:style-name="T80">10</text:span><text:span text:style-name="T81">. akcinės bendrovės „Panevėžio energija“ Panevėžio rajoninei katilinei Nr. 1 – 34,58 ct/kWh;</text:span></text:p>
      <text:p text:style-name="P82"><text:span text:style-name="T83">11</text:span><text:span text:style-name="T84">. akcinės<text:s/></text:span><text:span text:style-name="T85">bendrovės „Panevėžio energija“ Panevėžio termofikacinei elektrinei – 31,43 ct/kWh;</text:span></text:p>
      <text:p text:style-name="P86"><text:span text:style-name="T87">12</text:span><text:span text:style-name="T88">. uždarosios akcinės bendrovės „Litesko“ filialo „Alytaus energija“ Alytaus rajoninės katilinės elektrinei – 30,46 ct/kWh;</text:span></text:p>
      <text:p text:style-name="P89"><text:span text:style-name="T90">13</text:span><text:span text:style-name="T91">. uždarosios akcinės bendrovės „Utenos</text:span><text:span text:style-name="T92"><text:s/>šilumos tinklai“ elektrinei – 42,84 ct/kWh;</text:span><text:s/></text:p>
      <text:p text:style-name="P93">Punkto pakeitimai:</text:p>
      <text:p text:style-name="P94"><text:span text:style-name="T95">Nr.<text:s/></text:span><text:a xlink:href="https://www.e-tar.lt/portal/legalAct.html?documentId=TAR.A1DEB76617FB" office:target-frame-name="_top" xlink:show="replace"><text:span text:style-name="T96">O3-249</text:span></text:a><text:span text:style-name="T97">, 2012-09-14, Žin., 2012, Nr. 108-5511 (2012-09-19), i. k. 112106ANUTA00O3-249</text:span></text:p>
      <text:p text:style-name="Normal"/>
      <text:p text:style-name="P98"><text:span text:style-name="T99">14</text:span><text:span text:style-name="T100">. uždarosios<text:s/></text:span><text:span text:style-name="T101">akcinės bendrovės „ENG“ Pasvalio rajono katilinei – 42,46 ct/kWh.</text:span></text:p>
      <text:p text:style-name="P102"><text:span text:style-name="T103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104">13-308</text:span></text:a><text:span text:style-name="T105">; 2000, Nr.<text:s/></text:span><text:a xlink:href="https://www.e-tar.lt/portal/lt/legalAct/TAR.78FAC7B20AD8" office:target-frame-name="_blank" xlink:show="new"><text:span text:style-name="T106">85-2566</text:span></text:a><text:span text:style-name="T107">) nustatyta tvarka ir sąlygomis.</text:span></text:p>
      <text:p text:style-name="P108"/>
      <text:p text:style-name="P109"/>
      <text:p text:style-name="P110"><text:span text:style-name="T111">Komisijos pirmininkė</text:span><text:span text:style-name="T112"><text:tab/>Diana Korsakaitė</text:span>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Valstybinė kainų ir energetikos kontrolės<text:s/></text:span><text:span text:style-name="T122">komisija, Nutarimas</text:span></text:p>
      <text:p text:style-name="P123"><text:span text:style-name="T124">Nr.<text:s/></text:span><text:a xlink:href="https://www.e-tar.lt/portal/legalAct.html?documentId=TAR.A1DEB76617FB" office:target-frame-name="_top" xlink:show="replace"><text:span text:style-name="T125">O3-249</text:span></text:a><text:span text:style-name="T126">, 2012-09-14, Žin., 2012, Nr. 108-5511 (2012-09-19), i. k. 112106ANUTA00O3-249</text:span></text:p>
      <text:p text:style-name="P127"><text:span text:style-name="T128">Dėl Valstybinės kainų ir energetikos kontrolės komisijos 2011 m.<text:s/></text:span><text:span text:style-name="T129">spalio 26 d. nutarimo Nr. O3-317 "Dėl elektros energijos supirkimo kainų iš bendrų šilumos ir elektros energijos gamintojų 2012 metams nustatymo" korektūros klaidos ištaisy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2-29T09:58:00Z</meta:creation-date>
    <dc:date>2016-02-29T09:58:00Z</dc:date>
    <meta:template xlink:href="Normal" xlink:type="simple"/>
    <meta:editing-cycles>2</meta:editing-cycles>
    <meta:editing-duration>PT0S</meta:editing-duration>
    <meta:document-statistic meta:page-count="2" meta:paragraph-count="42" meta:word-count="606" meta:character-count="4843" meta:row-count="142" meta:non-whitespace-character-count="4279"/>
  </office:meta>
</office:document-meta>
</file>