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letter-spacing="0.0555in"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5in"/>
      <style:text-properties fo:font-size="11pt" style:font-size-asian="11pt" style:font-size-complex="11pt"/>
    </style:style>
    <style:style style:name="P18" style:parent-style-name="Normal" style:family="paragraph">
      <style:paragraph-properties fo:text-align="justify" fo:text-indent="0.5in"/>
      <style:text-properties fo:font-size="11pt" style:font-size-asian="11pt" style:font-size-complex="11pt"/>
    </style:style>
    <style:style style:name="P19" style:parent-style-name="Normal" style:family="paragraph">
      <style:paragraph-properties fo:text-align="justify"/>
      <style:text-properties fo:font-weight="bold" style:font-weight-asian="bold" fo:font-size="10pt" style:font-size-asian="10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style:text-properties fo:font-weight="bold" style:font-weight-asian="bold" fo:font-size="10pt" style:font-size-asian="10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PlainText" style:family="paragraph">
      <style:text-properties style:font-name="Times New Roman" style:font-name-complex="Times New Roman" fo:font-style="italic" style:font-style-asian="italic"/>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Normal" style:family="paragraph">
      <style:paragraph-properties fo:text-align="center"/>
      <style:text-properties fo:text-transform="uppercase" fo:font-size="11pt" style:font-size-asian="11pt" style:font-size-complex="11pt"/>
    </style:style>
    <style:style style:name="P56" style:parent-style-name="Normal" style:family="paragraph">
      <style:paragraph-properties fo:break-before="page" fo:margin-left="3.15in">
        <style:tab-stops/>
      </style:paragraph-properties>
      <style:text-properties fo:text-transform="uppercase" fo:font-size="11pt" style:font-size-asian="11pt" style:font-size-complex="11pt"/>
    </style:style>
    <style:style style:name="P57" style:parent-style-name="BodyTextIndent" style:family="paragraph">
      <style:paragraph-properties fo:text-align="start" fo:margin-top="0in"/>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text-align="center"/>
      <style:text-properties fo:font-weight="bold" style:font-weight-asian="bold" fo:text-transform="uppercase"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PlainText" style:family="paragraph">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T72" style:parent-style-name="Hyperlink" style:family="text">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keep-with-next="always" fo:text-align="center"/>
      <style:text-properties fo:font-weight="bold" style:font-weight-asian="bold"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paragraph-properties fo:text-align="center"/>
      <style:text-properties fo:font-weight="bold" style:font-weight-asian="bold" fo:text-transform="uppercase"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olumn138" style:family="table-column">
      <style:table-column-properties style:column-width="1.6736in" style:use-optimal-column-width="false"/>
    </style:style>
    <style:style style:name="TableColumn139" style:family="table-column">
      <style:table-column-properties style:column-width="3.3472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2.3625in" style:use-optimal-column-width="false"/>
    </style:style>
    <style:style style:name="TableColumn142" style:family="table-column">
      <style:table-column-properties style:column-width="1.9687in" style:use-optimal-column-width="false"/>
    </style:style>
    <style:style style:name="Table137" style:family="table">
      <style:table-properties style:width="10.3361in" fo:margin-left="-0.0236in" table:align="lef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1.5305in" style:use-optimal-row-height="false" fo:keep-together="always"/>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style:font-style-complex="italic"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6861in" style:use-optimal-row-height="false" fo:keep-together="always"/>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Row180" style:family="table-row">
      <style:table-row-properties style:use-optimal-row-height="false" fo:keep-together="always"/>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min-row-height="0.4972in" style:use-optimal-row-height="false" fo:keep-together="always"/>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2493in" style:use-optimal-row-height="false" fo:keep-together="always"/>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use-optimal-row-height="false" fo:keep-together="always"/>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ext-autospace="none"/>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1.0854in"/>
          <style:tab-stop style:type="left" style:position="1.2958in"/>
        </style:tab-stops>
      </style:paragraph-properties>
    </style:style>
    <style:style style:name="T514" style:parent-style-name="DefaultParagraphFont" style:family="text">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1.0854in"/>
          <style:tab-stop style:type="left" style:position="1.2958in"/>
        </style:tab-stops>
      </style:paragraph-properties>
    </style:style>
    <style:style style:name="T537" style:parent-style-name="DefaultParagraphFont" style:family="text">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1.0854in"/>
          <style:tab-stop style:type="left" style:position="1.2958in"/>
        </style:tab-stops>
      </style:paragraph-properties>
      <style:text-properties fo:font-size="11pt" style:font-size-asian="11pt" style:font-size-complex="11p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fo:font-size="10pt" style:font-size-asian="10pt"/>
    </style:style>
    <style:style style:name="T629" style:parent-style-name="DefaultParagraphFont" style:family="text">
      <style:text-properties style:font-weight-complex="bold" style:font-style-complex="italic"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fo:keep-together="always"/>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keep-with-next="always"/>
    </style:style>
    <style:style style:name="T652" style:parent-style-name="DefaultParagraphFont" style:family="text">
      <style:text-properties style:font-weight-complex="bold" style:font-style-complex="italic"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style:text-properties fo:font-size="11pt" style:font-size-asian="11pt" style:font-size-complex="11pt"/>
    </style:style>
    <style:style style:name="TableRow661" style:family="table-row">
      <style:table-row-properties style:use-optimal-row-height="false" fo:keep-together="always"/>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PlainText" style:family="paragraph">
      <style:text-properties style:font-name="Times New Roman" style:font-name-complex="Times New Roman" fo:font-style="italic" style:font-style-asian="italic"/>
    </style:style>
    <style:style style:name="T680" style:parent-style-name="DefaultParagraphFont" style:family="text">
      <style:text-properties style:font-name="Times New Roman" style:font-name-complex="Times New Roman" fo:font-style="italic" style:font-style-asian="italic"/>
    </style:style>
    <style:style style:name="T681" style:parent-style-name="Hyperlink" style:family="text">
      <style:text-properties style:font-name="Times New Roman" style:font-name-complex="Times New Roman" fo:font-style="italic" style:font-style-asian="italic"/>
    </style:style>
    <style:style style:name="T682" style:parent-style-name="DefaultParagraphFont" style:family="text">
      <style:text-properties style:font-name="Times New Roman" style:font-name-complex="Times New Roman" fo:font-style="italic" style:font-style-asian="italic"/>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fo:language="en" fo:country="US"/>
    </style:style>
    <style:style style:name="P686" style:parent-style-name="Normal" style:family="paragraph">
      <style:text-properties fo:font-size="11pt" style:font-size-asian="11pt" style:font-size-complex="11pt"/>
    </style:style>
    <style:style style:name="P687" style:parent-style-name="Normal" style:master-page-name="MPF2" style:family="paragraph">
      <style:paragraph-properties fo:break-before="page" fo:margin-left="7.0875in" style:page-number="1">
        <style:tab-stops/>
      </style:paragraph-properties>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paragraph-properties fo:text-align="center"/>
      <style:text-properties fo:font-weight="bold" style:font-weight-asian="bold" fo:text-transform="uppercase" fo:font-size="11pt" style:font-size-asian="11pt" style:font-size-complex="11pt"/>
    </style:style>
    <style:style style:name="P694" style:parent-style-name="Normal" style:family="paragraph">
      <style:text-properties fo:font-size="11pt" style:font-size-asian="11pt" style:font-size-complex="11pt"/>
    </style:style>
    <style:style style:name="TableColumn696" style:family="table-column">
      <style:table-column-properties style:column-width="1.7722in" style:use-optimal-column-width="false"/>
    </style:style>
    <style:style style:name="TableColumn697" style:family="table-column">
      <style:table-column-properties style:column-width="2.6576in" style:use-optimal-column-width="false"/>
    </style:style>
    <style:style style:name="TableColumn698" style:family="table-column">
      <style:table-column-properties style:column-width="1.477in" style:use-optimal-column-width="false"/>
    </style:style>
    <style:style style:name="TableColumn699" style:family="table-column">
      <style:table-column-properties style:column-width="2.4604in" style:use-optimal-column-width="false"/>
    </style:style>
    <style:style style:name="TableColumn700" style:family="table-column">
      <style:table-column-properties style:column-width="1.9687in" style:use-optimal-column-width="false"/>
    </style:style>
    <style:style style:name="Table695" style:family="table">
      <style:table-properties style:width="10.3361in" fo:margin-left="-0.0236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min-row-height="1.0569in" style:use-optimal-row-height="false" fo:keep-together="always"/>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1.0569in" style:use-optimal-row-height="false" fo:keep-together="always"/>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2979in" style:use-optimal-row-height="false" fo:keep-together="always"/>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4923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style:font-style-complex="italic"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1076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PlainText" style:family="paragraph">
      <style:text-properties style:font-name="Times New Roman" style:font-name-complex="Times New Roman" fo:font-style="italic" style:font-style-asian="italic"/>
    </style:style>
    <style:style style:name="T790" style:parent-style-name="DefaultParagraphFont" style:family="text">
      <style:text-properties style:font-name="Times New Roman" style:font-name-complex="Times New Roman" fo:font-style="italic" style:font-style-asian="italic"/>
    </style:style>
    <style:style style:name="T791" style:parent-style-name="Hyperlink" style:family="text">
      <style:text-properties style:font-name="Times New Roman" style:font-name-complex="Times New Roman" fo:font-style="italic" style:font-style-asian="italic"/>
    </style:style>
    <style:style style:name="T792" style:parent-style-name="DefaultParagraphFont" style:family="text">
      <style:text-properties style:font-name="Times New Roman" style:font-name-complex="Times New Roman" fo:font-style="italic" style:font-style-asian="italic"/>
    </style:style>
    <style:style style:name="P793" style:parent-style-name="PlainText" style:master-page-name="MPF3" style:family="paragraph">
      <style:paragraph-properties fo:break-before="page" style:page-number="1"/>
      <style:text-properties style:font-name="Times New Roman" style:font-name-complex="Times New Roman"/>
    </style:style>
    <style:style style:name="P798" style:parent-style-name="PlainText" style:family="paragraph">
      <style:text-properties style:font-name="Times New Roman" style:font-name-complex="Times New Roman"/>
    </style:style>
    <style:style style:name="P799" style:parent-style-name="PlainText" style:family="paragraph">
      <style:text-properties style:font-name="Times New Roman" style:font-name-complex="Times New Roman"/>
    </style:style>
    <style:style style:name="P800" style:parent-style-name="PlainText" style:family="paragraph">
      <style:text-properties style:font-name="Times New Roman" style:font-name-complex="Times New Roman"/>
    </style:style>
    <style:style style:name="P801" style:parent-style-name="PlainText" style:family="paragraph">
      <style:text-properties style:font-name="Times New Roman" style:font-name-complex="Times New Roman"/>
    </style:style>
    <style:style style:name="P802" style:parent-style-name="PlainText" style:family="paragraph">
      <style:text-properties style:font-name="Times New Roman" style:font-name-complex="Times New Roman"/>
    </style:style>
    <style:style style:name="T803" style:parent-style-name="DefaultParagraphFont" style:family="text">
      <style:text-properties style:font-name="Times New Roman" style:font-name-complex="Times New Roman"/>
    </style:style>
    <style:style style:name="T804" style:parent-style-name="Hyperlink" style:family="text">
      <style:text-properties style:font-name="Times New Roman" style:font-name-complex="Times New Roman"/>
    </style:style>
    <style:style style:name="T805" style:parent-style-name="DefaultParagraphFont" style:family="text">
      <style:text-properties style:font-name="Times New Roman" style:font-name-complex="Times New Roman"/>
    </style:style>
    <style:style style:name="P806" style:parent-style-name="PlainText" style:family="paragraph">
      <style:paragraph-properties fo:text-align="justify"/>
      <style:text-properties style:font-name="Times New Roman" style:font-name-complex="Times New Roman"/>
    </style:style>
    <style:style style:name="P807" style:parent-style-name="PlainText" style:family="paragraph">
      <style:text-properties style:font-name="Times New Roman" style:font-name-complex="Times New Roman" fo:font-weight="bold" style:font-weight-asian="bold"/>
    </style:style>
    <style:style style:name="P808" style:parent-style-name="PlainText" style:family="paragraph">
      <style:text-properties style:font-name="Times New Roman" style:font-name-complex="Times New Roman"/>
    </style:style>
    <style:style style:name="P809" style:parent-style-name="PlainText" style:family="paragraph">
      <style:text-properties style:font-name="Times New Roman" style:font-name-complex="Times New Roman"/>
    </style:style>
    <style:style style:name="P810" style:parent-style-name="PlainText" style:family="paragraph">
      <style:text-properties style:font-name="Times New Roman" style:font-name-complex="Times New Roman"/>
    </style:style>
    <style:style style:name="P811" style:parent-style-name="PlainText" style:family="paragraph">
      <style:text-properties style:font-name="Times New Roman" style:font-name-complex="Times New Roman"/>
    </style:style>
    <style:style style:name="P812" style:parent-style-name="PlainText" style:family="paragraph">
      <style:text-properties style:font-name="Times New Roman" style:font-name-complex="Times New Roman"/>
    </style:style>
    <style:style style:name="P813" style:parent-style-name="PlainText" style:family="paragraph">
      <style:text-properties style:font-name="Times New Roman" style:font-name-complex="Times New Roman"/>
    </style:style>
  </office:automatic-styles>
  <office:body>
    <office:text text:use-soft-page-breaks="true">
      <text:p text:style-name="P1">Nutarimas skelbtas: Žin., 2006, Nr. 132-5007</text:p>
      <text:p text:style-name="P2">Neoficialus nutarimo tekstas</text:p>
      <text:h text:style-name="P3" text:outline-level="1">Lietuvos Respublikos Vyriausybė</text:h>
      <text:p text:style-name="P4">NUTARIMAS</text:p>
      <text:p text:style-name="P5"/>
      <text:p text:style-name="P6"><text:span text:style-name="T7">DĖL KLAIPĖDOS IR TAURAGĖS APSKRIČIŲ PASIRENGIMO POTVYNIAMS IR POTVYNIŲ PADARINIAMS ŠALINTI 2007–2015 METŲ PROGRAMOS PATVIRTINIMO</text:span></text:p>
      <text:p text:style-name="P8"/>
      <text:p text:style-name="P9">2006 m. lapkričio 30 d. Nr. 1202</text:p>
      <text:p text:style-name="P10">Vilnius</text:p>
      <text:p text:style-name="P11"/>
      <text:p text:style-name="P12"/>
      <text:p text:style-name="P13"><text:span text:style-name="T14">Lietuvos Respublikos Vyriausybė</text:span><text:span text:style-name="T15"><text:s/>nutaria</text:span><text:span text:style-name="T16">:</text:span></text:p>
      <text:p text:style-name="P17">1. Patvirtinti Klaipėdos ir Tauragės apskričių pasirengimo potvyniams ir potvynių padariniams šalinti 2007–2015 metų programą (pridedama).</text:p>
      <text:p text:style-name="P18"/>
      <text:p text:style-name="P19">[Punkto redakcija iki 2010-07-01]</text:p>
      <text:p text:style-name="P20">2. Pavesti Klaipėdos ir Tauragės apskričių viršininkams koordinuoti šiuo nutarimu patvirtintos programos įgyvendinimą.</text:p>
      <text:p text:style-name="P21">[Punkto redakcija<text:s/>nuo<text:s/>2010-07-01]</text:p>
      <text:p text:style-name="P22">2. Pavesti<text:s/>Priešgaisrinės apsaugos ir gelbėjimo departamentui prie Vidaus reikalų ministerijos<text:s/>koordinuoti šiuo nutarimu patvirtintos programos įgyvendinimą.</text:p>
      <text:p text:style-name="P23">Punkto pakeitimai:</text:p>
      <text:p text:style-name="PlainText"><text:span text:style-name="T24">Nr.<text:s/></text:span><text:a xlink:href="http://www3.lrs.lt/cgi-bin/preps2?a=369074&amp;b=" office:target-frame-name="_top" xlink:show="replace"><text:span text:style-name="T25">360</text:span></text:a><text:span text:style-name="T26">, 2010-04-07, Žin., 2010, Nr. 41-1954 (2010-04-10)</text:span></text:p>
      <text:p text:style-name="P27"/>
      <text:p text:style-name="P28">3. Pasiūlyti Klaipėdos, Kretingos, Šilutės rajonų, Pagėgių savivaldybėms dalyvauti įgyvendinant šiuo nutarimu patvirtintą programą.</text:p>
      <text:p text:style-name="P29">4. Pripažinti netekusiais galios:</text:p>
      <text:p text:style-name="P30"><text:span text:style-name="T31">4.1. Lietuvos Respublikos Vyriausybės 2002 m. rugsėjo 19 d. nutarimą Nr. 1485 „Dėl Klaipėdos ir Tauragės apskričių pasirengimo potvyniams ir potvynio padariniams šalinti programos patvirtinimo“ (Žin., 2002, Nr.<text:s/></text:span><text:a xlink:href="http://www3.lrs.lt/cgi-bin/preps2?a=185122&amp;b=" office:target-frame-name="_top" xlink:show="replace"><text:span text:style-name="T32">93-3999</text:span></text:a><text:span text:style-name="T33">);</text:span></text:p>
      <text:p text:style-name="P34"><text:span text:style-name="T35">4.2. Lietuvos Respublikos Vyriausybės 2003 m. rugpjūčio 28 d. nutarimą Nr. 1098 „Dėl Lietuvos Respublikos Vyriausybės 2002 m. rugsėjo 19 d. nutarimo Nr. 1485 „Dėl Klaipėdos ir Tauragės apskričių pasirengimo potvyniams ir potvynio padariniams šalinti programos patvirtinimo“ pakeitimo“ (Žin., 2003, Nr.<text:s/></text:span><text:a xlink:href="http://www3.lrs.lt/cgi-bin/preps2?a=216904&amp;b=" office:target-frame-name="_top" xlink:show="replace"><text:span text:style-name="T36">84-3839</text:span></text:a><text:span text:style-name="T37">);</text:span></text:p>
      <text:p text:style-name="P38"><text:span text:style-name="T39">4.3. Lietuvos Respublikos Vyriausybės 2004 m. liepos 12 d. nutarimą Nr. 877 „Dėl Lietuvos Respublikos Vyriausybės 2002 m. rugsėjo 19 d. nutarimo Nr. 1485 „Dėl Klaipėdos ir Tauragės apskričių pasirengimo potvyniams ir potvynio padariniams šalinti programos patvirtinimo“ pakeitimo“ (Žin., 2004, Nr.<text:s/></text:span><text:a xlink:href="http://www3.lrs.lt/cgi-bin/preps2?a=237697&amp;b=" office:target-frame-name="_top" xlink:show="replace"><text:span text:style-name="T40">109-4085</text:span></text:a><text:span text:style-name="T41">);</text:span></text:p>
      <text:p text:style-name="P42"><text:span text:style-name="T43">4.4. Lietuvos Respublikos Vyriausybės 2005 m. birželio 27 d. nutarimą Nr. 699 „Dėl Lietuvos Respublikos Vyriausybės 2002 m. rugsėjo 19 d. nutarimo Nr. 1485 „Dėl Klaipėdos ir Tauragės apskričių pasirengimo potvyniams ir potvynio padariniams šalinti programos patvirtinimo“ pakeitimo“ (Žin., 2005, Nr.<text:s/></text:span><text:a xlink:href="http://www3.lrs.lt/cgi-bin/preps2?a=258608&amp;b=" office:target-frame-name="_top" xlink:show="replace"><text:span text:style-name="T44">80-2903</text:span></text:a><text:span text:style-name="T45">).</text:span></text:p>
      <text:p text:style-name="P46">5. Šio nutarimo 4 punktas įsigalioja nuo 2007 m. sausio 1 dienos.</text:p>
      <text:p text:style-name="P47"/>
      <text:p text:style-name="P48"/>
      <text:p text:style-name="P49"/>
      <text:p text:style-name="P50">Ministras Pirmininkas<text:tab/>Gediminas Kirkilas</text:p>
      <text:p text:style-name="P51"/>
      <text:p text:style-name="P52"/>
      <text:p text:style-name="P53"/>
      <text:p text:style-name="P54">Vidaus reikalų ministras<text:tab/>Raimondas Šukys</text:p>
      <text:p text:style-name="P55">_______________</text:p>
      <text:soft-page-break/>
      <text:p text:style-name="P56">Patvirtinta</text:p>
      <text:p text:style-name="P57">Lietuvos Respublikos Vyriausybės<text:line-break/>2006 m. lapkričio 30 d. nutarimu Nr. 1202</text:p>
      <text:p text:style-name="P58"/>
      <text:p text:style-name="P59"/>
      <text:p text:style-name="P60"/>
      <text:p text:style-name="P61">Klaipėdos ir Tauragės apskričių pasirENGImo potvyniams ir potvynių padariniams šalinti 2007–2015 METŲ PROGRAMA</text:p>
      <text:p text:style-name="P62"/>
      <text:p text:style-name="P63"/>
      <text:p text:style-name="P64"/>
      <text:p text:style-name="P65">I. BENDROSIOS NUOSTATOS</text:p>
      <text:p text:style-name="P66"/>
      <text:p text:style-name="P67">1. Klaipėdos ir Tauragės apskričių pasirengimo potvyniams ir potvynių padariniams šalinti 2007–2015 metų programa (toliau vadinama – ši Programa) skirta užtikrinti, kad Klaipėdos ir Tauragės apskrityse būtų pasirengta potvyniams ir šalinti šių potvynių padarinius.</text:p>
      <text:p text:style-name="P68"/>
      <text:p text:style-name="P69">2. Šios Programos vykdytojai – Aplinkos ministerija, Susisiekimo ministerija, Vidaus reikalų ministerija, Valstybinė maisto ir veterinarijos tarnyba, Priešgaisrinės apsaugos ir gelbėjimo departamentas prie Vidaus reikalų ministerijos, Hidrometeorologijos tarnyba prie Aplinkos ministerijos. Šią Programą įgyvendinant dalyvauja Klaipėdos, Kretingos, Šilutės rajonų, Pagėgių savivaldybės.</text:p>
      <text:p text:style-name="P70">Punkto pakeitimai:</text:p>
      <text:p text:style-name="PlainText"><text:span text:style-name="T71">Nr.<text:s/></text:span><text:a xlink:href="http://www3.lrs.lt/cgi-bin/preps2?a=369074&amp;b=" office:target-frame-name="_top" xlink:show="replace"><text:span text:style-name="T72">360</text:span></text:a><text:span text:style-name="T73">, 2010-04-07, Žin., 2010, Nr. 41-1954 (2010-04-10)</text:span></text:p>
      <text:p text:style-name="P74"/>
      <text:p text:style-name="P75">II. ESAMA BŪKLĖ</text:p>
      <text:p text:style-name="P76"/>
      <text:p text:style-name="P77">3. Potvyniai Klaipėdos ir Tauragės apskrityse neišvengiami dėl Nemuno deltos reljefo ypatybių ir nepalankiai kintančių klimato sąlygų.</text:p>
      <text:p text:style-name="P78">4. Stichinį ar katastrofinį vandens lygį siekiantys pavojingi Nemuno deltos potvyniai kartojasi kas 12–15 metų. Kasmetiniai potvyniai Nemuno žemaslėnio gyventojams kelia nemažai socialinių problemų.</text:p>
      <text:p text:style-name="P79">5. Prasidėjęs potvynis gali sukelti didelio masto ekstremalią situaciją ir didelį pavojų žmonių gyvybei, sveikatai, turtui, gamtai.</text:p>
      <text:p text:style-name="P80">6. Patvinęs Nemunas užlieja apie 524 kv. kilometrus Klaipėdos (Klaipėdos, Kretingos ir Šilutės rajonų savivaldybių) ir Tauragės (Pagėgių savivaldybės) apskričių teritorijos. Užliejami plotai nuo Jūros upės Pagėgių savivaldybėje iki Kuršių marių bei Drevernos upės Klaipėdos rajono savivaldybėje – 396 kv. kilometrai žemės ūkio naudmenų, iš jų daugiau kaip 80 procentų pievos.</text:p>
      <text:p text:style-name="P81">7. Per potvynius beveik visada užliejamas krašto kelio Šilutė–Rusnė ruožas, dėl to paprastai nutrūksta susisiekimas autotransportu su Rusnės sala, kurioje apie 2000 gyventojų.</text:p>
      <text:p text:style-name="P82">8. Nemuno potvynio užliejamose teritorijose daugiau kaip 4,6 tūkst. gyventojų. Šioje teritorijoje yra: Šilutės rajono savivaldybėje – 33 kaimai, 12 daugiabučių gyvenamųjų namų, 233 sodybos ir tankiai gyvenamas Rusnės miestelis (apie 2000 gyventojų); Klaipėdos rajono savivaldybėje – 12 kaimų, 65 sodybos; Pagėgių savivaldybėje – 17 kaimų, 68 sodybos; Kretingos rajono savivaldybėje – 6 kaimai, 26 sodybos.</text:p>
      <text:p text:style-name="P83">9. Nemuno potvynių užliejamose teritorijose yra 36 polderiai: 18 vasaros (užliejami) ir 18 žiemos (neužliejami) tipo.</text:p>
      <text:p text:style-name="P84"><text:span text:style-name="T85">10. Klaipėdos ir Tauragės apskričių pasirengimo potvyniams ir potvynio padariniams šalinti programoje, patvirtintoje Lietuvos Respublikos Vyriausybės 2002 m. rugsėjo 19 d. nutarimu Nr. 1485 (Žin., 2002, Nr.<text:s/></text:span><text:a xlink:href="http://www3.lrs.lt/cgi-bin/preps2?a=185122&amp;b=" office:target-frame-name="_top" xlink:show="replace"><text:span text:style-name="T86">93-3999</text:span></text:a><text:span text:style-name="T87">), numatytos priemonės dėl per mažo finansavimo neįgyvendintos, jas reikėtų tęsti. Susipažinus su esama polderių sistemos, kelių, tiltų, apsauginių pylimų būkle, užliejamų teritorijų gyventojų poreikiais, taip pat atsižvelgiant į tai, kad nurodytosios programos priemonės turi būti baigtos įgyvendinti 2006 metais, šioje Programoje numatoma baigti tęstinus darbus ir įgyvendinti naujas priemones, kurios pagerins esamą situaciją užliejamoje zonoje ir turės būti įgyvendintos 2007–2015 metais.</text:span></text:p>
      <text:p text:style-name="P88"/>
      <text:p text:style-name="P89">III. PROGRAMOS TIKSLAI IR UŽDAVINIAI</text:p>
      <text:p text:style-name="P90"/>
      <text:p text:style-name="P91">11. Šios Programos tikslas – sumažinti ekonominius potvynių Klaipėdos ir Tauragės apskrityse daromus nuostolius, organizacinėmis ir techninėmis priemonėmis užtikrinti polderių sistemos veiklą, išsaugoti žmonių gyvybę, sveikatą, turtą, apsaugoti aplinką nuo neigiamo potvynių poveikio.</text:p>
      <text:p text:style-name="P92">12. Šios Programos uždaviniai yra:</text:p>
      <text:p text:style-name="P93">12.1. remiantis iki šiol atliktomis galimybių studijomis ir parengta technine dokumentacija, baigti esamų polderių sistemos įrenginių ir pylimų rekonstravimo darbus;</text:p>
      <text:p text:style-name="P94">12.2. tobulinti techninę bazę ir gelbėjimo darbų organizavimo priemones, mažinančias potvynių riziką ir žalą;</text:p>
      <text:p text:style-name="P95">12.3. parengti reikiamas galimybių studijas ir moksliškai pagrįsti potvynių padarinių mažinimo priemones, hidrotechnikos įrenginių statybą, esamų įrenginių remonto ir rekonstravimo darbus, parengti techninę dokumentaciją, remontuoti ir rekonstruoti esamus ir statyti naujus hidrotechnikos įrenginius;</text:p>
      <text:p text:style-name="P96">12.4. sudaryti sąlygas pasirengti šalinti potvynių padarinius ir kompleksiškai juos šalinti;</text:p>
      <text:p text:style-name="P97">12.5. užtikrinti užliejamų teritorijų gyventojams būtino lygio sveikatos priežiūros paslaugų teikimą.</text:p>
      <text:p text:style-name="P98"/>
      <text:p text:style-name="P99">IV. PROGRAMOS ĮGYVENDINIMO VERTINIMO KRITERIJAI</text:p>
      <text:p text:style-name="P100"/>
      <text:p text:style-name="P101">13. Šios Programos įgyvendinimas vertinamas pagal:</text:p>
      <text:p text:style-name="P102">13.1. potvynių užliejamų teritorijų gyventojų materialinių nuostolių mažėjimą;</text:p>
      <text:p text:style-name="P103">13.2. gyventojų sergamumo mažėjimą;</text:p>
      <text:p text:style-name="P104">13.3. polderių sistemos būklei palaikyti skirtų lėšų mažėjimą;</text:p>
      <text:p text:style-name="P105">13.4. tiltų, apsauginių pylimų, kelių, polderių sistemos įrenginių rekonstravimo ir statybų masto didėjimą.</text:p>
      <text:p text:style-name="P106"/>
      <text:p text:style-name="P107">V. PROGRAMOS FINANSAVIMO PRIORITETAI</text:p>
      <text:p text:style-name="P108"/>
      <text:p text:style-name="P109">14. Šios Programos finansavimo prioritetai yra:</text:p>
      <text:p text:style-name="P110">14.1. žmonių gelbėjimas ir sveikatos priežiūros užtikrinimas per potvynius;</text:p>
      <text:p text:style-name="P111">14.2. būtiniausių paslaugų gyventojams teikimas per potvynius (gyventojų ir jų turto transportavimas per užlietas teritorijas);</text:p>
      <text:p text:style-name="P112">14.3. potvynių padarinių šalinimas;</text:p>
      <text:p text:style-name="P113">14.4. hidrotechnikos statinių ir įrenginių eksploatavimas, rekonstravimas.</text:p>
      <text:p text:style-name="P114">15. Lėšos šios Programos priemonėms įgyvendinti pagal šalies finansines galimybes numatomos ir tikslinamos rengiant atitinkamų metų Lietuvos Respublikos valstybės biudžeto ir savivaldybių biudžetų finansinių rodiklių patvirtinimo įstatymo projektą, taip pat gali būti naudojamos Europos Sąjungos struktūrinių fondų, Europos Sąjungos Sanglaudos fondo, Europos žemės ūkio fondo kaimo plėtrai, Europos regioninės plėtros fondo lėšos.</text:p>
      <text:p text:style-name="P115">16. Preliminarus lėšų poreikis šiai Programai įgyvendinti pateiktas 1 ir 2 prieduose.</text:p>
      <text:p text:style-name="P116"/>
      <text:p text:style-name="P117">VI. LAUKIAMI REZULTATAI</text:p>
      <text:p text:style-name="P118"/>
      <text:p text:style-name="P119">17. Įgyvendinus šią Programą, bus:</text:p>
      <text:p text:style-name="P120">17.1. sutvarkyti apsauginiai pylimai, atnaujinti ar pakeisti pasenę hidrotechnikos įrenginiai, atnaujinta visa polderių sistema, pastatyti tiltai, nutiesti keliai, pašalintos seklumos Nemuno upės vagoje ir jos atšakose;</text:p>
      <text:p text:style-name="P121">17.2. užtikrintas užliejamų teritorijų gyventojų gyvybės, turto saugumas, sumažinta potvynių rizika ir jų daroma žala.</text:p>
      <text:p text:style-name="P122"/>
      <text:p text:style-name="P123"/>
      <text:p text:style-name="P124"/>
      <text:p text:style-name="P125">––––––––––––––––</text:p>
      <text:p text:style-name="P126"/>
      <text:p text:style-name="P127">Klaipėdos ir Tauragės apskričių pasirengimo potvyniams ir potvynių padariniams šalinti 2007–2015 metų programos<text:line-break/>1 priedas</text:p>
      <text:p text:style-name="P132"/>
      <text:p text:style-name="P133"/>
      <text:p text:style-name="P134">Klaipėdos ir Tauragės apskričių pasirengimo potvyniams priemonės</text:p>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Uždaviniai</text:p>
            </table:table-cell>
            <table:table-cell table:style-name="TableCell146">
              <text:p text:style-name="P147">Priemonės pavadinimas</text:p>
            </table:table-cell>
            <table:table-cell table:style-name="TableCell148">
              <text:p text:style-name="P149">Numatomas įvykdymo terminas</text:p>
            </table:table-cell>
            <table:table-cell table:style-name="TableCell150">
              <text:p text:style-name="P151">Finansavimo šaltiniai, preliminarus lėšų poreikis, tūkst. litų</text:p>
            </table:table-cell>
            <table:table-cell table:style-name="TableCell152">
              <text:p text:style-name="P153">Atsakingas vykdytojas</text:p>
            </table:table-cell>
          </table:table-row>
        </table:table-header-rows>
        <table:table-row table:style-name="TableRow154">
          <table:table-cell table:style-name="TableCell155" table:number-rows-spanned="2">
            <text:p text:style-name="Normal"><text:span text:style-name="T156">1.<text:s/></text:span><text:span text:style-name="T157">Remiantis iki šiol atliktomis galimybių studijomis ir parengta technine dokumentacija, baigti esamų polderių sistemos įrenginių ir pylimų rekonstravimo darbus</text:span></text:p>
          </table:table-cell>
          <table:table-cell table:style-name="TableCell158">
            <text:p text:style-name="P159">1.1. rekonstruoti pylimus ir siurblines:<text:line-break/>1.1.1. Traksėdžių žiemos polderio antrąją ir trečiąją siurblines, saugančias Šilutės miestą<text:line-break/>1.1.2. Šilutės rajono savivaldybės Petrelių žiemos polderio siurblinę<text:line-break/>1.1.3. Šilutės rajono savivaldybės Alkos vasaros polderio pylimą palei Minijos upę<text:line-break/>1.1.4. Dituvos polderio pylimus ir siurblines</text:p>
          </table:table-cell>
          <table:table-cell table:style-name="TableCell160">
            <text:p text:style-name="P161">2007 metai</text:p>
          </table:table-cell>
          <table:table-cell table:style-name="TableCell162">
            <text:p text:style-name="P163">Lietuvos Respublikos valstybės biudžetas, Europos Sąjungos struktūriniai fondai – 1500</text:p>
            <text:p text:style-name="P164"/>
            <text:p text:style-name="P165"/>
            <text:p text:style-name="P166"/>
            <text:p text:style-name="P167"><text:line-break/>Lietuvos Respublikos valstybės biudžetas – 473</text:p>
          </table:table-cell>
          <table:table-cell table:style-name="TableCell168">
            <text:p text:style-name="P169">Klaipėdos apskrities viršininko administracija, Šilutės rajono savivaldybė</text:p>
          </table:table-cell>
        </table:table-row>
        <table:table-row table:style-name="TableRow170">
          <table:covered-table-cell>
            <text:p text:style-name="P171"/>
          </table:covered-table-cell>
          <table:table-cell table:style-name="TableCell172">
            <text:p text:style-name="P173">1.2. Paaukštinti apsauginį pylimą (700 metrų) palei Drevernos upę</text:p>
          </table:table-cell>
          <table:table-cell table:style-name="TableCell174">
            <text:p text:style-name="P175">2008–2009 metai</text:p>
          </table:table-cell>
          <table:table-cell table:style-name="TableCell176">
            <text:p text:style-name="P177">Lietuvos Respublikos valstybės biudžetas – 150</text:p>
          </table:table-cell>
          <table:table-cell table:style-name="TableCell178">
            <text:p text:style-name="P179">Klaipėdos apskrities viršininko administracija, Klaipėdos rajono savivaldybė</text:p>
          </table:table-cell>
        </table:table-row>
        <table:table-row table:style-name="TableRow180">
          <table:table-cell table:style-name="TableCell181">
            <text:p text:style-name="P182"/>
          </table:table-cell>
          <table:table-cell table:style-name="TableCell183">
            <text:p text:style-name="P184">1.3. Rekonstruoti Priekulės seniūnijos Jokšų polderio pylimus</text:p>
          </table:table-cell>
          <table:table-cell table:style-name="TableCell185">
            <text:p text:style-name="P186">2007 metai</text:p>
          </table:table-cell>
          <table:table-cell table:style-name="TableCell187">
            <text:p text:style-name="P188">Lietuvos Respublikos valstybės biudžetas, Europos Sąjungos struktūriniai fondai – 293</text:p>
          </table:table-cell>
          <table:table-cell table:style-name="TableCell189">
            <text:p text:style-name="P190">Klaipėdos apskrities viršininko administracija, Klaipėdos rajono savivaldybė</text:p>
          </table:table-cell>
        </table:table-row>
        <table:table-row table:style-name="TableRow191">
          <table:table-cell table:style-name="TableCell192">
            <text:p text:style-name="P193"/>
          </table:table-cell>
          <table:table-cell table:style-name="TableCell194">
            <text:p text:style-name="P195">1.4. Rekonstruoti Pakalnės vasaros polderio pylimą</text:p>
          </table:table-cell>
          <table:table-cell table:style-name="TableCell196">
            <text:p text:style-name="P197">2007 metai</text:p>
          </table:table-cell>
          <table:table-cell table:style-name="TableCell198">
            <text:p text:style-name="P199">Lietuvos Respublikos valstybės biudžetas, Europos Sąjungos struktūriniai fondai – 232</text:p>
          </table:table-cell>
          <table:table-cell table:style-name="TableCell200">
            <text:p text:style-name="P201">Klaipėdos apskrities viršininko administracija, Šilutės rajono savivaldybė</text:p>
          </table:table-cell>
        </table:table-row>
        <table:table-row table:style-name="TableRow202">
          <table:table-cell table:style-name="TableCell203" table:number-rows-spanned="2">
            <text:p text:style-name="P204">2. Tobulinti techninę bazę ir gelbėjimo darbų organizavimo priemones, mažinančias potvynių riziką ir žalą</text:p>
          </table:table-cell>
          <table:table-cell table:style-name="TableCell205">
            <text:p text:style-name="P206">2.1. Įsteigti Šilutės rajono savivaldybės Rusnės seniūnijoje priešgaisrinę tarnybą</text:p>
          </table:table-cell>
          <table:table-cell table:style-name="TableCell207">
            <text:p text:style-name="P208">2008 metai</text:p>
          </table:table-cell>
          <table:table-cell table:style-name="TableCell209">
            <text:p text:style-name="P210">Lietuvos Respublikos valstybės biudžetas – 1000</text:p>
          </table:table-cell>
          <table:table-cell table:style-name="TableCell211">
            <text:p text:style-name="P212">Šilutės rajono savivaldybė</text:p>
          </table:table-cell>
        </table:table-row>
        <table:table-row table:style-name="TableRow213">
          <table:covered-table-cell>
            <text:p text:style-name="P214"/>
          </table:covered-table-cell>
          <table:table-cell table:style-name="TableCell215">
            <text:p text:style-name="P216">[Punkto redakcija iki 2010-07-01]</text:p>
            <text:p text:style-name="P217">2.2. Įsteigti Pagėgių priešgaisrinę gelbėjimo tarnybą, aprūpinti ją gelbėjimo priemonėmis (operatyvaus gelbėjimo automobiliu su įranga, individualiomis apsaugos priemonėmis)</text:p>
          </table:table-cell>
          <table:table-cell table:style-name="TableCell218">
            <text:p text:style-name="P219">2008–2009 metai</text:p>
          </table:table-cell>
          <table:table-cell table:style-name="TableCell220">
            <text:p text:style-name="P221">Lietuvos Respublikos valstybės biudžetas – 800</text:p>
          </table:table-cell>
          <table:table-cell table:style-name="TableCell222">
            <text:p text:style-name="P223">Vidaus reikalų ministerija, Priešgaisrinės apsaugos ir gelbėjimo departamentas prie Vidaus reikalų ministerijos</text:p>
          </table:table-cell>
        </table:table-row>
        <table:table-row table:style-name="TableRow224">
          <table:table-cell table:style-name="TableCell225">
            <text:p text:style-name="P226"/>
          </table:table-cell>
          <table:table-cell table:style-name="TableCell227">
            <text:p text:style-name="P228">[Punkto redakcija<text:s/>nuo<text:s/>2010-07-01]</text:p>
            <text:p text:style-name="P229">2.2. Aprūpinti Tauragės apskrities priešgaisrinės gelbėjimo valdybos Pagėgių komandą gelbėjimo priemonėmis (operatyvaus gelbėjimo automobiliu su įranga, individualiomis apsaugos priemonėmis)</text:p>
          </table:table-cell>
          <table:table-cell table:style-name="TableCell230">
            <text:p text:style-name="P231">2010–2011 metai</text:p>
          </table:table-cell>
          <table:table-cell table:style-name="TableCell232">
            <text:p text:style-name="P233">Lietuvos Respublikos valstybės biudžetas – 800</text:p>
          </table:table-cell>
          <table:table-cell table:style-name="TableCell234">
            <text:p text:style-name="P235">Vidaus reikalų ministerija, Priešgaisrinės apsaugos ir gelbėjimo departamentas prie Vidaus reikalų ministerijos</text:p>
          </table:table-cell>
        </table:table-row>
        <table:table-row table:style-name="TableRow236">
          <table:table-cell table:style-name="TableCell237">
            <text:p text:style-name="P238"/>
          </table:table-cell>
          <table:table-cell table:style-name="TableCell239">
            <text:p text:style-name="P240">2.3. Sukurti efektyvią potvynių rizikos prognozavimo ir gelbėjimo tarnybų bei gyventojų informavimo sistemą</text:p>
          </table:table-cell>
          <table:table-cell table:style-name="TableCell241">
            <text:p text:style-name="P242">2008–2010 metai</text:p>
          </table:table-cell>
          <table:table-cell table:style-name="TableCell243">
            <text:p text:style-name="Normal"><text:span text:style-name="T244">Lietuvos Respublikos valstybės biudžetas –<text:s/></text:span><text:span text:style-name="T245">850</text:span></text:p>
          </table:table-cell>
          <table:table-cell table:style-name="TableCell246">
            <text:p text:style-name="P247">Aplinkos ministerija, Lietuvos hidrometeorologijos tarnyba prie Aplinkos ministerijos</text:p>
          </table:table-cell>
        </table:table-row>
        <table:table-row table:style-name="TableRow248">
          <table:table-cell table:style-name="TableCell249">
            <text:p text:style-name="P250">[Punkto redakcija iki 2010-07-01]</text:p>
            <text:p text:style-name="P251">3. Parengti reikiamas galimybių studijas ir moksliškai pagrįsti potvynių padarinių mažinimo priemones, hidrotechnikos įrenginių statybą, esamų įrenginių remonto ir rekonstravimo darbus, parengti techninę dokumentaciją, remontuoti ir rekonstruoti esamus ir statyti naujus hidrotechnikos įrenginius</text:p>
          </table:table-cell>
          <table:table-cell table:style-name="TableCell252">
            <text:p text:style-name="P253">3.1. Atlikti darbų, susijusių su apsauginių pylimų, esančių Pagėgių savivaldybės teritorijoje palei Jūros, Gėgės ir Nemuno upes, rekonstravimu, galimybių studiją</text:p>
          </table:table-cell>
          <table:table-cell table:style-name="TableCell254">
            <text:p text:style-name="P255">2009 metai</text:p>
          </table:table-cell>
          <table:table-cell table:style-name="TableCell256">
            <text:p text:style-name="P257">Lietuvos Respublikos valstybės biudžetas – 60</text:p>
          </table:table-cell>
          <table:table-cell table:style-name="TableCell258">
            <text:p text:style-name="P259">Tauragės apskrities viršininko administracija, Pagėgių savivaldybė</text:p>
          </table:table-cell>
        </table:table-row>
        <table:table-row table:style-name="TableRow260">
          <table:table-cell table:style-name="TableCell261">
            <text:p text:style-name="P262"/>
          </table:table-cell>
          <table:table-cell table:style-name="TableCell263">
            <text:p text:style-name="P264">3.2. Parengti apsauginių pylimų, esančių Pagėgių savivaldybės teritorijoje palei Jūros, Gėgės ir Nemuno upes, rekonstravimo techninį projektą</text:p>
          </table:table-cell>
          <table:table-cell table:style-name="TableCell265">
            <text:p text:style-name="P266">2010 metai</text:p>
          </table:table-cell>
          <table:table-cell table:style-name="TableCell267">
            <text:p text:style-name="P268">Lietuvos Respublikos valstybės biudžetas – 250</text:p>
          </table:table-cell>
          <table:table-cell table:style-name="TableCell269">
            <text:p text:style-name="P270">Tauragės apskrities viršininko administracija, Pagėgių savivaldybė</text:p>
          </table:table-cell>
        </table:table-row>
        <table:table-row table:style-name="TableRow271">
          <table:table-cell table:style-name="TableCell272">
            <text:p text:style-name="P273"/>
          </table:table-cell>
          <table:table-cell table:style-name="TableCell274">
            <text:p text:style-name="P275">3.3. Rekonstruoti apsauginius pylimus, esančius Pagėgių savivaldybės teritorijoje palei Jūros, Gėgės ir Nemuno upes</text:p>
          </table:table-cell>
          <table:table-cell table:style-name="TableCell276">
            <text:p text:style-name="P277">2010–2015 metai</text:p>
          </table:table-cell>
          <table:table-cell table:style-name="TableCell278">
            <text:p text:style-name="P279">Lietuvos Respublikos valstybės biudžetas, Europos Sąjungos struktūriniai fondai – 3000</text:p>
          </table:table-cell>
          <table:table-cell table:style-name="TableCell280">
            <text:p text:style-name="P281">Tauragės apskrities viršininko administracija, Pagėgių savivaldybė</text:p>
          </table:table-cell>
        </table:table-row>
        <table:table-row table:style-name="TableRow282">
          <table:table-cell table:style-name="TableCell283">
            <text:p text:style-name="P284"/>
          </table:table-cell>
          <table:table-cell table:style-name="TableCell285">
            <text:p text:style-name="P286">3.4. Parengti pylimų, esančių polderių sistemose palei Kuršių marias, Nemuno, Atmatos, Skirvytės, Pakalnės, Vorusnės, Skatulės, Minijos, Tenenio upes Usėnų, Juknaičių, Šilutės, Rusnės, Saugų ir Kintų seniūnijose, hidrotechnikos įrenginių rekonstravimo techninę dokumentaciją, kurioje būtų numatyta šiuos pylimus paaukštinti, paplatinti, įrengti jų viršuje važiuojamąją dalį</text:p>
          </table:table-cell>
          <table:table-cell table:style-name="TableCell287">
            <text:p text:style-name="P288">2008–2009 metai</text:p>
          </table:table-cell>
          <table:table-cell table:style-name="TableCell289">
            <text:p text:style-name="P290">Lietuvos Respublikos valstybės biudžetas, Europos žemės ūkio fondas kaimo plėtrai – 2000</text:p>
          </table:table-cell>
          <table:table-cell table:style-name="TableCell291">
            <text:p text:style-name="P292">Klaipėdos apskrities viršininko administracija, Šilutės rajono savivaldybė</text:p>
          </table:table-cell>
        </table:table-row>
        <table:table-row table:style-name="TableRow293">
          <table:table-cell table:style-name="TableCell294">
            <text:p text:style-name="P295"/>
          </table:table-cell>
          <table:table-cell table:style-name="TableCell296">
            <text:p text:style-name="P297">3.5. Pagal 3.4 punkte nurodytą dokumentaciją atlikti polderių sistemos hidrotechnikos įrenginių rekonstravimo darbus</text:p>
          </table:table-cell>
          <table:table-cell table:style-name="TableCell298">
            <text:p text:style-name="P299">2009–2015 metai</text:p>
          </table:table-cell>
          <table:table-cell table:style-name="TableCell300">
            <text:p text:style-name="P301">Lietuvos Respublikos valstybės biudžetas, Europos žemės ūkio fondas kaimo plėtrai – 15500</text:p>
          </table:table-cell>
          <table:table-cell table:style-name="TableCell302">
            <text:p text:style-name="P303">Klaipėdos apskrities viršininko administracija, Šilutės rajono savivaldybė</text:p>
          </table:table-cell>
        </table:table-row>
        <table:table-row table:style-name="TableRow304">
          <table:table-cell table:style-name="TableCell305">
            <text:p text:style-name="P306"/>
          </table:table-cell>
          <table:table-cell table:style-name="TableCell307">
            <text:p text:style-name="P308">3.6. Parengti reikiamą techninę dokumentaciją ir sutvirtinti Skirvytės, Pakalnės, Vorusnės, Atmatos, Minijos ir Vytinio upių krantines (iš viso 12 kilometrų)</text:p>
          </table:table-cell>
          <table:table-cell table:style-name="TableCell309">
            <text:p text:style-name="P310">2009–2015 metai</text:p>
          </table:table-cell>
          <table:table-cell table:style-name="TableCell311">
            <text:p text:style-name="P312">Lietuvos Respublikos valstybės biudžetas, Europos regioninės plėtros fondas – 9000</text:p>
          </table:table-cell>
          <table:table-cell table:style-name="TableCell313">
            <text:p text:style-name="P314">Klaipėdos apskrities viršininko administracija, Šilutės rajono savivaldybė</text:p>
          </table:table-cell>
        </table:table-row>
        <table:table-row table:style-name="TableRow315">
          <table:table-cell table:style-name="TableCell316">
            <text:p text:style-name="P317"/>
          </table:table-cell>
          <table:table-cell table:style-name="TableCell318">
            <text:p text:style-name="P319">3.7. Parengti reikiamą techninę dokumentaciją ir atlikti žiemos polderių siurblinių rekonstravimo darbus (9 vienetų)</text:p>
          </table:table-cell>
          <table:table-cell table:style-name="TableCell320">
            <text:p text:style-name="P321">2009–2015 metai</text:p>
          </table:table-cell>
          <table:table-cell table:style-name="TableCell322">
            <text:p text:style-name="P323">Lietuvos Respublikos valstybės biudžetas, Europos žemės ūkio fondas kaimo plėtrai – 6500</text:p>
          </table:table-cell>
          <table:table-cell table:style-name="TableCell324">
            <text:p text:style-name="P325">Klaipėdos apskrities viršininko administracija, Šilutės rajono savivaldybė</text:p>
          </table:table-cell>
        </table:table-row>
        <table:table-row table:style-name="TableRow326">
          <table:table-cell table:style-name="TableCell327">
            <text:p text:style-name="P328"/>
          </table:table-cell>
          <table:table-cell table:style-name="TableCell329">
            <text:p text:style-name="P330">3.8. Įrengti apsauginius pylimus ties Priekulės miestu</text:p>
          </table:table-cell>
          <table:table-cell table:style-name="TableCell331">
            <text:p text:style-name="P332">2009–2015 metai</text:p>
          </table:table-cell>
          <table:table-cell table:style-name="TableCell333">
            <text:p text:style-name="P334">Lietuvos Respublikos valstybės biudžetas – 150</text:p>
          </table:table-cell>
          <table:table-cell table:style-name="TableCell335">
            <text:p text:style-name="P336">Klaipėdos apskrities virši-ninko administracija, Klai-pėdos rajono savivaldybė</text:p>
          </table:table-cell>
        </table:table-row>
        <table:table-row table:style-name="TableRow337">
          <table:table-cell table:style-name="TableCell338">
            <text:p text:style-name="P339"/>
          </table:table-cell>
          <table:table-cell table:style-name="TableCell340">
            <text:p text:style-name="P341">3.9. Parengti Šilgalių, Nausėdų, Plaškių ir Plaušvarių polderių rekonstravimo techninį projektą ir rekonstruoti polderius</text:p>
          </table:table-cell>
          <table:table-cell table:style-name="TableCell342">
            <text:p text:style-name="P343">2009–2015 metai</text:p>
          </table:table-cell>
          <table:table-cell table:style-name="TableCell344">
            <text:p text:style-name="P345">Lietuvos Respublikos valstybės biudžetas, Europos žemės ūkio fondas kaimo plėtrai – 3500</text:p>
          </table:table-cell>
          <table:table-cell table:style-name="TableCell346">
            <text:p text:style-name="P347">Tauragės apskrities viršininko administracija, Pagėgių savivaldybė</text:p>
          </table:table-cell>
        </table:table-row>
        <table:table-row table:style-name="TableRow348">
          <table:table-cell table:style-name="TableCell349">
            <text:p text:style-name="P350"/>
          </table:table-cell>
          <table:table-cell table:style-name="TableCell351">
            <text:p text:style-name="P352">3.10. Parengti Lankupių apsauginio pylimo įrengimo projektinę dokumentaciją ir atlikti Lankupių apsauginio pylimo įrengimo darbus</text:p>
          </table:table-cell>
          <table:table-cell table:style-name="TableCell353">
            <text:p text:style-name="P354">2009–2010 metai</text:p>
          </table:table-cell>
          <table:table-cell table:style-name="TableCell355">
            <text:p text:style-name="P356">Lietuvos Respublikos valstybės biudžetas, Europos Sąjungos struktūriniai fondai – 1500</text:p>
          </table:table-cell>
          <table:table-cell table:style-name="TableCell357">
            <text:p text:style-name="P358">Klaipėdos apskrities viršininko administracija</text:p>
          </table:table-cell>
        </table:table-row>
        <table:table-row table:style-name="TableRow359">
          <table:table-cell table:style-name="TableCell360">
            <text:p text:style-name="P361"/>
          </table:table-cell>
          <table:table-cell table:style-name="TableCell362">
            <text:p text:style-name="P363">3.11. Parengti Panemunės miesto šiaurinės dalies apsauginio pylimo statybos techninį projektą</text:p>
          </table:table-cell>
          <table:table-cell table:style-name="TableCell364">
            <text:p text:style-name="P365">2009 metai</text:p>
          </table:table-cell>
          <table:table-cell table:style-name="TableCell366">
            <text:p text:style-name="P367">Lietuvos Respublikos valstybės biudžetas – 200</text:p>
          </table:table-cell>
          <table:table-cell table:style-name="TableCell368">
            <text:p text:style-name="P369">Tauragės apskrities viršininko administracija, Pagėgių savivaldybė</text:p>
          </table:table-cell>
        </table:table-row>
        <table:table-row table:style-name="TableRow370">
          <table:table-cell table:style-name="TableCell371">
            <text:p text:style-name="P372"/>
          </table:table-cell>
          <table:table-cell table:style-name="TableCell373">
            <text:p text:style-name="P374">3.12. Įrengti apsauginį pylimą Panemunės miesto šiaurinėje dalyje</text:p>
          </table:table-cell>
          <table:table-cell table:style-name="TableCell375">
            <text:p text:style-name="P376">2010–2011 metai</text:p>
          </table:table-cell>
          <table:table-cell table:style-name="TableCell377">
            <text:p text:style-name="P378">Lietuvos Respublikos valstybės biudžetas, Europos Sąjungos struktūriniai fondai – 2000</text:p>
          </table:table-cell>
          <table:table-cell table:style-name="TableCell379">
            <text:p text:style-name="P380">Tauragės apskrities viršininko administracija, Pagėgių savivaldybė</text:p>
          </table:table-cell>
        </table:table-row>
        <table:table-row table:style-name="TableRow381">
          <table:table-cell table:style-name="TableCell382">
            <text:p text:style-name="P383"/>
          </table:table-cell>
          <table:table-cell table:style-name="TableCell384">
            <text:p text:style-name="P385">3.13. Atlikti Minijos (Klaipėdos rajono savivaldybėje) ir Akmenos upių krantų erozijos mažinimo (sustabdymo) galimybių studiją</text:p>
          </table:table-cell>
          <table:table-cell table:style-name="TableCell386">
            <text:p text:style-name="P387">2009 metai</text:p>
          </table:table-cell>
          <table:table-cell table:style-name="TableCell388">
            <text:p text:style-name="P389">Lietuvos Respublikos valstybės biudžetas – 100</text:p>
          </table:table-cell>
          <table:table-cell table:style-name="TableCell390">
            <text:p text:style-name="P391">Klaipėdos apskrities viršininko administracija, Klaipėdos rajono savivaldybė</text:p>
          </table:table-cell>
        </table:table-row>
        <table:table-row table:style-name="TableRow392">
          <table:table-cell table:style-name="TableCell393">
            <text:p text:style-name="P394"/>
          </table:table-cell>
          <table:table-cell table:style-name="TableCell395">
            <text:p text:style-name="P396">3.14. Sutvirtinti Minijos upės krantus ties Priekulės miestu</text:p>
          </table:table-cell>
          <table:table-cell table:style-name="TableCell397">
            <text:p text:style-name="P398">2009–2015 metai</text:p>
          </table:table-cell>
          <table:table-cell table:style-name="TableCell399">
            <text:p text:style-name="P400">Lietuvos Respublikos valstybės biudžetas, Europos Sąjungos struktūriniai fondai – 2000</text:p>
          </table:table-cell>
          <table:table-cell table:style-name="TableCell401">
            <text:p text:style-name="P402">Klaipėdos apskrities viršininko administracija, Klaipėdos rajono savivaldybė</text:p>
          </table:table-cell>
        </table:table-row>
        <table:table-row table:style-name="TableRow403">
          <table:table-cell table:style-name="TableCell404">
            <text:p text:style-name="P405"/>
          </table:table-cell>
          <table:table-cell table:style-name="TableCell406">
            <text:p text:style-name="P407">3.15. Įgyvendinti Minijos ir Akmenos upių krantų erozijos mažinimo (sustabdymo) galimybių studijoje numatytas priemones</text:p>
          </table:table-cell>
          <table:table-cell table:style-name="TableCell408">
            <text:p text:style-name="P409">2010–2013 metai</text:p>
          </table:table-cell>
          <table:table-cell table:style-name="TableCell410">
            <text:p text:style-name="P411">Lietuvos Respublikos valstybės biudžetas, Europos Sąjungos Sanglaudos fondas – 1500</text:p>
          </table:table-cell>
          <table:table-cell table:style-name="TableCell412">
            <text:p text:style-name="P413">Klaipėdos apskrities viršininko administracija, Klaipėdos ir Kretingos rajonų savivaldybės</text:p>
          </table:table-cell>
        </table:table-row>
        <table:table-row table:style-name="TableRow414">
          <table:table-cell table:style-name="TableCell415">
            <text:p text:style-name="P416"/>
          </table:table-cell>
          <table:table-cell table:style-name="TableCell417">
            <text:p text:style-name="P418">3.16. Parengti tilto per Jūros upę statybos kelyje Vilkyškiai–Kriokiškiai techninį projektą</text:p>
          </table:table-cell>
          <table:table-cell table:style-name="TableCell419">
            <text:p text:style-name="P420">2010 metai</text:p>
          </table:table-cell>
          <table:table-cell table:style-name="TableCell421">
            <text:p text:style-name="P422">Lietuvos Respublikos valstybės biudžetas – 50</text:p>
          </table:table-cell>
          <table:table-cell table:style-name="TableCell423">
            <text:p text:style-name="P424">Klaipėdos apskrities viršininko administracija, Šilutės rajono savivaldybė<text:line-break/></text:p>
          </table:table-cell>
        </table:table-row>
        <table:table-row table:style-name="TableRow425">
          <table:table-cell table:style-name="TableCell426">
            <text:p text:style-name="P427"/>
          </table:table-cell>
          <table:table-cell table:style-name="TableCell428">
            <text:p text:style-name="P429">3.17. Pastatyti tiltą per Jūros upę kelyje Vilkyškiai–Kriokiškiai</text:p>
          </table:table-cell>
          <table:table-cell table:style-name="TableCell430">
            <text:p text:style-name="P431">2011 metai</text:p>
          </table:table-cell>
          <table:table-cell table:style-name="TableCell432">
            <text:p text:style-name="P433">Lietuvos Respublikos valstybės biudžetas, Europos Sąjungos struktūriniai fondai – 500</text:p>
          </table:table-cell>
          <table:table-cell table:style-name="TableCell434">
            <text:p text:style-name="P435">Klaipėdos apskrities viršininko administracija, Šilutės rajono savivaldybė</text:p>
          </table:table-cell>
        </table:table-row>
        <table:table-row table:style-name="TableRow436">
          <table:table-cell table:style-name="TableCell437">
            <text:p text:style-name="P438">[Punkto redakcija<text:s/>nuo<text:s/>2010-07-01]</text:p>
            <text:p text:style-name="P439">3. Parengti reikiamas galimybių studijas ir moksliškai pagrįsti potvynių padarinių mažinimo priemones, hidrotechnikos statinių statybą, esamų įrenginių remonto ir rekonstravimo darbus, parengti techninę dokumentaciją, remontuoti ir rekonstruoti esamus ir statyti naujus hidrotechnikos statinius</text:p>
          </table:table-cell>
          <table:table-cell table:style-name="TableCell440">
            <text:p text:style-name="P441">3.1. Atlikti darbų, susijusių su apsauginių pylimų, esančių Pagėgių savivaldybės teritorijoje palei Jūros, Gėgės ir Nemuno upes, rekonstravimu, galimybių studiją</text:p>
          </table:table-cell>
          <table:table-cell table:style-name="TableCell442">
            <text:p text:style-name="P443">2009 metai</text:p>
          </table:table-cell>
          <table:table-cell table:style-name="TableCell444">
            <text:p text:style-name="P445">Lietuvos Respublikos valstybės biudžetas – 60</text:p>
          </table:table-cell>
          <table:table-cell table:style-name="TableCell446">
            <text:p text:style-name="P447">Pagėgių savivaldybė</text:p>
          </table:table-cell>
        </table:table-row>
        <table:table-row table:style-name="TableRow448">
          <table:table-cell table:style-name="TableCell449">
            <text:p text:style-name="P450"/>
          </table:table-cell>
          <table:table-cell table:style-name="TableCell451">
            <text:p text:style-name="P452">3.2. Parengti apsauginių pylimų, esančių Pagėgių savivaldybės teritorijoje palei Jūros, Gėgės ir Nemuno upes, rekonstravimo techninį projektą</text:p>
          </table:table-cell>
          <table:table-cell table:style-name="TableCell453">
            <text:p text:style-name="P454">2010  metai</text:p>
          </table:table-cell>
          <table:table-cell table:style-name="TableCell455">
            <text:p text:style-name="P456">Lietuvos Respublikos valstybės biudžetas – 250</text:p>
          </table:table-cell>
          <table:table-cell table:style-name="TableCell457">
            <text:p text:style-name="P458">Pagėgių savivaldybė</text:p>
          </table:table-cell>
        </table:table-row>
        <table:table-row table:style-name="TableRow459">
          <table:table-cell table:style-name="TableCell460">
            <text:p text:style-name="P461"/>
          </table:table-cell>
          <table:table-cell table:style-name="TableCell462">
            <text:p text:style-name="P463">3.3. Rekonstruoti apsauginius pylimus, esančius Pagėgių savivaldybės teritorijoje palei Jūros, Gėgės ir Nemuno upes</text:p>
          </table:table-cell>
          <table:table-cell table:style-name="TableCell464">
            <text:p text:style-name="P465">2010–2015 metai</text:p>
          </table:table-cell>
          <table:table-cell table:style-name="TableCell466">
            <text:p text:style-name="P467">Lietuvos Respublikos valstybės biudžetas, Europos Sąjungos struktūriniai fondai – 3000</text:p>
          </table:table-cell>
          <table:table-cell table:style-name="TableCell468">
            <text:p text:style-name="P469">Pagėgių savivaldybė</text:p>
          </table:table-cell>
        </table:table-row>
        <table:table-row table:style-name="TableRow470">
          <table:table-cell table:style-name="TableCell471">
            <text:p text:style-name="P472"/>
          </table:table-cell>
          <table:table-cell table:style-name="TableCell473">
            <text:p text:style-name="P474">3.4. Parengti pylimų, esančių polderių sistemose palei Kuršių marias, Nemuno, Atmatos, Skirvytės, Pakalnės, Vorusnės, Skatulės, Minijos, Tenenio upes Usėnų, Juknaičių, Šilutės, Rusnės, Saugų ir Kintų seniūnijose, hidrotechnikos statinių rekonstravimo techninę dokumentaciją, kurioje būtų numatyta šiuos pylimus paaukštinti, paplatinti, įrengti jų viršuje važiuojamąją dalį</text:p>
          </table:table-cell>
          <table:table-cell table:style-name="TableCell475">
            <text:p text:style-name="P476">2008–2009 metai</text:p>
          </table:table-cell>
          <table:table-cell table:style-name="TableCell477">
            <text:p text:style-name="P478">Lietuvos Respublikos valstybės biudžetas, Europos žemės ūkio fondas kaimo plėtrai – 2000</text:p>
          </table:table-cell>
          <table:table-cell table:style-name="TableCell479">
            <text:p text:style-name="P480">Šilutės rajono savivaldybė, Klaipėdos rajono savivaldybė</text:p>
          </table:table-cell>
        </table:table-row>
        <table:table-row table:style-name="TableRow481">
          <table:table-cell table:style-name="TableCell482">
            <text:p text:style-name="P483"/>
          </table:table-cell>
          <table:table-cell table:style-name="TableCell484">
            <text:p text:style-name="P485">3.5. Pagal 3.4 punkte nurodytą dokumentaciją atlikti polderių sistemos hidrotechnikos statinių rekonstravimo darbus</text:p>
          </table:table-cell>
          <table:table-cell table:style-name="TableCell486">
            <text:p text:style-name="P487">2009–2015  metai</text:p>
          </table:table-cell>
          <table:table-cell table:style-name="TableCell488">
            <text:p text:style-name="P489">Lietuvos Respublikos valstybės biudžetas, Europos regioninės plėtros fondas – 1550</text:p>
          </table:table-cell>
          <table:table-cell table:style-name="TableCell490">
            <text:p text:style-name="P491">Šilutės rajono savivaldybė</text:p>
          </table:table-cell>
        </table:table-row>
        <table:table-row table:style-name="TableRow492">
          <table:table-cell table:style-name="TableCell493">
            <text:p text:style-name="P494"/>
          </table:table-cell>
          <table:table-cell table:style-name="TableCell495">
            <text:p text:style-name="P496">3.6. Parengti reikiamą techninę dokumentaciją ir sutvirtinti Skirvytės, Pakalnės, Vorusnės, Atmatos, Minijos ir Vytinio upių krantines (iš viso 12 kilometrų)</text:p>
          </table:table-cell>
          <table:table-cell table:style-name="TableCell497">
            <text:p text:style-name="P498">2009–2015  metai</text:p>
          </table:table-cell>
          <table:table-cell table:style-name="TableCell499">
            <text:p text:style-name="P500">Lietuvos Respublikos valstybės biudžetas, Europos žemės ūkio fondas kaimo plėtrai – 9000</text:p>
          </table:table-cell>
          <table:table-cell table:style-name="TableCell501">
            <text:p text:style-name="P502">Šilutės rajono savivaldybė</text:p>
          </table:table-cell>
        </table:table-row>
        <table:table-row table:style-name="TableRow503">
          <table:table-cell table:style-name="TableCell504">
            <text:p text:style-name="P505"/>
          </table:table-cell>
          <table:table-cell table:style-name="TableCell506">
            <text:p text:style-name="P507">3.7. Parengti reikiamą techninę dokumentaciją ir atlikti žiemos polderių siurblinių rekonstravimo darbus (9 vienetų)</text:p>
          </table:table-cell>
          <table:table-cell table:style-name="TableCell508">
            <text:p text:style-name="P509">2009–2015  metai</text:p>
          </table:table-cell>
          <table:table-cell table:style-name="TableCell510">
            <text:p text:style-name="P511">Lietuvos Respublikos valstybės biudžetas, Europos žemės ūkio fondas kaimo plėtrai – 6500</text:p>
          </table:table-cell>
          <table:table-cell table:style-name="TableCell512">
            <text:p text:style-name="P513"><text:span text:style-name="T514">Šilutės rajono savivaldybė</text:span></text:p>
          </table:table-cell>
        </table:table-row>
        <table:table-row table:style-name="TableRow515">
          <table:table-cell table:style-name="TableCell516">
            <text:p text:style-name="P517"/>
          </table:table-cell>
          <table:table-cell table:style-name="TableCell518">
            <text:p text:style-name="P519">3.8. Įrengti apsauginius pylimus ties Priekulės miestu</text:p>
          </table:table-cell>
          <table:table-cell table:style-name="TableCell520">
            <text:p text:style-name="P521">2009–2015 metai</text:p>
          </table:table-cell>
          <table:table-cell table:style-name="TableCell522">
            <text:p text:style-name="P523">Lietuvos Respublikos valstybės biudžetas – 150</text:p>
          </table:table-cell>
          <table:table-cell table:style-name="TableCell524">
            <text:p text:style-name="P525">Klaipėdos rajono savivaldybė</text:p>
          </table:table-cell>
        </table:table-row>
        <table:table-row table:style-name="TableRow526">
          <table:table-cell table:style-name="TableCell527">
            <text:p text:style-name="P528"/>
          </table:table-cell>
          <table:table-cell table:style-name="TableCell529">
            <text:p text:style-name="P530">3.9. Parengti Šilgalių, Nausėdų, Plaškių ir Plaušvarių polderių rekonstravimo techninį projektą ir rekonstruoti polderius</text:p>
          </table:table-cell>
          <table:table-cell table:style-name="TableCell531">
            <text:p text:style-name="P532">2009–2015  metai</text:p>
          </table:table-cell>
          <table:table-cell table:style-name="TableCell533">
            <text:p text:style-name="P534">Lietuvos Respublikos valstybės biudžetas, Europos žemės ūkio fondas kaimo plėtrai – 3500</text:p>
          </table:table-cell>
          <table:table-cell table:style-name="TableCell535">
            <text:p text:style-name="P536"><text:span text:style-name="T537">Pagėgių savivaldybė</text:span></text:p>
          </table:table-cell>
        </table:table-row>
        <table:table-row table:style-name="TableRow538">
          <table:table-cell table:style-name="TableCell539">
            <text:p text:style-name="P540"/>
          </table:table-cell>
          <table:table-cell table:style-name="TableCell541">
            <text:p text:style-name="P542">3.10. Parengti Lankupių apsauginio pylimo įrengimo projektinę dokumentaciją ir atlikti Lankupių apsauginio pylimo įrengimo darbus</text:p>
          </table:table-cell>
          <table:table-cell table:style-name="TableCell543">
            <text:p text:style-name="P544">2009–2010  metai</text:p>
          </table:table-cell>
          <table:table-cell table:style-name="TableCell545">
            <text:p text:style-name="P546">Lietuvos Respublikos valstybės biudžetas, Europos Sąjungos struktūriniai fondai – 1500</text:p>
          </table:table-cell>
          <table:table-cell table:style-name="TableCell547">
            <text:p text:style-name="P548">Šilutės rajono savivaldybė</text:p>
          </table:table-cell>
        </table:table-row>
        <table:table-row table:style-name="TableRow549">
          <table:table-cell table:style-name="TableCell550">
            <text:p text:style-name="P551"/>
          </table:table-cell>
          <table:table-cell table:style-name="TableCell552">
            <text:p text:style-name="P553">3.11. Parengti Panemunės miesto šiaurinės dalies apsauginio pylimo statybos techninį projektą</text:p>
          </table:table-cell>
          <table:table-cell table:style-name="TableCell554">
            <text:p text:style-name="P555">2009 metai</text:p>
          </table:table-cell>
          <table:table-cell table:style-name="TableCell556">
            <text:p text:style-name="P557">Lietuvos Respublikos valstybės biudžetas – 200</text:p>
          </table:table-cell>
          <table:table-cell table:style-name="TableCell558">
            <text:p text:style-name="P559">Pagėgių savivaldybė</text:p>
          </table:table-cell>
        </table:table-row>
        <table:table-row table:style-name="TableRow560">
          <table:table-cell table:style-name="TableCell561">
            <text:p text:style-name="P562"/>
          </table:table-cell>
          <table:table-cell table:style-name="TableCell563">
            <text:p text:style-name="P564">3.12. Įrengti apsauginį pylimą Panemunės miesto šiaurinėje dalyje</text:p>
          </table:table-cell>
          <table:table-cell table:style-name="TableCell565">
            <text:p text:style-name="P566">2010–2011  metai</text:p>
          </table:table-cell>
          <table:table-cell table:style-name="TableCell567">
            <text:p text:style-name="P568">Lietuvos Respublikos valstybės biudžetas, Europos Sąjungos struktūriniai fondai – 2000</text:p>
          </table:table-cell>
          <table:table-cell table:style-name="TableCell569">
            <text:p text:style-name="P570">Pagėgių savivaldybė</text:p>
          </table:table-cell>
        </table:table-row>
        <table:table-row table:style-name="TableRow571">
          <table:table-cell table:style-name="TableCell572">
            <text:p text:style-name="P573"/>
          </table:table-cell>
          <table:table-cell table:style-name="TableCell574">
            <text:p text:style-name="P575">3.13. Atlikti Minijos (Klaipėdos rajono savivaldybėje) ir Akmenos upių krantų erozijos mažinimo (sustabdymo) galimybių studiją</text:p>
          </table:table-cell>
          <table:table-cell table:style-name="TableCell576">
            <text:p text:style-name="P577">2009 metai</text:p>
          </table:table-cell>
          <table:table-cell table:style-name="TableCell578">
            <text:p text:style-name="P579">Lietuvos Respublikos valstybės biudžetas – 100</text:p>
          </table:table-cell>
          <table:table-cell table:style-name="TableCell580">
            <text:p text:style-name="P581">Klaipėdos rajono savivaldybė</text:p>
          </table:table-cell>
        </table:table-row>
        <table:table-row table:style-name="TableRow582">
          <table:table-cell table:style-name="TableCell583">
            <text:p text:style-name="P584"/>
          </table:table-cell>
          <table:table-cell table:style-name="TableCell585">
            <text:p text:style-name="P586">3.14. Sutvirtinti Minijos upės krantus ties Priekulės miestu</text:p>
          </table:table-cell>
          <table:table-cell table:style-name="TableCell587">
            <text:p text:style-name="P588">2009–2015  metai</text:p>
          </table:table-cell>
          <table:table-cell table:style-name="TableCell589">
            <text:p text:style-name="P590">Lietuvos Respublikos valstybės biudžetas, Europos Sąjungos struktūriniai fondai – 2000</text:p>
          </table:table-cell>
          <table:table-cell table:style-name="TableCell591">
            <text:p text:style-name="P592">Klaipėdos rajono savivaldybė</text:p>
          </table:table-cell>
        </table:table-row>
        <table:table-row table:style-name="TableRow593">
          <table:table-cell table:style-name="TableCell594">
            <text:p text:style-name="P595"/>
          </table:table-cell>
          <table:table-cell table:style-name="TableCell596">
            <text:p text:style-name="P597">3.15. Įgyvendinti Minijos ir Akmenos upių krantų erozijos mažinimo (sustabdymo) galimybių studijoje numatytas priemones</text:p>
          </table:table-cell>
          <table:table-cell table:style-name="TableCell598">
            <text:p text:style-name="P599">2010–2013 metai</text:p>
          </table:table-cell>
          <table:table-cell table:style-name="TableCell600">
            <text:p text:style-name="P601">Lietuvos Respublikos valstybės biudžetas, Europos Sąjungos sanglaudos fondas – 1500</text:p>
          </table:table-cell>
          <table:table-cell table:style-name="TableCell602">
            <text:p text:style-name="P603">Klaipėdos ir Kretingos rajonų savivaldybės</text:p>
          </table:table-cell>
        </table:table-row>
        <table:table-row table:style-name="TableRow604">
          <table:table-cell table:style-name="TableCell605">
            <text:p text:style-name="P606"/>
          </table:table-cell>
          <table:table-cell table:style-name="TableCell607">
            <text:p text:style-name="P608">3.16. Parengti tilto per Jūros upę statybos kelyje Vilkyškiai–Kriokiškiai techninį projektą</text:p>
          </table:table-cell>
          <table:table-cell table:style-name="TableCell609">
            <text:p text:style-name="P610">2010 metai</text:p>
          </table:table-cell>
          <table:table-cell table:style-name="TableCell611">
            <text:p text:style-name="P612">Lietuvos Respublikos valstybės biudžetas – 50</text:p>
          </table:table-cell>
          <table:table-cell table:style-name="TableCell613">
            <text:p text:style-name="P614">Pagėgių savivaldybė</text:p>
          </table:table-cell>
        </table:table-row>
        <table:table-row table:style-name="TableRow615">
          <table:table-cell table:style-name="TableCell616">
            <text:p text:style-name="P617"/>
          </table:table-cell>
          <table:table-cell table:style-name="TableCell618">
            <text:p text:style-name="P619">3.17. Pastatyti tiltą per Jūros upę kelyje Vilkyškiai–Kriokiškiai</text:p>
          </table:table-cell>
          <table:table-cell table:style-name="TableCell620">
            <text:p text:style-name="P621">2011 metai</text:p>
          </table:table-cell>
          <table:table-cell table:style-name="TableCell622">
            <text:p text:style-name="P623">Lietuvos Respublikos valstybės biudžetas, Europos Sąjungos struktūriniai fondai – 500</text:p>
          </table:table-cell>
          <table:table-cell table:style-name="TableCell624">
            <text:p text:style-name="P625">Pagėgių savivaldybė</text:p>
          </table:table-cell>
        </table:table-row>
        <table:table-row table:style-name="TableRow626">
          <table:table-cell table:style-name="TableCell627" table:number-rows-spanned="2">
            <text:p text:style-name="P628">[Punkto redakcija iki 2010-07-01]</text:p>
            <text:p text:style-name="Normal"><text:span text:style-name="T629">4. Sudaryti sąlygas pasirengti šalinti potvynių padarinius ir kompleksiškai juos šalinti</text:span></text:p>
          </table:table-cell>
          <table:table-cell table:style-name="TableCell630">
            <text:p text:style-name="P631">4.1. Atlikti Tenenio ir Minijos upių vagų batimetrinius tyrimus, kurių reikia valymo ir gilinimo darbams atlikti</text:p>
          </table:table-cell>
          <table:table-cell table:style-name="TableCell632">
            <text:p text:style-name="P633">2009 metai</text:p>
          </table:table-cell>
          <table:table-cell table:style-name="TableCell634">
            <text:p text:style-name="P635">Lietuvos Respublikos valstybės biudžetas – 70</text:p>
          </table:table-cell>
          <table:table-cell table:style-name="TableCell636">
            <text:p text:style-name="P637">Klaipėdos apskrities viršininko administracija, Šilutės rajono savivaldybė</text:p>
          </table:table-cell>
        </table:table-row>
        <table:table-row table:style-name="TableRow638">
          <table:covered-table-cell>
            <text:p text:style-name="P639"/>
          </table:covered-table-cell>
          <table:table-cell table:style-name="TableCell640">
            <text:p text:style-name="P641">4.2. Parengti reikiamą projektinę dokumentaciją ir atlikti Tenenio ir Minijos upių vagų valymo ir gilinimo darbus</text:p>
          </table:table-cell>
          <table:table-cell table:style-name="TableCell642">
            <text:p text:style-name="P643">2009–2010 metai</text:p>
          </table:table-cell>
          <table:table-cell table:style-name="TableCell644">
            <text:p text:style-name="P645">Lietuvos Respublikos valstybės biudžetas, Europos regioninės plėtros fondas – 1500</text:p>
          </table:table-cell>
          <table:table-cell table:style-name="TableCell646">
            <text:p text:style-name="P647">Klaipėdos apskrities viršininko administracija, Šilutės rajono savivaldybė</text:p>
          </table:table-cell>
        </table:table-row>
        <table:table-row table:style-name="TableRow648">
          <table:table-cell table:style-name="TableCell649" table:number-rows-spanned="2">
            <text:p text:style-name="P650">[Punkto redakcija<text:s/>nuo<text:s/>2010-07-01]</text:p>
            <text:p text:style-name="P651"><text:span text:style-name="T652">4. Sudaryti sąlygas pasirengti šalinti potvynių padarinius ir kompleksiškai juos šalinti</text:span></text:p>
          </table:table-cell>
          <table:table-cell table:style-name="TableCell653">
            <text:p text:style-name="P654">4.1. Atlikti Tenenio ir Minijos upių vagų batimetrinius tyrimus, kurių reikia valymo ir gilinimo darbams atlikti</text:p>
          </table:table-cell>
          <table:table-cell table:style-name="TableCell655">
            <text:p text:style-name="P656">2009 metai</text:p>
          </table:table-cell>
          <table:table-cell table:style-name="TableCell657">
            <text:p text:style-name="P658">Lietuvos Respublikos valstybės biudžetas – 70</text:p>
          </table:table-cell>
          <table:table-cell table:style-name="TableCell659">
            <text:p text:style-name="P660">Šilutės rajono savivaldybė</text:p>
          </table:table-cell>
        </table:table-row>
        <table:table-row table:style-name="TableRow661">
          <table:covered-table-cell>
            <text:p text:style-name="P662"/>
          </table:covered-table-cell>
          <table:table-cell table:style-name="TableCell663">
            <text:p text:style-name="P664">4.2. Parengti reikiamą projektinę dokumentaciją ir atlikti Tenenio ir Minijos upių vagų valymo ir gilinimo darbus</text:p>
          </table:table-cell>
          <table:table-cell table:style-name="TableCell665">
            <text:p text:style-name="P666">2009–2010 metai</text:p>
          </table:table-cell>
          <table:table-cell table:style-name="TableCell667">
            <text:p text:style-name="P668">Lietuvos Respublikos valstybės biudžetas, Europos regioninės plėtros fondas – 1500</text:p>
          </table:table-cell>
          <table:table-cell table:style-name="TableCell669">
            <text:p text:style-name="P670">Šilutės rajono savivaldybė“.</text:p>
          </table:table-cell>
        </table:table-row>
        <table:table-row table:style-name="TableRow671">
          <table:table-cell table:style-name="TableCell672" table:number-columns-spanned="3">
            <text:p text:style-name="Normal"><text:span text:style-name="T673">Iš viso</text:span></text:p>
          </table:table-cell>
          <table:covered-table-cell/>
          <table:covered-table-cell/>
          <table:table-cell table:style-name="TableCell674">
            <text:p text:style-name="P675"><text:span text:style-name="T676">54678</text:span></text:p>
          </table:table-cell>
          <table:table-cell table:style-name="TableCell677">
            <text:p text:style-name="P678"/>
          </table:table-cell>
        </table:table-row>
      </table:table>
      <text:p text:style-name="P679">Priedo pakeitimai:</text:p>
      <text:p text:style-name="PlainText"><text:span text:style-name="T680">Nr.<text:s/></text:span><text:a xlink:href="http://www3.lrs.lt/cgi-bin/preps2?a=369074&amp;b=" office:target-frame-name="_top" xlink:show="replace"><text:span text:style-name="T681">360</text:span></text:a><text:span text:style-name="T682">, 2010-04-07, Žin., 2010, Nr. 41-1954 (2010-04-10)</text:span></text:p>
      <text:p text:style-name="P683"/>
      <text:p text:style-name="P684"/>
      <text:p text:style-name="P685">___________________</text:p>
      <text:p text:style-name="P686"/>
      <text:p text:style-name="P687">Klaipėdos ir Tauragės apskričių pasirengimo potvyniams ir potvynių padariniams šalinti 2007–2015 metų programos<text:line-break/>2 priedas</text:p>
      <text:p text:style-name="P692"/>
      <text:p text:style-name="P693">Priemonės potvynių padariniams šalinti Klaipėdos ir Tauragės apskrityse</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Uždaviniai</text:p>
            </table:table-cell>
            <table:table-cell table:style-name="TableCell704">
              <text:p text:style-name="P705">Priemonės pavadinimas</text:p>
            </table:table-cell>
            <table:table-cell table:style-name="TableCell706">
              <text:p text:style-name="P707">Numatomas įvykdymo terminas</text:p>
            </table:table-cell>
            <table:table-cell table:style-name="TableCell708">
              <text:p text:style-name="P709">Finansavimo šaltiniai,lėšų poreikis, tūkst. litų</text:p>
            </table:table-cell>
            <table:table-cell table:style-name="TableCell710">
              <text:p text:style-name="P711">Atsakingas vykdytojas</text:p>
            </table:table-cell>
          </table:table-row>
        </table:table-header-rows>
        <table:table-row table:style-name="TableRow712">
          <table:table-cell table:style-name="TableCell713" table:number-rows-spanned="4">
            <text:p text:style-name="P714">1. Sudaryti sąlygas pasirengti šalinti potvynių padarinius ir kompleksiškai juos šalinti</text:p>
          </table:table-cell>
          <table:table-cell table:style-name="TableCell715">
            <text:p text:style-name="P716">1.1. Nemokamai kelti gyventojus su automobiliais ir specialiąsias transporto priemones per užlietą kelio atkarpą Šilutė–Rusnė</text:p>
          </table:table-cell>
          <table:table-cell table:style-name="TableCell717">
            <text:p text:style-name="P718">kasmet</text:p>
          </table:table-cell>
          <table:table-cell table:style-name="TableCell719">
            <text:p text:style-name="P720">Lietuvos Respublikos valstybės biudžetas – 90</text:p>
          </table:table-cell>
          <table:table-cell table:style-name="TableCell721">
            <text:p text:style-name="P722">Susisiekimo ministerija</text:p>
          </table:table-cell>
        </table:table-row>
        <table:table-row table:style-name="TableRow723">
          <table:covered-table-cell>
            <text:p text:style-name="P724"/>
          </table:covered-table-cell>
          <table:table-cell table:style-name="TableCell725">
            <text:p text:style-name="P726">[Punkto redakcija<text:s/>iki<text:s/>2010-07-01]</text:p>
            <text:p text:style-name="P727">1.2. Suremontuoti vietinės reikšmės kelius ir jų inžinerinius įrenginius, pylimus, elektros linijas, upių krantų sutvirtinimus šalia gyvenviečių</text:p>
          </table:table-cell>
          <table:table-cell table:style-name="TableCell728">
            <text:p text:style-name="P729">kasmet</text:p>
          </table:table-cell>
          <table:table-cell table:style-name="TableCell730">
            <text:p text:style-name="Normal"><text:span text:style-name="T731">Lietuvos Respublikos valstybės biudžetas (Klaipėdos rajono savivaldybei – 50, Kretingos rajono savivaldybei – 30</text:span><text:span text:style-name="T732">,<text:s/></text:span><text:span text:style-name="T733">Pagėgių savivaldybei – 300</text:span><text:span text:style-name="T734">,<text:s/></text:span><text:span text:style-name="T735">Šilutės rajono savivaldybei – 400</text:span><text:span text:style-name="T736">)</text:span></text:p>
          </table:table-cell>
          <table:table-cell table:style-name="TableCell737">
            <text:p text:style-name="P738">Klaipėdos, Tauragės apskričių viršininkų administracijos, Klaipėdos rajono, Kretingos rajono, Pagėgių, Šilutės rajono savivaldybės</text:p>
          </table:table-cell>
        </table:table-row>
        <table:table-row table:style-name="TableRow739">
          <table:covered-table-cell>
            <text:p text:style-name="P740"/>
          </table:covered-table-cell>
          <table:table-cell table:style-name="TableCell741">
            <text:p text:style-name="P742">[Punkto redakcija<text:s/>nuo<text:s/>2010-07-01]</text:p>
            <text:p text:style-name="P743">1.2. Suremontuoti vietinės reikšmės kelius ir jų inžinerinius įrenginius, pylimus, elektros linijas, upių krantų sutvirtinimus šalia gyvenviečių</text:p>
          </table:table-cell>
          <table:table-cell table:style-name="TableCell744">
            <text:p text:style-name="P745">kasmet</text:p>
          </table:table-cell>
          <table:table-cell table:style-name="TableCell746">
            <text:p text:style-name="Normal"><text:span text:style-name="T747">Lietuvos Respublikos valstybės biudžetas (Klaipėdos rajono savivaldybei – 50, Kretingos rajono savivaldybei – 30</text:span><text:span text:style-name="T748">,<text:s/></text:span><text:span text:style-name="T749">Pagėgių savivaldybei – 300</text:span><text:span text:style-name="T750">,<text:s/></text:span><text:span text:style-name="T751">Šilutės rajono savivaldybei – 400</text:span><text:span text:style-name="T752">)</text:span></text:p>
          </table:table-cell>
          <table:table-cell table:style-name="TableCell753">
            <text:p text:style-name="P754">Klaipėdos rajono, Kretingos rajono, Pagėgių, Šilutės rajono savivaldybės</text:p>
          </table:table-cell>
        </table:table-row>
        <table:table-row table:style-name="TableRow755">
          <table:covered-table-cell>
            <text:p text:style-name="P756"/>
          </table:covered-table-cell>
          <table:table-cell table:style-name="TableCell757">
            <text:p text:style-name="P758">1.3. Šalinti seklumas Nemuno vagoje ir atšakose</text:p>
          </table:table-cell>
          <table:table-cell table:style-name="TableCell759">
            <text:p text:style-name="P760">kasmet</text:p>
          </table:table-cell>
          <table:table-cell table:style-name="TableCell761">
            <text:p text:style-name="P762">Lietuvos Respublikos valstybės biudžetas – 300</text:p>
          </table:table-cell>
          <table:table-cell table:style-name="TableCell763">
            <text:p text:style-name="P764">Susisiekimo ministerija</text:p>
          </table:table-cell>
        </table:table-row>
        <table:table-row table:style-name="TableRow765">
          <table:table-cell table:style-name="TableCell766">
            <text:p text:style-name="Normal"><text:span text:style-name="T767">2.<text:s/></text:span><text:span text:style-name="T768">Užtikrinti užliejamų teritorijų gyventojams būtino lygio sveikatos priežiūros paslaugų teikimą</text:span></text:p>
          </table:table-cell>
          <table:table-cell table:style-name="TableCell769">
            <text:p text:style-name="P770">2.1. Organizuoti tikslinius geriamojo vandens tyrimus, kurių reikia visuomenės sveikatai, higienos ir epidemiologinei būklei įvertinti</text:p>
          </table:table-cell>
          <table:table-cell table:style-name="TableCell771">
            <text:p text:style-name="P772">kasmet</text:p>
          </table:table-cell>
          <table:table-cell table:style-name="TableCell773">
            <text:p text:style-name="Normal"><text:span text:style-name="T774">Lietuvos Respublikos valstybės biudžetas –<text:s/></text:span><text:span text:style-name="T775">40</text:span></text:p>
          </table:table-cell>
          <table:table-cell table:style-name="TableCell776">
            <text:p text:style-name="P777">Valstybinė maisto ir veterinarijos tarnyba</text:p>
          </table:table-cell>
        </table:table-row>
        <table:table-row table:style-name="TableRow778">
          <table:table-cell table:style-name="TableCell779">
            <text:p text:style-name="P780">Iš viso</text:p>
          </table:table-cell>
          <table:table-cell table:style-name="TableCell781">
            <text:p text:style-name="P782"/>
          </table:table-cell>
          <table:table-cell table:style-name="TableCell783">
            <text:p text:style-name="P784"/>
          </table:table-cell>
          <table:table-cell table:style-name="TableCell785">
            <text:p text:style-name="P786">1210</text:p>
          </table:table-cell>
          <table:table-cell table:style-name="TableCell787">
            <text:p text:style-name="P788"/>
          </table:table-cell>
        </table:table-row>
      </table:table>
      <text:p text:style-name="P789">Priedo pakeitimai:</text:p>
      <text:p text:style-name="PlainText"><text:span text:style-name="T790">Nr.<text:s/></text:span><text:a xlink:href="http://www3.lrs.lt/cgi-bin/preps2?a=369074&amp;b=" office:target-frame-name="_top" xlink:show="replace"><text:span text:style-name="T791">360</text:span></text:a><text:span text:style-name="T792">, 2010-04-07, Žin., 2010, Nr. 41-1954 (2010-04-10)</text:span></text:p>
      <text:p text:style-name="P793"/>
      <text:p text:style-name="P798"/>
      <text:p text:style-name="P799">Pakeitimai:</text:p>
      <text:p text:style-name="P800"/>
      <text:p text:style-name="P801">1.</text:p>
      <text:p text:style-name="P802">Lietuvos Respublikos Vyriausybė, Nutarimas</text:p>
      <text:p text:style-name="PlainText"><text:span text:style-name="T803">Nr.<text:s/></text:span><text:a xlink:href="http://www3.lrs.lt/cgi-bin/preps2?a=369074&amp;b=" office:target-frame-name="_top" xlink:show="replace"><text:span text:style-name="T804">360</text:span></text:a><text:span text:style-name="T805">, 2010-04-07, Žin., 2010, Nr. 41-1954 (2010-04-10)</text:span></text:p>
      <text:p text:style-name="P806">DĖL LIETUVOS RESPUBLIKOS VYRIAUSYBĖS 2006 M. LAPKRIČIO 30 D. NUTARIMO NR. 1202 "DĖL KLAIPĖDOS IR TAURAGĖS APSKRIČIŲ PASIRENGIMO POTVYNIAMS IR POTVYNIŲ PADARINIAMS ŠALINTI 2007-2015 METŲ PROGRAMOS PATVIRTINIMO" PAKEITIMO</text:p>
      <text:p text:style-name="P807">Nutarimas įsigalioja 2010-07-01.</text:p>
      <text:p text:style-name="P808"/>
      <text:p text:style-name="P809">*** Pabaiga ***</text:p>
      <text:p text:style-name="P810"/>
      <text:p text:style-name="P811"/>
      <text:p text:style-name="P812">Redagavo Aušra Bodin (2010-04-13)</text:p>
      <text:p text:style-name="P813"><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8" style:parent-style-name="Header" style:family="paragraph">
      <style:paragraph-properties fo:margin-right="0.25in"/>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PageNumber" style:family="text">
      <style:text-properties fo:font-size="11pt" style:font-size-asian="11pt"/>
    </style:style>
    <style:style style:name="P131" style:parent-style-name="Header" style:family="paragraph">
      <style:paragraph-properties fo:text-align="center" fo:margin-right="0.25in"/>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margin-right="0.25in"/>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PageNumber" style:family="text">
      <style:text-properties fo:font-size="11pt" style:font-size-asian="11pt"/>
    </style:style>
    <style:style style:name="P691" style:parent-style-name="Header" style:family="paragraph">
      <style:paragraph-properties fo:text-align="center" fo:margin-right="0.25in"/>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margin-right="0.25in"/>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PageNumber" style:family="text">
      <style:text-properties fo:font-size="11pt" style:font-size-asian="11pt"/>
    </style:style>
    <style:style style:name="P797" style:parent-style-name="Header" style:family="paragraph">
      <style:paragraph-properties fo:text-align="center" fo:margin-right="0.25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128"><draw:frame draw:style-name="F129" text:anchor-type="paragraph" svg:y="0.0006in" draw:z-index="0"><draw:text-box fo:min-height="0in" fo:min-width="0in"><text:p text:style-name="Header"><text:span text:style-name="T130"><text:page-number text:fixed="false">7</text:page-number></text:span></text:p></draw:text-box></draw:frame></text:p>
        <text:p text:style-name="P131">(1 priedas)</text:p>
      </style:header>
    </style:master-page>
    <style:master-page style:next-style-name="MP1" style:name="MPF1" style:page-layout-name="PL1">
      <style:header>
        <text:p text:style-name="Header"/>
      </style:header>
    </style:master-page>
    <style:master-page style:name="MP2" style:page-layout-name="PL2">
      <style:header>
        <text:p text:style-name="P688"><draw:frame draw:style-name="F689" text:anchor-type="paragraph" svg:y="0.0006in" draw:z-index="0"><draw:text-box fo:min-height="0in" fo:min-width="0in"><text:p text:style-name="Header"><text:span text:style-name="T690"><text:page-number text:fixed="false">7</text:page-number></text:span></text:p></draw:text-box></draw:frame></text:p>
        <text:p text:style-name="P691">(1 priedas)</text:p>
      </style:header>
    </style:master-page>
    <style:master-page style:next-style-name="MP2" style:name="MPF2" style:page-layout-name="PL2">
      <style:header>
        <text:p text:style-name="Header"/>
      </style:header>
    </style:master-page>
    <style:master-page style:name="MP3" style:page-layout-name="PL3">
      <style:header>
        <text:p text:style-name="P794"><draw:frame draw:style-name="F795" text:anchor-type="paragraph" svg:y="0.0006in" draw:z-index="0"><draw:text-box fo:min-height="0in" fo:min-width="0in"><text:p text:style-name="Header"><text:span text:style-name="T796"><text:page-number text:fixed="false">7</text:page-number></text:span></text:p></draw:text-box></draw:frame></text:p>
        <text:p text:style-name="P797">(1 priedas)</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56:00Z</meta:creation-date>
    <dc:date>2015-02-13T20:56:00Z</dc:date>
    <meta:print-date>2006-11-30T13:10:00Z</meta:print-date>
    <meta:template xlink:href="Normal" xlink:type="simple"/>
    <meta:editing-cycles>2</meta:editing-cycles>
    <meta:editing-duration>PT0S</meta:editing-duration>
    <meta:document-statistic meta:page-count="3" meta:paragraph-count="2333" meta:word-count="3830" meta:character-count="23331" meta:row-count="2729" meta:non-whitespace-character-count="21834"/>
  </office:meta>
</office:document-meta>
</file>