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fo:text-align="center"/>
    </style:style>
    <style:style style:name="P211" style:parent-style-name="Normal" style:family="paragraph">
      <style:paragraph-properties fo:break-before="page" fo:margin-left="3.5437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1995-06-17 iki 1995-09-30</text:span></text:p>
      <text:p text:style-name="P10"/>
      <text:p text:style-name="P11"><text:span text:style-name="T12">Nutarimas paskelbtas: Žin. 1995, Nr.<text:s/></text:span><text:a xlink:href="https://www.e-tar.lt/portal/legalAct.html?documentId=TAR.2F6325888B1C" office:target-frame-name="_top" xlink:show="replace"><text:span text:style-name="T13">42-1032</text:span></text:a><text:span text:style-name="T14">, i. k. 0951100NUTA00000683</text:span></text:p>
      <text:p text:style-name="P15"/>
      <text:p text:style-name="P16"/>
      <text:p text:style-name="P17"><text:span text:style-name="T18"/><text:span text:style-name="T19">LIETUVOS RESPUBLIKOS VYRIAUSYBĖ</text:span></text:p>
      <text:p text:style-name="P20"/>
      <text:p text:style-name="P21">N U T A R I M A S</text:p>
      <text:p text:style-name="P22">DĖL ŠILUMINĖS ENERGIJOS TARIFŲ</text:p>
      <text:p text:style-name="P23"/>
      <text:p text:style-name="P24">1995 m. gegužės 12 d. Nr. 6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1995 metams planinę šiluminės energijos</text:span><text:span text:style-name="T34">, tiekiamos vartotojams iš valstybinės įmonės „Lietuvos valstybinė energetikos sistema“, kainą (neįskaičius pridėtinės vertės mokesčio) – 8,6 cento už šilumos kWh.</text:span></text:p>
      <text:p text:style-name="P35"><text:span text:style-name="T36">2</text:span><text:span text:style-name="T37">. Nustatyti šiuos lengvatinius šiluminės energijos, kurią tiekia valstybinė įmonė „Liet</text:span><text:span text:style-name="T38">uvos valstybinė energetikos sistema“, tarifus (neįskaičius pridėtinės vertės mokesčio):</text:span></text:p>
      <text:p text:style-name="P39"><text:span text:style-name="T40">2.1</text:span><text:span text:style-name="T41">. nuo 1995 m. birželio 1 dienos:</text:span></text:p>
      <text:p text:style-name="P42"><text:span text:style-name="T43">2.1.1</text:span><text:span text:style-name="T44">. įmonėms, organizacijoms ir kitiems vartotojams (išskyrus gyventojus) – 6,5 cento už šilumos kWh;</text:span></text:p>
      <text:p text:style-name="P45"><text:span text:style-name="T46">2.1.2</text:span><text:span text:style-name="T47">. gyventojams<text:s/></text:span><text:span text:style-name="T48">už šiluminę energiją, naudojamą karštam vandeniui ruošti:</text:span></text:p>
      <text:p text:style-name="P49"><text:span text:style-name="T50">2.1.2.1</text:span><text:span text:style-name="T51">. namuose, kurių šilumos punktuose yra karšto vandens paruošimo šilumokaičiai arba atviroji karšto vandens tiekimo sistema, o įvade įrengti šilumos apskaitos prietaisai, – 7,15 cento už šil</text:span><text:span text:style-name="T52">umos kWh;</text:span></text:p>
      <text:p text:style-name="P53"><text:span text:style-name="T54">Ne šildymo sezono metu taikoma šiluminės energijos tarifo, nurodyto šiame punkte, 20 procentų nuolaida.</text:span></text:p>
      <text:p text:style-name="P55">Punkto pakeitimai:</text:p>
      <text:p text:style-name="P56"><text:span text:style-name="T57">Nr.<text:s/></text:span><text:a xlink:href="https://www.e-tar.lt/portal/legalAct.html?documentId=TAR.3E2F0F992A9B" office:target-frame-name="_top" xlink:show="replace"><text:span text:style-name="T58">818</text:span></text:a><text:span text:style-name="T59">, 1995-06-09, Žin., 1995, Nr. 50-1</text:span><text:span text:style-name="T60">240 (1995-06-16), i. k. 0951100NUTA00000818</text:span></text:p>
      <text:p text:style-name="Normal"/>
      <text:p text:style-name="P61"><text:span text:style-name="T62">2.1.2.2</text:span><text:span text:style-name="T63">. visais kitais atvejais – 3,66 lito už kub. metrą.</text:span></text:p>
      <text:p text:style-name="P64">1 kub. metrui karšto vandens paruošti skiriama 51,17 kWh šiluminės energijos, kurios kaina nurodyta 2.1.2.1 punkte.</text:p>
      <text:p text:style-name="P65"><text:span text:style-name="T66">Energetikos ministerija turi<text:s/></text:span><text:span text:style-name="T67">peržiūrėti ir patvirtinti atsiskaitymo su gyventojais už karštą vandenį ir patalpų šildymą metodiką bei numatyti, kad gyventojai už karštą vandenį ir patalpų šildymą, esant namo įvade šiluminės energijos ir karšto vandens apskaitos prietaisams, atsiskaito<text:s/></text:span><text:span text:style-name="T68">tik pagal jų duomenis;</text:span></text:p>
      <text:p text:style-name="P69"><text:span text:style-name="T70">2.2</text:span><text:span text:style-name="T71">. nuo 1995 – 1996 metų šildymo sezono pradžios (įskaitant šildymo ir karšto vandens tiekimo sistemų, esančių pastate, aptarnavimo išlaidas):</text:span></text:p>
      <text:p text:style-name="P72"><text:span text:style-name="T73">2.2.1</text:span><text:span text:style-name="T74">. už gyvenamųjų namų, kuriuose įrengti šiluminės energijos apskaitos priet</text:span><text:span text:style-name="T75">aisai, šildymą – 7,15 cento už šilumos kWh ir papildomai 0,16 lito už kv. metrą per mėnesį šildymo sezono metu;</text:span></text:p>
      <text:p text:style-name="P76"><text:span text:style-name="T77">2.2.2</text:span><text:span text:style-name="T78">. už gyvenamųjų patalpų, kuriose nėra šiluminės energijos apskaitos prietaisų, šildymą – 2,4 lito už kv. metrą bendrojo (naudingojo) pl</text:span><text:span text:style-name="T79">oto per mėnesį šildymo sezono metu (iš tos sumos – 0,16 lito už kv. metrą šildymo ir karšto vandens tiekimo sistemų, esančių pastate, aptarnavimo darbų išlaidoms apmokėti).</text:span></text:p>
      <text:p text:style-name="P80"><text:span text:style-name="T81">1 kv. metrui bendrojo (naudingojo) ploto šildyti, kai patalpų temperatūra 15oC, ski</text:span><text:span text:style-name="T82">riama 31,32 kWh šiluminės energijos, kurios kaina nurodyta 2.2.1 punkte.</text:span></text:p>
      <text:p text:style-name="P83"><text:span text:style-name="T84">3</text:span><text:span text:style-name="T85">. Nustatyti šiuos šildymo ir karšto vandens tiekimo sistemų, esančių pastate, aptarnavimo darbų (pagal priedą), už kuriuos šilumos tiekėjas apmoka aptarnaujančiai organizacij</text:span><text:span text:style-name="T86">ai, tarifus metams:</text:span></text:p>
      <text:p text:style-name="P87"><text:span text:style-name="T88">3.1</text:span><text:span text:style-name="T89">. šildymo ir karšto vandens tiekimo sistemų aptarnavimo, kai karštas vanduo tiekiamas iš grupinių karšto vandens ruošimo įrenginių, – 0,74 lito už kv. metrą bendrojo (naudingojo) ploto (iš jų šildymo sistemų aptarnavimo – 0,53 lito</text:span><text:span text:style-name="T90"><text:s/>už kv. metrą ir karšto vandens tiekimo sistemų aptarnavimo – 0,21 lito už kv. metrą);</text:span></text:p>
      <text:p text:style-name="P91"><text:span text:style-name="T92">3.2</text:span><text:span text:style-name="T93">. šildymo ir karšto vandens tiekimo sistemų aptarnavimo, kai karšto vandens ruošimo įrenginiai yra namo šilumos punkte, – 2,23 lito už kv. metrą bendrojo (nauding</text:span><text:span text:style-name="T94">ojo) ploto (iš jų šildymo sistemų aptarnavimo – 0,53 lito už kv. metrą ir karšto vandens tiekimo sistemų aptarnavimo – 1,7 lito už kv. metrą);</text:span></text:p>
      <text:p text:style-name="P95"><text:span text:style-name="T96">3.3</text:span><text:span text:style-name="T97">. nepriklausomų (prijungtų prie šilumos tinklų per šilumokaitį) šildymo ir karšto vandens tiekimo sistemų<text:s/></text:span><text:span text:style-name="T98">aptarnavimo, kai karšto vandens ruošimo įrenginiai yra namo šilumos punkte, – 3 litai už kv. metrą (iš jų šildymo sistemų aptarnavimo – 1,3 lito už kv. metrą ir karšto vandens tiekimo sistemų aptarnavimo – 1,7 lito už kv. metrą);</text:span></text:p>
      <text:p text:style-name="P99"><text:span text:style-name="T100">3.4</text:span><text:span text:style-name="T101">. šildymo sistemų s</text:span><text:span text:style-name="T102">u atvirąja karšto vandens tiekimo sistema aptarnavimo – 0,96 lito už kv. metrą (iš jų šildymo sistemų aptarnavimo – 0,53 lito už kv. metrą ir atvirųjų karšto vandens tiekimo sistemų aptarnavimo – 0,43 lito už kv. metrą).</text:span></text:p>
      <text:p text:style-name="P103"><text:span text:style-name="T104">4</text:span><text:span text:style-name="T105">. Nustatyti, kad:</text:span></text:p>
      <text:p text:style-name="P106"><text:span text:style-name="T107">4.1</text:span><text:span text:style-name="T108">. šil</text:span><text:span text:style-name="T109">dymo ir karšto vandens tiekimo sistemų aptarnavimo darbų tarifus šilumos tiekėjas paskirsto mėnesiais sutartyje, kuri sudaroma tiesiogiai su šias sistemas aptarnaujančia organizacija;</text:span></text:p>
      <text:p text:style-name="P110"><text:span text:style-name="T111">4.2</text:span><text:span text:style-name="T112">. asmenims, turintiems teisę į mokesčio už šildymą nuolaidas, šio</text:span><text:span text:style-name="T113">s nuolaidos teikiamos atitinkamų Lietuvos Respublikos įstatymų ir Lietuvos Respublikos Vyriausybės nutarimų numatyta tvarka.</text:span></text:p>
      <text:p text:style-name="P114"><text:span text:style-name="T115">5</text:span><text:span text:style-name="T116">. Nustatyti gyvenamųjų patalpų valstybės remiamą normatyvinį bendrąjį (naudingąjį) plotą ir normatyvinį šiluminės energijos<text:s/></text:span><text:span text:style-name="T117">kiekį šildymui: 20 kv. metrų, arba 626 kWh šiluminės energijos, vienam žmogui; pensininkui (moterims – nuo 55, vyrams – nuo 60 metų), I ir II grupės invalidui – 30 kv. metrų, arba 939 kWh šiluminės energijos; butuose, kuriuose gyvena vienas asmuo, – 36 kv.</text:span><text:span text:style-name="T118"><text:s/>metrus, arba 1128 kWh šiluminės energijos, ir papildomai butui 15 kv. metrų, arba 470 kWh šiluminės energijos taip pat normatyvinį karšto vandens kiekį – 92 litrus per parą butuose, kuriuose įrengtos vonios, ir 75 litrus per parą butuose, kuriuose neįreng</text:span><text:span text:style-name="T119">tos vonios.</text:span></text:p>
      <text:p text:style-name="P120">Kai ne šildymo sezono metu mokestis už normatyvinį karšto vandens suvartojimą sudaro daugiau kaip 5 procentus šeimos pajamų, už šias paslaugas (pateikus pažymą apie šeimos pajamas) imamas 5 procentų šeimos pajamų dydžio mokestis.</text:p>
      <text:p text:style-name="P121">Kai šildymo sezono metu mokestis už normatyvinį šiluminės energijos kiekį gyvenamųjų patalpų normatyvinio bendrojo (naudingojo) ploto šildymui, normatyvinį karšto vandens suvartojimą (įskaitant 0,16 lito už kv. metrą mokestį, skirtą šildymo ir karšto vandens tiekimo sistemų, esančių pastate, aptarnavimo darbų išlaidoms apmokėti) sudaro daugiau kaip 20 procentų šeimos pajamų, už šias paslaugas (pateikus pažymą apie šeimos pajamas) imamas 20 procentų šeimos pajamų dydžio mokestis.</text:p>
      <text:p text:style-name="P122">Punkto pakeitimai:</text:p>
      <text:p text:style-name="P123"><text:span text:style-name="T124">Nr.<text:s/></text:span><text:a xlink:href="https://www.e-tar.lt/portal/legalAct.html?documentId=TAR.3E2F0F992A9B" office:target-frame-name="_top" xlink:show="replace"><text:span text:style-name="T125">818</text:span></text:a><text:span text:style-name="T126">, 1995-06-09, Žin., 1995, Nr. 50-1240 (1995-06-16), i. k. 0951100NUTA00000818</text:span></text:p>
      <text:p text:style-name="Normal"/>
      <text:p text:style-name="P127"><text:span text:style-name="T128">6</text:span><text:span text:style-name="T129">. Pavesti Socialinės apsaugos ir darbo ministerijai kartu su Energetikos ministerija ir Finansų ministerij</text:span><text:span text:style-name="T130">a iki 1995 m. birželio 15 d. parengti ir pateikti Lietuvos Respublikos Vyriausybei tvirtinti šildymo ir karšto vandens išlaidų kompensavimo mažas pajamas turinčioms šeimoms tvarką.</text:span></text:p>
      <text:p text:style-name="P131"><text:span text:style-name="T132">7</text:span><text:span text:style-name="T133">. Energetikos ministerija, siekdama maksimaliai sumažinti šiluminės en</text:span><text:span text:style-name="T134">ergijos gamybos, perdavimo ir paskirstymo kaštus, turi:</text:span></text:p>
      <text:p text:style-name="P135"><text:span text:style-name="T136">7.1</text:span><text:span text:style-name="T137">. nustatyti valstybinei įmonei „Lietuvos valstybinė energetikos sistema“ išlaidų normatyvus (įskaitant lėšas darbo užmokesčiui, renovacijai, investicijoms);</text:span></text:p>
      <text:p text:style-name="P138"><text:span text:style-name="T139">7.2</text:span><text:span text:style-name="T140">. iki 1995 m. rugsėjo 1 d. suda</text:span><text:span text:style-name="T141">ryti šiluminės energijos gamybos, perdavimo ir paskirstymo išlaidų mažinimo priemonių planą.</text:span></text:p>
      <text:p text:style-name="P142"><text:span text:style-name="T143">8</text:span><text:span text:style-name="T144">. Įpareigoti valstybinę įmonę „Lietuvos valstybinė energetikos sistema“ iki 1995 m. spalio 1 d. sukaupti 500 tūkst. tonų kūryklų mazuto (įskaitant skirtą va</text:span><text:span text:style-name="T145">lstybės rezervui), perkant jį minimaliomis kainomis ne šildymo sezono metu.</text:span></text:p>
      <text:p text:style-name="P146"><text:span text:style-name="T147">9</text:span><text:span text:style-name="T148">. Nustatyti, kad tais atvejais, kai grupinius karšto vandens ruošimo įrenginius ir karšto vandens tinklus eksploatuoja ne valstybinė įmonė „Lietuvos valstybinė energetikos sis</text:span><text:span text:style-name="T149">tema“, šiluminės energijos tiekėjas nuo 1995 m. birželio 1 d. per 20 dienų po ataskaitinio mėnesio pagal sudarytą tiesioginę sutartį moka už grupinių karšto vandens įrenginių ir karšto vandens tinklų aptarnavimą juos eksploatuojančiai organizacijai po 12 l</text:span><text:span text:style-name="T150">itų per dieną už kiekvieną instaliuoto bendro šiluminio galingumo MW bei po 0,15 lito už karšto vandens kub. metrą. Į šiuos mokesčius įtrauktos visos eksploatavimo išlaidos (taip pat išlaidos elektros energijai, amortizaciniai atskaitymai, kolektorių nuoma</text:span><text:span text:style-name="T151"><text:s/>šildymo ir karšto vandens tinklams).</text:span></text:p>
      <text:p text:style-name="P152"><text:span text:style-name="T153">10</text:span><text:span text:style-name="T154">. Nustatyti, kad kai šilumos tiekėjas priklauso miestų (rajonų) valdybų reguliavimo sričiai, šiluminės energijos, vartojamos šildymui ir karšto vandens paruošimui, tarifus ir jų kompensavimo iš savivaldybių<text:s/></text:span><text:span text:style-name="T155">biudžetų tvarką nustato miestų (rajonų) savivaldos institucijos.</text:span></text:p>
      <text:p text:style-name="P156"><text:span text:style-name="T157">11</text:span><text:span text:style-name="T158">. Pripažinti netekusiais galios:</text:span></text:p>
      <text:p text:style-name="P159"><text:span text:style-name="T160">11.1</text:span><text:span text:style-name="T161">. Lietuvos Respublikos Vyriausybės 1993 m. rugpjūčio 24 d. nutarimo Nr. 647 „Dėl šilumos ir elektros energijos tarifų“ (Žin., 1993, Nr.<text:s/></text:span><text:a xlink:href="https://www.e-tar.lt/portal/lt/legalAct/TAR.6F59E7D41D39" office:target-frame-name="_blank" xlink:show="new"><text:span text:style-name="T162">41-860</text:span></text:a><text:span text:style-name="T163">) 1.1 ir 1.2 punktus;</text:span></text:p>
      <text:p text:style-name="P164"><text:span text:style-name="T165">11.2</text:span><text:span text:style-name="T166">. Lietuvos Respublikos Vyriausybės 1993 m. rugsėjo 17 d. nutarimo Nr. 721 „Dėl kainų Lietuvos Respublikos energetikos sistemoje“ (Žin., 1993, Nr.</text:span><text:span text:style-name="T167"><text:s/></text:span><text:a xlink:href="https://www.e-tar.lt/portal/lt/legalAct/TAR.8E2F2FBFA110" office:target-frame-name="_blank" xlink:show="new"><text:span text:style-name="T168">47-948</text:span></text:a><text:span text:style-name="T169">) 8 punktą;</text:span></text:p>
      <text:p text:style-name="P170"><text:span text:style-name="T171">11.3</text:span><text:span text:style-name="T172">. Lietuvos Respublikos Vyriausybės 1994 m. balandžio 28 d. nutarimą Nr. 329 „Dėl karšto vandens tiekimo gyventojams tvarkos“ (Žin., 1994, Nr.<text:s/></text:span><text:a xlink:href="https://www.e-tar.lt/portal/lt/legalAct/TAR.9073B63510DD" office:target-frame-name="_blank" xlink:show="new"><text:span text:style-name="T173">33-606</text:span></text:a><text:span text:style-name="T174">);</text:span></text:p>
      <text:p text:style-name="P175"><text:span text:style-name="T176">11.4</text:span><text:span text:style-name="T177">. Lietuvos Respublikos Vyriausybės 1994 m. birželio 21 d. nutarimą Nr. 501 „Dėl Lietuvos Respublikos Vyriausybės 1994 m. balandžio 28 d. nutarimo Nr. 329 da</text:span><text:span text:style-name="T178">linio pakeitimo“ (Žin., 1994, Nr.<text:s/></text:span><text:a xlink:href="https://www.e-tar.lt/portal/lt/legalAct/TAR.EFC829C499B0" office:target-frame-name="_blank" xlink:show="new"><text:span text:style-name="T179">48-904</text:span></text:a><text:span text:style-name="T180">);</text:span></text:p>
      <text:p text:style-name="P181"><text:span text:style-name="T182">11.5</text:span><text:span text:style-name="T183">. Lietuvos Respublikos Vyriausybės 1994 m. rugpjūčio 11 d. nutarimą Nr. 726 „Dėl šilumos ūkio ir inžinerinių tinklų eksp</text:span><text:span text:style-name="T184">loatavimo tobulinimo“ (Žin., 1994, Nr.<text:s/></text:span><text:a xlink:href="https://www.e-tar.lt/portal/lt/legalAct/TAR.CB92D9DA7912" office:target-frame-name="_blank" xlink:show="new"><text:span text:style-name="T185">63-1236</text:span></text:a><text:span text:style-name="T186">, Nr.<text:s/></text:span><text:a xlink:href="https://www.e-tar.lt/portal/lt/legalAct/TAR.4FBF5FFD277D" office:target-frame-name="_blank" xlink:show="new"><text:span text:style-name="T187">74-1404</text:span></text:a><text:span text:style-name="T188">).</text:span></text:p>
      <text:p text:style-name="P189"><text:span text:style-name="T190">11.6</text:span><text:span text:style-name="T191">. Lietuvos Respu</text:span><text:span text:style-name="T192">blikos Vyriausybės 1994 m. rugsėjo 20 d. nutarimo Nr. 878 „Dėl šiluminės energijos tarifų“ (Žin., 1994, Nr.<text:s/></text:span><text:a xlink:href="https://www.e-tar.lt/portal/lt/legalAct/TAR.4FBF5FFD277D" office:target-frame-name="_blank" xlink:show="new"><text:span text:style-name="T193">74-1404</text:span></text:a><text:span text:style-name="T194">, Nr.<text:s/></text:span><text:a xlink:href="https://www.e-tar.lt/portal/lt/legalAct/TAR.BDB35A9D2FA6" office:target-frame-name="_blank" xlink:show="new"><text:span text:style-name="T195">80-1504</text:span></text:a><text:span text:style-name="T196">; 1995, Nr.<text:s/></text:span><text:a xlink:href="https://www.e-tar.lt/portal/lt/legalAct/TAR.27E92A314C95" office:target-frame-name="_blank" xlink:show="new"><text:span text:style-name="T197">12-289</text:span></text:a><text:span text:style-name="T198">) 1 punktą, 2.1 punkto antrąjį ir trečiąjį sakinius, 2.3 punktą, 3 ir 4 punktus.</text:span></text:p>
      <text:p text:style-name="P199"/>
      <text:p text:style-name="P200"/>
      <text:p text:style-name="P201"/>
      <text:p text:style-name="P202"><text:span text:style-name="T203">MINISTRAS PIRMININKAS</text:span><text:span text:style-name="T204"><text:tab/>A</text:span><text:span text:style-name="T205">DOLFAS ŠLEŽEVIČIUS</text:span></text:p>
      <text:p text:style-name="P206"/>
      <text:p text:style-name="P207"/>
      <text:p text:style-name="P208"/>
      <text:p text:style-name="P209">ENERGETIKOS MINISTRAS<text:tab/>ALGIMANTAS STASIUKYNAS</text:p>
      <text:p text:style-name="P210"/>
      <text:soft-page-break/>
      <text:p text:style-name="P211"><text:span text:style-name="T212">Lietuvos Respublikos Vyriausybės</text:span></text:p>
      <text:p text:style-name="P213">1995 m. gegužės 12 d. nutarimo Nr. 683</text:p>
      <text:p text:style-name="P214">priedas</text:p>
      <text:p text:style-name="P215"/>
      <text:p text:style-name="P216"><text:span text:style-name="T217">ŠILDYMO IR KARŠTO VANDENS TIEKIMO SISTEMŲ,</text:span></text:p>
      <text:p text:style-name="P218"><text:span text:style-name="T219">ESANČIŲ PASTATE, APTARNAVIMO DARBAI</text:span></text:p>
      <text:p text:style-name="P220"/>
      <text:p text:style-name="P221"><text:span text:style-name="T222">1</text:span><text:span text:style-name="T223">. Šildymo ir<text:s/></text:span><text:span text:style-name="T224">karšto vandens tiekimo sistemų profilaktinis remontas ir reguliavimas.</text:span></text:p>
      <text:p text:style-name="P225"><text:span text:style-name="T226">2</text:span><text:span text:style-name="T227">. Pastatų šildymo sistemų bandymai ir parengimas žiemai.</text:span></text:p>
      <text:p text:style-name="P228"><text:span text:style-name="T229">3</text:span><text:span text:style-name="T230">. Šildymo ir karšto vandens tiekimo sistemų, elektros variklių, siurblių, uždaromosios ir reguliavimo armatūros<text:s/></text:span><text:span text:style-name="T231">(išskyrus buto) kontrolė, matavimo prietaisų, įrengtų namų įvaduose, patikra ir profilaktinis remontas.</text:span></text:p>
      <text:p text:style-name="P232"><text:span text:style-name="T233">4</text:span><text:span text:style-name="T234">. Šildymo ir karšto vandens tiekimo sistemų avarijų lokalizavimas.</text:span></text:p>
      <text:p text:style-name="P235"><text:span text:style-name="T236">Pastabos: 1. Šildymo ir karšto vandens tiekimo sistemų tam tikrų elementų keit</text:span><text:span text:style-name="T237">imas, rekonstravimas, tobulinimas, kapitalinis remontas, avarijų likvidavimas, butuose įrengtų karšto vandens skaitiklių patikra, remontas prie šildymo ir karšto vandens tiekimo sistemų aptarnavimo darbų nepriskiriami, ir už juos šiluminės energijos vartot</text:span><text:span text:style-name="T238">ojas moka darbų atlikėjui papildomai.</text:span></text:p>
      <text:p text:style-name="P239"><text:span text:style-name="T240">2</text:span><text:span text:style-name="T241">. Šildymo sistema – tai namo šilumos mazgas, šildymo sistemos vamzdynai ir šildymo prietaisai.</text:span></text:p>
      <text:p text:style-name="P242"><text:span text:style-name="T243">3</text:span><text:span text:style-name="T244">. Karšto vandens tiekimo sistema – namo šilumos mazge esantys karšto vandens ruošimo įrenginiai ir namo bei butų ka</text:span><text:span text:style-name="T245">ršto vandens vamzdynai.</text:span></text:p>
      <text:p text:style-name="P246"><text:span text:style-name="T247">______________</text:span></text:p>
      <text:p text:style-name="P248"/>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3E2F0F992A9B" office:target-frame-name="_top" xlink:show="replace"><text:span text:style-name="T260">818</text:span></text:a><text:span text:style-name="T261">, 1995-06-09, Žin., 1995, Nr. 50-1240 (1995-06-16), i. k.<text:s/></text:span><text:span text:style-name="T262">0951100NUTA00000818</text:span></text:p>
      <text:p text:style-name="P263"><text:span text:style-name="T264">Dėl Lietuvos Respublikos Vyriausybės 1995 m. gegužės 12 d. nutarimo Nr. 683 "Dėl šiluminės energijos tarifų" dalini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3:06:00Z</meta:creation-date>
    <dc:date>2019-05-22T13:06:00Z</dc:date>
    <meta:template xlink:href="Normal.dotm" xlink:type="simple"/>
    <meta:editing-cycles>2</meta:editing-cycles>
    <meta:editing-duration>PT0S</meta:editing-duration>
    <meta:document-statistic meta:page-count="4" meta:paragraph-count="223" meta:word-count="1521" meta:character-count="11601" meta:row-count="643" meta:non-whitespace-character-count="10303"/>
  </office:meta>
</office:document-meta>
</file>