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fo:text-align="center"/>
    </style:style>
    <style:style style:name="P230" style:parent-style-name="Normal" style:family="paragraph">
      <style:paragraph-properties fo:break-before="page" fo:margin-left="3.5437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Nutarimas netenka galios 1996-06-20:</text:span></text:p>
      <text:p text:style-name="P10"><text:span text:style-name="T11">Lietuvos Respublikos Vyriausybė, Nutarimas</text:span></text:p>
      <text:p text:style-name="P12"><text:span text:style-name="T13">Nr.<text:s/></text:span><text:a xlink:href="https://www.e-tar.lt/portal/legalAct.html?documentId=TAR.9B58379928FF" office:target-frame-name="_top" xlink:show="replace"><text:span text:style-name="T14">693</text:span></text:a><text:span text:style-name="T15">, 1996-06-13, Žin., 1996, Nr. 57-1357 (1996-06-19), i. k. 0961100NUTA00000693</text:span></text:p>
      <text:p text:style-name="P16"><text:span text:style-name="T17">Dėl<text:s/></text:span><text:span text:style-name="T18">šiluminės energijos kainų</text:span></text:p>
      <text:p text:style-name="P19"/>
      <text:p text:style-name="P20"><text:span text:style-name="T21">Suvestinė redakcija nuo 1995-10-01 iki 1996-06-19</text:span></text:p>
      <text:p text:style-name="P22"/>
      <text:p text:style-name="P23"><text:span text:style-name="T24">Nutarimas paskelbtas: Žin. 1995, Nr.<text:s/></text:span><text:a xlink:href="https://www.e-tar.lt/portal/legalAct.html?documentId=TAR.2F6325888B1C" office:target-frame-name="_top" xlink:show="replace"><text:span text:style-name="T25">42-1032</text:span></text:a><text:span text:style-name="T26">, i. k. 0951100NUTA00000683</text:span></text:p>
      <text:p text:style-name="P27"/>
      <text:p text:style-name="P28"/>
      <text:p text:style-name="P29"><text:span text:style-name="T30"/><text:span text:style-name="T31">LIETUVOS RESPUBLIKOS VYRIAUSYBĖ</text:span></text:p>
      <text:p text:style-name="P32"/>
      <text:p text:style-name="P33">N U T A R I M A S</text:p>
      <text:p text:style-name="P34">DĖL ŠILUMINĖS ENERGIJOS TARIFŲ</text:p>
      <text:p text:style-name="P35"/>
      <text:p text:style-name="P36">1995 m. gegužės 12 d. Nr. 68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1995 metams planinę šiluminės<text:s/></text:span><text:span text:style-name="T46">energijos, tiekiamos vartotojams iš valstybinės įmonės „Lietuvos valstybinė energetikos sistema“, kainą (neįskaičius pridėtinės vertės mokesčio) – 8,6 cento už šilumos kWh.</text:span></text:p>
      <text:p text:style-name="P47"><text:span text:style-name="T48">2</text:span><text:span text:style-name="T49">. Nustatyti šiuos lengvatinius šiluminės energijos, kurią tiekia valstybinė įm</text:span><text:span text:style-name="T50">onė „Lietuvos valstybinė energetikos sistema“, tarifus (neįskaičius pridėtinės vertės mokesčio):</text:span></text:p>
      <text:p text:style-name="P51"><text:span text:style-name="T52">2.1</text:span><text:span text:style-name="T53">. nuo 1995 m. birželio 1 dienos:</text:span></text:p>
      <text:p text:style-name="P54"><text:span text:style-name="T55">2.1.1</text:span><text:span text:style-name="T56">. įmonėms, organizacijoms ir kitiems vartotojams (išskyrus gyventojus) – 6,5 cento už šilumos kWh;</text:span></text:p>
      <text:p text:style-name="P57"><text:span text:style-name="T58">2.1.2</text:span><text:span text:style-name="T59">. gyve</text:span><text:span text:style-name="T60">ntojams už šiluminę energiją, naudojamą karštam vandeniui ruošti:</text:span></text:p>
      <text:p text:style-name="P61"><text:span text:style-name="T62">2.1.2.1</text:span><text:span text:style-name="T63">. namuose, kurių šilumos punktuose yra karšto vandens paruošimo šilumokaičiai arba atviroji karšto vandens tiekimo sistema, o įvade įrengti šilumos apskaitos prietaisai, – 7,15<text:s/></text:span><text:span text:style-name="T64">cento už šilumos kWh;</text:span></text:p>
      <text:p text:style-name="P65"><text:span text:style-name="T66">Ne šildymo sezono metu taikoma šiluminės energijos tarifo, nurodyto šiame punkte, 20 procentų nuolaida.</text:span></text:p>
      <text:p text:style-name="P67">Punkto pakeitimai:</text:p>
      <text:p text:style-name="P68"><text:span text:style-name="T69">Nr.<text:s/></text:span><text:a xlink:href="https://www.e-tar.lt/portal/legalAct.html?documentId=TAR.3E2F0F992A9B" office:target-frame-name="_top" xlink:show="replace"><text:span text:style-name="T70">818</text:span></text:a><text:span text:style-name="T71">, 1995-06-09, Žin., 19</text:span><text:span text:style-name="T72">95, Nr. 50-1240 (1995-06-16), i. k. 0951100NUTA00000818</text:span></text:p>
      <text:p text:style-name="Normal"/>
      <text:p text:style-name="P73"><text:span text:style-name="T74">2.1.2.2</text:span><text:span text:style-name="T75">. visais kitais atvejais – 3,66 lito už kub. metrą.</text:span></text:p>
      <text:p text:style-name="P76">1 kub. metrui karšto vandens paruošti skiriama 51,17 kWh šiluminės energijos, kurios kaina nurodyta 2.1.2.1 punkte.</text:p>
      <text:p text:style-name="P77"><text:span text:style-name="T78">Energetikos minister</text:span><text:span text:style-name="T79">ija turi peržiūrėti ir patvirtinti atsiskaitymo su gyventojais už karštą vandenį ir patalpų šildymą metodiką bei numatyti, kad gyventojai už karštą vandenį ir patalpų šildymą, esant namo įvade šiluminės energijos ir karšto vandens apskaitos prietaisams, at</text:span><text:span text:style-name="T80">siskaito tik pagal jų duomenis;</text:span></text:p>
      <text:p text:style-name="P81"><text:span text:style-name="T82">2.2</text:span><text:span text:style-name="T83">. nuo 1995 – 1996 metų šildymo sezono pradžios (įskaitant šildymo ir karšto vandens tiekimo sistemų, esančių pastate, aptarnavimo išlaidas):</text:span></text:p>
      <text:p text:style-name="P84"><text:span text:style-name="T85">2.2.1</text:span><text:span text:style-name="T86">. už gyvenamųjų namų, kuriuose įrengti šiluminės energijos apskai</text:span><text:span text:style-name="T87">tos prietaisai, šildymą – 7,15 cento už šilumos kWh ir papildomai 0,16 lito už kv. metrą per mėnesį šildymo sezono metu;</text:span></text:p>
      <text:p text:style-name="P88"><text:span text:style-name="T89">2.2.2</text:span><text:span text:style-name="T90">. už gyvenamųjų patalpų, kuriose nėra šiluminės energijos apskaitos prietaisų, šildymą – 2,4 lito už kv. metrą bendrojo (naudi</text:span><text:span text:style-name="T91">ngojo) ploto per mėnesį šildymo sezono metu (iš tos sumos – 0,16 lito už kv. metrą šildymo ir karšto vandens tiekimo sistemų, esančių pastate, aptarnavimo darbų išlaidoms apmokėti).</text:span></text:p>
      <text:p text:style-name="P92"><text:span text:style-name="T93">1 kv. metrui bendrojo (naudingojo) ploto šildyti, kai patalpų temperatūra<text:s/></text:span><text:span text:style-name="T94">15oC, skiriama 31,32 kWh šiluminės energijos, kurios kaina nurodyta 2.2.1 punkte.</text:span></text:p>
      <text:p text:style-name="P95"><text:span text:style-name="T96">3</text:span><text:span text:style-name="T97">. Nustatyti šiuos šildymo ir karšto vandens tiekimo sistemų, esančių pastate, aptarnavimo darbų (pagal priedą), už kuriuos šilumos tiekėjas apmoka aptarnaujančiai or</text:span><text:span text:style-name="T98">ganizacijai, tarifus metams:</text:span></text:p>
      <text:p text:style-name="P99"><text:span text:style-name="T100">3.1</text:span><text:span text:style-name="T101">. šildymo ir karšto vandens tiekimo sistemų aptarnavimo, kai karštas vanduo tiekiamas iš grupinių karšto vandens ruošimo įrenginių, – 0,74 lito už kv. metrą bendrojo (naudingojo) ploto (iš jų šildymo sistemų aptarnavimo –<text:s/></text:span><text:span text:style-name="T102">0,53 lito už kv. metrą ir karšto vandens tiekimo sistemų aptarnavimo – 0,21 lito už kv. metrą);</text:span></text:p>
      <text:p text:style-name="P103"><text:span text:style-name="T104">3.2</text:span><text:span text:style-name="T105">. šildymo ir karšto vandens tiekimo sistemų aptarnavimo, kai karšto vandens ruošimo įrenginiai yra namo šilumos punkte, – 2,23 lito už kv. metrą bendrojo</text:span><text:span text:style-name="T106"><text:s/>(naudingojo) ploto (iš jų šildymo sistemų aptarnavimo – 0,53 lito už kv. metrą ir karšto vandens tiekimo sistemų aptarnavimo – 1,7 lito už kv. metrą);</text:span></text:p>
      <text:p text:style-name="P107"><text:span text:style-name="T108">3.3</text:span><text:span text:style-name="T109">. nepriklausomų (prijungtų prie šilumos tinklų per šilumokaitį) šildymo ir karšto vandens tiekimo</text:span><text:span text:style-name="T110"><text:s/>sistemų aptarnavimo, kai karšto vandens ruošimo įrenginiai yra namo šilumos punkte, – 3 litai už kv. metrą (iš jų šildymo sistemų aptarnavimo – 1,3 lito už kv. metrą ir karšto vandens tiekimo sistemų aptarnavimo – 1,7 lito už kv. metrą);</text:span></text:p>
      <text:p text:style-name="P111"><text:span text:style-name="T112">3.4</text:span><text:span text:style-name="T113">. šildymo<text:s/></text:span><text:span text:style-name="T114">sistemų su atvirąja karšto vandens tiekimo sistema aptarnavimo – 0,96 lito už kv. metrą (iš jų šildymo sistemų aptarnavimo – 0,53 lito už kv. metrą ir atvirųjų karšto vandens tiekimo sistemų aptarnavimo – 0,43 lito už kv. metrą).</text:span></text:p>
      <text:p text:style-name="P115"><text:span text:style-name="T116">4</text:span><text:span text:style-name="T117">. Nustatyti, kad:</text:span></text:p>
      <text:p text:style-name="P118"><text:span text:style-name="T119">4</text:span><text:span text:style-name="T120">.1</text:span><text:span text:style-name="T121">. šildymo ir karšto vandens tiekimo sistemų aptarnavimo darbų tarifus šilumos tiekėjas paskirsto mėnesiais sutartyje, kuri sudaroma tiesiogiai su šias sistemas aptarnaujančia organizacija;</text:span></text:p>
      <text:p text:style-name="P122"><text:span text:style-name="T123">4.2</text:span><text:span text:style-name="T124">. asmenims, turintiems teisę į mokesčio už šildymą nuola</text:span><text:span text:style-name="T125">idas, šios nuolaidos teikiamos atitinkamų Lietuvos Respublikos įstatymų ir Lietuvos Respublikos Vyriausybės nutarimų numatyta tvarka.</text:span></text:p>
      <text:p text:style-name="P126"><text:span text:style-name="T127">5</text:span><text:span text:style-name="T128">. Nustatyti gyvenamųjų patalpų valstybės remiamą normatyvinį bendrąjį (naudingąjį) plotą ir normatyvinį šiluminės e</text:span><text:span text:style-name="T129">nergijos kiekį šildymui: 20 kv. metrų, arba 626 kWh šiluminės energijos, vienam žmogui; pensininkui (moterims – nuo 55, vyrams – nuo 60 metų), I ir II grupės invalidui – 30 kv. metrų, arba 939 kWh šiluminės energijos; butuose, kuriuose gyvena vienas asmuo,</text:span><text:span text:style-name="T130"><text:s/>– 36 kv. metrus, arba 1128 kWh šiluminės energijos, ir papildomai butui 15 kv. metrų, arba 470 kWh šiluminės energijos taip pat normatyvinį karšto vandens kiekį – 92 litrus per parą butuose, kuriuose įrengtos vonios, ir 75 litrus per parą butuose, kuriuos</text:span><text:span text:style-name="T131">e neįrengtos vonios.</text:span></text:p>
      <text:p text:style-name="P132">Kai mokestis už normatyvinį karšto vandens suvartojimą sudaro daugiau kaip 5 procentus šeimos pajamų, už šias paslaugas (pateikus pažymą apie šeimos pajamas) imamas 5 procentų šeimos pajamų dydžio mokestis.</text:p>
      <text:p text:style-name="P133"><text:span text:style-name="T134">Kai šildymo sezono metu moke</text:span><text:span text:style-name="T135">stis už normatyvinį šiluminės energijos kiekį gyvenamųjų patalpų normatyvinio bendrojo (naudingojo) ploto šildymui, (įskaitant 0,16 lito už kv. metrą mokestį, skirtą šildymo ir karšto vandens tiekimo sistemų, esančių pastate, aptarnavimo darbų išlaidoms ap</text:span><text:span text:style-name="T136">mokėti) sudaro daugiau kaip 15 procentų šeimos pajamų, už šias paslaugas (pateikus pažymą apie šeimos pajamas) imamas 15 procentų šeimos pajamų dydžio mokestis.</text:span></text:p>
      <text:p text:style-name="P137">Punkto pakeitimai:</text:p>
      <text:p text:style-name="P138"><text:span text:style-name="T139">Nr.<text:s/></text:span><text:a xlink:href="https://www.e-tar.lt/portal/legalAct.html?documentId=TAR.3E2F0F992A9B" office:target-frame-name="_top" xlink:show="replace"><text:span text:style-name="T140">818</text:span></text:a><text:span text:style-name="T141">, 1995-06-09, Žin., 1995, Nr. 50-1240 (1995-06-16), i. k. 0951100NUTA00000818</text:span></text:p>
      <text:p text:style-name="P142"><text:span text:style-name="T143">Nr.<text:s/></text:span><text:a xlink:href="https://www.e-tar.lt/portal/legalAct.html?documentId=TAR.A6851F96789F" office:target-frame-name="_top" xlink:show="replace"><text:span text:style-name="T144">1554</text:span></text:a><text:span text:style-name="T145">, 1995-12-12, Žin., 1995, Nr. 103-2307 (1995-12-20), i. k. 0951100NUTA00001</text:span><text:span text:style-name="T146">554</text:span></text:p>
      <text:p text:style-name="Normal"/>
      <text:p text:style-name="P147"><text:span text:style-name="T148">6</text:span><text:span text:style-name="T149">. Pavesti Socialinės apsaugos ir darbo ministerijai kartu su Energetikos ministerija ir Finansų ministerija iki 1995 m. birželio 15 d. parengti ir pateikti Lietuvos Respublikos Vyriausybei tvirtinti šildymo ir karšto vandens išlaidų kompensavimo<text:s/></text:span><text:span text:style-name="T150">mažas pajamas turinčioms šeimoms tvarką.</text:span></text:p>
      <text:p text:style-name="P151"><text:span text:style-name="T152">7</text:span><text:span text:style-name="T153">. Energetikos ministerija, siekdama maksimaliai sumažinti šiluminės energijos gamybos, perdavimo ir paskirstymo kaštus, turi:</text:span></text:p>
      <text:p text:style-name="P154"><text:span text:style-name="T155">7.1</text:span><text:span text:style-name="T156">. nustatyti valstybinei įmonei „Lietuvos valstybinė energetikos sistema“<text:s/></text:span><text:span text:style-name="T157">išlaidų normatyvus (įskaitant lėšas darbo užmokesčiui, renovacijai, investicijoms);</text:span></text:p>
      <text:p text:style-name="P158"><text:span text:style-name="T159">7.2</text:span><text:span text:style-name="T160">. iki 1995 m. rugsėjo 1 d. sudaryti šiluminės energijos gamybos, perdavimo ir paskirstymo išlaidų mažinimo priemonių planą.</text:span></text:p>
      <text:p text:style-name="P161"><text:span text:style-name="T162">8</text:span><text:span text:style-name="T163">. Įpareigoti valstybinę įmonę „Lie</text:span><text:span text:style-name="T164">tuvos valstybinė energetikos sistema“ iki 1995 m. spalio 1 d. sukaupti 500 tūkst. tonų kūryklų mazuto (įskaitant skirtą valstybės rezervui), perkant jį minimaliomis kainomis ne šildymo sezono metu.</text:span></text:p>
      <text:p text:style-name="P165"><text:span text:style-name="T166">9</text:span><text:span text:style-name="T167">. Nustatyti, kad tais atvejais, kai grupinius karšto<text:s/></text:span><text:span text:style-name="T168">vandens ruošimo įrenginius ir karšto vandens tinklus eksploatuoja ne valstybinė įmonė „Lietuvos valstybinė energetikos sistema“, šiluminės energijos tiekėjas nuo 1995 m. birželio 1 d. per 20 dienų po ataskaitinio mėnesio pagal sudarytą tiesioginę sutartį m</text:span><text:span text:style-name="T169">oka už grupinių karšto vandens įrenginių ir karšto vandens tinklų aptarnavimą juos eksploatuojančiai organizacijai po 12 litų per dieną už kiekvieną instaliuoto bendro šiluminio galingumo MW bei po 0,15 lito už karšto vandens kub. metrą. Į šiuos mokesčius<text:s/></text:span><text:span text:style-name="T170">įtrauktos visos eksploatavimo išlaidos (taip pat išlaidos elektros energijai, amortizaciniai atskaitymai, kolektorių nuoma šildymo ir karšto vandens tinklams).</text:span></text:p>
      <text:p text:style-name="P171"><text:span text:style-name="T172">10</text:span><text:span text:style-name="T173">. Nustatyti, kad kai šilumos tiekėjas priklauso miestų (rajonų) valdybų reguliavimo sričia</text:span><text:span text:style-name="T174">i, šiluminės energijos, vartojamos šildymui ir karšto vandens paruošimui, tarifus ir jų kompensavimo iš savivaldybių biudžetų tvarką nustato miestų (rajonų) savivaldos institucijos.</text:span></text:p>
      <text:p text:style-name="P175"><text:span text:style-name="T176">11</text:span><text:span text:style-name="T177">. Pripažinti netekusiais galios:</text:span></text:p>
      <text:p text:style-name="P178"><text:span text:style-name="T179">11.1</text:span><text:span text:style-name="T180">. Lietuvos Respublikos Vyriau</text:span><text:span text:style-name="T181">sybės 1993 m. rugpjūčio 24 d. nutarimo Nr. 647 „Dėl šilumos ir elektros energijos tarifų“ (Žin., 1993, Nr.<text:s/></text:span><text:a xlink:href="https://www.e-tar.lt/portal/lt/legalAct/TAR.6F59E7D41D39" office:target-frame-name="_blank" xlink:show="new"><text:span text:style-name="T182">41-860</text:span></text:a><text:span text:style-name="T183">) 1.1 ir 1.2 punktus;</text:span></text:p>
      <text:p text:style-name="P184"><text:span text:style-name="T185">11.2</text:span><text:span text:style-name="T186">. Lietuvos Respublikos Vyria</text:span><text:span text:style-name="T187">usybės 1993 m. rugsėjo 17 d. nutarimo Nr. 721 „Dėl kainų Lietuvos Respublikos energetikos sistemoje“ (Žin., 1993, Nr.<text:s/></text:span><text:a xlink:href="https://www.e-tar.lt/portal/lt/legalAct/TAR.8E2F2FBFA110" office:target-frame-name="_blank" xlink:show="new"><text:span text:style-name="T188">47-948</text:span></text:a><text:span text:style-name="T189">) 8 punktą;</text:span></text:p>
      <text:p text:style-name="P190"><text:span text:style-name="T191">11.3</text:span><text:span text:style-name="T192">. Lietuvos Respublikos Vyri</text:span><text:span text:style-name="T193">ausybės 1994 m. balandžio 28 d. nutarimą Nr. 329 „Dėl karšto vandens tiekimo gyventojams tvarkos“ (Žin., 1994, Nr.<text:s/></text:span><text:a xlink:href="https://www.e-tar.lt/portal/lt/legalAct/TAR.9073B63510DD" office:target-frame-name="_blank" xlink:show="new"><text:span text:style-name="T194">33-606</text:span></text:a><text:span text:style-name="T195">);</text:span></text:p>
      <text:p text:style-name="P196"><text:span text:style-name="T197">11.4</text:span><text:span text:style-name="T198">. Lietuvos Respublikos Vyriausybės 1994</text:span><text:span text:style-name="T199"><text:s/>m. birželio 21 d. nutarimą Nr. 501 „Dėl Lietuvos Respublikos Vyriausybės 1994 m. balandžio 28 d. nutarimo Nr. 329 dalinio pakeitimo“ (Žin., 1994, Nr.<text:s/></text:span><text:a xlink:href="https://www.e-tar.lt/portal/lt/legalAct/TAR.EFC829C499B0" office:target-frame-name="_blank" xlink:show="new"><text:span text:style-name="T200">48-904</text:span></text:a><text:span text:style-name="T201">);</text:span></text:p>
      <text:p text:style-name="P202"><text:span text:style-name="T203">11.5</text:span><text:span text:style-name="T204">. L</text:span><text:span text:style-name="T205">ietuvos Respublikos Vyriausybės 1994 m. rugpjūčio 11 d. nutarimą Nr. 726 „Dėl šilumos ūkio ir inžinerinių tinklų eksploatavimo tobulinimo“ (Žin., 1994, Nr.<text:s/></text:span><text:a xlink:href="https://www.e-tar.lt/portal/lt/legalAct/TAR.CB92D9DA7912" office:target-frame-name="_blank" xlink:show="new"><text:span text:style-name="T206">63-1236</text:span></text:a><text:span text:style-name="T207">, Nr.<text:s/></text:span><text:a xlink:href="https://www.e-tar.lt/portal/lt/legalAct/TAR.4FBF5FFD277D" office:target-frame-name="_blank" xlink:show="new"><text:span text:style-name="T208">74-1404</text:span></text:a><text:span text:style-name="T209">).</text:span></text:p>
      <text:p text:style-name="P210"><text:span text:style-name="T211">11.6</text:span><text:span text:style-name="T212">. Lietuvos Respublikos Vyriausybės 1994 m. rugsėjo 20 d. nutarimo Nr. 878 „Dėl šiluminės energijos tarifų“ (Žin., 1994, Nr.<text:s/></text:span><text:a xlink:href="https://www.e-tar.lt/portal/lt/legalAct/TAR.4FBF5FFD277D" office:target-frame-name="_blank" xlink:show="new"><text:span text:style-name="T213">74-1404</text:span></text:a><text:span text:style-name="T214">, Nr.<text:s/></text:span><text:a xlink:href="https://www.e-tar.lt/portal/lt/legalAct/TAR.BDB35A9D2FA6" office:target-frame-name="_blank" xlink:show="new"><text:span text:style-name="T215">80-1504</text:span></text:a><text:span text:style-name="T216">; 1995, Nr.<text:s/></text:span><text:a xlink:href="https://www.e-tar.lt/portal/lt/legalAct/TAR.27E92A314C95" office:target-frame-name="_blank" xlink:show="new"><text:span text:style-name="T217">12-289</text:span></text:a><text:span text:style-name="T218">) 1 punktą, 2.1 punkto antrąjį ir trečiąjį sakinius, 2.3 punktą, 3 ir 4 punktus.</text:span></text:p>
      <text:p text:style-name="P219"/>
      <text:p text:style-name="P220"/>
      <text:p text:style-name="P221"/>
      <text:p text:style-name="P222"><text:span text:style-name="T223">MINISTRAS PIRMININKAS</text:span><text:span text:style-name="T224"><text:tab/>ADOLFAS ŠLEŽEVIČIUS</text:span></text:p>
      <text:p text:style-name="P225"/>
      <text:p text:style-name="P226"/>
      <text:p text:style-name="P227"/>
      <text:p text:style-name="P228">ENERGETIKOS MINISTRAS<text:tab/>ALGIMANTAS STASIUKYNAS</text:p>
      <text:p text:style-name="P229"/>
      <text:soft-page-break/>
      <text:p text:style-name="P230"><text:span text:style-name="T231">Lietuvos Respublikos Vyriausybės</text:span></text:p>
      <text:p text:style-name="P232">1995<text:s/>m. gegužės 12 d. nutarimo Nr. 683</text:p>
      <text:p text:style-name="P233">priedas</text:p>
      <text:p text:style-name="P234"/>
      <text:p text:style-name="P235"><text:span text:style-name="T236">ŠILDYMO IR KARŠTO VANDENS TIEKIMO SISTEMŲ,</text:span></text:p>
      <text:p text:style-name="P237"><text:span text:style-name="T238">ESANČIŲ PASTATE, APTARNAVIMO DARBAI</text:span></text:p>
      <text:p text:style-name="P239"/>
      <text:p text:style-name="P240"><text:span text:style-name="T241">1</text:span><text:span text:style-name="T242">. Šildymo ir karšto vandens tiekimo sistemų profilaktinis remontas ir reguliavimas.</text:span></text:p>
      <text:p text:style-name="P243"><text:span text:style-name="T244">2</text:span><text:span text:style-name="T245">. Pastatų šildymo sistemų bandymai ir<text:s/></text:span><text:span text:style-name="T246">parengimas žiemai.</text:span></text:p>
      <text:p text:style-name="P247"><text:span text:style-name="T248">3</text:span><text:span text:style-name="T249">. Šildymo ir karšto vandens tiekimo sistemų, elektros variklių, siurblių, uždaromosios ir reguliavimo armatūros (išskyrus buto) kontrolė, matavimo prietaisų, įrengtų namų įvaduose, patikra ir profilaktinis remontas.</text:span></text:p>
      <text:p text:style-name="P250"><text:span text:style-name="T251">4</text:span><text:span text:style-name="T252">. Šildymo i</text:span><text:span text:style-name="T253">r karšto vandens tiekimo sistemų avarijų lokalizavimas.</text:span></text:p>
      <text:p text:style-name="P254"><text:span text:style-name="T255">Pastabos: 1. Šildymo ir karšto vandens tiekimo sistemų tam tikrų elementų keitimas, rekonstravimas, tobulinimas, kapitalinis remontas, avarijų likvidavimas, butuose įrengtų karšto vandens skaitiklių</text:span><text:span text:style-name="T256"><text:s/>patikra, remontas prie šildymo ir karšto vandens tiekimo sistemų aptarnavimo darbų nepriskiriami, ir už juos šiluminės energijos vartotojas moka darbų atlikėjui papildomai.</text:span></text:p>
      <text:p text:style-name="P257"><text:span text:style-name="T258">2</text:span><text:span text:style-name="T259">. Šildymo sistema – tai namo šilumos mazgas, šildymo sistemos vamzdynai ir šild</text:span><text:span text:style-name="T260">ymo prietaisai.</text:span></text:p>
      <text:p text:style-name="P261"><text:span text:style-name="T262">3</text:span><text:span text:style-name="T263">. Karšto vandens tiekimo sistema – namo šilumos mazge esantys karšto vandens ruošimo įrenginiai ir namo bei butų karšto vandens vamzdynai.</text:span></text:p>
      <text:p text:style-name="P264"><text:span text:style-name="T265">______________</text:span></text:p>
      <text:p text:style-name="P266"/>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3E2F0F992A9B" office:target-frame-name="_top" xlink:show="replace"><text:span text:style-name="T278">818</text:span></text:a><text:span text:style-name="T279">, 1995-06-09, Žin., 1995, Nr. 50-1240 (1995-06-16), i. k. 0951100NUTA00000818</text:span></text:p>
      <text:p text:style-name="P280"><text:span text:style-name="T281">Dėl Lietuvos Respublikos Vyriausybės 1995 m. gegužės 12 d. nutarimo Nr. 683 "Dėl šiluminės ener</text:span><text:span text:style-name="T282">gijos tarifų" dalinio pakeitimo</text:span></text:p>
      <text:p text:style-name="P283"/>
      <text:p text:style-name="P284"><text:span text:style-name="T285">2.</text:span></text:p>
      <text:p text:style-name="P286"><text:span text:style-name="T287">Lietuvos Respublikos Vyriausybė, Nutarimas</text:span></text:p>
      <text:p text:style-name="P288"><text:span text:style-name="T289">Nr.<text:s/></text:span><text:a xlink:href="https://www.e-tar.lt/portal/legalAct.html?documentId=TAR.A6851F96789F" office:target-frame-name="_top" xlink:show="replace"><text:span text:style-name="T290">1554</text:span></text:a><text:span text:style-name="T291">, 1995-12-12, Žin., 1995, Nr. 103-2307 (1995-12-20), i. k. 0951100NUTA00001554</text:span></text:p>
      <text:p text:style-name="P292"><text:span text:style-name="T293">Dėl Liet</text:span><text:span text:style-name="T294">uvos Respublikos Vyriausybės 1995 m. gegužės 12 d. nutarimo Nr. 683, 1995 m. gegužės 12 d. nutarimo Nr. 684 ir 1995 m. liepos 20 d. nutarimo Nr. 998 dalini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3:06:00Z</meta:creation-date>
    <dc:date>2019-05-22T13:06:00Z</dc:date>
    <meta:template xlink:href="Normal.dotm" xlink:type="simple"/>
    <meta:editing-cycles>2</meta:editing-cycles>
    <meta:editing-duration>PT0S</meta:editing-duration>
    <meta:document-statistic meta:page-count="4" meta:paragraph-count="89" meta:word-count="1714" meta:character-count="12511" meta:row-count="320" meta:non-whitespace-character-count="10886"/>
  </office:meta>
</office:document-meta>
</file>