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3.4916in"/>
    </style:style>
    <style:style style:name="TableColumn42" style:family="table-column">
      <style:table-column-properties style:column-width="0.3333in"/>
    </style:style>
    <style:style style:name="TableColumn43" style:family="table-column">
      <style:table-column-properties style:column-width="2.4736in"/>
    </style:style>
    <style:style style:name="Table40" style:family="table">
      <style:table-properties style:width="6.298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indent="0.3937in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T66" style:parent-style-name="DefaultParagraphFont" style:family="text"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979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0.0416in" style:font-size-complex="12pt"/>
    </style:style>
    <style:style style:name="T110" style:parent-style-name="DefaultParagraphFont" style:family="text">
      <style:text-properties fo:letter-spacing="0.0486in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9-05-11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a097aff0730f11e9b81587fcbd5a76f6" office:target-frame-name="_top" xlink:show="replace"><text:span text:style-name="T7">1R-162</text:span></text:a><text:span text:style-name="T8">, 2019-05-10, paskelbta TAR 2019-05-10, i. k. 2019-07559</text:span></text:p>
      <text:p text:style-name="P9"><text:span text:style-name="T10">Dėl Viešo konkurso eiti notaro pareigas komisijos sudarymo</text:span></text:p>
      <text:p text:style-name="P11"/>
      <text:p text:style-name="P12"><text:span text:style-name="T13">Suvestinė redakcija nuo 2014-12-04 iki 2019-05-10</text:span></text:p>
      <text:p text:style-name="P14"/>
      <text:p text:style-name="P15"><text:span text:style-name="T16">Įsakymas paskelbtas: Žin. 2013, Nr.<text:s/></text:span><text:a xlink:href="https://www.e-tar.lt/portal/legalAct.html?documentId=TAR.2F62FFE3658F" office:target-frame-name="_top" xlink:show="replace"><text:span text:style-name="T17">40-1954</text:span></text:a><text:span text:style-name="T18">, i. k. 1132270ISAK0</text:span><text:span text:style-name="T19">01R-102</text:span></text:p>
      <text:p text:style-name="P20"/>
      <text:p text:style-name="P21">LIETUVOS RESPUBLIKOS TEISINGUMO MINISTRO</text:p>
      <text:p text:style-name="P22"><text:span text:style-name="T23">Į S A K Y M A S</text:span></text:p>
      <text:p text:style-name="P24"/>
      <text:p text:style-name="P25">DĖL VIEŠO KONKURSO NOTARO PAREIGOMS UŽIMTI KOMISIJOS SUDARYMO</text:p>
      <text:p text:style-name="P26"/>
      <text:p text:style-name="P27">2013 m. balandžio 12 d. Nr. 1R-102</text:p>
      <text:p text:style-name="P28">Vilnius</text:p>
      <text:p text:style-name="P29"/>
      <text:p text:style-name="P30"><text:span text:style-name="T31">Vadovaudamasis Viešo konkurso notaro pareigoms užimti nuostatų, patvirtintų Lietuvos Respublikos teisingumo ministro 2007 m. sausio 25 d. Nr. 1R-34 (Žin., 2007, Nr.<text:s/></text:span><text:span text:style-name="T32">19-728</text:span><text:span text:style-name="T33">; 2010, Nr. </text:span><text:span text:style-name="T34">121-6183</text:span><text:span text:style-name="T35">), 15 punktu ir atsižvelgdamas į Lietuvos notarų rūmų prezidiumo<text:s/></text:span><text:span text:style-name="T36">siūlymą (Notarų rūmų 2013 m. kovo 5 d. raštas Nr. S-295):</text:span></text:p>
      <text:p text:style-name="P37"><text:span text:style-name="T38">1</text:span><text:span text:style-name="T39">. S u d a r a u trejiems metams šios sudėties Viešo konkurso notaro pareigoms užimti komisiją (toliau – komisija)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glė Bagdžiūnaitė 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teisingumo ministro patarėja (komisijos pirmininkė);</text:p>
          </table:table-cell>
        </table:table-row>
        <table:table-row table:style-name="TableRow51">
          <table:table-cell table:style-name="TableCell52">
            <text:p text:style-name="P53">Daiva Lukaševičiūtė-Binkulienė 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notarų rūmų viceprezidentė, Vilniaus miesto 2-ojo notarų biuro notarė (komisijos pirmininko pavaduotoja);</text:p>
          </table:table-cell>
        </table:table-row>
        <table:table-row table:style-name="TableRow58">
          <table:table-cell table:style-name="TableCell59">
            <text:p text:style-name="P60"><text:span text:style-name="T61">Eglė Dervinskienė 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laikinai einanti Teisinio atstovavimo skyriaus vedėjo pareigas;</text:span></text:p>
          </table:table-cell>
        </table:table-row>
        <table:table-row table:style-name="TableRow67">
          <table:table-cell table:style-name="TableCell68">
            <text:p text:style-name="P69">Asta Kielienė 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Vilniaus miesto 32-ojo notarų biuro notarė;</text:p>
          </table:table-cell>
        </table:table-row>
        <table:table-row table:style-name="TableRow74">
          <table:table-cell table:style-name="TableCell75">
            <text:p text:style-name="P76">Prof. habil. dr. Vytautas Nekrošius 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Vilniaus universiteto Teisės fakulteto Civilinio proceso ir romėnų teisės instituto vadovas;</text:p>
          </table:table-cell>
        </table:table-row>
        <table:table-row table:style-name="TableRow81">
          <table:table-cell table:style-name="TableCell82">
            <text:p text:style-name="P83">Jolita Sinkevičiūtė 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Teisingumo ministerijos Teisinių institucijų departamento<text:s/>direktorė;</text:p>
          </table:table-cell>
        </table:table-row>
        <table:table-row table:style-name="TableRow88">
          <table:table-cell table:style-name="TableCell89">
            <text:p text:style-name="P90">Marius Stračkaitis 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Lietuvos notarų rūmų prezidentas, Klaipėdos miesto 1-ojo notarų biuro notaras.</text:p>
          </table:table-cell>
        </table:table-row>
      </table:table>
      <text:p text:style-name="P95"/>
      <text:p text:style-name="P96">Punkto pakeitimai:</text:p>
      <text:p text:style-name="P97"><text:span text:style-name="T98">Nr.<text:s/></text:span><text:a xlink:href="https://www.e-tar.lt/portal/legalAct.html?documentId=TAR.8F44882D16A9" office:target-frame-name="_top" xlink:show="replace"><text:span text:style-name="T99">1R-165</text:span></text:a><text:span text:style-name="T100">, 2013-06-04, Žin., 2013, Nr.<text:s/></text:span><text:span text:style-name="T101">60-2992 (2013-06-07), i. k. 1132270ISAK001R-165</text:span></text:p>
      <text:p text:style-name="P102"><text:span text:style-name="T103">Nr.<text:s/></text:span><text:a xlink:href="https://www.e-tar.lt/portal/legalAct.html?documentId=0e58d8604d5511e48ab9ed2ded7f9767" office:target-frame-name="_top" xlink:show="replace"><text:span text:style-name="T104">1R-306</text:span></text:a><text:span text:style-name="T105">, 2014-10-06, paskelbta TAR 2014-10-06, i. k. 2014-13685</text:span></text:p>
      <text:p text:style-name="Normal"/>
      <text:p text:style-name="P106"><text:span text:style-name="T107">2</text:span><text:span text:style-name="T108">.</text:span><text:span text:style-name="T109"><text:s/></text:span><text:span text:style-name="T110">Skiriu</text:span><text:span text:style-name="T111"><text:s/>komisijos sekretore Teisingu</text:span><text:span text:style-name="T112">mo ministerijos Teisinių institucijų departamento Teisinės veiklos koordinavimo skyriaus vyriausiąją specialistę Boženą Rus.</text:span><text:s/></text:p>
      <text:p text:style-name="P113">Punkto pakeitimai:</text:p>
      <text:p text:style-name="P114"><text:span text:style-name="T115">Nr.<text:s/></text:span><text:a xlink:href="https://www.e-tar.lt/portal/legalAct.html?documentId=8874c6507aae11e48d20daf2927aba7d" office:target-frame-name="_top" xlink:show="replace"><text:span text:style-name="T116">1R-358</text:span></text:a><text:span text:style-name="T117">, 2</text:span><text:span text:style-name="T118">014-12-03, paskelbta TAR 2014-12-03, i. k. 2014-18594</text:span></text:p>
      <text:p text:style-name="Normal"/>
      <text:p text:style-name="P119"><text:span text:style-name="T120">3</text:span><text:span text:style-name="T121">. P r i p a ž į s t u netekusiais galios:</text:span></text:p>
      <text:p text:style-name="P122"><text:span text:style-name="T123">3.1</text:span><text:span text:style-name="T124">. Lietuvos Respublikos teisingumo ministro 2010 m. kovo 20 d. įsakymą Nr. 1R-54 „Dėl Viešo konkurso notaro pareigoms užimti komisijos sudarymo“<text:s/></text:span><text:span text:style-name="T125">(Žin., 2010, Nr. </text:span><text:span text:style-name="T126">34-1644</text:span><text:span text:style-name="T127">);</text:span></text:p>
      <text:p text:style-name="P128"><text:span text:style-name="T129">3.2</text:span><text:span text:style-name="T130">. Lietuvos Respublikos teisingumo ministro 2011 m. liepos 14 d. įsakymą Nr. 1R-178 „Dėl teisingumo ministro 2010 m. kovo 20 d. įsakymo Nr. 1R-54 „Dėl Viešo konkurso notaro pareigoms užimti komisijos sudarymo“ pakeitimo“ (Ž</text:span><text:span text:style-name="T131">in., 2011, Nr. </text:span><text:span text:style-name="T132">91-4361</text:span><text:span text:style-name="T133">).</text:span></text:p>
      <text:p text:style-name="P134"/>
      <text:p text:style-name="P135"/>
      <text:p text:style-name="P136"/>
      <text:p text:style-name="P137"><text:span text:style-name="T138">Teisingumo ministras</text:span><text:span text:style-name="T139"><text:tab/>Juozas Bernatonis</text:span>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teisingumo ministerija, Įsakymas</text:span></text:p>
      <text:p text:style-name="P149"><text:span text:style-name="T150">Nr.<text:s/></text:span><text:a xlink:href="https://www.e-tar.lt/portal/legalAct.html?documentId=TAR.8F44882D16A9" office:target-frame-name="_top" xlink:show="replace"><text:span text:style-name="T151">1R-165</text:span></text:a><text:span text:style-name="T152">, 2013-06-04, Žin.,</text:span><text:span text:style-name="T153"><text:s/>2013, Nr. 60-2992 (2013-06-07), i. k. 1132270ISAK001R-165</text:span></text:p>
      <text:p text:style-name="P154"><text:span text:style-name="T155">Dėl teisingumo ministro 2013 m. balandžio 12 d. įsakymo Nr. 1R-102 „Dėl Viešo konkurso notaro pareigoms užimti komisijos sudarymo" pakeitimo</text:span></text:p>
      <text:p text:style-name="P156"/>
      <text:p text:style-name="P157"><text:span text:style-name="T158">2.</text:span></text:p>
      <text:p text:style-name="P159"><text:span text:style-name="T160">Lietuvos Respublikos teisingumo ministerija, Įsakyma</text:span><text:span text:style-name="T161">s</text:span></text:p>
      <text:p text:style-name="P162"><text:span text:style-name="T163">Nr.<text:s/></text:span><text:a xlink:href="https://www.e-tar.lt/portal/legalAct.html?documentId=0e58d8604d5511e48ab9ed2ded7f9767" office:target-frame-name="_top" xlink:show="replace"><text:span text:style-name="T164">1R-306</text:span></text:a><text:span text:style-name="T165">, 2014-10-06, paskelbta TAR 2014-10-06, i. k. 2014-13685</text:span></text:p>
      <text:p text:style-name="P166"><text:span text:style-name="T167">Dėl teisingumo ministro 2013 m. balandžio 12 d. įsakymo Nr. 1R-102 „Dėl Viešo konkurso no</text:span><text:span text:style-name="T168">taro pareigoms užimti komisijos sudarymo“ pakeitimo</text:span></text:p>
      <text:p text:style-name="P169"/>
      <text:p text:style-name="P170"><text:span text:style-name="T171">3.</text:span></text:p>
      <text:p text:style-name="P172"><text:span text:style-name="T173">Lietuvos Respublikos teisingumo ministerija, Įsakymas</text:span></text:p>
      <text:p text:style-name="P174"><text:span text:style-name="T175">Nr.<text:s/></text:span><text:a xlink:href="https://www.e-tar.lt/portal/legalAct.html?documentId=8874c6507aae11e48d20daf2927aba7d" office:target-frame-name="_top" xlink:show="replace"><text:span text:style-name="T176">1R-358</text:span></text:a><text:span text:style-name="T177">, 2014-12-03, paskelbta TAR 2014-12-03</text:span><text:span text:style-name="T178">, i. k. 2014-18594</text:span></text:p>
      <text:p text:style-name="P179"><text:span text:style-name="T180">Dėl teisingumo ministro 2013 m. balandžio 12 d. įsakymo Nr. 1R-102 „Dėl Viešo konkurso notaro pareigoms užimti komisijos sudarymo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9-05-13T06:57:00Z</meta:creation-date>
    <dc:date>2019-05-13T06:57:00Z</dc:date>
    <meta:template xlink:href="Normal.dotm" xlink:type="simple"/>
    <meta:editing-cycles>2</meta:editing-cycles>
    <meta:editing-duration>PT0S</meta:editing-duration>
    <meta:document-statistic meta:page-count="2" meta:paragraph-count="58" meta:word-count="498" meta:character-count="4110" meta:row-count="159" meta:non-whitespace-character-count="3670"/>
  </office:meta>
</office:document-meta>
</file>