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3.4916in"/>
    </style:style>
    <style:style style:name="TableColumn32" style:family="table-column">
      <style:table-column-properties style:column-width="0.3333in"/>
    </style:style>
    <style:style style:name="TableColumn33" style:family="table-column">
      <style:table-column-properties style:column-width="2.4736in"/>
    </style:style>
    <style:style style:name="Table30" style:family="table">
      <style:table-properties style:width="6.2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0-07 iki 2014-12-03</text:span></text:p>
      <text:p text:style-name="P3"/>
      <text:p text:style-name="P4"><text:span text:style-name="T5">Įsakymas paskelbtas: Žin. 2013, Nr.<text:s/></text:span><text:a xlink:href="https://www.e-tar.lt/portal/legalAct.html?documentId=TAR.2F62FFE3658F" office:target-frame-name="_top" xlink:show="replace"><text:span text:style-name="T6">40-1954</text:span></text:a><text:span text:style-name="T7">, i. k. 1132270ISAK001R-102</text:span></text:p>
      <text:p text:style-name="P8"/>
      <text:p text:style-name="P9">LIETUVOS RESPUBLIKOS TEISINGUMO MINISTRO</text:p>
      <text:p text:style-name="P10"><text:span text:style-name="T11">Į S A K Y</text:span><text:span text:style-name="T12"><text:s/>M A S</text:span></text:p>
      <text:p text:style-name="P13"/>
      <text:p text:style-name="P14">DĖL VIEŠO KONKURSO NOTARO PAREIGOMS UŽIMTI KOMISIJOS SUDARYMO</text:p>
      <text:p text:style-name="P15"/>
      <text:p text:style-name="P16">2013 m. balandžio 12 d. Nr. 1R-102</text:p>
      <text:p text:style-name="P17">Vilnius</text:p>
      <text:p text:style-name="P18"/>
      <text:p text:style-name="P19"><text:span text:style-name="T20">Vadovaudamasis Viešo konkurso notaro pareigoms užimti nuostatų, patvirtintų Lietuvos Respublikos teisingumo ministro 2007 m. sausio 25 d. Nr.</text:span><text:span text:style-name="T21"> 1R-34 (Žin., 2007, Nr.<text:s/></text:span><text:span text:style-name="T22">19-728</text:span><text:span text:style-name="T23">; 2010, Nr. </text:span><text:span text:style-name="T24">121-6183</text:span><text:span text:style-name="T25">), 15 punktu ir atsižvelgdamas į Lietuvos notarų rūmų prezidiumo siūlymą (Notarų rūmų 2013 m. kovo 5 d. raštas Nr. S-295):</text:span></text:p>
      <text:p text:style-name="P26"><text:span text:style-name="T27">1</text:span><text:span text:style-name="T28">. S u d a r a u trejiems metams šios sudėties Viešo konkurso notaro pareigoms<text:s/></text:span><text:span text:style-name="T29">užimti komisiją (toliau – komisija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glė Bagdžiūnaitė 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teisingumo ministro patarėja (komisijos pirmininkė);</text:p>
          </table:table-cell>
        </table:table-row>
        <table:table-row table:style-name="TableRow41">
          <table:table-cell table:style-name="TableCell42">
            <text:p text:style-name="P43">Daiva Lukaševičiūtė-Binkulienė 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notarų rūmų viceprezidentė, Vilniaus miesto 2-ojo notarų biuro notarė (komisijos pirmininko<text:s/>pavaduotoja);</text:p>
          </table:table-cell>
        </table:table-row>
        <table:table-row table:style-name="TableRow48">
          <table:table-cell table:style-name="TableCell49">
            <text:p text:style-name="P50"><text:span text:style-name="T51">Eglė Dervinskienė 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laikinai einanti Teisinio atstovavimo skyriaus vedėjo pareigas;</text:span></text:p>
          </table:table-cell>
        </table:table-row>
        <table:table-row table:style-name="TableRow57">
          <table:table-cell table:style-name="TableCell58">
            <text:p text:style-name="P59">Asta Kielienė 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ilniaus miesto 32-ojo notarų biuro notarė;</text:p>
          </table:table-cell>
        </table:table-row>
        <table:table-row table:style-name="TableRow64">
          <table:table-cell table:style-name="TableCell65">
            <text:p text:style-name="P66">Prof. habil. dr. Vytautas Nekrošius 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ilniaus universiteto Teisės fakulteto Civilinio proceso ir romėnų teisės instituto vadovas;</text:p>
          </table:table-cell>
        </table:table-row>
        <table:table-row table:style-name="TableRow71">
          <table:table-cell table:style-name="TableCell72">
            <text:p text:style-name="P73">Jolita Sinkevičiūtė 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Teisingumo ministerijos Teisinių institucijų departamento direktorė;</text:p>
          </table:table-cell>
        </table:table-row>
        <table:table-row table:style-name="TableRow78">
          <table:table-cell table:style-name="TableCell79">
            <text:p text:style-name="P80">Marius Stračkaitis 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notarų rūmų prezidentas, Klaipėdos miesto 1-ojo notarų biuro notaras.</text:p>
          </table:table-cell>
        </table:table-row>
      </table:table>
      <text:p text:style-name="P85"/>
      <text:p text:style-name="P86">Punkto pakeitimai:</text:p>
      <text:p text:style-name="P87"><text:span text:style-name="T88">Nr.<text:s/></text:span><text:a xlink:href="https://www.e-tar.lt/portal/legalAct.html?documentId=TAR.8F44882D16A9" office:target-frame-name="_top" xlink:show="replace"><text:span text:style-name="T89">1R-165</text:span></text:a><text:span text:style-name="T90">, 2013-06-04, Žin., 2013, Nr. 60-2992 (2013-06-07), i. k. 1132270ISAK001R-165</text:span></text:p>
      <text:p text:style-name="P91"><text:span text:style-name="T92">Nr.<text:s/></text:span><text:a xlink:href="https://www.e-tar.lt/portal/legalAct.html?documentId=0e58d8604d5511e48ab9ed2ded7f9767" office:target-frame-name="_top" xlink:show="replace"><text:span text:style-name="T93">1R-306</text:span></text:a><text:span text:style-name="T94">, 2014-10-06, paskelbta TAR 2014-10-06, i. k. 2014-13685</text:span></text:p>
      <text:p text:style-name="Normal"/>
      <text:p text:style-name="P95"><text:span text:style-name="T96">2</text:span><text:span text:style-name="T97">. S k i r i u komisijos sekretore Teisingumo ministerijos Teisinių institucijų departamento Teisinės veiklos koordinavimo skyriaus vyriausiąją specialistę Lidiją Domkienę.</text:span></text:p>
      <text:p text:style-name="P98"><text:span text:style-name="T99">3</text:span><text:span text:style-name="T100">. P r i p a ž į s t u netekusiais galios:</text:span></text:p>
      <text:p text:style-name="P101"><text:span text:style-name="T102">3.1</text:span><text:span text:style-name="T103">. Lietuvos Respublikos teisingumo ministro 2010 m. kovo 20 d. įsakymą Nr. 1R-54 „Dėl Viešo konkurso notaro pareigoms užimti komisijos sudarymo“ (Žin., 2010, Nr. </text:span><text:span text:style-name="T104">34-1644</text:span><text:span text:style-name="T105">);</text:span></text:p>
      <text:p text:style-name="P106"><text:span text:style-name="T107">3.2</text:span><text:span text:style-name="T108">. Lietuvos Respublikos<text:s/></text:span><text:span text:style-name="T109">teisingumo ministro 2011 m. liepos 14 d. įsakymą Nr. 1R-178 „Dėl teisingumo ministro 2010 m. kovo 20 d. įsakymo Nr. 1R-54 „Dėl Viešo konkurso notaro pareigoms užimti komisijos sudarymo“ pakeitimo“ (Žin., 2011, Nr. </text:span><text:span text:style-name="T110">91-4361</text:span><text:span text:style-name="T111">).</text:span></text:p>
      <text:p text:style-name="P112"/>
      <text:p text:style-name="P113"/>
      <text:p text:style-name="P114"/>
      <text:p text:style-name="P115"><text:span text:style-name="T116">Teisingumo ministras</text:span><text:span text:style-name="T117"><text:tab/></text:span><text:span text:style-name="T118">Juozas Bernatoni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teisingumo ministerija, Įsakymas</text:span></text:p>
      <text:p text:style-name="P128"><text:span text:style-name="T129">Nr.<text:s/></text:span><text:a xlink:href="https://www.e-tar.lt/portal/legalAct.html?documentId=TAR.8F44882D16A9" office:target-frame-name="_top" xlink:show="replace"><text:span text:style-name="T130">1R-165</text:span></text:a><text:span text:style-name="T131">, 2013-06-04, Žin., 2013, Nr. 60-2992 (2013-06-07), i. k. 1132270ISAK001</text:span><text:span text:style-name="T132">R-165</text:span></text:p>
      <text:p text:style-name="P133"><text:span text:style-name="T134">Dėl teisingumo ministro 2013 m. balandžio 12 d. įsakymo Nr. 1R-102 „Dėl Viešo konkurso notaro pareigoms užimti komisijos sudarymo" pakeitimo</text:span></text:p>
      <text:p text:style-name="P135"/>
      <text:p text:style-name="P136"><text:span text:style-name="T137">2.</text:span></text:p>
      <text:p text:style-name="P138"><text:span text:style-name="T139">Lietuvos Respublikos teisingumo ministerija, Įsakymas</text:span></text:p>
      <text:p text:style-name="P140"><text:span text:style-name="T141">Nr.<text:s/></text:span><text:a xlink:href="https://www.e-tar.lt/portal/legalAct.html?documentId=0e58d8604d5511e48ab9ed2ded7f9767" office:target-frame-name="_top" xlink:show="replace"><text:span text:style-name="T142">1R-306</text:span></text:a><text:span text:style-name="T143">, 2014-10-06, paskelbta TAR 2014-10-06, i. k. 2014-13685</text:span></text:p>
      <text:p text:style-name="P144"><text:span text:style-name="T145">Dėl teisingumo ministro 2013 m. balandžio 12 d. įsakymo Nr. 1R-102 „Dėl Viešo konkurso notaro pareigoms užimti komisijos sudary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4-12-08T06:26:00Z</meta:creation-date>
    <dc:date>2014-12-08T06:26:00Z</dc:date>
    <meta:template xlink:href="Normal" xlink:type="simple"/>
    <meta:editing-cycles>2</meta:editing-cycles>
    <meta:editing-duration>PT0S</meta:editing-duration>
    <meta:document-statistic meta:page-count="2" meta:paragraph-count="53" meta:word-count="448" meta:character-count="3260" meta:row-count="130" meta:non-whitespace-character-count="2865"/>
  </office:meta>
</office:document-meta>
</file>