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6.6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65in"/>
    </style:style>
    <style:style style:name="T58" style:parent-style-name="DefaultParagraphFont" style:family="text">
      <style:text-properties fo:color="#000000" fo:letter-spacing="0.0229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06in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229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31</text:span></text:p>
      <text:p text:style-name="P5"/>
      <text:p text:style-name="P6"><text:span text:style-name="T7">Įsakymas paskelbtas: Žin. 2012, Nr.<text:s/></text:span><text:a xlink:href="https://www.e-tar.lt/portal/legalAct.html?documentId=TAR.2F60211A2D46" office:target-frame-name="_top" xlink:show="replace"><text:span text:style-name="T8">121-6088</text:span></text:a><text:span text:style-name="T9">, i. k. 11222DBISAK000V-516</text:span></text:p>
      <text:p text:style-name="P10"/>
      <text:p text:style-name="P11"><text:span text:style-name="T12"/><text:span text:style-name="T13">LIETUVOS DARBO BIRŽOS prie<text:s/></text:span></text:p>
      <text:p text:style-name="P14"><text:span text:style-name="T15">socialinės apsaugos ir darbo ministerijos DIREKTORIAUS</text:span></text:p>
      <text:p text:style-name="P16">Į S A K Y M A S</text:p>
      <text:p text:style-name="P17"/>
      <text:p text:style-name="P18">Dėl Grupės darbuotojų atleidimo pasekmių švelninimo tvarkos aprašo patvirtinimo</text:p>
      <text:p text:style-name="P19"/>
      <text:p text:style-name="P20">2012 m. spalio 15 d. Nr. V-516<text:s/></text:p>
      <text:p text:style-name="P21">Vilnius</text:p>
      <text:p text:style-name="P22"/>
      <text:p text:style-name="P23"><text:span text:style-name="T24">Vadovaudamasis Lietuvos Respublikos darbo kodekso (Žin., 2002, Nr.<text:s/></text:span><text:a xlink:href="https://www.e-tar.lt/portal/lt/legalAct/TAR.31185A622C9F" office:target-frame-name="_blank" xlink:show="new"><text:span text:style-name="T25">64-2569</text:span></text:a><text:span text:style-name="T26">) 130</text:span><text:span text:style-name="T27">1</text:span><text:span text:style-name="T28"><text:s/>straipsniu, Pranešimo teritorinei darbo biržai apie numatomą grupės darbuotojų atleidimą tvarkos aprašu, patvirtintu Lietuvos Respublikos Vyriausybės<text:s/></text:span><text:span text:style-name="T29">2008 m. spalio 14 d. nutarimu Nr. 1032 (Žin., 2008, Nr.<text:s/></text:span><text:a xlink:href="https://www.e-tar.lt/portal/lt/legalAct/TAR.B052234F3B48" office:target-frame-name="_blank" xlink:show="new"><text:span text:style-name="T30">121-4609</text:span></text:a><text:span text:style-name="T31">), ir siekdamas švelninti įmonių restruktūrizacijos, bankroto ar likvidavimo socialinius padarinius bei suteikti konkrečią pagalbą atleidžiamų darbuotojų greitesniam sugrįžimui į darbo rinką:</text:span></text:p>
      <text:p text:style-name="P32"><text:span text:style-name="T33">1.</text:span><text:span text:style-name="T34"><text:s/>Neteko galios n</text:span><text:span text:style-name="T35">uo 2013-05-31</text:span></text:p>
      <text:p text:style-name="P36">Punkto naikinimas:</text:p>
      <text:p text:style-name="P37"><text:span text:style-name="T38">Nr.<text:s/></text:span><text:a xlink:href="https://www.e-tar.lt/portal/legalAct.html?documentId=TAR.49ECA123DB65" office:target-frame-name="_top" xlink:show="replace"><text:span text:style-name="T39">V-275</text:span></text:a><text:span text:style-name="T40">, 2013-05-24, Žin. 2013, Nr. 56-2830 (2013-05-30), i. k. 11322DBISAK000V-275</text:span></text:p>
      <text:p text:style-name="Normal"/>
      <text:p text:style-name="P41"><text:span text:style-name="T42">2</text:span><text:span text:style-name="T43">.<text:s/></text:span><text:span text:style-name="T44">Pripažįstu</text:span><text:span text:style-name="T45"><text:s/>netekusiais galios:</text:span></text:p>
      <text:p text:style-name="P46"><text:span text:style-name="T47">2.1</text:span><text:span text:style-name="T48">. Lietuvos<text:s/></text:span><text:span text:style-name="T49">darbo biržos prie Socialinės apsaugos ir darbo ministerijos (toliau – Lietuvos darbo birža) direktoriaus 2004 m. gruodžio 29 d. įsakymą Nr. V-237 „Dėl prevencinių priemonių taikymo, esant grupės darbuotojų atleidimui“;</text:span></text:p>
      <text:p text:style-name="P50"><text:span text:style-name="T51">2.2</text:span><text:span text:style-name="T52">. Lietuvos darbo biržos direkt</text:span><text:span text:style-name="T53">oriaus 2008 m. lapkričio 4 d. įsakymą Nr. V-584 „Dėl grupės darbuotojų atleidimo pasekmių švelninimo teritorinėje darbo biržoje vidaus tvarkos aprašo tvirtinimo“.</text:span></text:p>
      <text:p text:style-name="P54"><text:span text:style-name="T55">3</text:span><text:span text:style-name="T56">.<text:s/></text:span><text:span text:style-name="T57">Pavedu</text:span><text:span text:style-name="T58">:</text:span></text:p>
      <text:p text:style-name="P59"><text:span text:style-name="T60">3.1</text:span><text:span text:style-name="T61">. teritorinių darbo biržų direktoriams papildyti Lietuvos darbo biržai teikiamas metines veiklos ataskaitas atskira dalimi apie numatytų prevencinių veiksmų grupės darbuotojų atleidimo pasekmėms švelninti įgyvendinimo rezultatų vertinimą;<text:s/></text:span></text:p>
      <text:p text:style-name="P62"><text:span text:style-name="T63">3.2</text:span><text:span text:style-name="T64">.<text:s/></text:span><text:span text:style-name="T65">Lietuvos darbo biržos Darbo išteklių skyriui vykdyti teritorinių darbo biržų veiksmų švelninant grupės darbuotojų atleidimų pasekmes stebėseną;</text:span></text:p>
      <text:p text:style-name="P66"><text:span text:style-name="T67">3.3</text:span><text:span text:style-name="T68">. Lietuvos darbo biržos Teisės skyriui organizuoti šio įsakymo paskelbimą leidinyje „Valstybės žinios“ ir</text:span><text:span text:style-name="T69"><text:s/>Lietuvos darbo biržos interneto svetainėje;</text:span></text:p>
      <text:p text:style-name="P70"><text:span text:style-name="T71">3.4</text:span><text:span text:style-name="T72">. įsakymo vykdymą kontroliuoti</text:span><text:span text:style-name="T73"><text:s/></text:span><text:span text:style-name="T74">Lietuvos darbo biržos direktoriaus pavaduotojui Albertui Šlekiui;</text:span></text:p>
      <text:p text:style-name="P75"><text:span text:style-name="T76">3.5</text:span><text:span text:style-name="T77">. įsakymo rengėjui pateikti šio įsakymo kopijas teritorinėms darbo biržoms.</text:span></text:p>
      <text:p text:style-name="P78"/>
      <text:p text:style-name="P79"/>
      <text:p text:style-name="P80"><text:span text:style-name="T81">Direktorius</text:span><text:span text:style-name="T82"><text:tab/>Vidas<text:s/></text:span><text:span text:style-name="T83">Šlekaitis</text:span></text:p>
      <text:p text:style-name="P84"/>
      <text:p text:style-name="P85"/>
      <text:p text:style-name="P86"><text:span text:style-name="T87">Patvirtinta.</text:span><text:span text:style-name="T88"><text:s/>Neteko galios nuo 2013-05-31</text:span></text:p>
      <text:p text:style-name="P89">Priedo naikinimas:</text:p>
      <text:p text:style-name="P90"><text:span text:style-name="T91">Nr.<text:s/></text:span><text:a xlink:href="https://www.e-tar.lt/portal/legalAct.html?documentId=TAR.49ECA123DB65" office:target-frame-name="_top" xlink:show="replace"><text:span text:style-name="T92">V-275</text:span></text:a><text:span text:style-name="T93">, 2013-05-24, Žin. 2013, Nr. 56-2830 (2013-05-30), i. k. 11322DBISAK000V-275</text:span></text:p>
      <text:p text:style-name="Normal"/>
      <text:p text:style-name="P94"><text:span text:style-name="T95">1</text:span><text:span text:style-name="T96"><text:s/>priedas.</text:span><text:span text:style-name="T97"><text:s/>Neteko galios nuo 2013-05-31</text:span></text:p>
      <text:p text:style-name="P98">Priedo naikinimas:</text:p>
      <text:p text:style-name="P99"><text:span text:style-name="T100">Nr.<text:s/></text:span><text:a xlink:href="https://www.e-tar.lt/portal/legalAct.html?documentId=TAR.49ECA123DB65" office:target-frame-name="_top" xlink:show="replace"><text:span text:style-name="T101">V-275</text:span></text:a><text:span text:style-name="T102">, 2013-05-24, Žin. 2013, Nr. 56-2830 (2013-05-30), i. k. 11322DBISAK000V-275</text:span></text:p>
      <text:p text:style-name="Normal"/>
      <text:p text:style-name="Normal"/>
      <text:p text:style-name="Normal"/>
      <text:p text:style-name="Normal"/>
      <text:p text:style-name="P103">Priedų pakeitimai:</text:p>
      <text:p text:style-name="Normal"/>
      <text:p text:style-name="P104">2 priedas</text:p>
      <text:p text:style-name="P105">Neteko galios nuo: 2013-05-31</text:p>
      <text:p text:style-name="P106"><text:span text:style-name="T107">Nr.<text:s/></text:span><text:a xlink:href="https://www.e-tar.lt/portal/legalAct.html?documentId=TAR.49ECA123DB65" office:target-frame-name="_top" xlink:show="replace"><text:span text:style-name="T108">V-275</text:span></text:a><text:span text:style-name="T109">, 2013-05-24, Žin., 2013, Nr. 56-2830 (2013-05-30), i. k. 11322DBISAK000V-275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darbo birža prie<text:s/></text:span><text:span text:style-name="T119">Socialinės apsaugos ir darbo ministerijos, Įsakymas</text:span></text:p>
      <text:p text:style-name="P120"><text:span text:style-name="T121">Nr.<text:s/></text:span><text:a xlink:href="https://www.e-tar.lt/portal/legalAct.html?documentId=TAR.49ECA123DB65" office:target-frame-name="_top" xlink:show="replace"><text:span text:style-name="T122">V-275</text:span></text:a><text:span text:style-name="T123">, 2013-05-24, Žin., 2013, Nr. 56-2830 (2013-05-30), i. k. 11322DBISAK000V-275</text:span></text:p>
      <text:p text:style-name="P124"><text:span text:style-name="T125">Dėl Prevencinių nedarbo priemonių<text:s/></text:span><text:span text:style-name="T126">taikymo grupės darbuotojų atleidimo atvejais metodikos patvirt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Rima</meta:initial-creator>
    <dc:creator>Adlib User</dc:creator>
    <meta:creation-date>2016-04-18T13:49:00Z</meta:creation-date>
    <dc:date>2016-04-18T13:49:00Z</dc:date>
    <meta:template xlink:href="Normal" xlink:type="simple"/>
    <meta:editing-cycles>2</meta:editing-cycles>
    <meta:editing-duration>PT0S</meta:editing-duration>
    <meta:document-statistic meta:page-count="2" meta:paragraph-count="279" meta:word-count="562" meta:character-count="3350" meta:row-count="438" meta:non-whitespace-character-count="3067"/>
  </office:meta>
</office:document-meta>
</file>