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22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229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master-page-name="MP1" style:family="paragraph">
      <style:paragraph-properties fo:widows="0" fo:orphans="0" fo:break-before="page"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text-transform="uppercase"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text-transform="uppercase"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6.6%"/>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6.6%"/>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6.6%"/>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text-position="super 66.6%"/>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text-position="super 66.6%"/>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super 66.6%"/>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text-transform="uppercase"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text-transform="uppercase"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text-transform="uppercase"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T462" style:parent-style-name="DefaultParagraphFont" style:family="text">
      <style:text-properties fo:color="#0000FF" fo:letter-spacing="-0.0013in" style:text-underline-type="single" style:text-underline-style="solid" style:text-underline-width="auto" style:text-underline-mode="continuous"/>
    </style:style>
    <style:style style:name="T463" style:parent-style-name="DefaultParagraphFont" style:family="text">
      <style:text-properties fo:color="#000000" fo:letter-spacing="-0.0013in"/>
    </style:style>
    <style:style style:name="T464" style:parent-style-name="DefaultParagraphFont" style:family="text">
      <style:text-properties fo:color="#0000FF" fo:letter-spacing="-0.0013in" style:text-underline-type="single" style:text-underline-style="solid" style:text-underline-width="auto" style:text-underline-mode="continuous"/>
    </style:style>
    <style:style style:name="T465" style:parent-style-name="DefaultParagraphFont" style:family="text">
      <style:text-properties fo:color="#000000" fo:letter-spacing="-0.0013in"/>
    </style:style>
    <style:style style:name="T466" style:parent-style-name="DefaultParagraphFont" style:family="text">
      <style:text-properties fo:font-weight="bold" style:font-weight-asian="bold" style:font-weight-complex="bold" fo:color="#000000" fo:letter-spacing="-0.0013in"/>
    </style:style>
    <style:style style:name="T467" style:parent-style-name="DefaultParagraphFont" style:family="text">
      <style:text-properties fo:color="#000000" fo:letter-spacing="-0.0013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text-transform="uppercase"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text-transform="uppercase" fo:color="#000000"/>
    </style:style>
    <style:style style:name="T487" style:parent-style-name="DefaultParagraphFont" style:family="text">
      <style:text-properties fo:color="#000000"/>
    </style:style>
    <style:style style:name="T488" style:parent-style-name="DefaultParagraphFont" style:family="text">
      <style:text-properties fo:text-transform="uppercase" fo:color="#000000"/>
    </style:style>
    <style:style style:name="T489" style:parent-style-name="DefaultParagraphFont" style:family="text">
      <style:text-properties fo:color="#000000"/>
    </style:style>
    <style:style style:name="T490" style:parent-style-name="DefaultParagraphFont" style:family="text">
      <style:text-properties fo:text-transform="uppercase" fo:color="#000000"/>
    </style:style>
    <style:style style:name="T491" style:parent-style-name="DefaultParagraphFont" style:family="text">
      <style:text-properties fo:color="#000000"/>
    </style:style>
    <style:style style:name="T492" style:parent-style-name="DefaultParagraphFont" style:family="text">
      <style:text-properties fo:text-transform="uppercase"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center"/>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center"/>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center"/>
      <style:text-properties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text-position="super 66.6%"/>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text-position="super 66.6%"/>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text-position="super 66.6%"/>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text-position="super 66.6%"/>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text-position="super 66.6%"/>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style:text-properties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color="#000000"/>
    </style:style>
    <style:style style:name="P588" style:parent-style-name="Normal" style:family="paragraph">
      <style:paragraph-properties fo:margin-left="6.25in">
        <style:tab-stops>
          <style:tab-stop style:type="left" style:position="-5.75in"/>
          <style:tab-stop style:type="left" style:position="-5.3444in"/>
        </style:tab-stops>
      </style:paragraph-properties>
    </style:style>
    <style:style style:name="P589" style:parent-style-name="Normal" style:master-page-name="MPF2" style:family="paragraph">
      <style:paragraph-properties fo:break-before="page" fo:margin-left="6.25in" style:page-number="1">
        <style:tab-stops>
          <style:tab-stop style:type="left" style:position="-5.75in"/>
          <style:tab-stop style:type="left" style:position="-5.3444in"/>
        </style:tab-stops>
      </style:paragraph-properties>
      <style:text-properties fo:color="#000000"/>
    </style:style>
    <style:style style:name="P591" style:parent-style-name="Normal" style:family="paragraph">
      <style:paragraph-properties fo:margin-left="6.25in">
        <style:tab-stops>
          <style:tab-stop style:type="left" style:position="-5.75in"/>
          <style:tab-stop style:type="left" style:position="-5.3444in"/>
        </style:tab-stops>
      </style:paragraph-properties>
      <style:text-properties fo:color="#000000"/>
    </style:style>
    <style:style style:name="P592" style:parent-style-name="Normal" style:family="paragraph">
      <style:paragraph-properties fo:margin-left="6.25in">
        <style:tab-stops>
          <style:tab-stop style:type="left" style:position="-5.75in"/>
          <style:tab-stop style:type="left" style:position="-5.3444in"/>
        </style:tab-stops>
      </style:paragraph-properties>
      <style:text-properties fo:color="#000000"/>
    </style:style>
    <style:style style:name="P593" style:parent-style-name="Normal" style:family="paragraph">
      <style:paragraph-properties fo:text-align="justify">
        <style:tab-stops>
          <style:tab-stop style:type="left" style:position="0.5in"/>
          <style:tab-stop style:type="left" style:position="0.9055in"/>
        </style:tab-stops>
      </style:paragraph-properties>
      <style:text-properties fo:color="#000000"/>
    </style:style>
    <style:style style:name="P594" style:parent-style-name="Normal" style:family="paragraph">
      <style:paragraph-properties fo:text-align="center">
        <style:tab-stops>
          <style:tab-stop style:type="left" style:position="0.5in"/>
          <style:tab-stop style:type="left" style:position="0.9055in"/>
        </style:tab-stops>
      </style:paragraph-properties>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text-align="justify"/>
      <style:text-properties fo:color="#000000"/>
    </style:style>
    <style:style style:name="P600" style:parent-style-name="Normal" style:family="paragraph">
      <style:paragraph-properties>
        <style:tab-stops>
          <style:tab-stop style:type="right" style:leader-style="solid" style:leader-text="_" style:position="10in"/>
        </style:tab-stops>
      </style:paragraph-properties>
      <style:text-properties fo:color="#000000"/>
    </style:style>
    <style:style style:name="P601" style:parent-style-name="Normal" style:family="paragraph">
      <style:paragraph-properties fo:text-align="center"/>
      <style:text-properties fo:color="#000000" fo:font-size="11pt" style:font-size-asian="11pt"/>
    </style:style>
    <style:style style:name="P602" style:parent-style-name="Normal" style:family="paragraph">
      <style:paragraph-properties fo:text-align="justify">
        <style:tab-stops>
          <style:tab-stop style:type="left" style:position="0.5in"/>
          <style:tab-stop style:type="left" style:position="0.9055in"/>
        </style:tab-stops>
      </style:paragraph-properties>
      <style:text-properties fo:color="#000000"/>
    </style:style>
    <style:style style:name="P603" style:parent-style-name="Normal" style:family="paragraph">
      <style:paragraph-properties fo:text-align="center"/>
    </style:style>
    <style:style style:name="T604" style:parent-style-name="DefaultParagraphFont" style:family="text">
      <style:text-properties style:font-name="TimesLT" fo:font-weight="bold" style:font-weight-asian="bold" fo:text-transform="uppercase" fo:color="#000000"/>
    </style:style>
    <style:style style:name="T605" style:parent-style-name="DefaultParagraphFont" style:family="text">
      <style:text-properties style:font-name="TimesLT" style:font-weight-complex="bold" fo:text-transform="uppercase" fo:color="#000000"/>
    </style:style>
    <style:style style:name="T606" style:parent-style-name="DefaultParagraphFont" style:family="text">
      <style:text-properties style:font-name="TimesLT" fo:color="#000000"/>
    </style:style>
    <style:style style:name="P607" style:parent-style-name="Normal" style:family="paragraph">
      <style:paragraph-properties fo:text-align="center"/>
      <style:text-properties style:font-weight-complex="bold" fo:color="#000000" fo:font-size="11pt" style:font-size-asian="11pt" style:font-size-complex="12pt"/>
    </style:style>
    <style:style style:name="P608" style:parent-style-name="Normal" style:family="paragraph">
      <style:paragraph-properties fo:text-align="justify"/>
      <style:text-properties fo:color="#000000"/>
    </style:style>
    <style:style style:name="TableColumn610" style:family="table-column">
      <style:table-column-properties style:column-width="3.6361in"/>
    </style:style>
    <style:style style:name="TableColumn611" style:family="table-column">
      <style:table-column-properties style:column-width="3.0888in"/>
    </style:style>
    <style:style style:name="TableColumn612" style:family="table-column">
      <style:table-column-properties style:column-width="3.3625in"/>
    </style:style>
    <style:style style:name="Table609" style:family="table">
      <style:table-properties style:width="10.0875in" fo:margin-left="0in" table:align="left"/>
    </style:style>
    <style:style style:name="TableRow613" style:family="table-row">
      <style:table-row-properties style:min-row-height="0.0138in" fo:keep-together="alway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fo:font-size="11pt" style:font-size-asian="11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fo:font-size="11pt" style:font-size-asian="11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fo:font-size="11pt" style:font-size-asian="11pt"/>
    </style:style>
    <style:style style:name="TableRow620" style:family="table-row">
      <style:table-row-properties style:min-row-height="0.0138in" fo:keep-together="alway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fo:font-size="11pt" style:font-size-asian="11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fo:font-size="11pt" style:font-size-asian="11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fo:font-size="11pt" style:font-size-asian="11pt"/>
    </style:style>
    <style:style style:name="P627" style:parent-style-name="Normal" style:family="paragraph">
      <style:paragraph-properties fo:text-align="justify"/>
      <style:text-properties fo:color="#000000"/>
    </style:style>
    <style:style style:name="P628" style:parent-style-name="Normal" style:family="paragraph">
      <style:paragraph-properties fo:text-align="center"/>
      <style:text-properties fo:font-weight="bold" style:font-weight-asian="bold" style:font-weight-complex="bold" fo:color="#000000" style:font-size-complex="12pt"/>
    </style:style>
    <style:style style:name="P629" style:parent-style-name="Normal" style:family="paragraph">
      <style:paragraph-properties fo:text-align="justify"/>
      <style:text-properties fo:color="#000000"/>
    </style:style>
    <style:style style:name="TableColumn631" style:family="table-column">
      <style:table-column-properties style:column-width="3.6131in" style:use-optimal-column-width="false"/>
    </style:style>
    <style:style style:name="TableColumn632" style:family="table-column">
      <style:table-column-properties style:column-width="3.1076in" style:use-optimal-column-width="false"/>
    </style:style>
    <style:style style:name="TableColumn633" style:family="table-column">
      <style:table-column-properties style:column-width="3.3666in" style:use-optimal-column-width="false"/>
    </style:style>
    <style:style style:name="Table630" style:family="table">
      <style:table-properties style:width="10.0875in" fo:margin-left="0in" table:align="left"/>
    </style:style>
    <style:style style:name="TableRow634" style:family="table-row">
      <style:table-row-properties style:min-row-height="0.1597in"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fo:font-size="11pt" style:font-size-asian="11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1pt" style:font-size-asian="11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fo:font-size="11pt" style:font-size-asian="11pt"/>
    </style:style>
    <style:style style:name="TableRow641" style:family="table-row">
      <style:table-row-properties style:min-row-height="0.1694in"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11pt" style:font-size-asian="11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11pt" style:font-size-asian="11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1pt" style:font-size-asian="11pt"/>
    </style:style>
    <style:style style:name="TableRow648" style:family="table-row">
      <style:table-row-properties style:min-row-height="0.1694in"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fo:font-size="11pt" style:font-size-asian="11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fo:font-size="11pt" style:font-size-asian="11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fo:font-size="11pt" style:font-size-asian="11pt"/>
    </style:style>
    <style:style style:name="TableRow655" style:family="table-row">
      <style:table-row-properties style:min-row-height="0.3388in"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1pt" style:font-size-asian="11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fo:font-size="11pt" style:font-size-asian="11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1pt" style:font-size-asian="11pt"/>
    </style:style>
    <style:style style:name="TableRow662" style:family="table-row">
      <style:table-row-properties style:min-row-height="0.1694in"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fo:font-size="11pt" style:font-size-asian="11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fo:font-size="11pt" style:font-size-asian="11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fo:font-size="11pt" style:font-size-asian="11pt"/>
    </style:style>
    <style:style style:name="TableRow669" style:family="table-row">
      <style:table-row-properties style:min-row-height="0.1694in" style:use-optimal-row-height="false"/>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fo:font-size="11pt" style:font-size-asian="11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1pt" style:font-size-asian="11pt"/>
    </style:style>
    <style:style style:name="TableRow674" style:family="table-row">
      <style:table-row-properties style:min-row-height="0.1694in"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fo:font-size="11pt" style:font-size-asian="11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fo:font-size="11pt" style:font-size-asian="11pt"/>
    </style:style>
    <style:style style:name="P679" style:parent-style-name="Normal" style:family="paragraph">
      <style:paragraph-properties fo:break-before="page"/>
    </style:style>
    <style:style style:name="TableColumn681" style:family="table-column">
      <style:table-column-properties style:column-width="0.3388in" style:use-optimal-column-width="false"/>
    </style:style>
    <style:style style:name="TableColumn682" style:family="table-column">
      <style:table-column-properties style:column-width="0.4513in" style:use-optimal-column-width="false"/>
    </style:style>
    <style:style style:name="TableColumn683" style:family="table-column">
      <style:table-column-properties style:column-width="0.4513in" style:use-optimal-column-width="false"/>
    </style:style>
    <style:style style:name="TableColumn684" style:family="table-column">
      <style:table-column-properties style:column-width="0.4062in" style:use-optimal-column-width="false"/>
    </style:style>
    <style:style style:name="TableColumn685" style:family="table-column">
      <style:table-column-properties style:column-width="0.4965in" style:use-optimal-column-width="false"/>
    </style:style>
    <style:style style:name="TableColumn686" style:family="table-column">
      <style:table-column-properties style:column-width="0.4402in" style:use-optimal-column-width="false"/>
    </style:style>
    <style:style style:name="TableColumn687" style:family="table-column">
      <style:table-column-properties style:column-width="0.4513in" style:use-optimal-column-width="false"/>
    </style:style>
    <style:style style:name="TableColumn688" style:family="table-column">
      <style:table-column-properties style:column-width="0.4743in" style:use-optimal-column-width="false"/>
    </style:style>
    <style:style style:name="TableColumn689" style:family="table-column">
      <style:table-column-properties style:column-width="0.5076in" style:use-optimal-column-width="false"/>
    </style:style>
    <style:style style:name="TableColumn690" style:family="table-column">
      <style:table-column-properties style:column-width="0.5076in" style:use-optimal-column-width="false"/>
    </style:style>
    <style:style style:name="TableColumn691" style:family="table-column">
      <style:table-column-properties style:column-width="0.5076in" style:use-optimal-column-width="false"/>
    </style:style>
    <style:style style:name="TableColumn692" style:family="table-column">
      <style:table-column-properties style:column-width="0.4791in" style:use-optimal-column-width="false"/>
    </style:style>
    <style:style style:name="TableColumn693" style:family="table-column">
      <style:table-column-properties style:column-width="0.4791in" style:use-optimal-column-width="false"/>
    </style:style>
    <style:style style:name="TableColumn694" style:family="table-column">
      <style:table-column-properties style:column-width="0.5833in" style:use-optimal-column-width="false"/>
    </style:style>
    <style:style style:name="TableColumn695" style:family="table-column">
      <style:table-column-properties style:column-width="0.4361in" style:use-optimal-column-width="false"/>
    </style:style>
    <style:style style:name="TableColumn696" style:family="table-column">
      <style:table-column-properties style:column-width="0.4368in" style:use-optimal-column-width="false"/>
    </style:style>
    <style:style style:name="TableColumn697" style:family="table-column">
      <style:table-column-properties style:column-width="0.5645in" style:use-optimal-column-width="false"/>
    </style:style>
    <style:style style:name="TableColumn698" style:family="table-column">
      <style:table-column-properties style:column-width="0.4513in" style:use-optimal-column-width="false"/>
    </style:style>
    <style:style style:name="TableColumn699" style:family="table-column">
      <style:table-column-properties style:column-width="0.5277in" style:use-optimal-column-width="false"/>
    </style:style>
    <style:style style:name="TableColumn700" style:family="table-column">
      <style:table-column-properties style:column-width="0.4256in" style:use-optimal-column-width="false"/>
    </style:style>
    <style:style style:name="TableColumn701" style:family="table-column">
      <style:table-column-properties style:column-width="0.4256in" style:use-optimal-column-width="false"/>
    </style:style>
    <style:style style:name="TableColumn702" style:family="table-column">
      <style:table-column-properties style:column-width="0.4263in" style:use-optimal-column-width="false"/>
    </style:style>
    <style:style style:name="Table680" style:family="table">
      <style:table-properties style:width="10.2694in" style:rel-width="100%" fo:margin-left="0in" table:align="left"/>
    </style:style>
    <style:style style:name="TableRow703" style:family="table-row">
      <style:table-row-properties style:use-optimal-row-height="false" fo:keep-together="alway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color="#000000" fo:font-size="8pt" style:font-size-asian="8pt" style:font-size-complex="8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color="#000000"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5in"/>
        </style:tab-stops>
      </style:paragraph-properties>
      <style:text-properties fo:color="#000000"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0.5in"/>
        </style:tab-stops>
      </style:paragraph-properties>
      <style:text-properties fo:color="#000000" fo:font-size="8pt" style:font-size-asian="8pt" style:font-size-complex="8pt"/>
    </style:style>
    <style:style style:name="TableRow712" style:family="table-row">
      <style:table-row-properties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margin-left="-0.0833in" fo:margin-right="-0.075in">
        <style:tab-stops>
          <style:tab-stop style:type="left" style:position="0.5833in"/>
        </style:tab-stops>
      </style:paragraph-properties>
      <style:text-properties fo:color="#000000" fo:font-size="8pt" style:font-size-asian="8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left="-0.075in" fo:margin-right="-0.075in">
        <style:tab-stops>
          <style:tab-stop style:type="left" style:position="0.75in"/>
        </style:tab-stops>
      </style:paragraph-properties>
      <style:text-properties fo:color="#000000" fo:font-size="8pt" style:font-size-asian="8pt" style:font-size-complex="8pt"/>
    </style:style>
    <style:style style:name="P717" style:parent-style-name="Normal" style:family="paragraph">
      <style:paragraph-properties fo:text-align="center" fo:margin-left="-0.075in" fo:margin-right="-0.075in">
        <style:tab-stops>
          <style:tab-stop style:type="left" style:position="0.75in"/>
        </style:tab-stops>
      </style:paragraph-properties>
      <style:text-properties fo:color="#000000" fo:font-size="8pt" style:font-size-asian="8pt" style:font-size-complex="8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margin-right="-0.075in"/>
      <style:text-properties fo:color="#000000" fo:font-size="8pt" style:font-size-asian="8pt" style:font-size-complex="8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0.5in"/>
        </style:tab-stops>
      </style:paragraph-properties>
      <style:text-properties fo:color="#000000" fo:font-size="8pt" style:font-size-asian="8pt" style:font-size-complex="8pt"/>
    </style:style>
    <style:style style:name="P722" style:parent-style-name="Normal" style:family="paragraph">
      <style:paragraph-properties fo:text-align="center">
        <style:tab-stops>
          <style:tab-stop style:type="left" style:position="0.5in"/>
        </style:tab-stops>
      </style:paragraph-properties>
      <style:text-properties fo:color="#000000" fo:font-size="8pt" style:font-size-asian="8pt" style:font-size-complex="8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color="#000000" fo:font-size="8pt" style:font-size-asian="8pt" style:font-size-complex="8pt"/>
    </style:style>
    <style:style style:name="P725" style:parent-style-name="Normal" style:family="paragraph">
      <style:paragraph-properties fo:text-align="center"/>
      <style:text-properties fo:color="#000000" fo:font-size="8pt" style:font-size-asian="8pt" style:font-size-complex="8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color="#000000" fo:font-size="8pt" style:font-size-asian="8pt" style:font-size-complex="8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color="#000000" fo:font-size="8pt" style:font-size-asian="8pt" style:font-size-complex="8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color="#000000" fo:font-size="8pt" style:font-size-asian="8pt" style:font-size-complex="8pt"/>
    </style:style>
    <style:style style:name="P732" style:parent-style-name="Normal" style:family="paragraph">
      <style:paragraph-properties fo:text-align="center"/>
      <style:text-properties fo:color="#000000" fo:font-size="8pt" style:font-size-asian="8pt" style:font-size-complex="8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margin-left="-0.05in" fo:margin-right="-0.0583in">
        <style:tab-stops/>
      </style:paragraph-properties>
      <style:text-properties fo:font-size="8pt" style:font-size-asian="8pt" style:font-size-complex="8pt" fo:language="de" fo:country="D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8pt" style:font-size-asian="8pt" style:font-size-complex="8pt" fo:language="de" fo:country="D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color="#000000" fo:font-size="8pt" style:font-size-asian="8pt" style:font-size-complex="8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position="0.5in"/>
        </style:tab-stops>
      </style:paragraph-properties>
      <style:text-properties fo:color="#000000" fo:font-size="8pt" style:font-size-asian="8pt" style:font-size-complex="8pt"/>
    </style:style>
    <style:style style:name="P742" style:parent-style-name="Normal" style:family="paragraph">
      <style:paragraph-properties fo:text-align="center">
        <style:tab-stops>
          <style:tab-stop style:type="left" style:position="0.5in"/>
        </style:tab-stops>
      </style:paragraph-properties>
      <style:text-properties fo:color="#000000" fo:font-size="8pt" style:font-size-asian="8pt" style:font-size-complex="8pt"/>
    </style:style>
    <style:style style:name="TableRow743" style:family="table-row">
      <style:table-row-properties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left="-0.0833in">
        <style:tab-stops>
          <style:tab-stop style:type="left" style:position="0.5833in"/>
        </style:tab-stops>
      </style:paragraph-properties>
      <style:text-properties fo:color="#000000" fo:font-size="8pt" style:font-size-asian="8pt" style:font-size-complex="8pt"/>
    </style:style>
    <style:style style:name="P748" style:parent-style-name="Normal" style:family="paragraph">
      <style:paragraph-properties fo:text-align="center" fo:margin-left="-0.0833in">
        <style:tab-stops>
          <style:tab-stop style:type="left" style:position="0.5833in"/>
        </style:tab-stops>
      </style:paragraph-properties>
      <style:text-properties fo:color="#000000" fo:font-size="8pt" style:font-size-asian="8pt" style:font-size-complex="8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left="-0.1666in" fo:margin-right="-0.15in">
        <style:tab-stops>
          <style:tab-stop style:type="left" style:position="0.6666in"/>
        </style:tab-stops>
      </style:paragraph-properties>
      <style:text-properties fo:color="#000000" fo:font-size="8pt" style:font-size-asian="8pt" style:font-size-complex="8pt"/>
    </style:style>
    <style:style style:name="P751" style:parent-style-name="Normal" style:family="paragraph">
      <style:paragraph-properties fo:text-align="center">
        <style:tab-stops>
          <style:tab-stop style:type="left" style:position="0.5in"/>
        </style:tab-stops>
      </style:paragraph-properties>
      <style:text-properties fo:color="#000000" fo:font-size="8pt" style:font-size-asian="8pt" style:font-size-complex="8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margin-left="-0.075in">
        <style:tab-stops>
          <style:tab-stop style:type="left" style:position="0.575in"/>
        </style:tab-stops>
      </style:paragraph-properties>
      <style:text-properties fo:color="#000000" fo:font-size="8pt" style:font-size-asian="8pt" style:font-size-complex="8pt"/>
    </style:style>
    <style:style style:name="P762" style:parent-style-name="Normal" style:family="paragraph">
      <style:paragraph-properties fo:text-align="center" fo:margin-left="-0.075in">
        <style:tab-stops>
          <style:tab-stop style:type="left" style:position="0.575in"/>
        </style:tab-stops>
      </style:paragraph-properties>
      <style:text-properties fo:color="#000000"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left="-0.0916in">
        <style:tab-stops>
          <style:tab-stop style:type="left" style:position="0.5916in"/>
        </style:tab-stops>
      </style:paragraph-properties>
      <style:text-properties fo:color="#000000" fo:font-size="8pt" style:font-size-asian="8pt" style:font-size-complex="8pt"/>
    </style:style>
    <style:style style:name="P765" style:parent-style-name="Normal" style:family="paragraph">
      <style:text-properties fo:font-size="8pt" style:font-size-asian="8pt" style:font-size-complex="8pt" fo:language="pl" fo:country="PL"/>
    </style:style>
    <style:style style:name="P766" style:parent-style-name="Normal" style:family="paragraph">
      <style:text-properties fo:font-size="8pt" style:font-size-asian="8pt" style:font-size-complex="8pt" fo:language="pl" fo:country="PL"/>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P771" style:parent-style-name="Normal" style:family="paragraph">
      <style:text-properties fo:font-size="8pt" style:font-size-asian="8pt" style:font-size-complex="8pt" fo:language="pl" fo:country="PL"/>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left="-0.075in">
        <style:tab-stops>
          <style:tab-stop style:type="left" style:position="0.575in"/>
        </style:tab-stops>
      </style:paragraph-properties>
      <style:text-properties fo:color="#000000" fo:font-size="8pt" style:font-size-asian="8pt" style:font-size-complex="8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left="-0.075in" fo:margin-right="-0.075in">
        <style:tab-stops>
          <style:tab-stop style:type="left" style:position="0.575in"/>
        </style:tab-stops>
      </style:paragraph-properties>
    </style:style>
    <style:style style:name="T778" style:parent-style-name="DefaultParagraphFont" style:family="text">
      <style:text-properties fo:color="#000000" fo:font-size="8pt" style:font-size-asian="8pt" style:font-size-complex="8pt"/>
    </style:style>
    <style:style style:name="T779" style:parent-style-name="DefaultParagraphFont" style:family="text">
      <style:text-properties fo:color="#000000" style:text-position="super 62.5%"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left="-0.075in" fo:margin-right="-0.075in">
        <style:tab-stops>
          <style:tab-stop style:type="left" style:position="0.575in"/>
        </style:tab-stops>
      </style:paragraph-properties>
      <style:text-properties fo:color="#000000" fo:font-size="8pt" style:font-size-asian="8pt" style:font-size-complex="8pt"/>
    </style:style>
    <style:style style:name="P782" style:parent-style-name="Normal" style:family="paragraph">
      <style:paragraph-properties fo:text-align="center"/>
      <style:text-properties fo:font-size="8pt" style:font-size-asian="8pt" style:font-size-complex="8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left="-0.0833in">
        <style:tab-stops>
          <style:tab-stop style:type="left" style:position="0.5833in"/>
        </style:tab-stops>
      </style:paragraph-properties>
      <style:text-properties fo:color="#000000" fo:font-size="8pt" style:font-size-asian="8pt" style:font-size-complex="8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left="-0.0833in" fo:margin-right="-0.0666in">
        <style:tab-stops>
          <style:tab-stop style:type="left" style:position="0.5833in"/>
        </style:tab-stops>
      </style:paragraph-properties>
      <style:text-properties fo:color="#000000" fo:font-size="8pt" style:font-size-asian="8pt" style:font-size-complex="8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5in"/>
        </style:tab-stops>
      </style:paragraph-properties>
      <style:text-properties fo:color="#000000" fo:font-size="8pt" style:font-size-asian="8pt" style:font-size-complex="8pt"/>
    </style:style>
    <style:style style:name="TableRow789" style:family="table-row">
      <style:table-row-properties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8pt" style:font-size-asian="8pt" style:font-size-complex="8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8pt" style:font-size-asian="8pt" style:font-size-complex="8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8pt" style:font-size-asian="8pt" style:font-size-complex="8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8pt" style:font-size-asian="8pt" style:font-size-complex="8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8pt" style:font-size-asian="8pt" style:font-size-complex="8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8pt" style:font-size-asian="8pt" style:font-size-complex="8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5in"/>
        </style:tab-stops>
      </style:paragraph-properties>
      <style:text-properties fo:color="#000000" fo:font-size="8pt" style:font-size-asian="8pt" style:font-size-complex="8pt"/>
    </style:style>
    <style:style style:name="P818" style:parent-style-name="Normal" style:family="paragraph">
      <style:paragraph-properties fo:text-align="center" fo:text-indent="0.0284in">
        <style:tab-stops>
          <style:tab-stop style:type="left" style:position="0.5in"/>
        </style:tab-stops>
      </style:paragraph-properties>
    </style:style>
    <style:style style:name="T819" style:parent-style-name="DefaultParagraphFont" style:family="text">
      <style:text-properties fo:color="#000000" fo:font-size="8pt" style:font-size-asian="8pt" style:font-size-complex="8pt"/>
    </style:style>
    <style:style style:name="T820" style:parent-style-name="DefaultParagraphFont" style:family="text">
      <style:text-properties style:font-weight-complex="bold" fo:color="#000000" fo:font-size="8pt" style:font-size-asian="8pt" style:font-size-complex="8pt"/>
    </style:style>
    <style:style style:name="T821" style:parent-style-name="DefaultParagraphFont" style:family="text">
      <style:text-properties fo:color="#000000" fo:font-size="8pt" style:font-size-asian="8pt" style:font-size-complex="8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8pt" style:font-size-asian="8pt" style:font-size-complex="8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8pt" style:font-size-asian="8pt" style:font-size-complex="8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8pt" style:font-size-asian="8pt" style:font-size-complex="8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8pt" style:font-size-asian="8pt" style:font-size-complex="8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8pt" style:font-size-asian="8pt" style:font-size-complex="8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8pt" style:font-size-asian="8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8pt" style:font-size-asian="8pt" style:font-size-complex="8pt"/>
    </style:style>
    <style:style style:name="TableRow838" style:family="table-row">
      <style:table-row-properties style:use-optimal-row-height="false"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P849"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P850"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8pt" style:font-size-asian="8pt" style:font-size-complex="8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8pt" style:font-size-asian="8pt" style:font-size-complex="8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8pt" style:font-size-asian="8pt" style:font-size-complex="8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8pt" style:font-size-asian="8pt" style:font-size-complex="8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675in"/>
        </style:tab-stops>
      </style:paragraph-properties>
    </style:style>
    <style:style style:name="T865" style:parent-style-name="DefaultParagraphFont" style:family="text">
      <style:text-properties fo:color="#000000" fo:font-size="8pt" style:font-size-asian="8pt" style:font-size-complex="8pt"/>
    </style:style>
    <style:style style:name="T866" style:parent-style-name="DefaultParagraphFont" style:family="text">
      <style:text-properties style:font-weight-complex="bold" fo:color="#000000" fo:font-size="8pt" style:font-size-asian="8pt" style:font-size-complex="8pt"/>
    </style:style>
    <style:style style:name="T867" style:parent-style-name="DefaultParagraphFont" style:family="text">
      <style:text-properties fo:color="#000000" fo:font-size="8pt" style:font-size-asian="8pt" style:font-size-complex="8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8pt" style:font-size-asian="8pt" style:font-size-complex="8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8pt" style:font-size-asian="8pt" style:font-size-complex="8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8pt" style:font-size-asian="8pt" style:font-size-complex="8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8pt" style:font-size-asian="8pt" style:font-size-complex="8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8pt" style:font-size-asian="8pt" style:font-size-complex="8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8pt" style:font-size-asian="8pt" style:font-size-complex="8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8pt" style:font-size-asian="8pt" style:font-size-complex="8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8pt" style:font-size-asian="8pt" style:font-size-complex="8pt"/>
    </style:style>
    <style:style style:name="TableRow884" style:family="table-row">
      <style:table-row-properties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P895"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P896"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8pt" style:font-size-asian="8pt" style:font-size-complex="8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8pt" style:font-size-asian="8pt" style:font-size-complex="8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8pt" style:font-size-asian="8pt" style:font-size-complex="8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8pt" style:font-size-asian="8pt" style:font-size-complex="8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8pt" style:font-size-asian="8pt" style:font-size-complex="8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8pt" style:font-size-asian="8pt" style:font-size-complex="8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675in"/>
        </style:tab-stops>
      </style:paragraph-properties>
    </style:style>
    <style:style style:name="T911" style:parent-style-name="DefaultParagraphFont" style:family="text">
      <style:text-properties style:font-name="Symbol" style:font-name-asian="Symbol" style:font-name-complex="Symbol" fo:color="#000000" fo:font-size="8pt" style:font-size-asian="8pt" style:font-size-complex="8pt"/>
    </style:style>
    <style:style style:name="P912" style:parent-style-name="Normal" style:family="paragraph">
      <style:paragraph-properties fo:text-align="center"/>
    </style:style>
    <style:style style:name="T913" style:parent-style-name="DefaultParagraphFont" style:family="text">
      <style:text-properties fo:color="#000000" fo:font-size="8pt" style:font-size-asian="8pt" style:font-size-complex="8pt"/>
    </style:style>
    <style:style style:name="T914" style:parent-style-name="DefaultParagraphFont" style:family="text">
      <style:text-properties style:font-weight-complex="bold" fo:color="#000000" fo:font-size="8pt" style:font-size-asian="8pt" style:font-size-complex="8pt"/>
    </style:style>
    <style:style style:name="T915" style:parent-style-name="DefaultParagraphFont" style:family="text">
      <style:text-properties fo:color="#000000" fo:font-size="8pt" style:font-size-asian="8pt" style:font-size-complex="8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8pt" style:font-size-asian="8pt" style:font-size-complex="8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8pt" style:font-size-asian="8pt" style:font-size-complex="8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font-size="8pt" style:font-size-asian="8pt" style:font-size-complex="8pt"/>
    </style:style>
    <style:style style:name="T922" style:parent-style-name="DefaultParagraphFont" style:family="text">
      <style:text-properties style:font-name="Symbol" style:font-name-asian="Symbol" style:font-name-complex="Symbol" fo:font-size="8pt" style:font-size-asian="8pt" style:font-size-complex="8pt"/>
    </style:style>
    <style:style style:name="T923" style:parent-style-name="DefaultParagraphFont" style:family="text">
      <style:text-properties fo:font-size="8pt" style:font-size-asian="8pt" style:font-size-complex="8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8pt" style:font-size-asian="8pt" style:font-size-complex="8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8pt" style:font-size-asian="8pt" style:font-size-complex="8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8pt" style:font-size-asian="8pt" style:font-size-complex="8pt"/>
    </style:style>
    <style:style style:name="TableRow932" style:family="table-row">
      <style:table-row-properties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margin-right="-0.075in">
        <style:tab-stops>
          <style:tab-stop style:type="left" style:position="0.5in"/>
        </style:tab-stops>
      </style:paragraph-properties>
      <style:text-properties fo:color="#000000" fo:font-size="8pt" style:font-size-asian="8pt"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P943"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P944"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8pt" style:font-size-asian="8pt" style:font-size-complex="8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8pt" style:font-size-asian="8pt" style:font-size-complex="8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8pt" style:font-size-asian="8pt" style:font-size-complex="8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8pt" style:font-size-asian="8pt" style:font-size-complex="8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8pt" style:font-size-asian="8pt" style:font-size-complex="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8pt" style:font-size-asian="8pt"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0.675in"/>
        </style:tab-stops>
      </style:paragraph-properties>
      <style:text-properties fo:color="#000000" fo:font-size="8pt" style:font-size-asian="8pt" style:font-size-complex="8pt"/>
    </style:style>
    <style:style style:name="P959" style:parent-style-name="Normal" style:family="paragraph">
      <style:paragraph-properties fo:text-align="center">
        <style:tab-stops>
          <style:tab-stop style:type="left" style:position="0.675in"/>
        </style:tab-stops>
      </style:paragraph-properties>
    </style:style>
    <style:style style:name="T960" style:parent-style-name="DefaultParagraphFont" style:family="text">
      <style:text-properties fo:color="#000000" fo:font-size="8pt" style:font-size-asian="8pt" style:font-size-complex="8pt"/>
    </style:style>
    <style:style style:name="T961" style:parent-style-name="DefaultParagraphFont" style:family="text">
      <style:text-properties fo:color="#000000" style:text-position="super 62.5%" fo:font-size="8pt" style:font-size-asian="8pt" style:font-size-complex="8pt"/>
    </style:style>
    <style:style style:name="T962" style:parent-style-name="DefaultParagraphFont" style:family="text">
      <style:text-properties fo:color="#000000" fo:font-size="8pt" style:font-size-asian="8pt" style:font-size-complex="8pt"/>
    </style:style>
    <style:style style:name="T963" style:parent-style-name="DefaultParagraphFont" style:family="text">
      <style:text-properties style:font-name="Symbol" style:font-name-asian="Symbol" style:font-name-complex="Symbol" fo:color="#000000" fo:font-size="8pt" style:font-size-asian="8pt" style:font-size-complex="8pt"/>
    </style:style>
    <style:style style:name="T964" style:parent-style-name="DefaultParagraphFont" style:family="text">
      <style:text-properties fo:color="#000000" fo:font-size="8pt" style:font-size-asian="8pt" style:font-size-complex="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8pt" style:font-size-asian="8pt" style:font-size-complex="8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8pt" style:font-size-asian="8pt" style:font-size-complex="8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8pt" style:font-size-asian="8pt" style:font-size-complex="8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8pt" style:font-size-asian="8pt" style:font-size-complex="8pt"/>
    </style:style>
    <style:style style:name="P973" style:parent-style-name="Normal" style:family="paragraph">
      <style:paragraph-properties fo:text-align="center"/>
      <style:text-properties fo:font-size="8pt" style:font-size-asian="8pt" style:font-size-complex="8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8pt" style:font-size-asian="8pt" style:font-size-complex="8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8pt" style:font-size-asian="8pt" style:font-size-complex="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8pt" style:font-size-asian="8pt" style:font-size-complex="8pt"/>
    </style:style>
    <style:style style:name="TableRow980" style:family="table-row">
      <style:table-row-properties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margin-right="-0.075in">
        <style:tab-stops>
          <style:tab-stop style:type="left" style:position="0.5in"/>
        </style:tab-stops>
      </style:paragraph-properties>
      <style:text-properties fo:color="#000000" fo:font-size="8pt" style:font-size-asian="8pt" style:font-size-complex="8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8pt" style:font-size-asian="8pt" style:font-size-complex="8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8pt" style:font-size-asian="8pt" style:font-size-complex="8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8pt" style:font-size-asian="8pt" style:font-size-complex="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color="#000000" fo:font-size="8pt" style:font-size-asian="8pt" style:font-size-complex="8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8pt" style:font-size-asian="8pt" style:font-size-complex="8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8pt" style:font-size-asian="8pt" style:font-size-complex="8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8pt" style:font-size-asian="8pt" style:font-size-complex="8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8pt" style:font-size-asian="8pt" style:font-size-complex="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8pt" style:font-size-asian="8pt" style:font-size-complex="8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8pt" style:font-size-asian="8pt" style:font-size-complex="8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8pt" style:font-size-asian="8pt" style:font-size-complex="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8pt" style:font-size-asian="8pt" style:font-size-complex="8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8pt" style:font-size-asian="8pt" style:font-size-complex="8pt"/>
    </style:style>
    <style:style style:name="TableRow1015" style:family="table-row">
      <style:table-row-properties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margin-right="-0.075in">
        <style:tab-stops>
          <style:tab-stop style:type="left" style:position="0.5in"/>
        </style:tab-stops>
      </style:paragraph-properties>
      <style:text-properties fo:color="#000000" fo:font-size="8pt" style:font-size-asian="8pt" style:font-size-complex="8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8pt" style:font-size-asian="8pt" style:font-size-complex="8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8pt" style:font-size-asian="8pt" style:font-size-complex="8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P1026" style:parent-style-name="Normal" style:family="paragraph">
      <style:text-properties fo:font-size="8pt" style:font-size-asian="8pt" style:font-size-complex="8pt"/>
    </style:style>
    <style:style style:name="P1027" style:parent-style-name="Normal" style:family="paragraph">
      <style:text-properties fo:font-size="8pt" style:font-size-asian="8pt" style:font-size-complex="8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right="-0.075in">
        <style:tab-stops>
          <style:tab-stop style:type="left" style:position="0.675in"/>
        </style:tab-stops>
      </style:paragraph-properties>
      <style:text-properties fo:color="#000000" fo:font-size="8pt" style:font-size-asian="8pt" style:font-size-complex="8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left="-0.0916in" fo:margin-right="-0.1in">
        <style:tab-stops>
          <style:tab-stop style:type="left" style:position="0.5916in"/>
        </style:tab-stops>
      </style:paragraph-properties>
      <style:text-properties fo:color="#000000" fo:font-size="8pt" style:font-size-asian="8pt" style:font-size-complex="8pt"/>
    </style:style>
    <style:style style:name="P1032" style:parent-style-name="Normal" style:family="paragraph">
      <style:paragraph-properties fo:text-align="center">
        <style:tab-stops>
          <style:tab-stop style:type="left" style:position="0.5in"/>
        </style:tab-stops>
      </style:paragraph-properties>
      <style:text-properties fo:color="#000000" fo:font-size="8pt" style:font-size-asian="8pt" style:font-size-complex="8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fo:font-size="8pt" style:font-size-asian="8pt"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8pt" style:font-size-asian="8pt" style:font-size-complex="8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8pt" style:font-size-asian="8pt" style:font-size-complex="8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8pt" style:font-size-asian="8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8pt" style:font-size-asian="8pt" style:font-size-complex="8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8pt" style:font-size-asian="8pt" style:font-size-complex="8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8pt" style:font-size-asian="8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8pt" style:font-size-asian="8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8pt" style:font-size-asian="8pt" style:font-size-complex="8pt"/>
    </style:style>
    <style:style style:name="TableRow1054" style:family="table-row">
      <style:table-row-properties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margin-right="-0.075in">
        <style:tab-stops>
          <style:tab-stop style:type="left" style:position="0.5in"/>
        </style:tab-stops>
      </style:paragraph-properties>
      <style:text-properties fo:color="#000000" fo:font-size="8pt" style:font-size-asian="8pt" style:font-size-complex="8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8pt" style:font-size-asian="8pt" style:font-size-complex="8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8pt" style:font-size-asian="8pt" style:font-size-complex="8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8pt" style:font-size-asian="8pt" style:font-size-complex="8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P1065" style:parent-style-name="Normal" style:family="paragraph">
      <style:text-properties fo:font-size="8pt" style:font-size-asian="8pt" style:font-size-complex="8pt"/>
    </style:style>
    <style:style style:name="P1066" style:parent-style-name="Normal" style:family="paragraph">
      <style:text-properties fo:font-size="8pt" style:font-size-asian="8pt" style:font-size-complex="8pt"/>
    </style:style>
    <style:style style:name="P1067" style:parent-style-name="Normal" style:family="paragraph">
      <style:paragraph-properties fo:text-align="center">
        <style:tab-stops>
          <style:tab-stop style:type="left" style:position="0.5in"/>
        </style:tab-stops>
      </style:paragraph-properties>
      <style:text-properties fo:color="#000000" fo:font-size="8pt" style:font-size-asian="8pt" style:font-size-complex="8pt"/>
    </style:style>
    <style:style style:name="P1068" style:parent-style-name="Normal" style:family="paragraph">
      <style:text-properties fo:font-size="8pt" style:font-size-asian="8pt" style:font-size-complex="8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8pt" style:font-size-asian="8pt" style:font-size-complex="8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8pt" style:font-size-asian="8pt" style:font-size-complex="8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8pt" style:font-size-asian="8pt" style:font-size-complex="8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8pt" style:font-size-asian="8pt" style:font-size-complex="8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8pt" style:font-size-asian="8pt" style:font-size-complex="8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8pt" style:font-size-asian="8pt" style:font-size-complex="8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8pt" style:font-size-asian="8pt" style:font-size-complex="8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8pt" style:font-size-asian="8pt" style:font-size-complex="8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8pt" style:font-size-asian="8pt" style:font-size-complex="8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8pt" style:font-size-asian="8pt" style:font-size-complex="8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8pt" style:font-size-asian="8pt" style:font-size-complex="8pt"/>
    </style:style>
    <style:style style:name="TableRow1091" style:family="table-row">
      <style:table-row-properties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margin-right="-0.075in">
        <style:tab-stops>
          <style:tab-stop style:type="left" style:position="0.5in"/>
        </style:tab-stops>
      </style:paragraph-properties>
      <style:text-properties fo:color="#000000" fo:font-size="8pt" style:font-size-asian="8pt" style:font-size-complex="8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8pt" style:font-size-asian="8pt" style:font-size-complex="8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8pt" style:font-size-asian="8pt" style:font-size-complex="8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8pt" style:font-size-asian="8pt" style:font-size-complex="8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P1102" style:parent-style-name="Normal" style:family="paragraph">
      <style:text-properties fo:font-size="8pt" style:font-size-asian="8pt" style:font-size-complex="8pt"/>
    </style:style>
    <style:style style:name="P1103" style:parent-style-name="Normal" style:family="paragraph">
      <style:text-properties fo:font-size="8pt" style:font-size-asian="8pt" style:font-size-complex="8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0.5in"/>
        </style:tab-stops>
      </style:paragraph-properties>
      <style:text-properties fo:color="#000000" fo:font-size="8pt" style:font-size-asian="8pt" style:font-size-complex="8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8pt" style:font-size-asian="8pt" style:font-size-complex="8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8pt" style:font-size-asian="8pt" style:font-size-complex="8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8pt" style:font-size-asian="8pt" style:font-size-complex="8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8pt" style:font-size-asian="8pt" style:font-size-complex="8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8pt" style:font-size-asian="8pt" style:font-size-complex="8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8pt" style:font-size-asian="8pt" style:font-size-complex="8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8pt" style:font-size-asian="8pt" style:font-size-complex="8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8pt" style:font-size-asian="8pt" style:font-size-complex="8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8pt" style:font-size-asian="8pt" style:font-size-complex="8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8pt" style:font-size-asian="8pt" style:font-size-complex="8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8pt" style:font-size-asian="8pt" style:font-size-complex="8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8pt" style:font-size-asian="8pt" style:font-size-complex="8pt"/>
    </style:style>
    <style:style style:name="TableRow1130" style:family="table-row">
      <style:table-row-properties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margin-right="-0.075in">
        <style:tab-stops>
          <style:tab-stop style:type="left" style:position="0.5in"/>
        </style:tab-stops>
      </style:paragraph-properties>
      <style:text-properties fo:color="#000000" fo:font-size="8pt" style:font-size-asian="8pt" style:font-size-complex="8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8pt" style:font-size-asian="8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8pt" style:font-size-asian="8pt" style:font-size-complex="8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8pt" style:font-size-asian="8pt" style:font-size-complex="8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8pt" style:font-size-asian="8pt" style:font-size-complex="8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8pt" style:font-size-asian="8pt" style:font-size-complex="8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margin-right="-0.075in">
        <style:tab-stops>
          <style:tab-stop style:type="left" style:position="0.5in"/>
        </style:tab-stops>
      </style:paragraph-properties>
      <style:text-properties fo:color="#000000" fo:font-size="8pt" style:font-size-asian="8pt" style:font-size-complex="8pt"/>
    </style:style>
    <style:style style:name="P1147" style:parent-style-name="Normal" style:family="paragraph">
      <style:paragraph-properties fo:text-align="center">
        <style:tab-stops>
          <style:tab-stop style:type="left" style:position="0.5in"/>
          <style:tab-stop style:type="left" style:position="1.425in"/>
        </style:tab-stops>
      </style:paragraph-properties>
      <style:text-properties fo:color="#000000" fo:font-size="8pt" style:font-size-asian="8pt" style:font-size-complex="8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8pt" style:font-size-asian="8pt" style:font-size-complex="8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8pt" style:font-size-asian="8pt" style:font-size-complex="8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8pt" style:font-size-asian="8pt" style:font-size-complex="8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8pt" style:font-size-asian="8pt" style:font-size-complex="8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8pt" style:font-size-asian="8pt" style:font-size-complex="8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8pt" style:font-size-asian="8pt" style:font-size-complex="8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8pt" style:font-size-asian="8pt" style:font-size-complex="8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8pt" style:font-size-asian="8pt" style:font-size-complex="8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8pt" style:font-size-asian="8pt"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8pt" style:font-size-asian="8pt" style:font-size-complex="8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8pt" style:font-size-asian="8pt" style:font-size-complex="8pt"/>
    </style:style>
    <style:style style:name="P117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173" style:parent-style-name="Normal" style:family="paragraph">
      <style:paragraph-properties fo:text-align="center">
        <style:tab-stops>
          <style:tab-stop style:type="left" style:position="0.5in"/>
        </style:tab-stops>
      </style:paragraph-properties>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justify"/>
      <style:text-properties fo:color="#000000"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tab-stops>
          <style:tab-stop style:type="right" style:leader-style="solid" style:leader-text="_" style:position="10.0833in"/>
        </style:tab-stops>
      </style:paragraph-properties>
      <style:text-properties fo:color="#000000"/>
    </style:style>
    <style:style style:name="P1180" style:parent-style-name="Normal" style:family="paragraph">
      <style:text-properties fo:font-size="10pt" style:font-size-asian="10pt"/>
    </style:style>
    <style:style style:name="P1181" style:parent-style-name="Normal" style:family="paragraph">
      <style:paragraph-properties fo:widows="0" fo:orphans="0" fo:text-align="justify">
        <style:tab-stops>
          <style:tab-stop style:type="right" style:leader-style="solid" style:leader-text="_" style:position="10.0833in"/>
        </style:tab-stops>
      </style:paragraph-properties>
      <style:text-properties style:font-name="Arial" fo:color="#000000" style:letter-kerning="true" fo:font-size="7pt" style:font-size-asian="7pt" style:font-size-complex="12pt"/>
    </style:style>
    <style:style style:name="P1182" style:parent-style-name="Normal" style:family="paragraph">
      <style:text-properties fo:font-size="3pt" style:font-size-asian="3pt" style:font-size-complex="3pt"/>
    </style:style>
    <style:style style:name="P1183" style:parent-style-name="Normal" style:family="paragraph">
      <style:paragraph-properties fo:text-align="center"/>
      <style:text-properties fo:font-weight="bold" style:font-weight-asian="bold"/>
    </style:style>
    <style:style style:name="P1184" style:parent-style-name="Normal" style:family="paragraph">
      <style:paragraph-properties>
        <style:tab-stops>
          <style:tab-stop style:type="right" style:leader-style="solid" style:leader-text="_" style:position="10.0833in"/>
        </style:tab-stops>
      </style:paragraph-properties>
      <style:text-properties fo:font-size="7pt" style:font-size-asian="7pt"/>
    </style:style>
    <style:style style:name="P1185" style:parent-style-name="Normal" style:family="paragraph">
      <style:paragraph-properties fo:text-align="justify" fo:text-indent="0.3937in">
        <style:tab-stops>
          <style:tab-stop style:type="right" style:leader-style="solid" style:leader-text="_" style:position="10.0833in"/>
        </style:tab-stops>
      </style:paragraph-properties>
      <style:text-properties fo:color="#000000"/>
    </style:style>
    <style:style style:name="P1186" style:parent-style-name="Normal" style:family="paragraph">
      <style:paragraph-properties fo:text-align="justify" fo:text-indent="0.3937in">
        <style:tab-stops>
          <style:tab-stop style:type="right" style:leader-style="solid" style:leader-text="_" style:position="10.0833in"/>
        </style:tab-stops>
      </style:paragraph-properties>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style:font-weight-complex="bold"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style:tab-stops>
          <style:tab-stop style:type="right" style:leader-style="solid" style:leader-text="_" style:position="10.0833in"/>
        </style:tab-stops>
      </style:paragraph-properties>
      <style:text-properties fo:color="#000000"/>
    </style:style>
    <style:style style:name="P1192" style:parent-style-name="Normal" style:family="paragraph">
      <style:paragraph-properties>
        <style:tab-stops>
          <style:tab-stop style:type="right" style:leader-style="solid" style:leader-text="_" style:position="10.0833in"/>
        </style:tab-stops>
      </style:paragraph-properties>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style:tab-stops>
          <style:tab-stop style:type="right" style:leader-style="solid" style:leader-text="_" style:position="6.3in"/>
          <style:tab-stop style:type="right" style:leader-style="solid" style:leader-text="_" style:position="10.0833in"/>
        </style:tab-stops>
      </style:paragraph-properties>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style:tab-stops>
          <style:tab-stop style:type="right" style:leader-style="solid" style:leader-text="_" style:position="6.3in"/>
        </style:tab-stops>
      </style:paragraph-properties>
      <style:text-properties fo:color="#000000" fo:font-size="9pt" style:font-size-asian="9pt"/>
    </style:style>
    <style:style style:name="TableColumn1208" style:family="table-column">
      <style:table-column-properties style:column-width="5.1277in"/>
    </style:style>
    <style:style style:name="TableColumn1209" style:family="table-column">
      <style:table-column-properties style:column-width="5.1277in"/>
    </style:style>
    <style:style style:name="Table1207" style:family="table">
      <style:table-properties style:width="10.2555in" fo:margin-left="0in" table:align="left"/>
    </style:style>
    <style:style style:name="TableRow1210" style:family="table-row">
      <style:table-row-properties style:min-row-height="0.0138in" fo:keep-together="alway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ab-stops>
          <style:tab-stop style:type="right" style:leader-style="solid" style:leader-text="_" style:position="4.9166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center"/>
    </style:style>
    <style:style style:name="T1216" style:parent-style-name="DefaultParagraphFont" style:family="text">
      <style:text-properties style:font-weight-complex="bold" fo:color="#000000" fo:font-size="11pt" style:font-size-asian="11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ab-stops>
          <style:tab-stop style:type="right" style:leader-style="solid" style:leader-text="_" style:position="4.9555in"/>
        </style:tab-stops>
      </style:paragraph-properties>
    </style:style>
    <style:style style:name="T1219" style:parent-style-name="DefaultParagraphFont" style:family="text">
      <style:text-properties style:font-weight-complex="bold"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text-align="center" fo:margin-left="0.8583in">
        <style:tab-stops/>
      </style:paragraph-properties>
    </style:style>
    <style:style style:name="T1223" style:parent-style-name="DefaultParagraphFont" style:family="text">
      <style:text-properties style:font-weight-complex="bold" fo:color="#000000" fo:font-size="11pt" style:font-size-asian="11pt"/>
    </style:style>
    <style:style style:name="T1224" style:parent-style-name="DefaultParagraphFont" style:family="text">
      <style:text-properties fo:color="#000000" fo:font-size="11pt" style:font-size-asian="11pt"/>
    </style:style>
    <style:style style:name="P1225" style:parent-style-name="Normal" style:family="paragraph">
      <style:paragraph-properties fo:text-align="center"/>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widows="0" fo:orphans="0"/>
    </style:style>
  </office:automatic-styles>
  <office:body>
    <office:text text:use-soft-page-breaks="true">
      <text:p text:style-name="P1"><text:span text:style-name="T3">Įsakymas netenka galios 2014-05-01:</text:span></text:p>
      <text:p text:style-name="P4"><text:span text:style-name="T5">Valstybinė kelių transporto inspekcija prie Susisiekimo ministerijos, Įsakymas</text:span></text:p>
      <text:p text:style-name="P6"><text:span text:style-name="T7">Nr.<text:s/></text:span><text:a xlink:href="https://www.e-tar.lt/portal/legalAct.html?documentId=ae922950c16c11e38c43fee5c144a67d" office:target-frame-name="_top" xlink:show="replace"><text:span text:style-name="T8">2B-76</text:span></text:a><text:span text:style-name="T9">, 2014-04-11, paskelbta TAR<text:s/></text:span><text:span text:style-name="T10">2014-04-11, i. k. 2014-04340</text:span></text:p>
      <text:p text:style-name="P11"><text:span text:style-name="T12">Dėl Techninės apžiūros rezultatų kortelės (ataskaitos) pildymo tvarkos aprašo patvirtinimo</text:span></text:p>
      <text:p text:style-name="P13"/>
      <text:p text:style-name="P14"><text:span text:style-name="T15">Suvestinė redakcija nuo 2011-09-25 iki 2014-04-30</text:span></text:p>
      <text:p text:style-name="P16"/>
      <text:p text:style-name="P17"><text:span text:style-name="T18">Įsakymas paskelbtas: Žin. 2009, Nr.<text:s/></text:span><text:a xlink:href="https://www.e-tar.lt/portal/legalAct.html?documentId=TAR.2F5841D62DFC" office:target-frame-name="_top" xlink:show="replace"><text:span text:style-name="T19">114-4881</text:span></text:a><text:span text:style-name="T20">, i. k. 1092213ISAK002B-363</text:span></text:p>
      <text:p text:style-name="P21"/>
      <text:p text:style-name="P22"><text:span text:style-name="T23"/><text:span text:style-name="T24">VALSTYBINĖS KELIŲ TRANSPORTO INSPEKCIJOS<text:s/></text:span></text:p>
      <text:p text:style-name="P25">PRIE SUSISIEKIMO MINISTERIJOS VIRŠININKO</text:p>
      <text:p text:style-name="P26">Į S A K Y M A S</text:p>
      <text:p text:style-name="P27"/>
      <text:p text:style-name="P28">DĖL TECHNINĖS APŽIŪROS REZULTATŲ KORTELĖS (ATASKAITOS) NAUDOJIMO (PILDYMO) TVARKOS APRAŠO PATVIRTINIMO</text:p>
      <text:p text:style-name="P29"/>
      <text:p text:style-name="P30">2009 m. rugsėjo 18 d. Nr. 2B-363</text:p>
      <text:p text:style-name="P31">Vilnius</text:p>
      <text:p text:style-name="P32"/>
      <text:p text:style-name="P33"><text:span text:style-name="T34">Vadovaudamasis Motorinių transporto priemonių ir jų priekabų privalomosios techninės apžiūros atlikimo tvarkos aprašo, patvirtinto Liet</text:span><text:span text:style-name="T35">uvos Respublikos susisiekimo ministro 2008 m. spalio 24 d. įsakymu Nr. 3-406 (Žin., 2008, Nr. </text:span><text:a xlink:href="https://www.e-tar.lt/portal/lt/legalAct/TAR.2298555622BF" office:target-frame-name="_blank" xlink:show="new"><text:span text:style-name="T36">126-4826</text:span></text:a><text:span text:style-name="T37">; 2009, Nr. </text:span><text:a xlink:href="https://www.e-tar.lt/portal/lt/legalAct/TAR.DD4B9CEE6F44" office:target-frame-name="_blank" xlink:show="new"><text:span text:style-name="T38">79-3297</text:span></text:a><text:span text:style-name="T39">), 34 punktu:</text:span></text:p>
      <text:p text:style-name="P40"><text:span text:style-name="T41">1</text:span><text:span text:style-name="T42">. T v i r t i n u Techninės apžiūros rezultatų kortelės (ataskaitos) naudojimo (pildymo) tvarkos aprašą (pridedama).</text:span></text:p>
      <text:p text:style-name="P43"><text:span text:style-name="T44">2</text:span><text:span text:style-name="T45">.<text:s/></text:span><text:span text:style-name="T46">Pripažįstu</text:span><text:span text:style-name="T47"><text:s/>netekusiais<text:s/></text:span><text:span text:style-name="T48">galios:</text:span></text:p>
      <text:p text:style-name="P49"><text:span text:style-name="T50">2.1</text:span><text:span text:style-name="T51">. Valstybinės kelių transporto inspekcijos prie Susisiekimo ministerijos viršininko 2006 m. liepos 12 d. įsakymą Nr. 2B-225 „Dėl Techninės apžiūros rezultatų kortelės (ataskaitos) naudojimo ir pildymo taisyklių patvirtinimo“ (Žin., 2006, Nr. </text:span><text:a xlink:href="https://www.e-tar.lt/portal/lt/legalAct/TAR.98811A350F11" office:target-frame-name="_blank" xlink:show="new"><text:span text:style-name="T52">80-3173</text:span></text:a><text:span text:style-name="T53">);</text:span></text:p>
      <text:p text:style-name="P54"><text:span text:style-name="T55">2.2</text:span><text:span text:style-name="T56">. Valstybinės kelių transporto inspekcijos prie Susisiekimo ministerijos viršininko 2006 m. gruodžio 21 d. įsakymą Nr. 2B-380 „Dėl Valstybinės kelių transp</text:span><text:span text:style-name="T57">orto inspekcijos prie Susisiekimo ministerijos viršininko 2006 m. liepos 12 d. įsakymo Nr. 2B-225 „Dėl Techninės apžiūros rezultatų kortelės (ataskaitos) naudojimo ir pildymo taisyklių patvirtinimo“ pakeitimo“ (Žin., 2006, Nr. </text:span><text:a xlink:href="https://www.e-tar.lt/portal/lt/legalAct/TAR.EEFB5A95324F" office:target-frame-name="_blank" xlink:show="new"><text:span text:style-name="T58">144-5527</text:span></text:a><text:span text:style-name="T59">).</text:span></text:p>
      <text:p text:style-name="P60"><text:span text:style-name="T61">3</text:span><text:span text:style-name="T62">.<text:s/></text:span><text:span text:style-name="T63">Įpareigoju<text:s/></text:span><text:span text:style-name="T64">Technikos skyrių šį įsakymą nustatyta tvarka teikti skelbti „Valstybės žiniose“ ir Valstybinės kelių transporto inspekcijos prie Susisiekimo ministerijos interneto<text:s/></text:span><text:span text:style-name="T65">svetainėje.</text:span></text:p>
      <text:p text:style-name="P66"/>
      <text:p text:style-name="P67"/>
      <text:p text:style-name="P68"/>
      <text:p text:style-name="P69"><text:span text:style-name="T70">L. e. Inspekcijos viršininko pareigas<text:s/></text:span><text:span text:style-name="T71"><text:tab/>Eugenijus Ruškus</text:span></text:p>
      <text:soft-page-break/>
      <text:p text:style-name="P72">PATVIRTINTA</text:p>
      <text:p text:style-name="P74">Valstybinės kelių transporto inspekcijos prie<text:s/></text:p>
      <text:p text:style-name="P75">Susisiekimo ministerijos viršininko<text:s/></text:p>
      <text:p text:style-name="P76">2009 m. rugsėjo 18 d. įsakymu Nr. 2B-363</text:p>
      <text:p text:style-name="P77"/>
      <text:p text:style-name="P78"><text:span text:style-name="T79">TECHNINĖS APŽIŪROS REZULTATŲ KORTELĖS (ATASKAITOS) NAUDOJIMO (PILDYMO)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Techninės apžiūros rezultatų kortelės (ataskaitos)</text:span><text:span text:style-name="T89"><text:s/>naudojimo (pildymo) tvarkos aprašas (toliau – Aprašas) yra privalomas techninės apžiūros įmonėms (toliau – įmonės), techninės apžiūros kontrolieriams (toliau – kontrolieriai), kurie atlieka motorinių transporto priemonių ir jų priekabų (toliau – transport</text:span><text:span text:style-name="T90">o priemonės) privalomąją ar pakartotinę techninę apžiūrą.</text:span></text:p>
      <text:p text:style-name="P91"><text:span text:style-name="T92">2</text:span><text:span text:style-name="T93">. Techninės apžiūros rezultatų kortelė (ataskaita) (toliau – kortelė (ataskaita)) – transporto priemonės valdytojui išduodama privalomosios techninės apžiūros (toliau – techninė apžiūra) ar pak</text:span><text:span text:style-name="T94">artotinės privalomosios techninės apžiūros (toliau – pakartotinė techninė apžiūra) rezultatų ataskaita, kurioje pateikiama išvada, ar transporto priemonė atitinka (neatitinka) reikalavimus, nustatytus Techniniuose motorinių transporto priemonių ir jų priek</text:span><text:span text:style-name="T95">abų reikalavimuose, patvirtintuose Valstybinės kelių transporto inspekcijos prie Susisiekimo ministerijos viršininko 2008 m. liepos 29 d. įsakymu Nr. 2B-290 (Žin., 2008, Nr. </text:span><text:a xlink:href="https://www.e-tar.lt/portal/lt/legalAct/TAR.677E0A63A536" office:target-frame-name="_blank" xlink:show="new"><text:span text:style-name="T96">88-3550</text:span></text:a><text:span text:style-name="T97">) (toliau – Techniniai reikalavimai), taip pat nurodomas techninės apžiūros galiojimo laikas arba naujos transporto priemonės pateikimo pirmajai techninei apžiūrai data. Kortelė (ataskaita) gali turėti priedų.</text:span></text:p>
      <text:p text:style-name="P98"/>
      <text:p text:style-name="P99"><text:span text:style-name="T100">II</text:span><text:span text:style-name="T101">.<text:s/></text:span><text:span text:style-name="T102">TECHNINĖS APŽIŪROS REZULT</text:span><text:span text:style-name="T103">ATŲ KORTELĖS (ATASKAITOS) PILDYMO TVARKA</text:span></text:p>
      <text:p text:style-name="P104"/>
      <text:p text:style-name="P105"><text:span text:style-name="T106">3</text:span><text:span text:style-name="T107">. Atliekant transporto priemonės techninę apžiūrą, kortelė (ataskaita) pildoma darbo vietoje įvedant duomenis į Centrinę techninės apžiūros duomenų bazę (toliau – Centrinė duomenų bazė). Įmonės rekvizitus, tec</text:span><text:span text:style-name="T108">hninės apžiūros atlikimo vietą, datą ir laiką, duomenis apie apmokėjimą, transporto priemonės paskirtį, kuro rūšį, markę, modelį, pirmosios registracijos ir pirmosios registracijos Lietuvoje datas, valdytoją, identifikavimo, valstybinį, registracijos liudi</text:span><text:span text:style-name="T109">jimo ir draudimo poliso numerius, ypatingas žymes, kodą, leidimo eksploatuoti numerį (LEN), masę be krovinio, leidžiamą maksimalią masę įrašyti arba pažymėti kortelėje (ataskaitoje) gali kontrolieriai ir kiti įmonės vadovo paskirti asmenys. Likusias kortel</text:span><text:span text:style-name="T110">ės (ataskaitos) dalis ir eilutes pildo bei sprendimus ir išvadas priima tik kontrolierius. Kontrolierius atsako už visų kortelėje (ataskaitoje) įrašytų ir iš Centrinės duomenų bazės atspausdintų duomenų teisingumą.</text:span></text:p>
      <text:p text:style-name="P111"><text:span text:style-name="T112">4</text:span><text:span text:style-name="T113">. Pildant kortelę (ataskaitą</text:span><text:span text:style-name="T114">)</text:span><text:span text:style-name="T115">, sutei</text:span><text:span text:style-name="T116">kiamas unikalus kortelės (ataskaitos) numeris iš Centrinės duomenų bazės, eilutėje:</text:span></text:p>
      <text:p text:style-name="P117"><text:span text:style-name="T118">4.1</text:span><text:span text:style-name="T119">. „Techninės apžiūros įmonė“ – įrašomi įmonės rekvizitai (įmonės pavadinimas, adresas, telefono ir fakso numeriai, elektroninio pašto adresas);</text:span></text:p>
      <text:p text:style-name="P120"><text:span text:style-name="T121">4.2</text:span><text:span text:style-name="T122">. „TA atlikimo d</text:span><text:span text:style-name="T123">ata, laikas“ – įrašoma techninės apžiūros atlikimo data ir laikas (minučių tikslumu);</text:span></text:p>
      <text:p text:style-name="P124"><text:span text:style-name="T125">4.3</text:span><text:span text:style-name="T126">. „TA atlikimo vieta“ – įrašomas techninės apžiūros stoties numeris, kurį suteikia Valstybinė kelių transporto inspekcija prie Susisiekimo ministerijos (toliau – I</text:span><text:span text:style-name="T127">nspekcija);</text:span></text:p>
      <text:p text:style-name="P128"><text:span text:style-name="T129">4.4</text:span><text:span text:style-name="T130">. „Kasos dok. Nr.“ – įrašomas kasos kvito numeris (-iai) arba pavedimo numeris (-iai);</text:span></text:p>
      <text:p text:style-name="P131"><text:span text:style-name="T132">4.5</text:span><text:span text:style-name="T133">. „TA atliko“ – įrašomas techninę apžiūrą atlikusio kontrolieriaus spaudo numeris;</text:span></text:p>
      <text:p text:style-name="P134"><text:span text:style-name="T135">4.6</text:span><text:span text:style-name="T136">. „Paslauga, kaina“ – įrašomas paslaugos kodas (pvz.,</text:span><text:span text:style-name="T137"><text:s/>TA – techninė apžiūra; PTA – pakartotinė techninė apžiūra), nurodant už kiekvieną paslaugą mokamą pinigų sumą.</text:span></text:p>
      <text:p text:style-name="P138"><text:span text:style-name="T139">5</text:span><text:span text:style-name="T140">. Pildant dalį „</text:span><text:span text:style-name="T141">Transporto priemonės duomenys</text:span><text:span text:style-name="T142">“, eilutėje:</text:span></text:p>
      <text:p text:style-name="P143"><text:span text:style-name="T144">5.1</text:span><text:span text:style-name="T145">. „Valstybinis Nr.“ – įrašomas transporto priemonės valstybinis numeris</text:span><text:span text:style-name="T146">1</text:span><text:span text:style-name="T147">,<text:s/></text:span><text:span text:style-name="T148">o valstybinio numerio keitimo atveju – ir buvęs valstybinis numeris</text:span><text:span text:style-name="T149">1</text:span><text:span text:style-name="T150">;</text:span></text:p>
      <text:p text:style-name="P151"><text:span text:style-name="T152">5.2</text:span><text:span text:style-name="T153">. „Markė / modelis“ – įrašoma transporto priemonės markė ir modelis</text:span><text:span text:style-name="T154">1</text:span><text:span text:style-name="T155">;</text:span></text:p>
      <text:p text:style-name="P156"><text:span text:style-name="T157">5.3</text:span><text:span text:style-name="T158">. „Kilmės šalis“ – įrašoma transporto priemonės pagaminimo vieta</text:span><text:span text:style-name="T159">1</text:span><text:span text:style-name="T160">;</text:span></text:p>
      <text:p text:style-name="P161"><text:span text:style-name="T162">5.4</text:span><text:span text:style-name="T163">. „Registracijos liudijimo n</text:span><text:span text:style-name="T164">umeris“ – įrašomas transporto priemonės registracijos liudijimo numeris</text:span><text:span text:style-name="T165">1</text:span><text:span text:style-name="T166">;</text:span></text:p>
      <text:p text:style-name="P167"><text:span text:style-name="T168">5.5</text:span><text:span text:style-name="T169">. „Kodas“ – įrašoma transporto priemonės klasė, kėbulo kodas ir jos specialios paskirties kodas (jei yra)</text:span><text:span text:style-name="T170">1</text:span><text:span text:style-name="T171">;</text:span></text:p>
      <text:p text:style-name="P172"><text:span text:style-name="T173">5.6</text:span><text:span text:style-name="T174">. „Paruoštos ekspl. TP masė“ – įrašoma paruoštos<text:s/></text:span><text:span text:style-name="T175">eksploatuoti transporto priemonės masė kilogramais arba tonomis</text:span><text:span text:style-name="T176">1</text:span><text:span text:style-name="T177">;</text:span></text:p>
      <text:p text:style-name="P178"><text:span text:style-name="T179">5.7</text:span><text:span text:style-name="T180">. „Pirmosios registracijos data“ – įrašoma transporto priemonės pirmosios registracijos data</text:span><text:span text:style-name="T181">1, 2</text:span><text:span text:style-name="T182">;</text:span></text:p>
      <text:p text:style-name="P183"><text:span text:style-name="T184">5.8</text:span><text:span text:style-name="T185">. „TP paskirtis“ – įrašoma</text:span><text:span text:style-name="T186">3</text:span><text:span text:style-name="T187">:</text:span></text:p>
      <text:p text:style-name="P188"><text:span text:style-name="T189">5.8.1</text:span><text:span text:style-name="T190">. „ADR“– jei ši transporto priemonė veža p</text:span><text:span text:style-name="T191">avojingus krovinius;</text:span></text:p>
      <text:p text:style-name="P192"><text:span text:style-name="T193">5.8.2</text:span><text:span text:style-name="T194">. „SAUGI“ – jei ši transporto priemonė atinka saugių transporto priemonių reikalavimus;</text:span></text:p>
      <text:p text:style-name="P195"><text:span text:style-name="T196">5.8.3</text:span><text:span text:style-name="T197">. „MOKOMASIS“ – jei tai mokomoji transporto priemonė;</text:span></text:p>
      <text:p text:style-name="P198"><text:span text:style-name="T199">5.8.4</text:span><text:span text:style-name="T200">. „MED. PAGALBA“ – jei tai medicininės pagalbos transporto priemon</text:span><text:span text:style-name="T201">ė;</text:span></text:p>
      <text:p text:style-name="P202"><text:span text:style-name="T203">5.8.5</text:span><text:span text:style-name="T204">. „TAKSI“ – jei tai taksi transporto priemonė;</text:span></text:p>
      <text:p text:style-name="P205"><text:span text:style-name="T206">5.8.6</text:span><text:span text:style-name="T207">. „VERSLO“ – jei tai verslo tikslais vežti žmones skirta M1 klasės transporto priemonė;</text:span></text:p>
      <text:p text:style-name="P208"><text:span text:style-name="T209">5.8.7</text:span><text:span text:style-name="T210">. „GYVENAMASIS“ – jei tai specialios paskirties transporto priemonė, kurios kodas yra „SA“;</text:span></text:p>
      <text:p text:style-name="P211"><text:span text:style-name="T212">5.8.8</text:span><text:span text:style-name="T213">. „TARPT“ – jei tai tarptautinius vežimus atliekanti transporto priemonė;</text:span></text:p>
      <text:p text:style-name="P214"><text:span text:style-name="T215">5.9</text:span><text:span text:style-name="T216">. „Tech. maks. TP masė“ – įrašoma didžiausia techniškai leistina pakrautos transporto priemonės masė, kilogramais arba tonomis</text:span><text:span text:style-name="T217">1</text:span><text:span text:style-name="T218">;</text:span></text:p>
      <text:p text:style-name="P219"><text:span text:style-name="T220">5.10</text:span><text:span text:style-name="T221">. „Pirmosios registracijos</text:span><text:span text:style-name="T222"><text:s/>LR data“ – įrašoma transporto priemonės pirmosios registracijos Lietuvoje data</text:span><text:span text:style-name="T223">1</text:span><text:span text:style-name="T224">;</text:span></text:p>
      <text:p text:style-name="P225"><text:span text:style-name="T226">5.11</text:span><text:span text:style-name="T227">. „(Energijos) kuro rūšis“ (įrašoma</text:span><text:span text:style-name="T228">1</text:span><text:span text:style-name="T229">):</text:span></text:p>
      <text:p text:style-name="P230"><text:span text:style-name="T231">5.11.1</text:span><text:span text:style-name="T232">. „BENZINAS“ – jei kuro rūšis benzinas;</text:span></text:p>
      <text:p text:style-name="P233"><text:span text:style-name="T234">5.11.2</text:span><text:span text:style-name="T235">. „DYZELINAS“ – jei kuro rūšis dyzelinas;</text:span></text:p>
      <text:p text:style-name="P236"><text:span text:style-name="T237">5.11.3</text:span><text:span text:style-name="T238">. „DUJOS“ – jei k</text:span><text:span text:style-name="T239">uro rūšis dujos;</text:span></text:p>
      <text:p text:style-name="P240"><text:span text:style-name="T241">5.11.4</text:span><text:span text:style-name="T242">. „BENZINAS / DUJOS“ – jei kuro rūšis benzinas / dujos;</text:span></text:p>
      <text:p text:style-name="P243"><text:span text:style-name="T244">5.11.5</text:span><text:span text:style-name="T245">. „ELEKTRA“ – jei transporto priemonė varoma elektra;</text:span></text:p>
      <text:p text:style-name="P246"><text:span text:style-name="T247">5.11.6</text:span><text:span text:style-name="T248">. „HIBRIDINĖ“ – jei transporto priemonė varoma elektra ir benzinu ar elektra ir dyzelinu;</text:span></text:p>
      <text:p text:style-name="P249"><text:span text:style-name="T250">5.12</text:span><text:span text:style-name="T251">. „Draudimo poliso Nr.“ – įrašomas galiojančio transporto priemonių valdytojų civilinės atsakomybės privalomojo draudimo liudijimo (poliso) numeris</text:span><text:span text:style-name="T252">4</text:span><text:span text:style-name="T253">;</text:span></text:p>
      <text:p text:style-name="P254"><text:span text:style-name="T255">5.13</text:span><text:span text:style-name="T256">. „Identifikavimo Nr.“ – įrašomas važiuoklės / kėbulo numeris</text:span><text:span text:style-name="T257">1</text:span><text:span text:style-name="T258">;</text:span></text:p>
      <text:p text:style-name="P259"><text:span text:style-name="T260">5.14</text:span><text:span text:style-name="T261">. „ETPN / LEN“ – įrašomas</text:span><text:span text:style-name="T262"><text:s/>Europinis tipo patvirtinimo numeris (ETPN) arba leidimo eksploatuoti numeris (LEN), jei yra nurodytas</text:span><text:span text:style-name="T263">1</text:span><text:span text:style-name="T264">;</text:span></text:p>
      <text:p text:style-name="P265"><text:span text:style-name="T266">5.15</text:span><text:span text:style-name="T267">. „TA periodiškumas“ – įrašomas transporto priemonės techninės apžiūros periodiškumas;</text:span></text:p>
      <text:p text:style-name="P268"><text:span text:style-name="T269">5.16</text:span><text:span text:style-name="T270">. „Transporto priemonės valdytojas“ – įrašoma<text:s/></text:span><text:span text:style-name="T271">vardo pirmoji raidė ir pavardė, jei transporto priemonės valdytojas yra fizinis asmuo, arba įmonės pavadinimas, jei transporto priemonės valdytojas – juridinis asmuo</text:span><text:span text:style-name="T272">1</text:span><text:span text:style-name="T273">;</text:span></text:p>
      <text:p text:style-name="P274"><text:span text:style-name="T275">5.17</text:span><text:span text:style-name="T276">. „Rida“ – įrašomi faktiniai transporto priemonės odometro rodmenys (kilometrais</text:span><text:span text:style-name="T277">);</text:span></text:p>
      <text:p text:style-name="P278"><text:span text:style-name="T279">5.18</text:span><text:span text:style-name="T280">. „Ypatingos žymės“ – įrašoma:</text:span></text:p>
      <text:p text:style-name="P281"><text:span text:style-name="T282">5.18.1</text:span><text:span text:style-name="T283">. taksometro numeris – jei tai taksi transporto priemonė;</text:span></text:p>
      <text:p text:style-name="P284"><text:span text:style-name="T285">5.18.2</text:span><text:span text:style-name="T286">. „Variklio Nr.“ – įrašomas N2, N3, M2 ir M3 klasių saugių transporto priemonių variklio numeris</text:span><text:span text:style-name="T287">1</text:span><text:span text:style-name="T288">;</text:span></text:p>
      <text:p text:style-name="P289"><text:span text:style-name="T290">5.18.3</text:span><text:span text:style-name="T291">. kita svarbi informacija,<text:s/></text:span><text:span text:style-name="T292">susijusi su transporto priemonės technine apžiūra (pvz., informacija apie transporto priemonei atliktas technines ekspertizes, atitikties įvertinimą ir kt.);</text:span></text:p>
      <text:p text:style-name="P293"><text:span text:style-name="T294">5.19</text:span><text:span text:style-name="T295">. „Mokesčiai“ – įrašomas mokestis už Lietuvos Respublikoje įregistruotas krovinines tran</text:span><text:span text:style-name="T296">sporto priemones (žymimas sutrumpintai „Tpm“ arba „Tpmj“, kai sumokėta už transporto<text:s/></text:span><text:soft-page-break/><text:span text:style-name="T297">priemonę ar transporto priemonių junginį, ir nurodoma sumokėtų pinigų suma (pvz., „Tpm-1010“ arba „Tpmj-2260“)).</text:span></text:p>
      <text:p text:style-name="P298"><text:span text:style-name="T299">6</text:span><text:span text:style-name="T300">. Pildant dalį „</text:span><text:span text:style-name="T301">Techninių reikalavimų įvertinimai</text:span><text:span text:style-name="T302">“,</text:span><text:span text:style-name="T303"><text:s/>vadovaujamasi Techniniais reikalavimais. Šios dalies eilutėje „Žymos“ įrašomi šie žymėjimai:</text:span></text:p>
      <text:p text:style-name="P304"><text:span text:style-name="T305">6.1</text:span><text:span text:style-name="T306">. „BT“ – be trūkumų;</text:span></text:p>
      <text:p text:style-name="P307"><text:span text:style-name="T308">6.2</text:span><text:span text:style-name="T309">. „NT“ – nedideli trūkumai;</text:span></text:p>
      <text:p text:style-name="P310"><text:span text:style-name="T311">6.3</text:span><text:span text:style-name="T312">. „DT“ – dideli trūkumai;</text:span></text:p>
      <text:p text:style-name="P313"><text:span text:style-name="T314">6.4</text:span><text:span text:style-name="T315">. „DE“ – draudžiama eksploatuoti.</text:span></text:p>
      <text:p text:style-name="P316"><text:span text:style-name="T317">7</text:span><text:span text:style-name="T318">. Jei transporto pri</text:span><text:span text:style-name="T319">emonei techninės apžiūros metu nustatyti nedideli, dideli ar draudžiantys eksploatuoti trūkumai, tai visi nustatyti trūkumai detalizuojami pagal Techninių reikalavimų kodus, nurodant trūkumo požymį (nedideli trūkumai, dideli trūkumai, draudžiama eksploatuo</text:span><text:span text:style-name="T320">ti), kodą, techninės būklės kontrolės rezultatą (išvadą) ir techninio trūkumo buvimo vietą (kairėje / dešinėje, priekyje / gale), pvz., DT 507 – priekinės pakabos, kairės pusės lanksto didesnis laisvumas.</text:span></text:p>
      <text:p text:style-name="P321"><text:span text:style-name="T322">8</text:span><text:span text:style-name="T323">. Dalyje „</text:span><text:span text:style-name="T324">Techninių reikalavimų įvertinimai</text:span><text:span text:style-name="T325">“ u</text:span><text:span text:style-name="T326">žpildoma bandymų rezultatų lentelė, kurią sudaro trys dalys – stabdžių, išmetamų teršalų kiekio ir žibintų šviesos sureguliavimo bandymo rezultatai.</text:span></text:p>
      <text:p text:style-name="P327"><text:span text:style-name="T328">9</text:span><text:span text:style-name="T329">. Priklausomai nuo atliekamo stabžių bandymo būdo ir transporto priemonės klasės, bandymų rezultatų<text:s/></text:span><text:span text:style-name="T330">lentelės dalis „Stabdžių bandymo rezultatai“ gali būti suformuota taip, kaip pateikta, pvz.:</text:span></text:p>
      <text:p text:style-name="P331"><text:span text:style-name="T332">9.1</text:span><text:span text:style-name="T333">. bandant darbinę stabdžių sistemą ar stovėjimo / atsarginę stabdžių sistemą stacionariu stabdžių bandymo stendu į lentelę įrašoma (vieno skaičiaus po kableli</text:span><text:span text:style-name="T334">o tikslumu):</text:span></text:p>
      <text:p text:style-name="P335">– ratų stabdymo jėgų reikšmės (kN), stabdant darbine (D) ir stovėjimo / atsargine (S) stabdžių sistema – kiekvienai ašiai;</text:p>
      <text:p text:style-name="P336">– ratų stabdymo jėgų netolygumas (%) – normatyvinė maksimali reikšmė ir apskaičiuota pagal bandymo rezultatus reikšmė –<text:s/>kiekvienai ašiai, kurios ratus veikė stovėjimo stabdžių sistema;</text:p>
      <text:p text:style-name="P337">– stabdymo efektyvumas (%) – normatyvinė minimali reikšmė ir apskaičiuota pagal bandymo rezultatus reikšmė – kiekvienai stabdžių sistemai.</text:p>
      <text:p text:style-name="P338">Darbinės stabdžių sistemos stabdymo efektyvumas neskaičiuojamas (stulpelio „Efektyvumas (%)“ langelyje „Reikšmė“ dedamas brūkšnys), jei:</text:p>
      <text:p text:style-name="P339">– bent vienos ašies ratų stabdymo jėgų netolygumas didesnis nei nustatytas;</text:p>
      <text:p text:style-name="P340">– bent vienos ašies stabdymo jėgos neatitinka nustatytų reikalavimų;</text:p>
      <text:p text:style-name="P341">– stabdžių stendo būgnai užsiblokuoja bandant kiekvienos ašies ratų stabdžius (M1 ir N1 klasių transporto priemonėms). Šiuo atveju vietoj kiekvienos pamatuotos stabdymo jėgos reikšmės rašoma raidė „B“;</text:p>
      <text:p text:style-name="P342">– bandoma priekaba su inercine stabdžių sistema. Šiuo atveju vietoj kiekvienos pamatuotos stabdymo jėgos reikšmės gali būti įrašoma raidė „V“, vienos ašies ratų stabdymo jėgų netolygumas nevertinamas.</text:p>
      <text:p text:style-name="P343">Stovėjimo / atsarginės stabdžių sistemos stabdymo efektyvumas neskaičiuojamas (stulpelio „Efektyvumas (%)“ langelyje „Reikšmė“ dedamas<text:s/>brūkšnys), jei:</text:p>
      <text:p text:style-name="P344">– bent vienos ašies ratų stabdymo jėgų netolygumas didesnis nei nustatytas;</text:p>
      <text:p text:style-name="P345">– bent vienos ašies stabdymo jėgos neatitinka nustatytų reikalavimų;</text:p>
      <text:p text:style-name="P346">– stabdžių bandymo stendo būgnai užsiblokuoja bandant nepakrautą transporto priemonę (visų klasių transporto priemonėms). Šiuo atveju vietoj kiekvienos pamatuotos stabdymo jėgos reikšmės rašoma raidė „B“;</text:p>
      <text:p text:style-name="P347"><text:span text:style-name="T348">– bandoma priekaba su inercine stabdžių sistema. Šiuo atveju vietoj kiekvienos pamatuotos stabdymo jėgos reikšmės gali būti įrašoma raidė „V“, vie</text:span><text:span text:style-name="T349">nos ašies ratų stabdymo jėgų netolygumas nevertinamas;</text:span></text:p>
      <text:p text:style-name="P350"><text:span text:style-name="T351">9.2</text:span><text:span text:style-name="T352">. bandant darbinę stabdžių sistemą ar stovėjimo / atsarginę stabdžių sistemą lėtėjimo pagreičio matavimo prietaisu, į lentelę įrašoma (vieno skaičiaus po kablelio tikslumu):</text:span></text:p>
      <text:p text:style-name="P353"><text:span text:style-name="T354">– stabdymo lėtėjimo<text:s/></text:span><text:span text:style-name="T355">reikšmės (m/s</text:span><text:span text:style-name="T356">2</text:span><text:span text:style-name="T357">), stabdant darbine (D) ir stovėjimo / atsargine (S)<text:s/></text:span><text:soft-page-break/><text:span text:style-name="T358">stabdžių sistema;</text:span></text:p>
      <text:p text:style-name="P359"><text:span text:style-name="T360">– stabdymo efektyvumas (%) – normatyvinė minimali reikšmė ir apskaičiuota pagal bandymo rezultatus reikšmė – kiekvienai stabdžių sistemai;</text:span></text:p>
      <text:p text:style-name="P361"><text:span text:style-name="T362">9.3</text:span><text:span text:style-name="T363">. bandant darbinę<text:s/></text:span><text:span text:style-name="T364">stabdžių sistemą ar stovėjimo / atsarginę stabdžių sistemą stacionariu stabdžių bandymo stendu, papildomai prijungiant monometrus, į lentelę įrašoma (vieno skaičiaus po kablelio tikslumu):</text:span></text:p>
      <text:p text:style-name="P365">– ratų stabdymo jėgų reikšmės (kN), stabdant darbine stabdžių sistema, arti stendo būgnų blokavimosi ribos – kiekvienai ašiai;</text:p>
      <text:p text:style-name="P366">– oro slėgis bandomos ašies stabdžių kamerose (bar), nustatytas sinchroniškai su šios ašies stabdymo jėgomis – kiekvienai ašiai;</text:p>
      <text:p text:style-name="P367">– skaičiuojamasis oro slėgis (bar) – kiekvienai ašiai (jei tokie duomenys yra) ar bendras slėgis visai sistemai;</text:p>
      <text:p text:style-name="P368"><text:span text:style-name="T369">– stabdymo efektyvumas (%) – normatyvinė minimali reikšmė ir apskaičiuota pagal bandymo rezultatus reikšmė.</text:span></text:p>
      <text:p text:style-name="P370"><text:span text:style-name="T371">10</text:span><text:span text:style-name="T372">. Jei transporto priemonė mokomoji, tai formuojamos dvi stabdžių bandymo rezultatų lentelės: v</text:span><text:span text:style-name="T373">ienoje lentelėje įrašomi bandymo rezultatai, stabdant pagrindiniais stabdžių pedalais, kitoje lentelėje – stabdant papildomais (instruktoriaus) stabdžių pedalais.</text:span></text:p>
      <text:p text:style-name="P374"><text:span text:style-name="T375">11</text:span><text:span text:style-name="T376">. Bandymų rezultatų lentelės dalyje „Išmetamų teršalų kiekis“ įrašomi bandymų duomenys<text:s/></text:span><text:span text:style-name="T377">priklausomai nuo transporto priemonės variklio naudojamo kuro rūšies</text:span><text:span text:style-name="T378">5</text:span><text:span text:style-name="T379">.</text:span></text:p>
      <text:p text:style-name="P380"><text:span text:style-name="T381">12</text:span><text:span text:style-name="T382">. Bandymų rezultatų lentelės dalyje „Žibintai“ įrašomos žibintų šviesos srauto pokrypio bandymo (%) reikšmės</text:span><text:span text:style-name="T383">6</text:span><text:span text:style-name="T384">.</text:span></text:p>
      <text:p text:style-name="P385"><text:span text:style-name="T386">13</text:span><text:span text:style-name="T387">. Kortelės (ataskaitos) dalies „</text:span><text:span text:style-name="T388">Išvada</text:span><text:span text:style-name="T389">“ pildymas:</text:span></text:p>
      <text:p text:style-name="P390"><text:span text:style-name="T391">13.1</text:span><text:span text:style-name="T392">. Jei<text:s/></text:span><text:span text:style-name="T393">techninės apžiūros metu transporto priemonei nenustatyti nedideli, dideli ir (ar) draudžiantys eksploatuoti trūkumai, tai šioje dalyje įrašoma: „Transporto priemonė atitinka Techninius reikalavimus“. Šios dalies eilutėje<text:s/></text:span><text:span text:style-name="T394">„Techninė apžiūra galioja iki“</text:span><text:span text:style-name="T395"><text:s/>nurodoma data, iki kurios transporto priemonė turi būti pateikta techninei apžiūrai. Eilutėje<text:s/></text:span><text:span text:style-name="T396">„išduotų lipdukų numeriai“</text:span><text:span text:style-name="T397"><text:s/>nurodomas išduotų lipdukų numeris. Eilutėje „Techninės apžiūros kontrolieriaus parašas ir spaudas“ kontrolierius pasirašo ir uždeda sa</text:span><text:span text:style-name="T398">vo spaudą, o eilutėje „Susipažinau“ pasirašo transporto priemonės valdytojas.</text:span></text:p>
      <text:p text:style-name="P399"><text:span text:style-name="T400">13.2</text:span><text:span text:style-name="T401">. Jei techninės apžiūros metu transporto priemonei nustatyti nedideli trūkumai, tai šioje dalyje įrašoma: „Transporto priemonė atitinka Techninius reikalavimus“, tačiau e</text:span><text:span text:style-name="T402">ilutėje<text:s/></text:span><text:span text:style-name="T403">„Pastabos“</text:span><text:span text:style-name="T404"><text:s/>įrašoma: „Transporto priemonėje būtina pašalinti nustatytus nedidelius trūkumus“. Šios dalies eilutėje<text:s/></text:span><text:span text:style-name="T405">„Techninė apžiūra galioja iki“</text:span><text:span text:style-name="T406"><text:s/>nurodoma data, iki kurios transporto priemonė turi būti pateikta techninei apžiūrai. Eilutėje<text:s/></text:span><text:span text:style-name="T407">„išduotų<text:s/></text:span><text:span text:style-name="T408">lipdukų numeriai“</text:span><text:span text:style-name="T409"><text:s/>nurodomas išduotų lipdukų numeris. Eilutėje „Techninės apžiūros kontrolieriaus parašas ir spaudas“ kontrolierius pasirašo ir uždeda savo spaudą, o eilutėje „Susipažinau“ pasirašo transporto priemonės valdytojas.</text:span></text:p>
      <text:p text:style-name="P410"><text:span text:style-name="T411">13.3</text:span><text:span text:style-name="T412">. Jei techninės ap</text:span><text:span text:style-name="T413">žiūros metu transporto priemonei nustatyti dideli trūkumai, tai šioje dalyje įrašoma: „Transporto priemonė neatitinka Techninių reikalavimų“. Šios dalies eilutėje<text:s/></text:span><text:span text:style-name="T414">„Pakartotinė techninė apžiūra turi būti atlikta iki“</text:span><text:span text:style-name="T415"><text:s/>nurodoma data, iki kurios transporto pri</text:span><text:span text:style-name="T416">emonė turi būti pateikta pakartotinei techninei apžiūrai, o eilutėje<text:s/></text:span><text:span text:style-name="T417">„pakartotinės techninės apžiūros kaina“</text:span><text:span text:style-name="T418"><text:s/>kontrolierius įrašo pakartotinės techninės apžiūros kainą. Eilutėje „Techninės apžiūros kontrolieriaus parašas ir spaudas“ kontrolierius pasirašo i</text:span><text:span text:style-name="T419">r uždeda savo spaudą, o eilutėje „Susipažinau“ pasirašo transporto priemonės valdytojas.</text:span></text:p>
      <text:p text:style-name="P420"><text:span text:style-name="T421">13.4</text:span><text:span text:style-name="T422">. Jei techninės apžiūros metu transporto priemonei nustatyti draudžiantys eksploatuoti trūkumai, tai šioje dalyje įrašoma: „Transporto priemonė neatitinka Tech</text:span><text:span text:style-name="T423">ninių reikalavimų“, o eilutėje<text:s/></text:span><text:span text:style-name="T424">„Pastabos“</text:span><text:span text:style-name="T425"><text:s/>įrašoma: „Transporto priemone važiuoti draudžiama“. Šios dalies eilutėje<text:s/></text:span><text:span text:style-name="T426">„Techninė apžiūra turi būti atlikta iki“</text:span><text:span text:style-name="T427"><text:s/>nurodoma data, iki kurios transporto priemonė turi būti pateikta pakartotinei techninei apžiūrai, o<text:s/></text:span><text:span text:style-name="T428">eilutėje<text:s/></text:span><text:span text:style-name="T429">„pakartotinės techninės apžiūros kaina“</text:span><text:span text:style-name="T430"><text:s/>kontrolierius įrašo pakartotinės techninės apžiūros kainą. Eilutėje „Techninės apžiūros kontrolieriaus parašas ir spaudas“ kontrolierius pasirašo ir uždeda savo spaudą, o eilutėje „Susipažinau“ pasirašo tran</text:span><text:span text:style-name="T431">sporto priemonės valdytojas.</text:span></text:p>
      <text:p text:style-name="P432"><text:span text:style-name="T433">13.5</text:span><text:span text:style-name="T434">. Jei techninės apžiūros metu taksi automobiliui nenustatyti dideli trūkumai pagal<text:s/></text:span><text:soft-page-break/><text:span text:style-name="T435">Techninių reikalavimų IV skyriaus 9 grupę, tai šios dalies eilutėje<text:s/></text:span><text:span text:style-name="T436">„Pastabos“</text:span><text:span text:style-name="T437"><text:s/>papildomai įrašoma: „Atitinka reikalavimus taksi automobi</text:span><text:span text:style-name="T438">liams“.</text:span></text:p>
      <text:p text:style-name="P439"><text:span text:style-name="T440">13.6</text:span><text:span text:style-name="T441">. Jei techninės apžiūros metu transporto priemonei, kuria numatyta vežti krovinius / keleivius tarptautiniais maršrutais, nenustatyti dideli trūkumai pagal Techninių reikalavimų IV skyriaus 10 grupę, tai šios dalies eilutėje<text:s/></text:span><text:span text:style-name="T442">„Pastabos“</text:span><text:span text:style-name="T443"><text:s/>papi</text:span><text:span text:style-name="T444">ldomai įrašoma: „Atitinka reikalavimus tarptautinių vežimų transporto priemonėms“.</text:span></text:p>
      <text:p text:style-name="P445"><text:span text:style-name="T446">13.7</text:span><text:span text:style-name="T447">. Jei techninės apžiūros metu transporto priemonei, kuria numatyta vežti tam tikrus pavojingus krovinius, nenustatyti dideli ir (ar) draudžiantys eksploatuoti trūkum</text:span><text:span text:style-name="T448">ai pagal Techninių reikalvimų IV skyriaus 11 grupę, tai šios dalies eilutėje<text:s/></text:span><text:span text:style-name="T449">„Pastabos“</text:span><text:span text:style-name="T450"><text:s/>papildomai įrašoma: „Transporto priemonė atitinka ADR reikalavimus“ ir nurodomas transporto priemonės konstrukcijos tipas.</text:span></text:p>
      <text:p text:style-name="P451"><text:span text:style-name="T452">13.8</text:span><text:span text:style-name="T453">. Jei techninės apžiūros metu saugiai</text:span><text:span text:style-name="T454"><text:s/>transporto priemonei nenustatyti dideli trūkumai pagal Techninių reikalvimų IV skyriaus 12 grupę, tai šios dalies eilutėje<text:s/></text:span><text:span text:style-name="T455">„Pastabos“</text:span><text:span text:style-name="T456"><text:s/>papildomai įrašoma: „Transporto priemonė atinka saugių transporto priemonių reikalavimus“.</text:span></text:p>
      <text:p text:style-name="P457"><text:span text:style-name="T458">13.9</text:span><text:span text:style-name="T459">. Jei techninės apžiūr</text:span><text:span text:style-name="T460">os metu techninius eismo saugumo reikalavimus atitinkančiai priekabai (puspriekabei), kurios gamintojo atstovo šalyje nėra, buvo išduotas ETMK sertifikatas, kaip numatyta Lietuvos Respublikos susisiekimo ministro 2006 m. balandžio 7 d. įsakymo Nr. 3-134 „D</text:span><text:span text:style-name="T461">ėl Sertifikatų išdavimo ekologinius ir saugumo reikalavimus atitinkančioms krovininėms transporto priemonėms“ (Žin., 2006, Nr. </text:span><text:a xlink:href="https://www.e-tar.lt/portal/lt/legalAct/TAR.1D04DDF20A62" office:target-frame-name="_blank" xlink:show="new"><text:span text:style-name="T462">43-1578</text:span></text:a><text:span text:style-name="T463">; 2008, Nr. </text:span><text:a xlink:href="https://www.e-tar.lt/portal/lt/legalAct/TAR.2A970F8AE2FF" office:target-frame-name="_blank" xlink:show="new"><text:span text:style-name="T464">132-5087</text:span></text:a><text:span text:style-name="T465">) 1.4 punkte, tuomet šios dalies eilutėje<text:s/></text:span><text:span text:style-name="T466">„Pastabos“</text:span><text:span text:style-name="T467"><text:s/>papildomai įrašomas išduoto ETMK sertifikato numeris.</text:span></text:p>
      <text:p text:style-name="P468"><text:span text:style-name="T469">14</text:span><text:span text:style-name="T470">. Atliekant transporto priemonės pakartotinę techninę apžiūrą, pildoma<text:s/></text:span><text:span text:style-name="T471">nauja kortelė (ataskaita), jeigu patikrinus transporto priemonę nustatoma, kad:</text:span></text:p>
      <text:p text:style-name="P472"><text:span text:style-name="T473">14.1</text:span><text:span text:style-name="T474">. pirminėje kortelėje (ataskaitoje) nurodyti trūkumai pašalinti ir neatsirado naujų trūkumų, tai dalis „IŠVADA“ užpildoma taip, kaip numatyta šio Aprašo 13.1, 13.2 ir 13.</text:span><text:span text:style-name="T475">5–13.9 punktuose. Šiuo atveju bandymų rezultatų lentelė suformuojama pagal paskutinius atliktus bandymus, kurių rezultatai atitinka Techninius reikalavimus;</text:span></text:p>
      <text:p text:style-name="P476"><text:span text:style-name="T477">14.2</text:span><text:span text:style-name="T478">. pirminėje kortelėje (ataskaitoje) nurodyti trūkumai nepašalinti ir (ar) atsirado naujų tr</text:span><text:span text:style-name="T479">ūkumų, tai dalis „</text:span><text:span text:style-name="T480">Techninių reikalavimų įvertinimai</text:span><text:span text:style-name="T481">“ užpildoma taip, kaip numatyta šio Aprašo 7 punkte, o dalis „IŠVADA“ užpildoma taip, kaip numatyta šio Aprašo 13.3 ir 13.4 punktuose.</text:span></text:p>
      <text:p text:style-name="P482"><text:span text:style-name="T483">15</text:span><text:span text:style-name="T484">. Jeigu atliekant techninę apžiūrą naujoms transporto priemonė</text:span><text:span text:style-name="T485">ms yra pildoma kortelė (ataskaita), tai joje užpildomos dalys „</text:span><text:span text:style-name="T486">techninės apžiūros rezultatų kortelė (ataskaita)“,</text:span><text:span text:style-name="T487"><text:s/></text:span><text:span text:style-name="T488">„transporto priemonės duomenys“<text:s/></text:span><text:span text:style-name="T489">ir „</text:span><text:span text:style-name="T490">išvada“. D</text:span><text:span text:style-name="T491">alis „</text:span><text:span text:style-name="T492">Techninių reikalavimų įvertinimaS</text:span><text:span text:style-name="T493">“ nepildoma, jei nauja transporto priemonė netikrinama pa</text:span><text:span text:style-name="T494">gal Techninius reikalavimus. Šiuo atveju dalyje „IŠVADA“ įrašoma: „Nauja transporto priemonė“.</text:span></text:p>
      <text:p text:style-name="P495"><text:span text:style-name="T496">16</text:span><text:span text:style-name="T497">. Jei transporto priemonės valdytojas prarado kortelę (ataskaitą) ir kreipiasi į įmonę su prašymu išduoti naują, tai įmonė iš Centrinės duomenų bazės atspa</text:span><text:span text:style-name="T498">usdina galiojančios kortelės (ataskaitos) kopiją su buvusiais duomenimis ir nauju jos numeriu. Šiuo atveju dalies „IŠVADA“ eilutėje<text:s/></text:span><text:span text:style-name="T499">„Pastabos“</text:span><text:span text:style-name="T500"><text:s/>papildomai įrašoma: „Dublikatas, vietoj techninės apžiūros rezultatų kortelės (ataskaitos) Nr.“, įrašant pirminės</text:span><text:span text:style-name="T501"><text:s/>kortelės (ataskaitos) numerį bei nurodant su dublikato išdavimu susijusius duomenis (datą, vietą, kontrolieriaus spaudo kodą).</text:span></text:p>
      <text:p text:style-name="P502"><text:span text:style-name="T503">17</text:span><text:span text:style-name="T504">. Jei transporto priemonės valdytojas prarado lipduką (-us) ir kreipiasi į įmonę su prašymu išduoti naują (-us) lipduką (-</text:span><text:span text:style-name="T505">us</text:span><text:span text:style-name="T506">), tai įmonė iš Centrinės duomenų bazės atspausdina galiojančios kortelės (ataskaitos) kopiją su buvusiais duomenimis, nauju jos numeriu ir galiojančiais lipdukų numeriais. Šiuo atveju dalies „IŠVADA“ eilutėje<text:s/></text:span><text:span text:style-name="T507">„Pastabos“</text:span><text:span text:style-name="T508"><text:s/>papildomai įrašoma: „Dublikatas,<text:s/></text:span><text:span text:style-name="T509">vietoj techninės apžiūros rezultatų kortelės (ataskaitos) Nr.“, įrašant pirminės kortelės (ataskaitos) numerį bei nurodant su dublikato išdavimu susijusius duomenis (datą, vietą, kontrolieriaus spaudo kodą).</text:span></text:p>
      <text:p text:style-name="P510"><text:span text:style-name="T511">18</text:span><text:span text:style-name="T512">. Jei transporto priemonė atitinka Technin</text:span><text:span text:style-name="T513">ius reikalavimus, o transporto priemonės valdytojas kreipiasi į įmonę dėl papildomo transporto priemonės tikrinimo pagal Techninių reikalvimų IV skyriaus 9, 10, 11 ar 12 grupių papildomus reikalavimus, tai atlikus transporto<text:s/></text:span><text:soft-page-break/><text:span text:style-name="T514">priemonės techninę apžiūrą, spa</text:span><text:span text:style-name="T515">usdinama nauja kortelė (ataskaita), kurioje nurodomi prieš tai buvę transporto priemonės duomenys bei papildomai suformuojami nauji techninės apžiūros atlikimo duomenys. Šiuo atveju jei transporto priemonė atitinka papildomus Techninius reikalavimus, tai k</text:span><text:span text:style-name="T516">ortelės (ataskaitos) dalis „IŠVADA“ užpildoma taip, kaip numatyta šio Aprašo 13.5–13.9 punktuose.</text:span></text:p>
      <text:p text:style-name="P517"><text:span text:style-name="T518">19</text:span><text:span text:style-name="T519">. Baigus tikrinti transporto priemonę, kortelė (ataskaita) turi būti pilnai užpildyta ir atspausdinta. Kontrolierius, užpildęs kortelę (ataskaitą), akty</text:span><text:span text:style-name="T520">vuoja Centrinės duomenų bazės mygtuką „IŠSAUGOTI“, tuo patvirtindamas, kad įvesti duomenys yra teisingi ir atlikta techninė apžiūra.</text:span></text:p>
      <text:p text:style-name="P521"><text:span text:style-name="T522">20</text:span><text:span text:style-name="T523">. Užpildytą kortelę (ataskaitą) kontrolierius patvirtina savo parašu ir spaudu dalies „IŠVADA“ eilutėje „Techninės ap</text:span><text:span text:style-name="T524">žiūros kontrolieriaus parašas ir spaudas“.</text:span></text:p>
      <text:p text:style-name="P525"><text:span text:style-name="T526">21</text:span><text:span text:style-name="T527">. Kortelės (ataskaitos) kitoje lapo pusėje nurodoma papildoma informacija, susijusi su transporto priemonių ir jų priekabų privalomosios techninės apžiūros atlikimo tvarka, transporto priemonių eksploatavimu</text:span><text:span text:style-name="T528"><text:s/>ir saugumo užtikrinimu bei kontrolieriaus sprendimo apskundimo tvarka. Reklaminio pobūdžio informacija negali būti skelbiama.</text:span></text:p>
      <text:p text:style-name="P529"/>
      <text:p text:style-name="P530"><text:span text:style-name="T531">III</text:span><text:span text:style-name="T532">.<text:s/></text:span><text:span text:style-name="T533">BAIGIAMOSIOS NUOSTATOS</text:span></text:p>
      <text:p text:style-name="P534"/>
      <text:p text:style-name="P535"><text:span text:style-name="T536">22</text:span><text:span text:style-name="T537">. Įmonės vadovas privalo kontroliuoti, kad visi įmonės darbuotojai laikytųsi šio Aprašo</text:span><text:span text:style-name="T538"><text:s/>reikalavimų.</text:span></text:p>
      <text:p text:style-name="P539"><text:span text:style-name="T540">23</text:span><text:span text:style-name="T541">. Pildydamas kortelę (ataskaitą), kontrolierius privalo laikytis šio Aprašo, Motorinių transporto priemonių ir jų priekabų privalomosios techninės apžiūros atlikimo tvarkos apraše, patvirtintame Lietuvos Respublikos susisiekimo ministro</text:span><text:span text:style-name="T542"><text:s/>2008 m. spalio 24 d. įsakymu Nr. 3-406 (Žin., 2008, Nr. </text:span><text:a xlink:href="https://www.e-tar.lt/portal/lt/legalAct/TAR.2298555622BF" office:target-frame-name="_blank" xlink:show="new"><text:span text:style-name="T543">126-4826</text:span></text:a><text:span text:style-name="T544">), Techniniuose reikalavimuose ar kituose teisės aktuose nustatytų kortelės (ataskaitos) pildymo reikalavi</text:span><text:span text:style-name="T545">mų. Už šių reikalavimų nevykdymą kontrolierius atsako Lietuvos Respublikos įstatymų nustatyta tvarka.</text:span></text:p>
      <text:p text:style-name="P546"><text:span text:style-name="T547">24</text:span><text:span text:style-name="T548">. Inspekcija pagal savo kompetenciją konsultuoja ūkio subjektus dėl šio Aprašo taikymo ir teikia jiems metodinę pagalbą. Konsultacijos ir metodinė p</text:span><text:span text:style-name="T549">agalba teikiama Ūkio subjektų konsultavimo Valstybinėje kelių transporto inspekcijoje prie Susisiekimo ministerijos tvarkos aprašo, patvirtinto Valstybinės kelių transporto inspekcijos prie Susisiekimo ministerijos viršininko 2010 m. gruodžio 22 d. įsakymu</text:span><text:span text:style-name="T550"><text:s/>Nr. 2B-556 (Informaciniai pranešimai, 2010, Nr.<text:s/></text:span><text:a xlink:href="https://www.e-tar.lt/portal/lt/legalAct/TAR.2A4EBECDD228" office:target-frame-name="_blank" xlink:show="new"><text:span text:style-name="T551">99-1174</text:span></text:a><text:span text:style-name="T552">), nustatyta tvarka.</text:span><text:s/></text:p>
      <text:p text:style-name="P553">Papildyta punktu:</text:p>
      <text:p text:style-name="P554"><text:span text:style-name="T555">Nr.<text:s/></text:span><text:a xlink:href="https://www.e-tar.lt/portal/legalAct.html?documentId=TAR.437DEB7EC034" office:target-frame-name="_top" xlink:show="replace"><text:span text:style-name="T556">2B-347</text:span></text:a><text:span text:style-name="T557">, 2011-09-16, Žin., 2011, Nr. 116-5499 (2011-09-24), i. k. 1112213ISAK002B-347</text:span></text:p>
      <text:p text:style-name="Normal"/>
      <text:p text:style-name="P558"/>
      <text:p text:style-name="P559"><text:span text:style-name="T560">1</text:span><text:span text:style-name="T561"><text:s/>Duomenys pildomi iš Kelių transporto priemonių registro, transporto priemonės registracijos arba iš įsigijimo dokumentų.</text:span></text:p>
      <text:p text:style-name="P562"><text:span text:style-name="T563">2</text:span><text:span text:style-name="T564"><text:s/>Jei pirmosios registracijos dat</text:span><text:span text:style-name="T565">os nustatyti neįmanoma, įrašomi transporto priemonės pagaminimo metai.</text:span></text:p>
      <text:p text:style-name="P566"><text:span text:style-name="T567">3</text:span><text:span text:style-name="T568"><text:s/>Šiuos duomenis kontrolierius privalo įvesti, jei jų negalima nustatyti pagal transporto priemonės kodą.</text:span></text:p>
      <text:p text:style-name="P569"><text:span text:style-name="T570">4</text:span><text:span text:style-name="T571"><text:s/>Duomenys gali būti įrašomi iš Lietuvos Respublikos transporto priemonių draud</text:span><text:span text:style-name="T572">ikų biuro informacinės sistemos.</text:span></text:p>
      <text:p text:style-name="P573"><text:span text:style-name="T574">5<text:s/></text:span><text:span text:style-name="T575">Benzininių variklių išmetamų teršalų kiekis matuojamas esant minimaliems variklio apsisukimams ir, jei taikoma, varikliui dirbant su apkrova, kaip numatyta gamintojo, tačiau ne mažiau kaip 2000 sūkių per minutę. Bandymų r</text:span><text:span text:style-name="T576">ezultatų lentelėje įrašomos CO (%), CH (ppm) ir, jei taikoma, ? reikšmės. Dyzeliniams varikliams matuojamas šviesos absorbcijos koeficientas (m</text:span><text:span text:style-name="T577">-1</text:span><text:span text:style-name="T578">) arba optinis tankis (%) ir į bandymų rezultatų lentelę įrašoma ši reikšmė. Duomenys į lentelę įrašomi vieno s</text:span><text:span text:style-name="T579">kaičiaus po kablelio tikslumu.</text:span></text:p>
      <text:p text:style-name="P580"><text:span text:style-name="T581">6<text:s/></text:span><text:span text:style-name="T582">Jei transporto priemonėje neįrengti priekiniai rūko žibintai, tai atitinkamuose langeliuose įrašomi brūkšniai. Jei transporto priemonėje įrengtas tik vienas artimųjų šviesų ar priekinis rūko<text:s/></text:span><text:soft-page-break/><text:span text:style-name="T583">žibintas, tai duomenys įrašomi į</text:span><text:span text:style-name="T584"><text:s/>dalį „kairysis“. Duomenys į lentelę įrašomi vieno skaičiaus po kablelio tikslumu.</text:span></text:p>
      <text:p text:style-name="P585"/>
      <text:p text:style-name="P586"><text:span text:style-name="T587">_________________</text:span></text:p>
      <text:p text:style-name="P588"/>
      <text:soft-page-break/>
      <text:p text:style-name="P589">Techninės apžiūros rezultatų kortelės (ataskaitos)<text:s/></text:p>
      <text:p text:style-name="P591">naudojimo ir pildymo tvarkos aprašo</text:p>
      <text:p text:style-name="P592">priedas</text:p>
      <text:p text:style-name="P593"/>
      <text:p text:style-name="P594"><text:span text:style-name="T595">(Techninės apžiūros<text:s/></text:span><text:span text:style-name="T596">rezultatų</text:span><text:span text:style-name="T597"><text:s/></text:span><text:span text:style-name="T598">kortelės (ataskaitos) forma)</text:span></text:p>
      <text:p text:style-name="P599"/>
      <text:p text:style-name="P600">_<text:tab/></text:p>
      <text:p text:style-name="P601">(Techninės apžiūros įmonės pavadinimas, adresas, telefono ir fakso numeriai, el. pašto adresas)</text:p>
      <text:p text:style-name="P602"/>
      <text:p text:style-name="P603"><text:span text:style-name="T604">TECHNINĖS APŽIŪROS REZULTATŲ KORTELĖ (ATASKAITA) NR</text:span><text:span text:style-name="T605">.<text:s/></text:span><text:span text:style-name="T606">_________</text:span></text:p>
      <text:p text:style-name="P607">(Išrašas iš Centrinės techninės apžiūros duomenų bazės)</text:p>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TA atlikimo data, laikas: _______</text:p>
          </table:table-cell>
          <table:table-cell table:style-name="TableCell616">
            <text:p text:style-name="P617">Kasos dok. Nr. __________</text:p>
          </table:table-cell>
          <table:table-cell table:style-name="TableCell618">
            <text:p text:style-name="P619">Paslauga, kaina: ___________</text:p>
          </table:table-cell>
        </table:table-row>
        <table:table-row table:style-name="TableRow620">
          <table:table-cell table:style-name="TableCell621">
            <text:p text:style-name="P622">TA atlikimo vieta: ____________</text:p>
          </table:table-cell>
          <table:table-cell table:style-name="TableCell623">
            <text:p text:style-name="P624">TA atliko: ______________</text:p>
          </table:table-cell>
          <table:table-cell table:style-name="TableCell625">
            <text:p text:style-name="P626"/>
          </table:table-cell>
        </table:table-row>
      </table:table>
      <text:p text:style-name="P627"/>
      <text:p text:style-name="P628">TRANSPORTO PRIEMONĖS DUOMENYS</text:p>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Valstybinis Nr. _______________</text:p>
          </table:table-cell>
          <table:table-cell table:style-name="TableCell637">
            <text:p text:style-name="P638">Markė / modelis _________</text:p>
          </table:table-cell>
          <table:table-cell table:style-name="TableCell639">
            <text:p text:style-name="P640">Kilmės šalis<text:s/>_______________</text:p>
          </table:table-cell>
        </table:table-row>
        <table:table-row table:style-name="TableRow641">
          <table:table-cell table:style-name="TableCell642">
            <text:p text:style-name="P643">Registracijos liudijimo Nr. ______</text:p>
          </table:table-cell>
          <table:table-cell table:style-name="TableCell644">
            <text:p text:style-name="P645">Kodas _________________</text:p>
          </table:table-cell>
          <table:table-cell table:style-name="TableCell646">
            <text:p text:style-name="P647">Paruoštos ekspl. TP masė _____</text:p>
          </table:table-cell>
        </table:table-row>
        <table:table-row table:style-name="TableRow648">
          <table:table-cell table:style-name="TableCell649">
            <text:p text:style-name="P650">Pirmosios registracijos data _____</text:p>
          </table:table-cell>
          <table:table-cell table:style-name="TableCell651">
            <text:p text:style-name="P652">TP paskirtis _____________</text:p>
          </table:table-cell>
          <table:table-cell table:style-name="TableCell653">
            <text:p text:style-name="P654">Tech. maks. TP masė ________</text:p>
          </table:table-cell>
        </table:table-row>
        <table:table-row table:style-name="TableRow655">
          <table:table-cell table:style-name="TableCell656">
            <text:p text:style-name="P657">Pirmosios registracijos LR data _____</text:p>
          </table:table-cell>
          <table:table-cell table:style-name="TableCell658">
            <text:p text:style-name="P659">(Energijos) kuro<text:s/>rūšis ______</text:p>
          </table:table-cell>
          <table:table-cell table:style-name="TableCell660">
            <text:p text:style-name="P661">Draudimo poliso Nr. _________</text:p>
          </table:table-cell>
        </table:table-row>
        <table:table-row table:style-name="TableRow662">
          <table:table-cell table:style-name="TableCell663">
            <text:p text:style-name="P664">Identifikavimo Nr. ____________</text:p>
          </table:table-cell>
          <table:table-cell table:style-name="TableCell665">
            <text:p text:style-name="P666">ETPN/LEN _____________</text:p>
          </table:table-cell>
          <table:table-cell table:style-name="TableCell667">
            <text:p text:style-name="P668">TA periodiškumas ___________</text:p>
          </table:table-cell>
        </table:table-row>
        <table:table-row table:style-name="TableRow669">
          <table:table-cell table:style-name="TableCell670" table:number-columns-spanned="2">
            <text:p text:style-name="P671">Transporto priemonės valdytojas ___________________________</text:p>
          </table:table-cell>
          <table:covered-table-cell/>
          <table:table-cell table:style-name="TableCell672">
            <text:p text:style-name="P673">Rida ______________________</text:p>
          </table:table-cell>
        </table:table-row>
        <table:table-row table:style-name="TableRow674">
          <table:table-cell table:style-name="TableCell675" table:number-columns-spanned="2">
            <text:p text:style-name="P676">Ypatingos žymės<text:s/>_______________________________________</text:p>
          </table:table-cell>
          <table:covered-table-cell/>
          <table:table-cell table:style-name="TableCell677">
            <text:p text:style-name="P678">Mokesčiai _________________</text:p>
          </table:table-cell>
        </table:table-row>
      </table:table>
      <text:p text:style-name="Normal"/>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7">
            <text:soft-page-break/>
            <text:p text:style-name="P705">Stabdžiai – bandymas su stendu</text:p>
          </table:table-cell>
          <table:covered-table-cell/>
          <table:covered-table-cell/>
          <table:covered-table-cell/>
          <table:covered-table-cell/>
          <table:covered-table-cell/>
          <table:covered-table-cell/>
          <table:table-cell table:style-name="TableCell706" table:number-columns-spanned="6">
            <text:p text:style-name="P707">Stabdžiai – bandymas su stendu prisijungiant manometrus</text:p>
          </table:table-cell>
          <table:covered-table-cell/>
          <table:covered-table-cell/>
          <table:covered-table-cell/>
          <table:covered-table-cell/>
          <table:covered-table-cell/>
          <table:table-cell table:style-name="TableCell708" table:number-columns-spanned="5">
            <text:p text:style-name="P709">Išmetamų teršalų kiekis</text:p>
          </table:table-cell>
          <table:covered-table-cell/>
          <table:covered-table-cell/>
          <table:covered-table-cell/>
          <table:covered-table-cell/>
          <table:table-cell table:style-name="TableCell710" table:number-columns-spanned="4">
            <text:p text:style-name="P711">Žibintų šviesos matavimai</text:p>
          </table:table-cell>
          <table:covered-table-cell/>
          <table:covered-table-cell/>
          <table:covered-table-cell/>
        </table:table-row>
        <table:table-row table:style-name="TableRow712">
          <table:table-cell table:style-name="TableCell713">
            <text:p text:style-name="P714">Ašis</text:p>
          </table:table-cell>
          <table:table-cell table:style-name="TableCell715" table:number-columns-spanned="2">
            <text:p text:style-name="P716">Stabdymo jėgos</text:p>
            <text:p text:style-name="P717">(kN)</text:p>
          </table:table-cell>
          <table:covered-table-cell/>
          <table:table-cell table:style-name="TableCell718" table:number-columns-spanned="2">
            <text:p text:style-name="P719">Netolygumas (%)</text:p>
          </table:table-cell>
          <table:covered-table-cell/>
          <table:table-cell table:style-name="TableCell720" table:number-columns-spanned="2">
            <text:p text:style-name="P721">Efektyvumas<text:s/></text:p>
            <text:p text:style-name="P722">(%)</text:p>
          </table:table-cell>
          <table:covered-table-cell/>
          <table:table-cell table:style-name="TableCell723" table:number-columns-spanned="2">
            <text:p text:style-name="P724">Stabdymo jėgos<text:s/></text:p>
            <text:p text:style-name="P725">(kN)</text:p>
          </table:table-cell>
          <table:covered-table-cell/>
          <table:table-cell table:style-name="TableCell726" table:number-rows-spanned="2">
            <text:p text:style-name="P727">p2 (bar)</text:p>
          </table:table-cell>
          <table:table-cell table:style-name="TableCell728" table:number-rows-spanned="2">
            <text:p text:style-name="P729">p3 (bar)</text:p>
          </table:table-cell>
          <table:table-cell table:style-name="TableCell730" table:number-columns-spanned="2">
            <text:p text:style-name="P731">Efektyvumas<text:s/></text:p>
            <text:p text:style-name="P732">(%)</text:p>
          </table:table-cell>
          <table:covered-table-cell/>
          <table:table-cell table:style-name="TableCell733" table:number-rows-spanned="2">
            <text:p text:style-name="P734">Paramet-rai</text:p>
          </table:table-cell>
          <table:table-cell table:style-name="TableCell735" table:number-columns-spanned="4">
            <text:p text:style-name="P736">Matavimų rezultatai</text:p>
          </table:table-cell>
          <table:covered-table-cell/>
          <table:covered-table-cell/>
          <table:covered-table-cell/>
          <table:table-cell table:style-name="TableCell737" table:number-rows-spanned="2">
            <text:p text:style-name="P738"><text:span text:style-name="T739">Žibi-ntai</text:span></text:p>
          </table:table-cell>
          <table:table-cell table:style-name="TableCell740" table:number-columns-spanned="3">
            <text:p text:style-name="P741">Šviesos pokrypis</text:p>
            <text:p text:style-name="P742">(%)</text:p>
          </table:table-cell>
          <table:covered-table-cell/>
          <table:covered-table-cell/>
        </table:table-row>
        <table:table-row table:style-name="TableRow743">
          <table:table-cell table:style-name="TableCell744">
            <text:p text:style-name="P745"/>
          </table:table-cell>
          <table:table-cell table:style-name="TableCell746">
            <text:p text:style-name="P747">Kairys</text:p>
            <text:p text:style-name="P748">ratas</text:p>
          </table:table-cell>
          <table:table-cell table:style-name="TableCell749">
            <text:p text:style-name="P750">Dešinys</text:p>
            <text:p text:style-name="P751">ratas</text:p>
          </table:table-cell>
          <table:table-cell table:style-name="TableCell752">
            <text:p text:style-name="P753">Rez</text:p>
          </table:table-cell>
          <table:table-cell table:style-name="TableCell754">
            <text:p text:style-name="P755">Riba</text:p>
          </table:table-cell>
          <table:table-cell table:style-name="TableCell756">
            <text:p text:style-name="P757">Rez.</text:p>
          </table:table-cell>
          <table:table-cell table:style-name="TableCell758">
            <text:p text:style-name="P759">Riba</text:p>
          </table:table-cell>
          <table:table-cell table:style-name="TableCell760">
            <text:p text:style-name="P761">Kairys</text:p>
            <text:p text:style-name="P762">ratas</text:p>
          </table:table-cell>
          <table:table-cell table:style-name="TableCell763">
            <text:p text:style-name="P764">Dešinys ratas</text:p>
          </table:table-cell>
          <table:covered-table-cell>
            <text:p text:style-name="P765"/>
          </table:covered-table-cell>
          <table:covered-table-cell>
            <text:p text:style-name="P766"/>
          </table:covered-table-cell>
          <table:table-cell table:style-name="TableCell767">
            <text:p text:style-name="P768">Rez.</text:p>
          </table:table-cell>
          <table:table-cell table:style-name="TableCell769">
            <text:p text:style-name="P770">Riba</text:p>
          </table:table-cell>
          <table:covered-table-cell>
            <text:p text:style-name="P771"/>
          </table:covered-table-cell>
          <table:table-cell table:style-name="TableCell772">
            <text:p text:style-name="P773">Min. sūk.</text:p>
          </table:table-cell>
          <table:table-cell table:style-name="TableCell774">
            <text:p text:style-name="P775">Riba</text:p>
          </table:table-cell>
          <table:table-cell table:style-name="TableCell776">
            <text:p text:style-name="P777"><text:span text:style-name="T778">Sūk.&gt; 2000 min</text:span><text:span text:style-name="T779">-1</text:span></text:p>
          </table:table-cell>
          <table:table-cell table:style-name="TableCell780">
            <text:p text:style-name="P781">Riba</text:p>
          </table:table-cell>
          <table:covered-table-cell>
            <text:p text:style-name="P782"/>
          </table:covered-table-cell>
          <table:table-cell table:style-name="TableCell783">
            <text:p text:style-name="P784">Kairys</text:p>
          </table:table-cell>
          <table:table-cell table:style-name="TableCell785">
            <text:p text:style-name="P786">Dešinys</text:p>
          </table:table-cell>
          <table:table-cell table:style-name="TableCell787">
            <text:p text:style-name="P788">Riba</text:p>
          </table:table-cell>
        </table:table-row>
        <table:table-row table:style-name="TableRow789">
          <table:table-cell table:style-name="TableCell790">
            <text:p text:style-name="P791">1</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able:number-rows-spanned="4">
            <text:p text:style-name="P801"/>
          </table:table-cell>
          <table:table-cell table:style-name="TableCell802" table:number-rows-spanned="4">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CO (%)</text:p>
            <text:p text:style-name="P818"><text:span text:style-name="T819">(</text:span><text:span text:style-name="T820">benzinas<text:s/></text:span><text:span text:style-name="T821">/ dujos)</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artimųjų šviesų</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2</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covered-table-cell>
            <text:p text:style-name="P849"/>
          </table:covered-table-cell>
          <table:covered-table-cell>
            <text:p text:style-name="P850"/>
          </table:covered-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text:span text:style-name="T865">CH (ppm) (</text:span><text:span text:style-name="T866">benzinas<text:s/></text:span><text:span text:style-name="T867">/ dujos)</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tolimųjų šviesų (1)</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3</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covered-table-cell>
            <text:p text:style-name="P895"/>
          </table:covered-table-cell>
          <table:covered-table-cell>
            <text:p text:style-name="P896"/>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text:span text:style-name="T911"></text:span></text:p>
            <text:p text:style-name="P912"><text:span text:style-name="T913">(</text:span><text:span text:style-name="T914">benzinas<text:s/></text:span><text:span text:style-name="T915">/ dujos)</text:span></text:p>
          </table:table-cell>
          <table:table-cell table:style-name="TableCell916" table:number-columns-spanned="2">
            <text:p text:style-name="P917"/>
          </table:table-cell>
          <table:covered-table-cell/>
          <table:table-cell table:style-name="TableCell918">
            <text:p text:style-name="P919"/>
          </table:table-cell>
          <table:table-cell table:style-name="TableCell920">
            <text:p text:style-name="Normal"><text:span text:style-name="T921">1</text:span><text:span text:style-name="T922"></text:span><text:span text:style-name="T923"><text:s/>0.03</text:span></text:p>
          </table:table-cell>
          <table:table-cell table:style-name="TableCell924">
            <text:p text:style-name="P925">tolimųjų šviesų (2)</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4</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covered-table-cell>
            <text:p text:style-name="P943"/>
          </table:covered-table-cell>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dūmin-gumas</text:p>
            <text:p text:style-name="P959"><text:span text:style-name="T960">(m</text:span><text:span text:style-name="T961">-1</text:span><text:span text:style-name="T962">,<text:s/></text:span><text:span text:style-name="T963"></text:span><text:span text:style-name="T964">)</text:span></text:p>
          </table:table-cell>
          <table:table-cell table:style-name="TableCell965" table:number-columns-spanned="2">
            <text:p text:style-name="P966"/>
          </table:table-cell>
          <table:covered-table-cell/>
          <table:table-cell table:style-name="TableCell967">
            <text:p text:style-name="P968"/>
          </table:table-cell>
          <table:table-cell table:style-name="TableCell969">
            <text:p text:style-name="P970"/>
          </table:table-cell>
          <table:table-cell table:style-name="TableCell971">
            <text:p text:style-name="P972">priek.</text:p>
            <text:p text:style-name="P973">rūko</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1(S)</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able:number-rows-spanned="4">
            <text:p text:style-name="P992"/>
          </table:table-cell>
          <table:table-cell table:style-name="TableCell993" table:number-rows-spanned="4">
            <text:p text:style-name="P994"/>
          </table:table-cell>
          <table:table-cell table:style-name="TableCell995" table:number-columns-spanned="6">
            <text:p text:style-name="P996">Stabdžiai – bandymas su kilnojamuoju lėtėjimo matavimo prietaisu</text:p>
          </table:table-cell>
          <table:covered-table-cell/>
          <table:covered-table-cell/>
          <table:covered-table-cell/>
          <table:covered-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2(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covered-table-cell>
            <text:p text:style-name="P1026"/>
          </table:covered-table-cell>
          <table:covered-table-cell>
            <text:p text:style-name="P1027"/>
          </table:covered-table-cell>
          <table:table-cell table:style-name="TableCell1028" table:number-columns-spanned="3" table:number-rows-spanned="2">
            <text:p text:style-name="P1029">Bandymas</text:p>
          </table:table-cell>
          <table:covered-table-cell/>
          <table:covered-table-cell/>
          <table:table-cell table:style-name="TableCell1030" table:number-rows-spanned="2">
            <text:p text:style-name="P1031">Lėtėjimas<text:s/></text:p>
            <text:p text:style-name="P1032">(m/s)</text:p>
          </table:table-cell>
          <table:table-cell table:style-name="TableCell1033" table:number-columns-spanned="2">
            <text:p text:style-name="P1034"><text:span text:style-name="T1035">Efektyvumas (%)</text:span></text:p>
          </table: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3(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covered-table-cell>
            <text:p text:style-name="P1065"/>
          </table:covered-table-cell>
          <table:covered-table-cell>
            <text:p text:style-name="P1066"/>
          </table:covered-table-cell>
          <table:covered-table-cell>
            <text:p text:style-name="P1067"/>
          </table:covered-table-cell>
          <table:covered-table-cell/>
          <table:covered-table-cell/>
          <table:covered-table-cell>
            <text:p text:style-name="P1068"/>
          </table:covered-table-cell>
          <table:table-cell table:style-name="TableCell1069">
            <text:p text:style-name="P1070">Rez.</text:p>
          </table:table-cell>
          <table:table-cell table:style-name="TableCell1071">
            <text:p text:style-name="P1072">Riba</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4(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covered-table-cell>
            <text:p text:style-name="P1102"/>
          </table:covered-table-cell>
          <table:covered-table-cell>
            <text:p text:style-name="P1103"/>
          </table:covered-table-cell>
          <table:table-cell table:style-name="TableCell1104" table:number-columns-spanned="3">
            <text:p text:style-name="P1105">Darbinė stabdžių sistema</text:p>
          </table:table-cell>
          <table:covered-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able:number-columns-spanned="3">
            <text:p text:style-name="P1146">Stovėjimo / atsarginė</text:p>
            <text:p text:style-name="P1147">stabdžių sistema</text:p>
          </table:table-cell>
          <table:covered-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
      <text:p text:style-name="P1173"><text:span text:style-name="T1174">TECHNINIŲ REIKALAVIMŲ ĮVERTINIMAI</text:span></text:p>
      <text:p text:style-name="P1175"/>
      <text:p text:style-name="P1176"><text:span text:style-name="T1177">Pastaba</text:span><text:span text:style-name="T1178">. Pildant dalį „Techninių reikalavimų įvertinimai“, užpildomi tik tie laukeliai, kuriuose nurodyti parametrai yra tikrinami ir gaunami rezultatai.</text:span></text:p>
      <text:p text:style-name="P1179">Žymos:<text:s/><text:tab/></text:p>
      <text:p text:style-name="P1180"/>
      <text:p text:style-name="P1181"/>
      <text:p text:style-name="P1182"/>
      <text:p text:style-name="P1183">IŠVADA</text:p>
      <text:p text:style-name="P1184"/>
      <text:p text:style-name="P1185">TRANSPORTO PRIEMONĖ ATITINKA / NEATITINKA TECHNINIUS (-IŲ) REIKALAVIMUS (-Ų).</text:p>
      <text:p text:style-name="P1186"><text:span text:style-name="T1187">Pastabos</text:span><text:span text:style-name="T1188">:</text:span><text:span text:style-name="T1189"><text:s/></text:span><text:span text:style-name="T1190"><text:tab/></text:span></text:p>
      <text:p text:style-name="P1191">_<text:tab/></text:p>
      <text:p text:style-name="P1192"><text:span text:style-name="T1193">Techninė apžiūra galioja iki<text:s/></text:span><text:span text:style-name="T1194">_______________________________,<text:s/></text:span><text:span text:style-name="T1195">i</text:span><text:span text:style-name="T1196">šduotų lipdukų numeriai:</text:span><text:span text:style-name="T1197"><text:s/></text:span><text:span text:style-name="T1198"><text:tab/></text:span></text:p>
      <text:p text:style-name="P1199"><text:span text:style-name="T1200">Pakartotinė techninė apžiūra turi būti atlikta iki</text:span><text:span text:style-name="T1201"><text:s/>____________________,<text:s/></text:span><text:span text:style-name="T1202">pakartotinės techninės apžiūros kaina</text:span><text:span text:style-name="T1203"><text:s/></text:span><text:span text:style-name="T1204"><text:tab/><text:s/></text:span><text:span text:style-name="T1205">Lt.</text:span></text:p>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P1212"><text:span text:style-name="T1213">_</text:span><text:span text:style-name="T1214"><text:tab/></text:span></text:p>
            <text:p text:style-name="P1215"><text:span text:style-name="T1216">(techninės apžiūros kontrolieriaus parašas ir spaudas)</text:span></text:p>
          </table:table-cell>
          <table:table-cell table:style-name="TableCell1217">
            <text:p text:style-name="P1218"><text:span text:style-name="T1219">Susipažinau</text:span><text:span text:style-name="T1220"><text:s/></text:span><text:span text:style-name="T1221"><text:tab/></text:span></text:p>
            <text:p text:style-name="P1222"><text:span text:style-name="T1223">(</text:span><text:span text:style-name="T1224">transporto priemonės valdytojo parašas)</text:span></text:p>
          </table:table-cell>
        </table:table-row>
      </table:table>
      <text:p text:style-name="P1225">_________________</text:p>
      <text:p text:style-name="Normal"/>
      <text:p text:style-name="P1226"/>
      <text:p text:style-name="P1227"/>
      <text:p text:style-name="P1228"><text:span text:style-name="T1229">Pakeitimai:</text:span></text:p>
      <text:p text:style-name="P1230"/>
      <text:p text:style-name="P1231"><text:span text:style-name="T1232">1.</text:span></text:p>
      <text:p text:style-name="P1233"><text:span text:style-name="T1234">Valstybinė kelių transporto<text:s/></text:span><text:span text:style-name="T1235">inspekcija prie Lietuvos Respublikos susisiekimo ministerijos, Įsakymas</text:span></text:p>
      <text:p text:style-name="P1236"><text:span text:style-name="T1237">Nr.<text:s/></text:span><text:a xlink:href="https://www.e-tar.lt/portal/legalAct.html?documentId=TAR.437DEB7EC034" office:target-frame-name="_top" xlink:show="replace"><text:span text:style-name="T1238">2B-347</text:span></text:a><text:span text:style-name="T1239">, 2011-09-16, Žin., 2011, Nr. 116-5499 (2011-09-24), i. k. 1112213ISAK002B-347</text:span></text:p>
      <text:p text:style-name="P1240"><text:span text:style-name="T1241">Dėl<text:s/></text:span><text:span text:style-name="T1242">Valstybinės kelių transporto inspekcijos prie Susisiekimo ministerijos viršininko 2009 m. rugsėjo 18 d. įsakymo Nr. 2B-363 "Dėl Techninės apžiūros rezultatų kortelės (ataskaitos) naudojimo (pildymo) tvarkos aprašo patvirtinimo" pakeitimo</text:span></text:p>
      <text:p text:style-name="P1243"/>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9847in" fo:margin-bottom="0.7875in" fo:margin-right="0.6784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page-layout style:name="PL2">
      <style:page-layout-properties fo:page-width="11.6944in" fo:page-height="8.2687in" style:print-orientation="landscape" fo:margin-top="0.6784in" fo:margin-left="0.7875in" fo:margin-bottom="0.7875in" fo:margin-right="0.7875in" style:num-format="1" style:writing-mode="lr-tb">
        <style:footnote-sep style:width="0.007in" style:rel-width="33%" style:color="#000000" style:line-style="solid" style:adjustment="left"/>
      </style:page-layout-properties>
    </style:page-layout>
    <style:style style:name="P59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3</text:page-number></text:p>
        <text:p text:style-name="Header"/>
      </style:header>
      <style:footer>
        <text:p text:style-name="Footer"/>
      </style:footer>
    </style:master-page>
    <style:master-page style:name="MP2" style:page-layout-name="PL2">
      <style:header>
        <text:p text:style-name="P590"><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3T14:22:00Z</meta:creation-date>
    <dc:date>2018-01-23T14:22:00Z</dc:date>
    <meta:template xlink:href="Normal.dotm" xlink:type="simple"/>
    <meta:editing-cycles>2</meta:editing-cycles>
    <meta:editing-duration>PT0S</meta:editing-duration>
    <meta:document-statistic meta:page-count="11" meta:paragraph-count="315" meta:word-count="3536" meta:character-count="28756" meta:row-count="1063" meta:non-whitespace-character-count="25535"/>
  </office:meta>
</office:document-meta>
</file>