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0" style:parent-style-name="Normal" style:family="paragraph">
      <style:paragraph-properties fo:text-align="justify" fo:margin-left="3.9375in">
        <style:tab-stops/>
      </style:paragraph-properties>
      <style:text-properties style:font-name-asian="Calibri" style:font-size-complex="12pt"/>
    </style:style>
    <style:style style:name="P51" style:parent-style-name="Normal" style:family="paragraph">
      <style:paragraph-properties fo:text-align="justify" fo:margin-left="3.93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text-properties style:font-name-asian="Calibri"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text-position="super 66.6%"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rial" style:font-name-asian="Calibri" style:font-name-complex="Arial" fo:font-size="10pt" style:font-size-asian="10pt"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fo:text-indent="0.5909in"/>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text-indent="0.5in"/>
      <style:text-properties style:font-name-asian="Calibri" fo:font-weight="bold" style:font-weight-asian="bold"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6.6%"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6.6%"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text-position="super 66.6%"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rial" style:font-name-complex="Arial" fo:font-size="10pt" style:font-size-asian="10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5909in"/>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text-indent="0.5in"/>
      <style:text-properties style:font-name-asian="Calibri"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text-properties style:font-name-asian="Calibri" fo:font-weight="bold" style:font-weight-asian="bold"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fo:text-indent="0.5909in"/>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fo:text-indent="0.5in"/>
      <style:text-properties style:font-name-asian="Calibri" fo:font-weight="bold" style:font-weight-asian="bold"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tyle-complex="italic" fo:color="#000000" style:font-size-complex="12pt"/>
    </style:style>
    <style:style style:name="P5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Symbol" style:font-name-asian="Symbol" style:font-name-complex="Symbol"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fo:text-indent="0.5909in"/>
      <style:text-properties style:font-name-asian="Calibri" fo:font-weight="bold" style:font-weight-asian="bold"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weight-complex="bold"/>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text-properties style:font-name-asian="Calibri" fo:font-weight="bold" style:font-weight-asian="bold" style:font-size-complex="12p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center">
        <style:tab-stops>
          <style:tab-stop style:type="left" style:position="0.7875in"/>
        </style:tab-stops>
      </style:paragraph-properties>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center" fo:text-indent="0.5in"/>
    </style:style>
    <style:style style:name="P711" style:parent-style-name="Normal" style:family="paragraph">
      <style:paragraph-properties fo:text-align="center" fo:text-indent="0.5in"/>
    </style:style>
    <style:style style:name="T712" style:parent-style-name="DefaultParagraphFont" style:family="text">
      <style:text-properties style:font-name-asian="Calibri" fo:font-weight="bold" style:font-weight-asian="bold" fo:text-transform="uppercase" style:font-size-complex="12pt"/>
    </style:style>
    <style:style style:name="T713" style:parent-style-name="DefaultParagraphFont" style:family="text">
      <style:text-properties style:font-name-asian="Calibri" fo:font-weight="bold" style:font-weight-asian="bold" fo:text-transform="uppercase" style:font-size-complex="12pt"/>
    </style:style>
    <style:style style:name="P714" style:parent-style-name="Normal" style:family="paragraph">
      <style:paragraph-properties fo:text-align="center" fo:text-indent="0.5in"/>
    </style:style>
    <style:style style:name="T715" style:parent-style-name="DefaultParagraphFont" style:family="text">
      <style:text-properties style:font-name-asian="Calibri" fo:font-weight="bold" style:font-weight-asian="bold" fo:text-transform="uppercase" style:font-size-complex="12pt"/>
    </style:style>
    <style:style style:name="P716" style:parent-style-name="Normal" style:family="paragraph">
      <style:paragraph-properties fo:text-align="center" fo:text-indent="0.5in"/>
      <style:text-properties style:font-name-asian="Calibri" fo:font-weight="bold" style:font-weight-asian="bold" style:font-size-complex="12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style:font-name="Arial" style:font-name-complex="Arial" fo:color="#000000" fo:font-size="11pt" style:font-size-asian="11pt" style:font-size-complex="11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style:font-name="Arial" style:font-name-complex="Arial" fo:color="#000000" fo:font-size="11pt" style:font-size-asian="11pt" style:font-size-complex="11pt" fo:background-color="#FFFFFF"/>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FF0000"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style>
    <style:style style:name="P826" style:parent-style-name="Normal" style:master-page-name="MPF2" style:family="paragraph">
      <style:paragraph-properties fo:break-before="page" fo:margin-left="3.9375in" style:page-number="1">
        <style:tab-stops>
          <style:tab-stop style:type="left" style:position="-0.2951in"/>
          <style:tab-stop style:type="left" style:position="-0.1965in"/>
          <style:tab-stop style:type="left" style:position="0.3937in"/>
          <style:tab-stop style:type="left" style:position="0.5909in"/>
        </style:tab-stops>
      </style:paragraph-properties>
      <style:text-properties style:font-name-asian="Calibri" style:font-size-complex="12pt"/>
    </style:style>
    <style:style style:name="P832" style:parent-style-name="Normal" style:family="paragraph">
      <style:paragraph-properties fo:margin-left="3.9375in">
        <style:tab-stops>
          <style:tab-stop style:type="left" style:position="-0.2951in"/>
          <style:tab-stop style:type="left" style:position="-0.1965in"/>
          <style:tab-stop style:type="left" style:position="0.3937in"/>
          <style:tab-stop style:type="left" style:position="0.5909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end">
        <style:tab-stops>
          <style:tab-stop style:type="left" style:position="3.6423in"/>
          <style:tab-stop style:type="left" style:position="4.3312in"/>
          <style:tab-stop style:type="left" style:position="4.5284in"/>
        </style:tab-stops>
      </style:paragraph-properties>
      <style:text-properties style:font-name-asian="Calibri"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fo:text-indent="0.6895in"/>
      <style:text-properties style:font-name-asian="Calibri" fo:font-weight="bold" style:font-weight-asian="bold"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fo:text-indent="0.689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689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689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689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689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689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689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689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689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689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689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689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689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689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689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689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689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689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89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689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6895in">
        <style:tab-stops>
          <style:tab-stop style:type="left" style:position="1.2798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6895in">
        <style:tab-stops>
          <style:tab-stop style:type="left" style:position="1.2798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6895in">
        <style:tab-stops>
          <style:tab-stop style:type="left" style:position="1.2798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89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689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689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6895in">
        <style:tab-stops>
          <style:tab-stop style:type="left" style:position="1.18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6895in">
        <style:tab-stops>
          <style:tab-stop style:type="left" style:position="1.1812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6895in">
        <style:tab-stops>
          <style:tab-stop style:type="left" style:position="1.1812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6895in">
        <style:tab-stops>
          <style:tab-stop style:type="left" style:position="1.1812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6895in">
        <style:tab-stops>
          <style:tab-stop style:type="left" style:position="1.1812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6895in">
        <style:tab-stops>
          <style:tab-stop style:type="left" style:position="1.1812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6895in">
        <style:tab-stops>
          <style:tab-stop style:type="left" style:position="1.1812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6895in">
        <style:tab-stops>
          <style:tab-stop style:type="left" style:position="1.1812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6895in">
        <style:tab-stops>
          <style:tab-stop style:type="left" style:position="1.1812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6895in">
        <style:tab-stops>
          <style:tab-stop style:type="left" style:position="1.1812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6895in">
        <style:tab-stops>
          <style:tab-stop style:type="left" style:position="1.1812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6895in">
        <style:tab-stops>
          <style:tab-stop style:type="left" style:position="1.1812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6895in">
        <style:tab-stops>
          <style:tab-stop style:type="left" style:position="1.1812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6895in">
        <style:tab-stops>
          <style:tab-stop style:type="left" style:position="1.1812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6895in">
        <style:tab-stops>
          <style:tab-stop style:type="left" style:position="1.1812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6895in"/>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text-indent="0.6895in"/>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justify" fo:text-indent="0.689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689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689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89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689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689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689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689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689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689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6895in"/>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689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689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6895in"/>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text-indent="0.689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689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689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689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689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689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689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689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689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689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689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689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689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689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689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text-indent="0.689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689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689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689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689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style="italic" style:font-style-asian="italic"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689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689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689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689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689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689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689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689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689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justify" fo:text-indent="0.689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689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689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689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689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689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689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689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689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689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689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689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689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689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689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689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689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6895in"/>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justify" fo:text-indent="0.689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689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689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689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689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689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689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689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689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689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689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689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689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689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689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689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689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689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689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689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689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689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689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689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style="italic" style:font-style-asian="italic"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6895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text-indent="0.689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689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689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689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689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689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689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689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689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689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689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689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style="italic" style:font-style-asian="italic"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6895in"/>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text-align="justify" fo:text-indent="0.689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689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689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689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689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689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689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689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689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text-indent="0.689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689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689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689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689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689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689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689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6895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justify" fo:text-indent="0.689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689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689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689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689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text-indent="0.689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689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689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689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689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689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689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689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689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689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689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6895in"/>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text-indent="0.689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689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689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689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689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689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style="italic" style:font-style-asian="italic"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6895in"/>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paragraph-properties fo:text-align="justify" fo:text-indent="0.689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689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689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689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689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689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689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689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689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689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689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689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689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689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689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689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689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font-style="italic" style:font-style-asian="italic"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689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689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center"/>
    </style:style>
    <style:style style:name="T1565" style:parent-style-name="DefaultParagraphFont" style:family="text">
      <style:text-properties style:font-name-asian="Calibri" style:font-size-complex="12pt"/>
    </style:style>
    <style:style style:name="P1566"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1572" style:parent-style-name="Normal" style:family="paragraph">
      <style:paragraph-properties fo:margin-left="3.937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6"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7"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578" style:parent-style-name="Normal" style:family="paragraph">
      <style:paragraph-properties fo:text-align="justify" fo:text-indent="0.5in"/>
      <style:text-properties style:font-name-asian="Calibri" style:font-size-complex="12pt"/>
    </style:style>
    <style:style style:name="P157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580" style:parent-style-name="Normal" style:family="paragraph">
      <style:paragraph-properties fo:text-align="center"/>
      <style:text-properties style:font-name-asian="Calibri" fo:font-size="7pt" style:font-size-asian="7pt" style:font-size-complex="7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58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83" style:parent-style-name="Normal" style:family="paragraph">
      <style:paragraph-properties fo:text-align="center" fo:text-indent="0.0229in"/>
      <style:text-properties style:font-name-asian="Calibri" fo:font-size="7pt" style:font-size-asian="7pt" style:font-size-complex="7pt"/>
    </style:style>
    <style:style style:name="P158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58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586" style:parent-style-name="Normal" style:family="paragraph">
      <style:paragraph-properties fo:text-align="center"/>
      <style:text-properties style:font-name-asian="Calibri" fo:font-size="7pt" style:font-size-asian="7pt" style:font-size-complex="7pt"/>
    </style:style>
    <style:style style:name="P1587" style:parent-style-name="Normal" style:family="paragraph">
      <style:paragraph-properties fo:text-indent="0.9in"/>
      <style:text-properties style:font-name-asian="Calibri"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style>
    <style:style style:name="T15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593" style:parent-style-name="DefaultParagraphFont" style:family="text">
      <style:text-properties style:font-name-asian="Calibri"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text-underline-type="single" style:text-underline-style="solid" style:text-underline-width="auto" style:text-underline-mode="continuous"/>
    </style:style>
    <style:style style:name="T1597" style:parent-style-name="DefaultParagraphFont" style:family="text">
      <style:text-properties style:font-name-asian="Calibri"/>
    </style:style>
    <style:style style:name="T1598" style:parent-style-name="DefaultParagraphFont" style:family="text">
      <style:text-properties style:font-name-asian="Calibri" style:text-underline-type="single" style:text-underline-style="solid" style:text-underline-width="auto" style:text-underline-mode="continuous"/>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text-underline-type="single" style:text-underline-style="solid" style:text-underline-width="auto" style:text-underline-mode="continuous"/>
    </style:style>
    <style:style style:name="T1601" style:parent-style-name="DefaultParagraphFont" style:family="text">
      <style:text-properties style:font-name-asian="Calibri"/>
    </style:style>
    <style:style style:name="T1602" style:parent-style-name="DefaultParagraphFont" style:family="text">
      <style:text-properties style:font-name-asian="Calibri" style:text-underline-type="single" style:text-underline-style="solid" style:text-underline-width="auto" style:text-underline-mode="continuous"/>
    </style:style>
    <style:style style:name="T1603" style:parent-style-name="DefaultParagraphFont" style:family="text">
      <style:text-properties style:font-name-asian="Calibri" style:text-underline-type="single" style:text-underline-style="solid" style:text-underline-width="auto" style:text-underline-mode="continuous"/>
    </style:style>
    <style:style style:name="P1604"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605" style:parent-style-name="Normal" style:family="paragraph">
      <style:paragraph-properties fo:text-align="center"/>
      <style:text-properties style:font-name-asian="Calibri" fo:font-size="7pt" style:font-size-asian="7pt" style:font-size-complex="7pt"/>
    </style:style>
    <style:style style:name="P1606" style:parent-style-name="Normal" style:family="paragraph">
      <style:text-properties style:font-name-asian="Calibri"/>
    </style:style>
    <style:style style:name="P1607" style:parent-style-name="Normal" style:family="paragraph">
      <style:text-properties style:font-name-asian="Calibri"/>
    </style:style>
    <style:style style:name="P1608" style:parent-style-name="Normal" style:family="paragraph">
      <style:text-properties style:font-name-asian="Calibri"/>
    </style:style>
    <style:style style:name="P1609" style:parent-style-name="Normal" style:family="paragraph">
      <style:text-properties style:font-name-asian="Calibri"/>
    </style:style>
    <style:style style:name="P1610" style:parent-style-name="Normal" style:family="paragraph">
      <style:text-properties style:font-name-asian="Calibri"/>
    </style:style>
    <style:style style:name="TableColumn1612" style:family="table-column">
      <style:table-column-properties style:column-width="3.0027in" style:use-optimal-column-width="false"/>
    </style:style>
    <style:style style:name="TableColumn1613" style:family="table-column">
      <style:table-column-properties style:column-width="3.452in" style:use-optimal-column-width="false"/>
    </style:style>
    <style:style style:name="Table1611" style:family="table">
      <style:table-properties style:width="6.4548in" fo:margin-left="0in" table:align="left"/>
    </style:style>
    <style:style style:name="TableRow1614" style:family="table-row">
      <style:table-row-properties style:min-row-height="0.1923in" style:use-optimal-row-height="false"/>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style:font-name-asian="Calibri"/>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text-properties style:font-name-asian="Calibri"/>
    </style:style>
    <style:style style:name="P1619" style:parent-style-name="Normal" style:family="paragraph">
      <style:text-properties text:display="none" fo:font-size="10pt" style:font-size-asian="10pt" style:language-asian="lt" style:country-asian="LT"/>
    </style:style>
    <style:style style:name="TableColumn1621" style:family="table-column">
      <style:table-column-properties style:column-width="3.575in"/>
    </style:style>
    <style:style style:name="TableColumn1622" style:family="table-column">
      <style:table-column-properties style:column-width="2.8986in"/>
    </style:style>
    <style:style style:name="Table1620" style:family="table">
      <style:table-properties style:width="6.4736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fo:font-style="italic" style:font-style-asian="italic" fo:font-size="10pt" style:font-size-asian="10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0368in"/>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font-name-asian="Calibri" fo:font-size="10pt" style:font-size-asian="10p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font-name-asian="Calibri" fo:font-size="10pt" style:font-size-asian="10p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font-name-asian="Calibri" fo:font-size="10pt" style:font-size-asian="10pt"/>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font-name-asian="Calibri" fo:font-size="10pt" style:font-size-asian="10p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style:font-name-asian="Calibri" fo:font-size="10pt" style:font-size-asian="10pt"/>
    </style:style>
    <style:style style:name="TableCell1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style:tab-stops>
          <style:tab-stop style:type="left" style:position="2.925in"/>
        </style:tab-stops>
      </style:paragraph-properties>
    </style:style>
    <style:style style:name="T1645" style:parent-style-name="DefaultParagraphFont" style:family="text">
      <style:text-properties style:font-name-asian="Calibri" fo:font-size="10pt" style:font-size-asian="10pt"/>
    </style:style>
    <style:style style:name="T164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48" style:parent-style-name="Normal" style:family="paragraph">
      <style:paragraph-properties>
        <style:tab-stops>
          <style:tab-stop style:type="left" style:position="2.925in"/>
        </style:tab-stops>
      </style:paragraph-properties>
    </style:style>
    <style:style style:name="T1649" style:parent-style-name="DefaultParagraphFont" style:family="text">
      <style:text-properties style:font-name-asian="Calibri" fo:font-size="10pt" style:font-size-asian="10pt"/>
    </style:style>
    <style:style style:name="T165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655" style:parent-style-name="Normal" style:family="paragraph">
      <style:paragraph-properties>
        <style:tab-stops>
          <style:tab-stop style:type="left" style:position="2.925in"/>
        </style:tab-stops>
      </style:paragraph-properties>
    </style:style>
    <style:style style:name="T1656" style:parent-style-name="DefaultParagraphFont" style:family="text">
      <style:text-properties style:font-name-asian="Calibri" fo:font-size="10pt" style:font-size-asian="10pt"/>
    </style:style>
    <style:style style:name="T165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1659" style:family="table-row">
      <style:table-row-properties/>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368in"/>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font-name-asian="Calibri" fo:font-size="10pt" style:font-size-asian="10p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font-name-asian="Calibri" fo:font-size="10pt" style:font-size-asian="10p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style:font-name-asian="Calibri" fo:font-size="10pt" style:font-size-asian="10p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style:font-name-asian="Calibri"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style:font-name-asian="Calibri" fo:font-size="10pt" style:font-size-asian="10pt"/>
    </style:style>
    <style:style style:name="T1679" style:parent-style-name="DefaultParagraphFont" style:family="text">
      <style:text-properties style:font-name-asian="Calibri" style:font-weight-complex="bold" fo:font-size="10pt" style:font-size-asian="10p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font-name-asian="Calibri"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font-name-asian="Calibri" fo:font-size="10pt" style:font-size-asian="10pt"/>
    </style:style>
    <style:style style:name="T1685" style:parent-style-name="DefaultParagraphFont" style:family="text">
      <style:text-properties style:font-name-asian="Calibri" style:font-weight-complex="bold" fo:font-size="10pt" style:font-size-asian="10p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font-name-asian="Calibri"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style:font-name-asian="Calibri" fo:font-size="10pt" style:font-size-asian="10pt"/>
    </style:style>
    <style:style style:name="T1691" style:parent-style-name="DefaultParagraphFont" style:family="text">
      <style:text-properties style:font-name-asian="Calibri" style:font-weight-complex="bold" fo:font-size="10pt" style:font-size-asian="10pt"/>
    </style:style>
    <style:style style:name="P1692" style:parent-style-name="Normal" style:family="paragraph">
      <style:paragraph-properties fo:text-indent="0.0368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style:font-name-asian="Calibri" fo:font-size="10pt" style:font-size-asian="10pt"/>
    </style:style>
    <style:style style:name="T1695" style:parent-style-name="DefaultParagraphFont" style:family="text">
      <style:text-properties style:font-name-asian="Calibri" style:font-weight-complex="bold" fo:font-size="10pt" style:font-size-asian="10p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font-name-asian="Calibri" fo:font-size="10pt" style:font-size-asian="10pt"/>
    </style:style>
    <style:style style:name="T1698" style:parent-style-name="DefaultParagraphFont" style:family="text">
      <style:text-properties style:font-name-asian="Calibri" style:font-weight-complex="bold" fo:font-size="10pt" style:font-size-asian="10p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font-name-asian="Calibri" fo:font-size="10pt" style:font-size-asian="10p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style:font-name-asian="Calibri" fo:font-size="10pt" style:font-size-asian="10pt"/>
    </style:style>
    <style:style style:name="T1703" style:parent-style-name="DefaultParagraphFont" style:family="text">
      <style:text-properties style:font-name-asian="EUAlbertina-Regular-Identity-H" fo:font-size="10pt" style:font-size-asian="10pt"/>
    </style:style>
    <style:style style:name="T1704" style:parent-style-name="DefaultParagraphFont" style:family="text">
      <style:text-properties style:font-name-asian="EUAlbertina-Regular-Identity-H"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indent="0.0368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font-name-asian="Calibri" fo:font-size="10pt" style:font-size-asian="10p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style:font-name-asian="Calibri" fo:font-size="10pt" style:font-size-asian="10p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style:font-name-asian="Calibri" fo:font-size="10pt" style:font-size-asian="10p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font-name-asian="Calibri" fo:font-size="10pt" style:font-size-asian="10p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style:font-name-asian="Calibri" fo:font-size="10pt" style:font-size-asian="10pt"/>
    </style:style>
    <style:style style:name="P1719" style:parent-style-name="Normal" style:family="paragraph">
      <style:paragraph-properties fo:text-indent="0.0368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font-name-asian="Calibri" fo:font-size="10pt" style:font-size-asian="10p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style:font-name-asian="Calibri"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position="4.7291in"/>
        </style:tab-stops>
      </style:paragraph-properties>
    </style:style>
    <style:style style:name="T1728" style:parent-style-name="DefaultParagraphFont" style:family="text">
      <style:text-properties style:font-name-asian="Calibri" fo:font-size="10pt" style:font-size-asian="10pt"/>
    </style:style>
    <style:style style:name="T172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732" style:parent-style-name="Normal" style:family="paragraph">
      <style:text-properties style:font-name-asian="Calibri" fo:font-size="10pt" style:font-size-asian="10pt"/>
    </style:style>
    <style:style style:name="T1733" style:parent-style-name="DefaultParagraphFont" style:family="text">
      <style:text-properties style:font-name-asian="Calibri" fo:font-size="7pt" style:font-size-asian="7pt"/>
    </style:style>
    <style:style style:name="T1734" style:parent-style-name="DefaultParagraphFont" style:family="text">
      <style:text-properties style:font-name-asian="Calibri" fo:font-size="10pt" style:font-size-asian="10pt"/>
    </style:style>
    <style:style style:name="T1735" style:parent-style-name="DefaultParagraphFont" style:family="text">
      <style:text-properties style:font-name-asian="Calibri" fo:font-size="10pt" style:font-size-asian="10pt"/>
    </style:style>
    <style:style style:name="T173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Calibri" fo:font-size="10pt" style:font-size-asian="10pt"/>
    </style:style>
    <style:style style:name="T1741" style:parent-style-name="DefaultParagraphFont" style:family="text">
      <style:text-properties style:font-name-asian="Calibri" fo:font-size="10pt" style:font-size-asian="10pt"/>
    </style:style>
    <style:style style:name="T1742" style:parent-style-name="DefaultParagraphFont" style:family="text">
      <style:text-properties style:font-name-asian="Calibri" fo:font-size="10pt" style:font-size-asian="10pt"/>
    </style:style>
    <style:style style:name="T1743" style:parent-style-name="DefaultParagraphFont" style:family="text">
      <style:text-properties style:font-name-asian="Calibri" fo:font-size="10pt" style:font-size-asian="10pt"/>
    </style:style>
    <style:style style:name="T1744" style:parent-style-name="DefaultParagraphFont" style:family="text">
      <style:text-properties style:font-name-asian="Calibri" fo:font-size="10pt" style:font-size-asian="10pt"/>
    </style:style>
    <style:style style:name="T1745" style:parent-style-name="DefaultParagraphFont" style:family="text">
      <style:text-properties style:font-name-asian="Calibri" fo:font-size="10pt" style:font-size-asian="10pt"/>
    </style:style>
    <style:style style:name="TableRow1746" style:family="table-row">
      <style:table-row-properties style:min-row-height="0.78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Calibri" fo:font-weight="bold" style:font-weight-asian="bold" fo:font-size="9pt" style:font-size-asian="9pt"/>
    </style:style>
    <style:style style:name="P1749" style:parent-style-name="Normal" style:family="paragraph">
      <style:text-properties style:font-name-asian="Calibri" fo:font-size="8pt" style:font-size-asian="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text-properties style:font-name-asian="Calibri" fo:font-size="10pt" style:font-size-asian="10pt"/>
    </style:style>
    <style:style style:name="TableRow1753" style:family="table-row">
      <style:table-row-properties style:min-row-height="0.787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font-weight="bold" style:font-weight-asian="bold" fo:font-size="9pt" style:font-size-asian="9pt"/>
    </style:style>
    <style:style style:name="T1756" style:parent-style-name="DefaultParagraphFont" style:family="text">
      <style:text-properties style:font-name-asian="Calibri" fo:font-size="8pt" style:font-size-asian="8pt"/>
    </style:style>
    <style:style style:name="T1757" style:parent-style-name="DefaultParagraphFont" style:family="text">
      <style:text-properties style:font-name-asian="Calibri" fo:font-size="8pt" style:font-size-asian="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text-properties style:font-name-asian="Calibri" fo:font-size="10pt" style:font-size-asian="10pt"/>
    </style:style>
    <style:style style:name="TableRow1761" style:family="table-row">
      <style:table-row-properties style:min-row-height="0.78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sian="Calibri" fo:font-weight="bold" style:font-weight-asian="bold" fo:font-size="9pt" style:font-size-asian="9pt"/>
    </style:style>
    <style:style style:name="T1764" style:parent-style-name="DefaultParagraphFont" style:family="text">
      <style:text-properties style:font-name-asian="Calibri" fo:font-size="8pt" style:font-size-asian="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text-properties style:font-name-asian="Calibri" fo:font-size="10pt" style:font-size-asian="10pt"/>
    </style:style>
    <style:style style:name="TableRow1768" style:family="table-row">
      <style:table-row-properties style:min-row-height="0.5909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weight="bold" style:font-weight-asian="bold" fo:font-size="9pt" style:font-size-asian="9pt"/>
    </style:style>
    <style:style style:name="T1771" style:parent-style-name="DefaultParagraphFont" style:family="text">
      <style:text-properties style:font-name-asian="Calibri" fo:font-size="8pt" style:font-size-asian="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text-properties style:font-name-asian="Calibri" fo:font-size="10pt" style:font-size-asian="10pt"/>
    </style:style>
    <style:style style:name="TableRow1775" style:family="table-row">
      <style:table-row-properties style:min-row-height="0.5909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fo:font-weight="bold" style:font-weight-asian="bold" fo:font-size="9pt" style:font-size-asian="9pt"/>
    </style:style>
    <style:style style:name="T1778" style:parent-style-name="DefaultParagraphFont" style:family="text">
      <style:text-properties style:font-name-asian="Calibri" fo:font-size="8pt" style:font-size-asian="8pt"/>
    </style:style>
    <style:style style:name="T1779" style:parent-style-name="DefaultParagraphFont" style:family="text">
      <style:text-properties style:font-name-asian="Calibri" fo:font-size="8pt" style:font-size-asian="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text-properties style:font-name-asian="Calibri" fo:font-size="10pt" style:font-size-asian="10pt"/>
    </style:style>
    <style:style style:name="P1783" style:parent-style-name="Normal" style:family="paragraph">
      <style:text-properties style:font-name-asian="Calibri" fo:font-size="10pt" style:font-size-asian="10pt"/>
    </style:style>
    <style:style style:name="P1784" style:parent-style-name="Normal" style:family="paragraph">
      <style:text-properties style:font-name-asian="Calibri" fo:font-size="10pt" style:font-size-asian="10pt"/>
    </style:style>
    <style:style style:name="TableColumn1786" style:family="table-column">
      <style:table-column-properties style:column-width="1.6347in"/>
    </style:style>
    <style:style style:name="TableColumn1787" style:family="table-column">
      <style:table-column-properties style:column-width="0.5979in"/>
    </style:style>
    <style:style style:name="TableColumn1788" style:family="table-column">
      <style:table-column-properties style:column-width="1.1638in"/>
    </style:style>
    <style:style style:name="TableColumn1789" style:family="table-column">
      <style:table-column-properties style:column-width="0.8861in"/>
    </style:style>
    <style:style style:name="TableColumn1790" style:family="table-column">
      <style:table-column-properties style:column-width="2.6673in"/>
    </style:style>
    <style:style style:name="Table1785" style:family="table">
      <style:table-properties style:width="6.95in" fo:margin-left="0in" table:align="left"/>
    </style:style>
    <style:style style:name="TableRow1791" style:family="table-row">
      <style:table-row-properties/>
    </style:style>
    <style:style style:name="TableCell1792" style:family="table-cell">
      <style:table-cell-properties fo:border-top="none" fo:border-left="none" fo:border-bottom="0.0069in solid #000000" fo:border-right="none" style:writing-mode="lr-tb" fo:padding-top="0in" fo:padding-left="0.075in" fo:padding-bottom="0in" fo:padding-right="0.075in"/>
    </style:style>
    <style:style style:name="P1793" style:parent-style-name="Normal" style:family="paragraph">
      <style:text-properties style:font-name-asian="Calibri"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name-asian="Calibri" fo:font-size="10pt" style:font-size-asian="10pt"/>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text-properties style:font-name-asian="Calibri"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style:font-name-asian="Calibri" fo:font-size="10pt" style:font-size-asian="10pt"/>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text-properties style:font-name-asian="Calibri" fo:font-size="10pt" style:font-size-asian="10pt"/>
    </style:style>
    <style:style style:name="P1802" style:parent-style-name="Normal" style:family="paragraph">
      <style:paragraph-properties fo:text-align="justify" fo:text-indent="0.5263in"/>
    </style:style>
    <style:style style:name="T1803" style:parent-style-name="DefaultParagraphFont" style:family="text">
      <style:text-properties style:font-name-asian="Calibri" fo:font-size="8pt" style:font-size-asian="8pt" style:font-size-complex="8pt"/>
    </style:style>
    <style:style style:name="T1804" style:parent-style-name="DefaultParagraphFont" style:family="text">
      <style:text-properties style:font-name-asian="Calibri" fo:font-size="8pt" style:font-size-asian="8pt" style:font-size-complex="8pt"/>
    </style:style>
    <style:style style:name="T1805" style:parent-style-name="DefaultParagraphFont" style:family="text">
      <style:text-properties style:font-name-asian="Calibri" fo:font-size="8pt" style:font-size-asian="8pt" style:font-size-complex="8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office:automatic-styles>
  <office:body>
    <office:text text:use-soft-page-breaks="true">
      <text:p text:style-name="P1"><text:span text:style-name="T7">Suvestinė redakcija nuo 2021-03-10 iki 2023-03-06</text:span></text:p>
      <text:p text:style-name="P8"/>
      <text:p text:style-name="P9"><text:span text:style-name="T10">Įsakymas paskelbtas: Žin. 2007, Nr.<text:s/></text:span><text:a xlink:href="https://www.e-tar.lt/portal/legalAct.html?documentId=TAR.2F53E301AE3F" office:target-frame-name="_top" xlink:show="replace"><text:span text:style-name="T11">100-4084</text:span></text:a><text:span text:style-name="T12">, i. k. 1072310ISAK001V-324</text:span></text:p>
      <text:p text:style-name="P13"/>
      <text:p text:style-name="P14">Nauja redakcija nuo 2018-05-31:</text:p>
      <text:p text:style-name="Normal"><text:span text:style-name="T15">Nr.<text:s/></text:span><text:a xlink:href="https://www.e-tar.lt/portal/legalAct.html?documentId=a31b77b0632b11e8acbae39398545bed" office:target-frame-name="_top" xlink:show="replace"><text:span text:style-name="T16">1V-388</text:span></text:a><text:span text:style-name="T17">, 2018-05-29, paskelbta TAR 2018-05-30, i. k. 2018-08646</text:span></text:p>
      <text:p text:style-name="P18"/>
      <text:p text:style-name="P19">LIETUVOS RESPUBLIKOS VIDAUS REIKALŲ MINISTRAS</text:p>
      <text:p text:style-name="P20"/>
      <text:p text:style-name="P21">ĮSAKYMAS</text:p>
      <text:p text:style-name="P22">DĖL LIETUVOS NACIONALINĖS ANTROSIOS KARTOS ŠENGENO INFORMACINĖS SISTEMOS NUOSTATŲ PATVIRTINIMO</text:p>
      <text:p text:style-name="P23"/>
      <text:p text:style-name="P24">2007 m. rugsėjo 17 d. Nr. 1V-324</text:p>
      <text:p text:style-name="P25">Vilnius</text:p>
      <text:p text:style-name="P26"/>
      <text:p text:style-name="P27"/>
      <text:p text:style-name="P28"><text:span text:style-name="T29">Vadovaudamasis Lietuvos Respublikos valstybės informacinių išteklių valdymo įstatymo 8 ir 30 straipsniais, Valstybės informacinių sistemų steigimo, kūrimo, m</text:span><text:span text:style-name="T30">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1"><text:span text:style-name="T32">1</text:span><text:span text:style-name="T33">. T v i r t i n u Lietuvos nacionalinės antrosios kartos Šengeno informacinės sistemos nuostatus (pridedama).</text:span></text:p>
      <text:p text:style-name="P34"><text:span text:style-name="T35">2</text:span><text:span text:style-name="T36">. P a v e d u Informatikos ir ryšių departamentui prie Lietuvos Respublikos vidaus reikalų ministerijos paskirti Lietuvos nacionalinės antro</text:span><text:span text:style-name="T37">sios kartos Šengeno informacinės sistemos duomenų valdymo įgaliotinį.</text:span></text:p>
      <text:p text:style-name="P38"/>
      <text:p text:style-name="P39"/>
      <text:p text:style-name="P40"/>
      <text:p text:style-name="P41"><text:span text:style-name="T42">VIDAUS REIKALŲ MINISTRAS</text:span><text:span text:style-name="T43"><text:tab/>RAIMONDAS ŠUKYS</text:span></text:p>
      <text:p text:style-name="Normal"/>
      <text:soft-page-break/>
      <text:p text:style-name="P44">PATVIRTINTA</text:p>
      <text:p text:style-name="P50">Lietuvos Respublikos vidaus reikalų ministro 2007 m. rugsėjo 17 d. įsakymu Nr. 1V-324</text:p>
      <text:p text:style-name="P51"><text:span text:style-name="T52">(Lietuvos Respublikos vidaus reikalų ministro<text:s/></text:span><text:span text:style-name="T53">2018 m. gegužės 29 d.<text:s/></text:span><text:span text:style-name="T54">įsakymo Nr. 1V-388</text:span><text:span text:style-name="T55"><text:s/>redakcija)</text:span></text:p>
      <text:p text:style-name="P56"/>
      <text:p text:style-name="P57"><text:span text:style-name="T58">LIETUVOS NACIONALINĖS ANTROSIOS KARTOS ŠENGENO INFORMACINĖS</text:span><text:span text:style-name="T59"><text:s/>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nacionalinės antrosios kartos Šengeno informacinės sistemos nuostatai (toliau – Nuostatai) reglamentuoja Lietuvos nacionalinės antrosios kartos Šengeno informacinės sistemos (toliau –</text:span><text:span text:style-name="T70"><text:s/>N.SIS II) steigimo pagrindą, tikslą, uždavinius, funkcijas, organizacinę struktūrą, informacinę struktūrą, N.SIS II duomenų naudojimo tvarką, N.SIS II duomenų saugą, N.SIS II finansavimą, modernizavimą ir likvidavimą.</text:span></text:p>
      <text:p text:style-name="P71"><text:span text:style-name="T72">2</text:span><text:span text:style-name="T73">. N.SIS II steigimo pagrindas –<text:s/></text:span><text:span text:style-name="T74">Lietuvos Respublikos vidaus reikalų ministerijos nuostatų, patvirtintų Lietuvos Respublikos Vyriausybės 2001 m. kovo 14 d. nutarimu Nr. 291 „D</text:span><text:span text:style-name="T75">ėl Lietuvos Respublikos vidaus reikalų ministerijos nuostatų patvirtinimo“, 9.9,<text:s/></text:span><text:span text:style-name="T76">16.3</text:span><text:span text:style-name="T77">1</text:span><text:span text:style-name="T78"><text:s/>papunkčiai.</text:span></text:p>
      <text:p text:style-name="P79"><text:span text:style-name="T80">3</text:span><text:span text:style-name="T81">. N. SIS<text:s/></text:span><text:span text:style-name="T82">II steigiama, kuriama ir tvarkoma vadovaujantis:</text:span></text:p>
      <text:p text:style-name="P83"><text:span text:style-name="T84">3.1</text:span><text:span text:style-name="T85">. 1990 m. birželio 19 d. Konvencija dėl Šengeno susitarimo, 1985 m. birželio 14 d. sudaryto tarp Beniliukso ekonominės sąjungos valstybių, Vokietijos Federacinės Respublikos ir Prancūzijos Respublikos V</text:span><text:span text:style-name="T86">yriausybių, dėl laipsniško jų bendrų sienų kontrolės panaikinimo įgyvendinimo;</text:span></text:p>
      <text:p text:style-name="P87"><text:span text:style-name="T88">3.2</text:span><text:span text:style-name="T89">. 2006 m. gruodžio 20 d. Europos Parlamento ir Tarybos reglamentu (EB) Nr. 1987/2006 dėl antrosios kartos Šengeno informacinės sistemos (SIS II) sukūrimo, veikimo ir naud</text:span><text:span text:style-name="T90">ojimo su paskutiniais pakeitimais, padarytais 2018 m. lapkričio 28 d. Europos Parlamento ir Tarybos reglamentu (ES) 2018/1861 (toliau – Reglamentas);</text:span></text:p>
      <text:p text:style-name="P91"><text:span text:style-name="T92">3.3</text:span><text:span text:style-name="T93">. 2007 m. birželio 12 d. Tarybos sprendimu 2007/533/TVR dėl antrosios kartos Šengeno informacinės s</text:span><text:span text:style-name="T94">istemos (SIS II) sukūrimo, veikimo ir naudojimo su paskutiniais pakeitimais, padarytais 2018 m. lapkričio 28 d. Europos Parlamento ir Tarybos reglamentu (ES) 2018/1862 (toliau – Sprendimas);</text:span></text:p>
      <text:p text:style-name="P95"><text:span text:style-name="T96">3.4</text:span><text:span text:style-name="T97">.</text:span><text:span text:style-name="T98"><text:s/></text:span><text:span text:style-name="T99">2006 m. gruodžio 20 d. Europos Parlamento ir Tarybos reg</text:span><text:span text:style-name="T100">lamentu (EB) Nr. 1986/2006 dėl valstybių narių tarnybų, atsakingų už transporto priemonių registracijos liudijimų išdavimą, prieigos prie Šengeno antrosios kartos informacinės sistemos (SIS II) (toliau – Reglamentas Nr. 1986/2006);</text:span></text:p>
      <text:p text:style-name="P101"><text:span text:style-name="T102">3.5</text:span><text:span text:style-name="T103">. 2016 m. balandž</text:span><text:span text:style-name="T104">io 27 d. Europos Parlamento ir Tarybos reglamentu (ES) 2016/679 dėl fizinių asmenų apsaugos tvarkant asmens duomenis ir dėl laisvo tokių duomenų judėjimo ir kuriuo panaikinama Direktyva 95/46/EB (Bendrasis duomenų apsaugos reglamentas) (toliau – Reglamenta</text:span><text:span text:style-name="T105">s (ES) 2016/679);</text:span></text:p>
      <text:p text:style-name="P106"><text:span text:style-name="T107">3.6</text:span><text:span text:style-name="T108">. Lietuvos Respublikos valstybės informacinių išteklių valdymo įstatymu;</text:span></text:p>
      <text:p text:style-name="P109"><text:span text:style-name="T110">3.7</text:span><text:span text:style-name="T111">. Lietuvos Respublikos kibernetinio saugumo įstatymu;</text:span></text:p>
      <text:p text:style-name="P112"><text:span text:style-name="T113">3.8</text:span><text:span text:style-name="T114">. Lietuvos Respublikos asmens duomenų teisinės apsaugos įstatymu (toliau – ADTAĮ);</text:span></text:p>
      <text:p text:style-name="P115"><text:span text:style-name="T116">3.9</text:span><text:span text:style-name="T117">. Lietuvos Respublikos asmens duomenų, tvarkomų nusikalstamų veikų prevencijos, tyrimo, atskleidimo ar baudžiamojo persekiojimo už jas, bausmių vykdymo arba nacionalinio saugumo ar gynybos tikslais, teisinės apsaugos įstatymu;</text:span></text:p>
      <text:p text:style-name="P118"><text:span text:style-name="T119">3.10</text:span><text:span text:style-name="T120">. Lietuvos Respubliko</text:span><text:span text:style-name="T121">s teisės gauti informaciją iš valstybės ir savivaldybių institucijų ir įstaigų įstatymu;</text:span></text:p>
      <text:p text:style-name="P122"><text:span text:style-name="T123">3.11</text:span><text:span text:style-name="T124">. Valstybės informacinių sistemų steigimo, kūrimo, modernizavimo ir likvidavimo tvarkos aprašu, patvirtintu Lietuvos Respublikos Vyriausybės 2013 m. vasario 27</text:span><text:span text:style-name="T125"><text:s/>d. nutarimu Nr.<text:s/></text:span><text:soft-page-break/><text:span text:style-name="T126">180 „Dėl Valstybės informacinių sistemų steigimo, kūrimo, modernizavimo ir likvidavimo tvarkos aprašo patvirtinimo“, tiek, kiek tai neprieštarauja Šengeno<text:s/></text:span><text:span text:style-name="T127">acquis</text:span><text:span text:style-name="T128">;</text:span></text:p>
      <text:p text:style-name="P129"><text:span text:style-name="T130">3.12</text:span><text:span text:style-name="T131">. Organizacinių ir techninių kibernetinio saugumo reikalavimų, taiko</text:span><text:span text:style-name="T132">mų kibernetinio saugumo subjektams, aprašu, patvirtintu Lietuvos Respublikos Vyriausybės 2018 m. rugpjūčio 13 d. nutarimu Nr. 818 „Dėl Lietuvos Respublikos kibernetinio saugumo įstatymo įgyvendinimo“ (toliau – Kibernetinio saugumo reikalavimų aprašas);</text:span><text:span text:style-name="T133"><text:s/></text:span></text:p>
      <text:p text:style-name="P134"><text:span text:style-name="T135">3.13</text:span><text:span text:style-name="T136">. Užsieniečių, kuriems draudžiama atvykti į Lietuvos Respubliką, nacionalinio sąrašo sudarymo ir tvarkymo taisyklėmis, patvirtintomis Lietuvos Respublikos Vyriausybės 2005 m. balandžio 20 d. nutarimu Nr. 436 „Dėl Užsieniečių, kuriems draudžiama atvyk</text:span><text:span text:style-name="T137">ti į Lietuvos Respubliką, nacionalinio sąrašo sudarymo ir tvarkymo taisyklių patvirtinimo“.</text:span><text:s/></text:p>
      <text:p text:style-name="P138">Punkto pakeitimai:</text:p>
      <text:p text:style-name="P139"><text:span text:style-name="T140">Nr.<text:s/></text:span><text:a xlink:href="https://www.e-tar.lt/portal/legalAct.html?documentId=05eb7d3080e411eb9601893677bfd7d8" office:target-frame-name="_top" xlink:show="replace"><text:span text:style-name="T141">1V-174</text:span></text:a><text:span text:style-name="T142">, 2021-03-09, paskelbta TAR<text:s/></text:span><text:span text:style-name="T143">2021-03-09, i. k. 2021-04868</text:span></text:p>
      <text:p text:style-name="Normal"/>
      <text:p text:style-name="P144"><text:span text:style-name="T145">4</text:span><text:span text:style-name="T146">. N. SIS II tikslas – informacinių technologijų priemonėmis Reglamento ir Sprendimo nustatytomis sąlygomis tvarkyti duomenis, siekiant užtikrinti Lietuvos ir kitų Europos Sąjungos valstybių narių visuomenės aukšto lygio s</text:span><text:span text:style-name="T147">augumą laisvės, saugumo ir teisingumo erdvėje, įskaitant visuomenės saugumo bei viešosios tvarkos ir saugumo palaikymą valstybių narių teritorijose.<text:s/></text:span></text:p>
      <text:p text:style-name="P148"><text:span text:style-name="T149">5</text:span><text:span text:style-name="T150">. N. SIS II uždaviniai:</text:span></text:p>
      <text:p text:style-name="P151"><text:span text:style-name="T152">5.1</text:span><text:span text:style-name="T153">. informacinių technologijų priemonėmis sudaryti sąlygas institucijoms,<text:s/></text:span><text:span text:style-name="T154">nurodytoms Nuostatų 24 punkte, kurios Nuostatų ir kitų teisės aktų nustatyta tvarka rengia Lietuvos perspėjimus ir (ar) naudojasi N. SIS II duomenimis (toliau – Lietuvos kompetentingos institucijos), pateikti perspėjimus į Centrinę antrosios kartos Šengeno</text:span><text:span text:style-name="T155"><text:s/>informacinę sistemą (toliau – Centrinė SIS II) bei automatiniu būdu gauti perspėjimus iš Centrinės SIS II apie asmenis ir daiktus, kurie tvarkomi SIS II pagal Reglamento ir Sprendimo nuostatas;</text:span></text:p>
      <text:p text:style-name="P156"><text:span text:style-name="T157">5.2</text:span><text:span text:style-name="T158">. informacinių technologijų priemonėmis vykdyti<text:s/></text:span><text:span text:style-name="T159">keitimąsi duomenimis tarp Centrinės SIS II bei Lietuvos Respublikos valstybės ir žinybinių registrų, nurodytų Nuostatų 14 punkte;</text:span></text:p>
      <text:p text:style-name="P160"><text:span text:style-name="T161">5.3</text:span><text:span text:style-name="T162">. informacinių technologijų priemonėmis užtikrinti N.SIS II duomenų bazės, kuri yra SIS II duomenų bazės pilna kopija (</text:span><text:span text:style-name="T163">toliau – nacionalinė SIS II duomenų bazės kopija), duomenų atitiktį duomenims, kaupiamiems Centrinėje SIS II, jų nuolatinį atnaujinimą.</text:span></text:p>
      <text:p text:style-name="P164"><text:span text:style-name="T165">6</text:span><text:span text:style-name="T166">. <text:s/>N. SIS II funkcijos:</text:span></text:p>
      <text:p text:style-name="P167"><text:span text:style-name="T168">6.1</text:span><text:span text:style-name="T169">. užtikrina duomenų teikimą iš Lietuvos Respublikos valstybės ir žinybinių registrų,</text:span><text:span text:style-name="T170"><text:s/>nurodytų Nuostatų 14 punkte, į Centrinę SIS II, kiek tai susiję su Lietuvos perspėjimų rengimu ir pateikimu;</text:span></text:p>
      <text:p text:style-name="P171"><text:span text:style-name="T172">6.2</text:span><text:span text:style-name="T173">. <text:s/>vadovaujantis Reglamentu Nr. 1986/2006 užtikrina duomenų teikimą Europos valstybių narių tarnyboms, atsakingoms už transporto priemonių<text:s/></text:span><text:span text:style-name="T174">registracijos liudijimų išdavimą;</text:span></text:p>
      <text:p text:style-name="P175"><text:span text:style-name="T176">6.3</text:span><text:span text:style-name="T177">. <text:s/>tvarko nacionalinę SIS II duomenų bazės kopiją;</text:span></text:p>
      <text:p text:style-name="P178"><text:span text:style-name="T179">6.4</text:span><text:span text:style-name="T180">. sudaro sąlygas Lietuvos kompetentingoms institucijoms naudotis Centrinės SIS II duomenimis bei vykdyti jų paiešką N.SIS II, kiek tai susiję su kitų valstyb</text:span><text:span text:style-name="T181">ių narių pateiktų perspėjimų tikrinimu;</text:span></text:p>
      <text:p text:style-name="P182"><text:span text:style-name="T183">6.5</text:span><text:span text:style-name="T184">. užtikrina nacionalinės SIS II duomenų bazės kopijos reguliarų atnaujinimą iš Centrinės SIS II ir jos saugą;</text:span></text:p>
      <text:p text:style-name="P185"><text:span text:style-name="T186">6.6</text:span><text:span text:style-name="T187">. vykdo kitas Nuostatuose nustatytas funkcijas.</text:span></text:p>
      <text:p text:style-name="P188"><text:span text:style-name="T189">7</text:span><text:span text:style-name="T190">. N.SIS II asmens duomenų tvarkymo ti</text:span><text:span text:style-name="T191">kslas – identifikuoti asmenį, kurio duomenys tvarkomi N.SIS II, kad Lietuvos kompetentingos institucijos, esant Reglamente ir Sprendime bei Lietuvos teisės aktuose nustatytiems pagrindams, galėtų imtis konkrečių veiksmų.<text:s/></text:span></text:p>
      <text:p text:style-name="P192"/>
      <text:p text:style-name="P193"><text:span text:style-name="T194">II</text:span><text:span text:style-name="T195"><text:s/>SKYRIUS</text:span></text:p>
      <text:p text:style-name="P196"><text:span text:style-name="T197">N.SIS ORGANIZACINĖ STRUKTŪRA<text:s/></text:span></text:p>
      <text:p text:style-name="P198"/>
      <text:p text:style-name="P199"><text:span text:style-name="T200">8</text:span><text:span text:style-name="T201">. N.SIS II valdytoja ir asmens duomenų valdytoja – Lietuvos Respublikos vidaus reikalų ministerija, kuri:</text:span></text:p>
      <text:p text:style-name="P202"><text:span text:style-name="T203">8.1</text:span><text:span text:style-name="T204">. atlieka Lietuvos Respublikos valstybės informacinių išteklių valdymo įstatymo nustatytas funkcijas, turi ši</text:span><text:span text:style-name="T205">ame įstatyme nurodytas teises ir pareigas;</text:span></text:p>
      <text:p text:style-name="P206"><text:span text:style-name="T207">8.2</text:span><text:span text:style-name="T208">. Reglamento (ES) 2016/679</text:span><text:span text:style-name="T209"><text:s/></text:span><text:span text:style-name="T210">ir šių Nuostatų nustatyta tvarka įgyvendina asmenų, kurių duomenys yra tvarkomi N.SIS II (toliau – duomenų subjektai), teises dėl jų asmens duomenų tvarkymo N.SIS II;</text:span></text:p>
      <text:p text:style-name="P211"><text:span text:style-name="T212">8.3</text:span><text:span text:style-name="T213">. vyk</text:span><text:span text:style-name="T214">do Reglamento (ES) 2016/679 <text:s/>nustatytas asmens duomenų valdytojo pareigas.</text:span><text:s/></text:p>
      <text:p text:style-name="P215">Punkto pakeitimai:</text:p>
      <text:p text:style-name="P216"><text:span text:style-name="T217">Nr.<text:s/></text:span><text:a xlink:href="https://www.e-tar.lt/portal/legalAct.html?documentId=05eb7d3080e411eb9601893677bfd7d8" office:target-frame-name="_top" xlink:show="replace"><text:span text:style-name="T218">1V-174</text:span></text:a><text:span text:style-name="T219">, 2021-03-09, paskelbta TAR 2021-03-09, i. k. 2021-</text:span><text:span text:style-name="T220">04868</text:span></text:p>
      <text:p text:style-name="Normal"/>
      <text:p text:style-name="P221"><text:span text:style-name="T222">9</text:span><text:span text:style-name="T223">. N.SIS II tvarkytojai ir asmens duomenų tvarkytojai:<text:s/></text:span></text:p>
      <text:p text:style-name="P224"><text:span text:style-name="T225">9.1</text:span><text:span text:style-name="T226">. Informatikos ir ryšių departamentas prie Lietuvos Respublikos vidaus reikalų ministerijos (toliau – IRD); IRD atlieka ir N.SIS II tarnybos funkcijas, kaip tai nustatyta Reglamento 7<text:s/></text:span><text:span text:style-name="T227">straipsnio 1 dalyje ir Sprendimo 7 straipsnio 1 dalyje;</text:span></text:p>
      <text:p text:style-name="P228"><text:span text:style-name="T229">9.2</text:span><text:span text:style-name="T230">. Lietuvos kriminalinės policijos biuras (tvarkytojo funkcijas atlieka Lietuvos kriminalinės policijos biuro Tarptautinių ryšių valdybos SIRENE nacionalinis skyrius (toliau – Lietuvos SIRENE);<text:s/></text:span></text:p>
      <text:p text:style-name="P231"><text:span text:style-name="T232">9.3</text:span><text:span text:style-name="T233">. Policijos departamentas prie Vidaus reikalų ministerijos (tvarkytojo funkcijas atlieka Policijos departamento prie Vidaus reikalų ministerijos Pajėgų valdymo valdybos 2-asis skyrius (toliau – PD PVV 2-asis skyrius).</text:span></text:p>
      <text:p text:style-name="P234"><text:span text:style-name="T235">10</text:span><text:span text:style-name="T236">. SIRENE biuro funkcij</text:span><text:span text:style-name="T237">as, kaip tai nustatyta Reglamento 7 straipsnio 2 dalyje ir Sprendimo 7 straipsnio 2 dalyje, atlieka Lietuvos SIRENE ir PD PVV 2-asis skyrius.</text:span></text:p>
      <text:p text:style-name="P238"><text:span text:style-name="T239">11</text:span><text:span text:style-name="T240">. IRD:</text:span></text:p>
      <text:p text:style-name="P241"><text:span text:style-name="T242">11.1</text:span><text:span text:style-name="T243">. atlieka Lietuvos Respublikos valstybės informacinių išteklių valdymo įstatymo 34 straipsnio 6 dalies 3–7 ir 13 punktuose<text:s/></text:span><text:span text:style-name="T244">nustatytas funkcijas</text:span><text:span text:style-name="T245">, turi šiame įstatyme nustatytas teises<text:s/></text:span><text:soft-page-break/><text:span text:style-name="T246">ir pareigas; kitas Valstybės informacinių išteklių valdymo įstatymo 34 st</text:span><text:span text:style-name="T247">raipsnio 6 dalyje nurodytas tvarkytojo funkcijas pagal kompetenciją atlieka su N.SIS II susijusių registrų, nurodytų šių Nuostatų 14 punkte, tvarkytojai;</text:span><text:s/></text:p>
      <text:p text:style-name="P248">Papunkčio pakeitimai:</text:p>
      <text:p text:style-name="P249"><text:span text:style-name="T250">Nr.<text:s/></text:span><text:a xlink:href="https://www.e-tar.lt/portal/legalAct.html?documentId=05eb7d3080e411eb9601893677bfd7d8" office:target-frame-name="_top" xlink:show="replace"><text:span text:style-name="T251">1V-174</text:span></text:a><text:span text:style-name="T252">, 2021-03-09, paskelbta TAR 2021-03-09, i. k. 2021-04868</text:span></text:p>
      <text:p text:style-name="Normal"/>
      <text:p text:style-name="P253"><text:span text:style-name="T254">11.2</text:span><text:span text:style-name="T255">. vadovaudamasis Reglamento ir Sprendimo nuostatomis Lietuvos kompetentingoms institucijoms užtikrina prieigą prie N.SIS II;</text:span></text:p>
      <text:p text:style-name="P256"><text:span text:style-name="T257">11.3</text:span><text:span text:style-name="T258">. užtikrina į N.SIS II teiki</text:span><text:span text:style-name="T259">amų Lietuvos perspėjimų perdavimą į Centrinę SIS II;</text:span></text:p>
      <text:p text:style-name="P260"><text:span text:style-name="T261">11.4</text:span><text:span text:style-name="T262">. užtikrina N.SIS II ir Centrinės SIS II I tarpusavio sąveiką, N.SIS II sąveiką su Lietuvos Respublikos valstybės ir žinybiniais registrais, nurodytais Nuostatų 14 punkte;</text:span></text:p>
      <text:p text:style-name="P263"><text:span text:style-name="T264">11.5</text:span><text:span text:style-name="T265">. kaupia, saugo</text:span><text:span text:style-name="T266"><text:s/>ir užtikrina Centrinės SIS II duomenų, esančių nacionalinėje SIS II duomenų bazės kopijoje, teikimą automatiniu būdu šių Nuostatų 24 punkte nurodomoms Lietuvos kompetentingoms institucijoms;</text:span></text:p>
      <text:p text:style-name="P267"><text:span text:style-name="T268">11.6</text:span><text:span text:style-name="T269">. teikia tarnybinių stočių ir duomenų kaupyklos, Vidaus<text:s/></text:span><text:span text:style-name="T270">reikalų telekomunikacinio tinklo išteklius, skirtus tvarkyti N.SIS II;</text:span></text:p>
      <text:p text:style-name="P271"><text:span text:style-name="T272">11.7</text:span><text:span text:style-name="T273">. pagal kompetenciją atlieka centralizuotą Lietuvos kompetentingų institucijų valstybės tarnautojų ar darbuotojų, dirbančių pagal darbo sutartis, kuriems nustatyta tvarka suteik</text:span><text:span text:style-name="T274">ta teisė rengti ir (ar) pateikti Lietuvos perspėjimus bei vykdyti paiešką N. SIS II, administravimą Vidaus reikalų informacinės sistemos centrinio duomenų banko naudotojų administravimo posistemėje;</text:span></text:p>
      <text:p text:style-name="P275"><text:span text:style-name="T276">11.8</text:span><text:span text:style-name="T277">. užtikrina N.SIS II duomenų teikimą Lietuvos SIR</text:span><text:span text:style-name="T278">ENE ir PD PVV 2-ajam skyriui;</text:span></text:p>
      <text:p text:style-name="P279"><text:span text:style-name="T280">11.9</text:span><text:span text:style-name="T281">. renka, kaupia ir teikia suinteresuotoms institucijoms statistinius N.SIS II duomenis, taip pat statistinius duomenis apie perspėjimų, kurių saugojimo laikotarpis buvo pratęstas, skaičių;</text:span></text:p>
      <text:p text:style-name="P282"><text:span text:style-name="T283">11.10</text:span><text:span text:style-name="T284">. imasi reikiamų pri</text:span><text:span text:style-name="T285">emonių Reglamento ir Sprendimo nuostatų laikymuisi užtikrinti;</text:span></text:p>
      <text:p text:style-name="P286"><text:span text:style-name="T287">12</text:span><text:span text:style-name="T288">. Lietuvos SIRENE ir PD PVV 2-asis skyrius vykdo šias funkcijas:</text:span></text:p>
      <text:p text:style-name="P289"><text:span text:style-name="T290">12.1</text:span><text:span text:style-name="T291">. užtikrina keitimąsi informacija pagal SIRENE vadovo nuostatas, patvirtintas 2017 m. rugpjūčio 31 d. Europos Komisijos Įgyvendinimo sprendimu<text:s/></text:span><text:span text:style-name="T292">(ES) 2017/1528, kuriuo pakeičiamas Įgyvendinimo sprendimo 2013/115/ES priimti antrosios kartos Šengeno informacin</text:span><text:span text:style-name="T293">ės sistemos (SIS II) SIRENE vadovą ir kitas įgyvendinimo priemones priedas</text:span><text:span text:style-name="T294"><text:s/>(OL 2017 L 231, p. 6);</text:span></text:p>
      <text:p text:style-name="P295"><text:span text:style-name="T296">12.2</text:span><text:span text:style-name="T297">. sprendžia su N. SIS II duomenų kokybe susijusius klausimus;</text:span></text:p>
      <text:p text:style-name="P298"><text:span text:style-name="T299">12.3</text:span><text:span text:style-name="T300">. sprendžia perspėjimų suderinamumo ir pirmenybės klausimus;</text:span></text:p>
      <text:p text:style-name="P301"><text:span text:style-name="T302">12.4</text:span><text:span text:style-name="T303">. užtikrina</text:span><text:span text:style-name="T304"><text:s/>N. SIS II pateikiamų perspėjimų teisėtumą;</text:span></text:p>
      <text:p text:style-name="P305"><text:span text:style-name="T306">12.5</text:span><text:span text:style-name="T307">. tvirtina į Centrinę SIS II pateikiamus ir nutraukiamus perspėjimus pagal Sprendimo 26, 34, 36 straipsnius.</text:span></text:p>
      <text:p text:style-name="P308"><text:span text:style-name="T309">12</text:span><text:span text:style-name="T310">1</text:span><text:span text:style-name="T311">. N.SIS II asmens duomenų tvarkytojai pagal kompetenciją vykdo asmens duomenų<text:s/></text:span><text:span text:style-name="T312">tvarkytojo pareigas pagal Reglamento (ES) 2016/679 28 straipsnį,</text:span><text:span text:style-name="T313"><text:s/></text:span><text:span text:style-name="T314">taip pat:</text:span></text:p>
      <text:p text:style-name="P315"><text:span text:style-name="T316">12</text:span><text:span text:style-name="T317">1</text:span><text:span text:style-name="T318">.1</text:span><text:span text:style-name="T319">. tvarko asmens duomenis vadovaudamiesi Reglamentu (ES) 2016/679, kitais teisės aktais, reglamentuojančiais asmens duomenų tvarkymą, ir tik pagal N.SIS II asmens duomenų vald</text:span><text:span text:style-name="T320">ytojo dokumentais įformintus nurodymus,</text:span><text:span text:style-name="T321"><text:s/></text:span><text:span text:style-name="T322">išskyrus atvejus, kai tvarkyti asmens duomenis reikalaujama pagal Europos Sąjungos ar jos valstybės narės teisės aktus, kurie yra taikomi N.SIS II asmens duomenų tvarkytojui. Tokiu atveju N.SIS II asmens duomenų tvar</text:span><text:span text:style-name="T323">kytojas, prieš pradėdamas tvarkyti duomenis, praneša apie tokį teisinį reikalavimą N.SIS II asmens duomenų valdytojui, išskyrus atvejus, kai pagal Europos Sąjungos ar jos valstybės narės teisės aktus toks pranešimas yra draudžiamas dėl svarbių viešojo inte</text:span><text:span text:style-name="T324">reso priežasčių</text:span><text:span text:style-name="T325">;</text:span></text:p>
      <text:p text:style-name="P326"><text:span text:style-name="T327">12</text:span><text:span text:style-name="T328">1</text:span><text:span text:style-name="T329">.2</text:span><text:span text:style-name="T330">. užtikrina, kad asmens duomenis tvarkantys N.SIS II asmens duomenų tvarkytojo įgalioti darbuotojai būtų įsipareigoję užtikrinti asmens duomenų konfidencialumą arba jiems būtų taikoma teisinė konfidencialumo pareiga;</text:span></text:p>
      <text:p text:style-name="P331"><text:span text:style-name="T332">12</text:span><text:span text:style-name="T333">1</text:span><text:span text:style-name="T334">.3</text:span><text:span text:style-name="T335">. at</text:span><text:span text:style-name="T336">sižvelgdami į tvarkomų duomenų pobūdį, padeda N.SIS II asmens duomenų valdytojui, taikydami tinkamas technines ir organizacines priemones, įvykdyti asmens duomenų valdytojo prievolę atsakyti į duomenų subjektų prašymus pasinaudoti Reglamento (ES) 2016/679<text:s/></text:span><text:span text:style-name="T337">III skyriuje, Reglamento 41 ir 42 straipsniuose ir Sprendimo 58 straipsnyje nustatytomis duomenų subjekto teisėmis;</text:span></text:p>
      <text:p text:style-name="P338"><text:span text:style-name="T339">12</text:span><text:span text:style-name="T340">1</text:span><text:span text:style-name="T341">.4</text:span><text:span text:style-name="T342">. pagal kompetenciją padeda N.SIS II asmens duomenų valdytojui užtikrinti Reglamento (ES) 2016/679 32–36 straipsniuose nustatytų pr</text:span><text:span text:style-name="T343">ievolių laikymąsi, atsižvelgdami į asmens duomenų tvarkymo pobūdį ir N.SIS II asmens duomenų tvarkytojų turimą informaciją;</text:span></text:p>
      <text:p text:style-name="P344"><text:span text:style-name="T345">12</text:span><text:span text:style-name="T346">1</text:span><text:span text:style-name="T347">.5</text:span><text:span text:style-name="T348">. privalo laikytis Reglamento (ES) 2016/679 28 straipsnio 2 ir 4 dalyse nurodytų reikalavimų, kad galėtų pasitelkti pagalbi</text:span><text:span text:style-name="T349">nį duomenų tvarkytoją, ir pasitelkia pagalbinius duomenų tvarkytojus, tik gavę specialų išankstinį duomenų valdytojo leidimą;</text:span></text:p>
      <text:p text:style-name="P350"><text:span text:style-name="T351">12</text:span><text:span text:style-name="T352">1</text:span><text:span text:style-name="T353">.6</text:span><text:span text:style-name="T354">. nustojus vykdyti N.SIS II asmens duomenų tvarkytojo funkcijas, atsižvelgdami į N.SIS II asmens duomenų valdytojo nurody</text:span><text:span text:style-name="T355">mus, sunaikina arba grąžina N.SIS II asmens duomenų valdytojui visus asmens duomenis ir sunaikina turimas jų kopijas,<text:s/></text:span><text:span text:style-name="T356">išskyrus atvejus, kai pagal Europos Sąjungos ar Lietuvos Respublikos teisės aktus yra nustatyta pareiga juos saugoti</text:span><text:span text:style-name="T357">;</text:span></text:p>
      <text:p text:style-name="P358"><text:span text:style-name="T359">12</text:span><text:span text:style-name="T360">1</text:span><text:span text:style-name="T361">.7</text:span><text:span text:style-name="T362">. imasi<text:s/></text:span><text:span text:style-name="T363">visų priemonių, kurių reikalaujama pagal Reglamento (ES) 2016/679 32 straipsnį, – organizacinėmis, techninėmis, technologinėmis ir metodinėmis priemonėmis užtikrina N.SIS II saugą, N.SIS II tvarkomų asmens duomenų konfidencialumą, vientisumą ir prieinamumą</text:span><text:span text:style-name="T364">, apsaugą nuo neteisėto sunaikinimo, pakeitimo, atskleidimo ar kitokio neteisėto tvarkymo, taip pat saugų duomenų perdavimą elektroninių ryšių tinklais;</text:span></text:p>
      <text:p text:style-name="P365"><text:span text:style-name="T366">12</text:span><text:span text:style-name="T367">1</text:span><text:span text:style-name="T368">.8</text:span><text:span text:style-name="T369">. informuoja raštu ir (ar) el. paštu (nedelsdami, bet ne ilgiau kaip per 24 valandas) N.SIS II</text:span><text:span text:style-name="T370"><text:s/>asmens duomenų valdytoją pagal Reglamento (ES) 2016/679 33 straipsnio 2 dalį apie įvykusį asmens duomenų saugumo pažeidimą ir teikia N.SIS II asmens duomenų valdytojui visą reikalingą informaciją apie nustatytą pažeidimą, jo aplinkybes, pasekmes, pasirink</text:span><text:span text:style-name="T371">tas apsaugos ar situacijos valdymo priemones;</text:span></text:p>
      <text:p text:style-name="P372"><text:span text:style-name="T373">12</text:span><text:span text:style-name="T374">1</text:span><text:span text:style-name="T375">.9</text:span><text:span text:style-name="T376">. bendradarbiauja su N.SIS II asmens duomenų valdytoju, atliekančiu poveikio duomenų apsaugai vertinimą, vykdant išankstines konsultacijas su už Reglamento (ES) 2016/679 reikalavimų taikymo stebėseną a</text:span><text:span text:style-name="T377">tsakinga priežiūros institucija bei kitais asmens duomenų tvarkymo klausimais;</text:span></text:p>
      <text:p text:style-name="P378"><text:span text:style-name="T379">12</text:span><text:span text:style-name="T380">1</text:span><text:span text:style-name="T381">.10</text:span><text:span text:style-name="T382">. pagal kompetenciją teikia N.SIS II asmens duomenų valdytojui visą informaciją, būtiną siekiant įrodyti, kad vykdomos Reglamento (ES) 2016/679 nustatytos prievolės, i</text:span><text:span text:style-name="T383">r sudaro sąlygas bei padeda N.SIS II asmens duomenų valdytojui arba jo įgaliotam auditoriui atlikti auditą, įskaitant patikrinimus.</text:span><text:span text:style-name="T384"><text:s/></text:span><text:span text:style-name="T385">D</text:span><text:span text:style-name="T386">uomenų tvarkytojas nedelsdamas informuoja duomenų valdytoją, jei, jo nuomone,<text:s/></text:span><text:span text:style-name="T387">nurodymas pateikti informaciją</text:span><text:span text:style-name="T388"><text:s/>prieštarauja R</text:span><text:span text:style-name="T389">eglamento (ES) 2016/679 ar kitiems asmens duomenų apsaugą reglamentuojantiems Europos Sąjungos</text:span><text:span text:style-name="T390"><text:s/>ar Lietuvos Respublikos teisės<text:s/></text:span><text:span text:style-name="T391">aktams.</text:span><text:s/></text:p>
      <text:p text:style-name="P392">Papildyta punktu:</text:p>
      <text:p text:style-name="P393"><text:span text:style-name="T394">Nr.<text:s/></text:span><text:a xlink:href="https://www.e-tar.lt/portal/legalAct.html?documentId=05eb7d3080e411eb9601893677bfd7d8" office:target-frame-name="_top" xlink:show="replace"><text:span text:style-name="T395">1V-174</text:span></text:a><text:span text:style-name="T396">, 2021-03-09, paskelbta TAR 2021-03-09, i. k. 2021-04868</text:span></text:p>
      <text:p text:style-name="Normal"/>
      <text:p text:style-name="P397"><text:span text:style-name="T398">13</text:span><text:span text:style-name="T399">. Į N.SIS II iš Centrinės SIS II per techninę ir programinę įrangą, skirtą užtikrinti N.SIS II ir Centrinės SIS II sąveiką (toliau – prisijungimo prie Centrinės SIS II sąsaja), yra pers</text:span><text:span text:style-name="T400">iunčiami kitų valstybių narių pateikti perspėjimai.<text:s/></text:span></text:p>
      <text:p text:style-name="P401"><text:span text:style-name="T402">14</text:span><text:span text:style-name="T403">. N. SIS II duomenų teikėjai:</text:span></text:p>
      <text:p text:style-name="P404"><text:span text:style-name="T405">14.1</text:span><text:span text:style-name="T406">. IRD, teikiantis Užsieniečių registro, Ieškomų asmenų, neatpažintų lavonų ir nežinomų bejėgių asmenų žinybinio registro, Habitoskopinių duomenų registro duomeni</text:span><text:span text:style-name="T407">s;</text:span></text:p>
      <text:p text:style-name="P408"><text:span text:style-name="T409">14.2</text:span><text:span text:style-name="T410">. Policijos departamentas prie Vidaus reikalų ministerijos, teikiantis Prevencinių poveikio priemonių taikymo registro, Ieškomų transporto priemonių registro, Ieškomų ginklų registro, Ieškomų ir rastų numeruotų bei individualius požymius<text:s/></text:span><text:span text:style-name="T411">turinčių daiktų ir dokumentų registro duomenis.</text:span></text:p>
      <text:p text:style-name="P412"/>
      <text:p text:style-name="P413"><text:span text:style-name="T414">III</text:span><text:span text:style-name="T415"><text:s/>SKYRIUS</text:span></text:p>
      <text:p text:style-name="P416"><text:span text:style-name="T417">N.SIS II INFORMACINĖ STRUKTŪRA</text:span></text:p>
      <text:p text:style-name="P418"/>
      <text:p text:style-name="P419"><text:span text:style-name="T420">15</text:span><text:span text:style-name="T421">. N.SIS II tvarkomi duomenys nurodyti šių Nuostatų 1 priede dėstomame N.SIS II duomenų sąraše (toliau – N.SIS II duomenų sąrašas).</text:span></text:p>
      <text:p text:style-name="P422"><text:span text:style-name="T423">16</text:span><text:span text:style-name="T424">. N.SIS II<text:s/></text:span><text:span text:style-name="T425">duomenų bazėje pagal Reglamento 24 straipsnį, Sprendimo 26, 32, 34, 36, 38 straipsnius yra tvarkomi valstybių narių perspėjimai apie:</text:span></text:p>
      <text:p text:style-name="P426"><text:span text:style-name="T427">16.1</text:span><text:span text:style-name="T428">. trečiųjų šalių piliečius, siekiant uždrausti atvykti į valstybes nares arba apsigyventi jose – pagal Reglamento 24</text:span><text:span text:style-name="T429"><text:s/>straipsnį;</text:span></text:p>
      <text:p text:style-name="P430"><text:span text:style-name="T431">16.2</text:span><text:span text:style-name="T432">. asmenis, ieškomus norint juos suimti perdavimo tikslu, remiantis Europos arešto orderiu, ar išdavimo tikslu – pagal Sprendimo 26 straipsnį;</text:span></text:p>
      <text:p text:style-name="P433"><text:span text:style-name="T434">16.3</text:span><text:span text:style-name="T435">. dingusius asmenis, kurių buvimo vieta turi būti nustatyta ir (arba) kuriuos reikia l</text:span><text:span text:style-name="T436">aikinai apsaugoti – pagal Sprendimo 32 straipsnį;</text:span></text:p>
      <text:p text:style-name="P437"><text:span text:style-name="T438">16.4</text:span><text:span text:style-name="T439">. asmenis, kurie ieškomi buvimo vietos nustatymo tikslu kaip galintys padėti teisminiam ir (arba) ikiteisminiam procesui – pagal Sprendimo 34 straipsnį;</text:span></text:p>
      <text:p text:style-name="P440"><text:span text:style-name="T441">16.5</text:span><text:span text:style-name="T442">. asmenis ir daiktus (transporto prie</text:span><text:span text:style-name="T443">mones, laivus, orlaivius ir konteinerius), kuriuos ketinama atsargiai patikrinti arba dėl jų atlikti konkrečius patikrinimus – pagal Sprendimo 36 straipsnį;</text:span></text:p>
      <text:p text:style-name="P444"><text:span text:style-name="T445">16.6</text:span><text:span text:style-name="T446">. daiktus, ieškomus norint juos išimti arba panaudoti kaip įrodymus baudžiamosiose bylose –</text:span><text:span text:style-name="T447"><text:s/>pagal Sprendimo 38 straipsnį.</text:span></text:p>
      <text:p text:style-name="P448"><text:span text:style-name="T449">17</text:span><text:span text:style-name="T450">. Lietuvos perspėjimai rengiami šia tvarka:</text:span></text:p>
      <text:p text:style-name="P451"><text:span text:style-name="T452">17.1</text:span><text:span text:style-name="T453">. perspėjimus pagal Reglamento 24 straipsnį rengia Migracijos departamentas prie Vidaus reikalų ministerijos (toliau – Migracijos departamentas) pagal Užsieniečių regi</text:span><text:span text:style-name="T454">stro duomenis, nurodytus N.SIS II duomenų sąrašo 1 punkte, 2.1, 2.2.1–2.2.8, 2.2.11 papunkčiuose;</text:span></text:p>
      <text:p text:style-name="P455"><text:span text:style-name="T456">17.2</text:span><text:span text:style-name="T457">. perspėjimus pagal Sprendimo 26 straipsnį rengia policijos įstaigos, Valstybės sienos apsaugos tarnyba prie Vidaus reikalų ministerijos (toliau – VSA</text:span><text:span text:style-name="T458">T), Specialiųjų tyrimų tarnyba (toliau – STT), Muitinės kriminalinė tarnyba (toliau – MKT), Lietuvos kariuomenės Karo policija pagal Ieškomų asmenų, neatpažintų lavonų ir nežinomų bejėgių asmenų žinybinio registro duomenis, nurodytus N.SIS II duomenų sąraš</text:span><text:span text:style-name="T459">o 1 punkte, 2.1, 2.2.1–2.2.8, 2.2.11, 2.3, 2.4, 2.5, 2.6 papunkčiuose, Habitoskopinių duomenų registro duomenis, nurodytus N.SIS II duomenų sąrašo 2.2.4, 2.2.9, 2.2.10, 2.7 papunkčiuose;</text:span></text:p>
      <text:p text:style-name="P460"><text:span text:style-name="T461">17.3</text:span><text:span text:style-name="T462">. perspėjimus pagal Sprendimo 32 straipsnį rengia policijos į</text:span><text:span text:style-name="T463">staigos, Lietuvos kariuomenės Karo policija pagal Ieškomų asmenų, neatpažintų lavonų ir nežinomų bejėgių asmenų žinybinio registro duomenis, nurodytus N.SIS II duomenų sąrašo 1 punkte, 2.1, 2.2.1–2.2.8, 2.2.11, 2.3, 2.4, 2.6 papunkčiuose, Habitoskopinių du</text:span><text:span text:style-name="T464">omenų registro duomenis, nurodytus N.SIS II duomenų sąrašo 2.2.4, 2.2.9, 2.2.10, 2.7 papunkčiuose;</text:span></text:p>
      <text:p text:style-name="P465"><text:span text:style-name="T466">17.4</text:span><text:span text:style-name="T467">. perspėjimus pagal Sprendimo 34 straipsnį rengia policijos įstaigos, Lietuvos kariuomenės Karo policija, VSAT, STT pagal Ieškomų asmenų, neatpažintų</text:span><text:span text:style-name="T468"><text:s/>lavonų ir nežinomų bejėgių asmenų žinybinio registro duomenis, nurodytus N.SIS II duomenų sąrašo 1 punkte, 2.1, 2.2.1–2.2.8, 2.2.11, 2.3, 2.4, 2.6 papunkčiuose, Habitoskopinių duomenų registro duomenis, nurodytus N.SIS II duomenų sąrašo 2.2.4, 2.2.9, 2.2.</text:span><text:span text:style-name="T469">10, 2.7 papunkčiuose.</text:span></text:p>
      <text:p text:style-name="P470"><text:span text:style-name="T471">17.5</text:span><text:span text:style-name="T472">. perspėjimus pagal Sprendimo 36 straipsnį:</text:span></text:p>
      <text:p text:style-name="P473"><text:span text:style-name="T474">17.5.1</text:span><text:span text:style-name="T475">. apie asmenis pagal Sprendimo 36 straipsnio 2 dalį rengia policijos įstaigos, VSAT, MKT, pagal Sprendimo 36 straipsnio 3 dalį rengia Valstybės saugumo departamentas (toliau<text:s/></text:span><text:span text:style-name="T476">– VSD) pagal Prevencinių poveikio priemonių taikymo registro duomenis, nurodytus N.SIS II duomenų sąrašo 1 punkte, 2.1.1–2.1.4, 2.2.1–2.2.8, 2.2.11, 2.3, 2.4, 2.5, 2.6 papunkčiuose, Habitoskopinių duomenų registro duomenis, nurodytus N.SIS II duomenų sąraš</text:span><text:span text:style-name="T477">o 2.2.4, 2.2.9, 2.2.10, 2.7 papunkčiuose;</text:span></text:p>
      <text:p text:style-name="P478"><text:span text:style-name="T479">17.5.2</text:span><text:span text:style-name="T480">. apie transporto priemones, laivus, orlaivius pagal Sprendimo 36 straipsnio 2 dalį rengia policijos įstaigos, VSAT, MKT, FNTT, pagal Sprendimo 36 straipsnio 3 dalį rengia Lietuvos SIRENE VSD prašymų pagr</text:span><text:span text:style-name="T481">indu pagal Ieškomų transporto priemonių registro duomenis, nurodytus N.SIS II duomenų sąrašo 1 punkte, 2.4, 2.6, 3.1, 3.2, 3.5, 3.6 papunkčiuose;</text:span></text:p>
      <text:p text:style-name="P482"><text:span text:style-name="T483">17.5.3</text:span><text:span text:style-name="T484">. apie konteinerius pagal Sprendimo 36 straipsnio 2 dalį rengia policijos įstaigos, VSAT, MKT, FNTT,</text:span><text:span text:style-name="T485"><text:s/>pagal Sprendimo 36 straipsnio 3 dalį rengia Lietuvos SIRENE VSD prašymų pagrindu pagal Ieškomų ir rastų numeruotų bei individualius požymius turinčių daiktų ir dokumentų registro duomenis, nurodytus N.SIS II duomenų sąrašo 1 punkte ir 3.8 papunktyje.</text:span></text:p>
      <text:p text:style-name="P486"><text:span text:style-name="T487">17.6</text:span><text:span text:style-name="T488">. perspėjimus pagal Sprendimo 38 straipsnį:</text:span></text:p>
      <text:p text:style-name="P489"><text:span text:style-name="T490">17.6.1</text:span><text:span text:style-name="T491">. apie transporto priemones, laivus, orlaivius, transporto priemonių valstybinio numerio ženklus, industrinius įrenginius, užbortinius variklius rengia policijos įstaigos VSAT, MKT pagal Ieškomų tra</text:span><text:span text:style-name="T492">nsporto priemonių registro duomenis, nurodytus N.SIS II duomenų sąrašo 1 punkte, 3.1–3.2, 3.4–3.7 papunkčiuose;</text:span></text:p>
      <text:p text:style-name="P493"><text:span text:style-name="T494">17.6.2</text:span><text:span text:style-name="T495">. apie šaunamuosius ginklus rengia policijos įstaigos, pagal Ieškomų ginklų registro duomenis, nurodytus N.SIS II duomenų sąrašo 1 pun</text:span><text:span text:style-name="T496">kte ir 3.9 papunktyje;</text:span></text:p>
      <text:p text:style-name="P497"><text:span text:style-name="T498">17.6.3</text:span><text:span text:style-name="T499">. apie konteinerius, išduotus tapatybės dokumentus, oficialių dokumentų blankus, transporto priemonių registracijos pažymėjimus, banknotus, vertybinius popierius ir mokėjimo priemones – čekius, kreditines korteles, obligaci</text:span><text:span text:style-name="T500">jas ir akcijas rengia policijos įstaigos pagal Ieškomų ir rastų numeruotų bei individualius požymius turinčių daiktų ir dokumentų registro duomenis, nurodytus N.SIS II duomenų sąrašo 1 punkte, 3.8, 3.10–3.13 papunkčiuose.</text:span></text:p>
      <text:p text:style-name="P501"><text:span text:style-name="T502">18</text:span><text:span text:style-name="T503">. Lietuvos perspėjimus i</text:span><text:span text:style-name="T504">š N.SIS II į Centrinę SIS II per prisijungimo prie Centrinės SIS II sąsają automatiniu būdu perduoda IRD.</text:span></text:p>
      <text:p text:style-name="P505"/>
      <text:p text:style-name="P506"><text:span text:style-name="T507">IV</text:span><text:span text:style-name="T508"><text:s/>SKYRIUS</text:span></text:p>
      <text:p text:style-name="P509"><text:span text:style-name="T510">N.SIS II FUNKCINĖ STRUKTŪRA</text:span></text:p>
      <text:p text:style-name="P511"/>
      <text:p text:style-name="P512"><text:span text:style-name="T513">19</text:span><text:span text:style-name="T514">. N.SIS II susideda iš šių dalių:</text:span></text:p>
      <text:p text:style-name="P515"><text:span text:style-name="T516">19.1</text:span><text:span text:style-name="T517">. sąsajos su Lietuvos Respublikos valstybės ir<text:s/></text:span><text:span text:style-name="T518">žinybiniais registrais, nurodytais Nuostatų 14 punkte;</text:span></text:p>
      <text:p text:style-name="P519"><text:span text:style-name="T520">19.2</text:span><text:span text:style-name="T521">. nacionalinės SIS II duomenų bazės kopijos;</text:span></text:p>
      <text:p text:style-name="P522"><text:span text:style-name="T523">19.3</text:span><text:span text:style-name="T524">. prisijungimo prie Centrinės SIS II sąsajos.</text:span></text:p>
      <text:p text:style-name="P525"><text:span text:style-name="T526">20</text:span><text:span text:style-name="T527">. Sąsaja su Lietuvos Respublikos valstybės ir žinybiniais registrais, nurodytais Nuost</text:span><text:span text:style-name="T528">atų 14 punkte, sudaro galimybę pagal tų registrų duomenis parengtus Lietuvos perspėjimus pateikti į N.SIS II, taip pat joje vykdyti kitų valstybių narių pateiktų perspėjimų patikrinimą.<text:s/></text:span></text:p>
      <text:p text:style-name="P529"><text:span text:style-name="T530">21</text:span><text:span text:style-name="T531">. N.SIS II tvarkoma ir reguliariai atnaujinama nacionalinė SIS<text:s/></text:span><text:span text:style-name="T532">II duomenų bazės kopija, kurioje saugomi visų valstybių narių pateikti perspėjimai ir papildoma informacija.<text:s/></text:span></text:p>
      <text:p text:style-name="P533"><text:span text:style-name="T534">22</text:span><text:span text:style-name="T535">. Prisijungimo prie Centrinės SIS II sąsaja užtikrina N.SIS II ir Centrinės SIS II sąveiką. Per šią sąsają perduodami Lietuvos perspėjimai i</text:span><text:span text:style-name="T536">r papildoma informacija iš Lietuvos Respublikos valstybės ir žinybinių registrų, nurodytų Nuostatų 14 punkte, į Centrinę SIS II duomenų bazę bei iš Centrinės SIS II duomenų bazės į N.SIS II duomenų bazę<text:s/></text:span><text:span text:style-name="T537"></text:span><text:span text:style-name="T538"><text:s/>valstybių narių pateikti perspėjimai ir papildoma i</text:span><text:span text:style-name="T539">nformacija.</text:span></text:p>
      <text:p text:style-name="P540"/>
      <text:p text:style-name="P541"><text:span text:style-name="T542">V</text:span><text:span text:style-name="T543"><text:s/>SKYRIUS</text:span></text:p>
      <text:p text:style-name="P544"><text:span text:style-name="T545">N.SIS II DUOMENŲ TEIKIMAS IR NAUDOJIMAS</text:span></text:p>
      <text:p text:style-name="P546"/>
      <text:p text:style-name="P547"><text:span text:style-name="T548">23</text:span><text:span text:style-name="T549">. Vadovaujantis Sprendimo 40 straipsniu ir Reglamento 27 straipsniu prieiga prie N.SIS II duomenų nėra vieša. Atsisakymas teikti duomenis grindžiamas Reglamento 27 straipsniu ir<text:s/></text:span><text:span text:style-name="T550">Sprendimo 40 straipsniu.</text:span></text:p>
      <text:p text:style-name="P551"><text:span text:style-name="T552">24</text:span><text:span text:style-name="T553">. Lietuvos kompetentingos institucijos pagal Reglamento ir Sprendimo nustatytas sąlygas turi teisę naudotis šiais Nuostatų 1 priedo duomenimis:</text:span></text:p>
      <text:p text:style-name="P554"><text:span text:style-name="T555">24.1</text:span><text:span text:style-name="T556">. visais N.SIS II duomenų sąraše nurodytais duomenimis, vykdant jų kompeten</text:span><text:span text:style-name="T557">cijai priskirtas funkcijas, susijusias su perspėjimais, pateiktais pagal Reglamento 24 straipsnį ir Sprendimo 26, 32, 34, 36 ir 38 straipsnius: policijos įstaigos, FNTT, Kalėjimų departamentas prie Lietuvos Respublikos teisingumo ministerijos, Lietuvos Res</text:span><text:span text:style-name="T558">publikos generalinė prokuratūra ir teritorinės prokuratūros, Lietuvos teismai, MKT, Priešgaisrinės apsaugos ir gelbėjimo departamentas prie Vidaus reikalų ministerijos, STT, VSAT,<text:s/></text:span><text:span text:style-name="T559">Lietuvos kariuomenės Karo policija;<text:s/></text:span></text:p>
      <text:p text:style-name="P560"><text:span text:style-name="T561">24.2</text:span><text:span text:style-name="T562">. Migracijos departamentas – N.</text:span><text:span text:style-name="T563">SIS II duomenų sąrašo 1, 2 punktuose, 3.10 ir 3.11 papunkčiuose nurodytais duomenimis, vykdydamas jo kompetencijai priskirtas funkcijas, susijusias su perspėjimais, pateiktais pagal Reglamento 24 straipsnį ir Sprendimo 26, 32, 34 ir 38 straipsnio 2 dalies<text:s/></text:span><text:span text:style-name="T564">d ir e punktus;<text:s/></text:span></text:p>
      <text:p text:style-name="P565"><text:span text:style-name="T566">24.3</text:span><text:span text:style-name="T567">. teritoriniai muitinės padaliniai – N.SIS II duomenų sąrašo 1 punkte, 3.1–3.13 papunkčiuose nurodytais duomenimis, vykdydami jų kompetencijai priskirtas funkcijas, susijusias su perspėjimais, pateiktais pagal Sprendimo 38 straipsn</text:span><text:span text:style-name="T568">į;</text:span></text:p>
      <text:p text:style-name="P569"><text:span text:style-name="T570">24.4</text:span><text:span text:style-name="T571">. Lietuvos Respublikos užsienio reikalų ministerijos Konsulinis departamentas ir Lietuvos Respublikos diplomatinės atstovybės ir konsulinės įstaigos<text:s/></text:span><text:span text:style-name="T572"></text:span><text:span text:style-name="T573"><text:s/>N.SIS II 1 priedo 1, 2 punktuose, 3.10 ir 3.11 papunkčiuose nurodytais duomenimis, vykdydami j</text:span><text:span text:style-name="T574">ų kompetencijai priskirtas funkcijas, susijusiais su perspėjimais, pateiktais pagal Reglamento 24 straipsnį ir pagal Sprendimo 38 straipsnio 2 dalies d ir e punktus;</text:span></text:p>
      <text:p text:style-name="P575"><text:span text:style-name="T576">24.5</text:span><text:span text:style-name="T577">. Lietuvos Respublikos valstybės saugumo departamentas, Antrasis operatyvinių tarn</text:span><text:span text:style-name="T578">ybų departamentas prie Lietuvos Respublikos krašto apsaugos ministerijos – N.SIS II duomenų sąrašo 1, 2 (tik dėl asmens atsargaus / konkretaus patikrinimo nacionalinio saugumo tikslu), 3.1, 3.5 – 3.6 ir 3.8 papunkčiuose nurodytais duomenimis, vykdydami jų<text:s/></text:span><text:span text:style-name="T579">kompetencijai priskirtas funkcijas, susijusias su perspėjimais, pateiktais pagal Sprendimo 36 straipsnio 3 dalį.</text:span></text:p>
      <text:p text:style-name="P580"><text:span text:style-name="T581">25</text:span><text:span text:style-name="T582">. IRD užtikrina valstybės įmonės „Regitra“ prieigą prie N.SIS II duomenų sąrašo 1 punkte, 3.1–3.3 bei 3.10–3.11 papunkčiuose nurodytų d</text:span><text:span text:style-name="T583">uomenų, tačiau tik tais atvejais, kai vykdomos jos kompetencijai priskirtos funkcijos, susijusios su perspėjimais, pateiktais pagal Sprendimo 38 straipsnio 2 dalies a, b, e (dėl vairuotojų pažymėjimų), f punktus. Tiesioginė prieiga valstybės įmonei „Regitr</text:span><text:span text:style-name="T584">a“ nesuteikiama.</text:span></text:p>
      <text:p text:style-name="P585"><text:span text:style-name="T586">26</text:span><text:span text:style-name="T587">. Naudojant N.SIS II į Centrinę SIS II automatiniu būdu elektroninių ryšių tinklais perduodami Nuostatų 14 punkte nurodytuose Lietuvos Respublikos valstybės ir žinybiniuose registruose parengti perspėjimai.</text:span></text:p>
      <text:p text:style-name="P588"><text:span text:style-name="T589">27</text:span><text:span text:style-name="T590">. Duomenimis,<text:s/></text:span><text:span text:style-name="T591">nurodytais N.SIS II duomenų sąraše, naudojamasi tokio turinio ir tokios formos, kokie tvarkomi N.SIS II.</text:span></text:p>
      <text:p text:style-name="P592"><text:span text:style-name="T593">28</text:span><text:span text:style-name="T594">. N.SIS II duomenų tvarkymo veiksmų duomenys saugomi Vidaus reikalų informacinės sistemos centrinio duomenų banko naudotojų administravimo posist</text:span><text:span text:style-name="T595">emėje siekiant užtikrinti N.SIS II duomenų tvarkymo teisėtumą. Šie duomenys saugomi trejus metus nuo N.SIS II duomenų tvarkymo veiksmų atlikimo dienos. Pasibaigus šiam terminui, N.SIS II duomenų tvarkymo veiksmų duomenys iš Vidaus reikalų informacinės sist</text:span><text:span text:style-name="T596">emos centrinio duomenų banko naudotojų administravimo posistemės automatiškai ištrinami.<text:s/></text:span></text:p>
      <text:p text:style-name="P597"><text:span text:style-name="T598">29</text:span><text:span text:style-name="T599">. N.SIS II duomenimis naudojamasi neatlygintinai.</text:span></text:p>
      <text:p text:style-name="P600"><text:span text:style-name="T601">30</text:span><text:span text:style-name="T602">. N.SIS II tvarkomi asmens duomenys naudojami ir teikiami vadovaujantis Reglamentu (ES) 2016/679 ir laik</text:span><text:span text:style-name="T603">antis Reglamento ir Sprendimo nustatytų sąlygų ir tvarkos.<text:s/></text:span></text:p>
      <text:p text:style-name="P604">Punkto pakeitimai:</text:p>
      <text:p text:style-name="P605"><text:span text:style-name="T606">Nr.<text:s/></text:span><text:a xlink:href="https://www.e-tar.lt/portal/legalAct.html?documentId=05eb7d3080e411eb9601893677bfd7d8" office:target-frame-name="_top" xlink:show="replace"><text:span text:style-name="T607">1V-174</text:span></text:a><text:span text:style-name="T608">, 2021-03-09, paskelbta TAR 2021-03-09, i. k. 2021-04868</text:span></text:p>
      <text:p text:style-name="Normal"/>
      <text:p text:style-name="P609"><text:span text:style-name="T610">31</text:span><text:span text:style-name="T611">.<text:s/></text:span><text:span text:style-name="T612">Lietuvos kompetentingos institucijos, kiti duomenų gavėjai, duomenų subjektai, kiti asmenys turi teisę reikalauti Lietuvos Respublikos valstybės ir žinybinių registrų, nurodytų Nuostatų 14 punkte, tvarkytojų ištaisyti netikslius šių registrų duomenis, paga</text:span><text:span text:style-name="T613">l kuriuos parengti perspėjimai, šių registrų nuostatuose nustatyta tvarka.</text:span></text:p>
      <text:p text:style-name="P614"><text:span text:style-name="T615">32</text:span><text:span text:style-name="T616">. Lietuvos kompetentinga institucija, nurodyta Nuostatų 24 punkte, atlikdama valstybių narių pateiktų perspėjimų patikrinimą ir nustačiusi  asmens ar daikto sutapimą (kai tikr</text:span><text:span text:style-name="T617">inamam asmeniui ar daiktui yra paskelbtas galiojantis kitos valstybės perspėjimas) N.SIS II, užpildo sutapimo formą atitinkamame Lietuvos Respublikos valstybės ir žinybiniame registre, kuri automatiškai  išsiunčiama  Lietuvos SIRENE. Nesant galimybės pildy</text:span><text:span text:style-name="T618">ti sutapimo formos Lietuvos Respublikos valstybės ir žinybiniame registre, Lietuvos kompetentinga institucija užpildo Pranešimą dėl duomenų sutapimo Šengeno informacinėje sistemoje (2 priedas) ir siunčia jį Lietuvos SIRENE.</text:span></text:p>
      <text:p text:style-name="P619"/>
      <text:p text:style-name="P620"><text:span text:style-name="T621">VI</text:span><text:span text:style-name="T622"><text:s/>SKYRIUS</text:span></text:p>
      <text:p text:style-name="P623"><text:span text:style-name="T624">N.SIS II DUOME</text:span><text:span text:style-name="T625">NŲ SAUGA</text:span></text:p>
      <text:p text:style-name="P626"/>
      <text:p text:style-name="P627"><text:span text:style-name="T628">33</text:span><text:span text:style-name="T629">. N.SIS II duomenų saugą reglamentuoja N.SIS II valdytojo patvirtinti duomenų saugos nuostatai ir saugos politiką įgyvendinantys dokumentai (toliau – saugos dokumentai), kurie rengiami, derinami ir tvirtinami Bendrųjų elektroninės informaci</text:span><text:span text:style-name="T630">jos saugos reikalavimų aprašo, patvirtinto Lietuvos Respublikos Vyriausybės 2013 m. liepos 24 d. nutarimu Nr. 716 „Dėl Bendrųjų elektroninės informacijos saugos reikalavimų aprašo, Saugos dokumentų turinio gairių aprašo ir<text:s/></text:span><text:span text:style-name="T631">Elektroninės informacijos, sudara</text:span><text:span text:style-name="T632">nčios valstybės informacinius išteklius, svarbos įvertinimo ir valstybės informacinių sistemų, registrų ir kitų informacinių sistemų klasifikavimo gairių aprašo patvirtinimo</text:span><text:span text:style-name="T633">“, nustatyta tvarka. Saugos dokumentuose nustatomos nuostatos atsižvelgiant į Regla</text:span><text:span text:style-name="T634">mento 10–14 straipsnius ir Sprendimo 10–14 straipsnius. N.SIS II duomenų sauga taip pat užtikrinama vadovaujantis Lietuvos Respublikos valstybės informacinių išteklių valdymo įstatymu, Lietuvos Respublikos kibernetinio saugumo įstatymu, Kibernetinio saugum</text:span><text:span text:style-name="T635">o reikalavimų aprašu, Lietuvos standartais LST EN ISO/IEC 27002, LST EN ISO/IEC 27001, kitais Lietuvos ir tarptautiniais „Informacijos technologija. Saugumo metodai“ grupės standartais, reglamentuojančiais saugų informacinės sistemos duomenų tvarkymą.</text:span></text:p>
      <text:p text:style-name="P636"><text:span text:style-name="T637">34</text:span><text:span text:style-name="T638">. Už N.SIS II duomenų saugą pagal kompetenciją atsako N.SIS II valdytojas ir N.SIS II tvarkytojai.</text:span></text:p>
      <text:p text:style-name="P639"><text:span text:style-name="T640">35</text:span><text:span text:style-name="T641">. Asmenys, kurie tvarko asmens duomenis, įpareigojami saugoti asmens duomenų paslaptį, jeigu šie asmens duomenys neskirti skelbti viešai. Asmenys, pa</text:span><text:span text:style-name="T642">žeidę Nuostatų reikalavimus, atsako teisės aktų nustatyta tvarka. Ši pareiga galioja ir jiems pasitraukus iš valstybės tarnybos, perėjus dirbti į kitas pareigas, pasibaigus jų darbo ar sutartiniams santykiams.</text:span></text:p>
      <text:p text:style-name="P643"><text:span text:style-name="T644">36</text:span><text:span text:style-name="T645">. Asmens duomenų saugumas užtikrinamas v</text:span><text:span text:style-name="T646">adovaujantis<text:s/></text:span><text:span text:style-name="T647">Reglamentu (ES) 2016/679</text:span><text:span text:style-name="T648">.</text:span><text:s/></text:p>
      <text:p text:style-name="P649">Punkto pakeitimai:</text:p>
      <text:p text:style-name="P650"><text:span text:style-name="T651">Nr.<text:s/></text:span><text:a xlink:href="https://www.e-tar.lt/portal/legalAct.html?documentId=05eb7d3080e411eb9601893677bfd7d8" office:target-frame-name="_top" xlink:show="replace"><text:span text:style-name="T652">1V-174</text:span></text:a><text:span text:style-name="T653">, 2021-03-09, paskelbta TAR 2021-03-09, i. k. 2021-04868</text:span></text:p>
      <text:p text:style-name="Normal"/>
      <text:p text:style-name="P654"><text:span text:style-name="T655">37</text:span><text:span text:style-name="T656">. N.SIS II tvarkomų duome</text:span><text:span text:style-name="T657">nų saugojimo terminai:</text:span></text:p>
      <text:p text:style-name="P658"><text:span text:style-name="T659">37.1</text:span><text:span text:style-name="T660">. Lietuvos perspėjimai dėl asmenų – ne ilgiau kaip trejus metus nuo pateikimo Centrinėje SIS II, išskyrus perspėjimus pagal Sprendimo 36 straipsnį, kurie saugomi vienerius metus nuo pateikimo Centrinėje SIS II;</text:span></text:p>
      <text:p text:style-name="P661"><text:span text:style-name="T662">37.2</text:span><text:span text:style-name="T663">.<text:s/></text:span><text:span text:style-name="T664">Lietuvos perspėjimai dėl daiktų pagal Sprendimo 38 straipsnį – ne ilgiau kaip dešimt metų nuo pateikimo į Centrinę SIS II, pagal Sprendimo 36 straipsnį – ne ilgiau kaip vienerius metus nuo pateikimo Centrinėje SIS II.</text:span></text:p>
      <text:p text:style-name="P665"><text:span text:style-name="T666">38</text:span><text:span text:style-name="T667">. Lietuvos kompetentinga insti</text:span><text:span text:style-name="T668">tucija, pateikusi Lietuvos perspėjimą dėl asmens ar daikto, nustačiusi, kad tikslas, dėl kurio perspėjimas buvo pateiktas, nepasiektas, gali priimti sprendimą dėl Lietuvos perspėjimo saugojimo termino, nustatyto Nuostatų 37.1 ir 37.2 papunkčiuose, pratęsim</text:span><text:span text:style-name="T669">o tokiam pačiam laikotarpiui.</text:span></text:p>
      <text:p text:style-name="P670"><text:span text:style-name="T671">39</text:span><text:span text:style-name="T672">. Lietuvos kompetentingai institucijai priėmus sprendimą pratęsti Lietuvos perspėjimo galiojimo laikotarpį, jis automatiškai koreguojasi ir Centrinėje SIS II.</text:span></text:p>
      <text:p text:style-name="P673"><text:span text:style-name="T674">40</text:span><text:span text:style-name="T675">. Pasibaigus Lietuvos perspėjimų saugojimo terminui Cen</text:span><text:span text:style-name="T676">trinėje SIS II ir jo nepratęsus arba pasibaigus perspėjimo pateikimo tikslui, Lietuvos perspėjimai iš N.SIS II duomenų bazės perkeliami į archyvą automatiškai.</text:span></text:p>
      <text:p text:style-name="P677"><text:span text:style-name="T678">41</text:span><text:span text:style-name="T679">. Lietuvos perspėjimai saugomi N.SIS II duomenų bazės archyve dar vienerius metus nuo pers</text:span><text:span text:style-name="T680">pėjimo ištrynimo, kad vėliau prireikus galima būtų patikrinti jų tikslumą, pateikimo teisėtumą ir tikslingumą. Pasibaigus šiam terminui Lietuvos perspėjimai iš N.SIS II duomenų bazės archyvo automatiškai ištrinami.</text:span></text:p>
      <text:p text:style-name="P681"><text:span text:style-name="T682">42</text:span><text:span text:style-name="T683">. Kitų valstybių narių perspėjimai,</text:span><text:span text:style-name="T684"><text:s/>pateikti Centrinės SIS II, saugomi nacionalinėje SIS II duomenų bazės kopijoje tiek, kiek jie saugomi Centrinėje SIS II. Pasibaigus kitų valstybių narių perspėjimų saugojimo Centrinėje SIS II terminui ar panaikinus jų perspėjimą, jie automatiškai išsitrin</text:span><text:span text:style-name="T685">a ir iš nacionalinės SIS II duomenų bazės kopijos.</text:span></text:p>
      <text:p text:style-name="P686"/>
      <text:p text:style-name="P687"><text:span text:style-name="T688">VII</text:span><text:span text:style-name="T689"><text:s/>SKYRIUS</text:span></text:p>
      <text:p text:style-name="P690"><text:span text:style-name="T691">N. SIS II FINANSAVIMAS</text:span></text:p>
      <text:p text:style-name="P692"/>
      <text:p text:style-name="P693"><text:span text:style-name="T694">43</text:span><text:span text:style-name="T695">. N.SIS II kūrimas, tvarkymas ir priežiūra finansuojama iš Lietuvos Respublikos valstybės biudžeto, įskaitant Europos Sąjungos finansinę paramą, lėšų.</text:span></text:p>
      <text:p text:style-name="P696"/>
      <text:p text:style-name="P697"><text:span text:style-name="T698">VIII</text:span><text:span text:style-name="T699"><text:s/>SKYRIUS</text:span></text:p>
      <text:p text:style-name="P700"><text:span text:style-name="T701">N. SIS II MODERNIZAVIMAS IR LIKVIDAVIMAS</text:span></text:p>
      <text:p text:style-name="P702"/>
      <text:p text:style-name="P703"><text:span text:style-name="T704">44</text:span><text:span text:style-name="T705">. N. SIS II modernizuojama ir likviduojama Europos Sąjungos teisės aktų ir (ar) Lietuvos Respublikos valstybės informacinių išteklių valdymo įstatymo, Valstybės informacinių sistemų steigimo, k</text:span><text:span text:style-name="T706">ūrimo, modernizavimo ir likvidavimo tvarkos aprašo nustatyta tvarka.</text:span></text:p>
      <text:p text:style-name="P707"><text:span text:style-name="T708">45</text:span><text:span text:style-name="T709">. N. SIS II likvidavus, jos duomenys sunaikinami.</text:span></text:p>
      <text:p text:style-name="P710"/>
      <text:p text:style-name="P711"><text:span text:style-name="T712">iX</text:span><text:span text:style-name="T713"><text:s/>skyrius</text:span></text:p>
      <text:p text:style-name="P714"><text:span text:style-name="T715">BAIGIAMOSIOS NUOSTATOS</text:span></text:p>
      <text:p text:style-name="P716"/>
      <text:p text:style-name="P717"><text:span text:style-name="T718">46</text:span><text:span text:style-name="T719">. <text:s/>Duomenų tvarkymo, naudojimosi ir keitimosi papildoma informacija bei tolesnio jo</text:span><text:span text:style-name="T720">s tvarkymo teisėtumo N.SIS II stebėseną vykdo Valstybinė duomenų apsaugos inspekcija (toliau – N.SIS II duomenų apsaugos priežiūros institucija) vadovaudamasi Reglamentu ir Sprendimu, Lietuvos Respublikos įstatymais ir kitais teisės aktais.</text:span></text:p>
      <text:p text:style-name="P721"><text:span text:style-name="T722">47</text:span><text:span text:style-name="T723">. Visiems</text:span><text:span text:style-name="T724"><text:s/>duomenų subjektams, apie kuriuos pateiktas perspėjimas pagal Reglamento 24 straipsnį, informacija apie jų duomenų tvarkymą pateikiama raštu, kartu su nacionalinio sprendimo, kuriuo grindžiamas perspėjimas, kaip nurodyta Reglamento 24 straipsnio 1 dalyje,<text:s/></text:span><text:span text:style-name="T725">kopija arba pateikiant nuorodą į jį.</text:span></text:p>
      <text:p text:style-name="P726"><text:span text:style-name="T727">48</text:span><text:span text:style-name="T728">. Nuostatų 47 punkte numatyta informacija neteikiama, kai asmens duomenys nebuvo gauti iš duomenų subjekto ir informaciją pateikti yra neįmanoma ar pernelyg sunku, taip pat kai duomenų subjektas jau turi informaci</text:span><text:span text:style-name="T729">ją arba kai pagal nacionalinę teisę leidžiama riboti teisę gauti informaciją, pirmiausia nacionalinio saugumo, gynybos, visuomenės saugumo ir baudžiamųjų veikų prevencijos, tyrimo, nustatymo ir persekiojimo tikslais.</text:span></text:p>
      <text:p text:style-name="P730"><text:span text:style-name="T731">49</text:span><text:span text:style-name="T732">. Duomenų subjektas, pateikęs N.S</text:span><text:span text:style-name="T733">IS II valdytojui ar tvarkytojams rašytinį prašymą, kurio rekomenduojama forma pateikiama N.SIS II valdytojo interneto svetainėje, turi teisę susipažinti su savo asmens duomenimis, tvarkomais N.SIS II.</text:span></text:p>
      <text:p text:style-name="P734"><text:span text:style-name="T735">Prašymą galima pateikti asmeniškai (tiesiogiai duomenų<text:s/></text:span><text:span text:style-name="T736">subjektui ar jo atstovui atvykus į instituciją), atsiuntus prašymą paštu arba elektroninių ryšių priemonėmis. Visi raštu, įskaitant elektroninių ryšių priemonėmis, pateikti prašymai turi būti pasirašyti prašymą pateikusio duomenų subjekto arba jo atstovo.<text:s/></text:span><text:span text:style-name="T737">Teikiant prašymą elektroninių ryšių priemonėmis, turi būti pateikta<text:s/></text:span><text:span text:style-name="T738">pasirašyto prašymo skaitmeninė kopija<text:s/></text:span><text:span text:style-name="T739">arba prašymas turi būti pasirašytas kvalifikuotu elektroniniu parašu, atitinkančiu 2014 m. liepos 23 d. Europos Parlamento ir Tarybos reglamente (ES)<text:s/></text:span><text:span text:style-name="T740">Nr. 910/2014 dėl elektroninės atpažinties ir elektroninių operacijų patikimumo užtikrinimo paslaugų vidaus rinkoje, kuriuo panaikinama Direktyva 1999/93/EB, nustatytus reikalavimus.<text:s/></text:span></text:p>
      <text:p text:style-name="P741"><text:span text:style-name="T742">Kartu su paštu arba elektroninių ryšių priemonėmis pateikiamu prašymu pat</text:span><text:span text:style-name="T743">eikiama duomenų subjekto galiojančio paso ar jį atitinkančio kelionės dokumento kopija.</text:span><text:span text:style-name="T744"><text:s/></text:span></text:p>
      <text:p text:style-name="P745"><text:span text:style-name="T746">Esant pagrįstų abejonių dėl prašymą pateikusio duomenų subjekto tapatybės, tapatybės patvirtinimo tikslu iš duomenų subjekto gali būti prašoma paštu arba elektroninių<text:s/></text:span><text:span text:style-name="T747">ryšių priemonėmis pateikti nuotrauką, kurioje būtų užfiksuoti ir aiškiai matomi duomenų subjekto veido atvaizdas kartu su duomenų subjekto galiojančio paso ar jį atitinkančio kelionės dokumento asmens duomenų lapu su visais šiame lape esančiais įrašais ir<text:s/></text:span><text:span text:style-name="T748">asmens nuotrauka.</text:span><text:span text:style-name="T749"><text:s/></text:span></text:p>
      <text:p text:style-name="P750">Punkto pakeitimai:</text:p>
      <text:p text:style-name="P751"><text:span text:style-name="T752">Nr.<text:s/></text:span><text:a xlink:href="https://www.e-tar.lt/portal/legalAct.html?documentId=05eb7d3080e411eb9601893677bfd7d8" office:target-frame-name="_top" xlink:show="replace"><text:span text:style-name="T753">1V-174</text:span></text:a><text:span text:style-name="T754">, 2021-03-09, paskelbta TAR 2021-03-09, i. k. 2021-04868</text:span></text:p>
      <text:p text:style-name="Normal"/>
      <text:p text:style-name="P755"><text:span text:style-name="T756">50</text:span><text:span text:style-name="T757">. N.SIS II valdytojui ar tvarkytojams pateikta</text:span><text:span text:style-name="T758">s duomenų subjekto prašymas dėl duomenų, tvarkomų N.SIS II, perduodamas IRD, kuris perduoda šį prašymą Lietuvos kompetentingai institucijai, pateikusiai su duomenų subjekto prašymu susijusį perspėjimą į N.SIS II. Lietuvos kompetentingos institucijos, gavus</text:span><text:span text:style-name="T759">ios duomenų subjektų prašymus tiesiogiai, atsakymus dėl savo N.SIS II pateiktų perspėjimų rengia pačios, o prašymus dėl kitų Lietuvos kompetentingų institucijų N.SIS II pateiktų perspėjimų perduoda IRD, kuris perduoda šiuos prašymus atitinkamai Lietuvos ko</text:span><text:span text:style-name="T760">mpetentingai institucijai, pateikusiai perspėjimą N.SIS II. Atsakymą duomenų subjektui rengia Lietuvos kompetentinga institucija, pateikusi perspėjimą į N.SIS II, o jį duomenų subjektui pateikia N.SIS II valdytojas. Jei prašymą pateikusio asmens duomenys N</text:span><text:span text:style-name="T761">.SIS II netvarkomi, apie tai asmenį informuoja N.SIS II valdytojas, gavęs informaciją iš IRD.</text:span></text:p>
      <text:p text:style-name="P762"><text:span text:style-name="T763">51</text:span><text:span text:style-name="T764">. N.SIS II valdytojui ar tvarkytojams pateiktas duomenų subjekto prašymas dėl kitų valstybių narių SIS II pateiktų perspėjimų perduodamas Lietuvos SIRENE. L</text:span><text:span text:style-name="T765">ietuvos SIRENE, iš N.SIS II valdytojo, tvarkytojų ar tiesiogiai gavusi duomenų subjekto rašytinį prašymą dėl teisės susipažinti su duomenimis, ištaisyti netikslius duomenis ar pašalinti neteisėtai saugomus duomenis, kuriuos įvedė kita valstybė narė, nedels</text:span><text:span text:style-name="T766">damas persiunčia tokį prašymą perspėjimą įvedusios valstybės narės kompetentingai institucijai. Gavusi atsakymą Lietuvos SIRENE jį pateikia duomenų subjektui.<text:s/></text:span></text:p>
      <text:p text:style-name="P767"><text:span text:style-name="T768">52</text:span><text:span text:style-name="T769">. Asmenų prašymai susipažinti su savo asmens duomenimis, tvarkomais N.SIS II, nagrinėjami ir atsakymai teikiami vadovaujantis<text:s/></text:span><text:span text:style-name="T770">Reglamentu (ES) 2016/679</text:span><text:span text:style-name="T771">, laikantis Reglamento 41 straipsnio 6 dalyje ir Sprendimo 58 straipsnio 6 dalyje nustatytų terminų.</text:span><text:s/></text:p>
      <text:p text:style-name="P772">Punkto pakeitimai:</text:p>
      <text:p text:style-name="P773"><text:span text:style-name="T774">Nr.<text:s/></text:span><text:a xlink:href="https://www.e-tar.lt/portal/legalAct.html?documentId=05eb7d3080e411eb9601893677bfd7d8" office:target-frame-name="_top" xlink:show="replace"><text:span text:style-name="T775">1V-174</text:span></text:a><text:span text:style-name="T776">, 2021-03-09, paskelbta TAR 2021-03-09, i. k. 2021-04868</text:span></text:p>
      <text:p text:style-name="Normal"/>
      <text:p text:style-name="P777"><text:span text:style-name="T778">53</text:span><text:span text:style-name="T779">. Suteikti informaciją duomenų subjektui apie jo asmens duomenis atsi</text:span><text:span text:style-name="T780">sakoma, jei tai būtina su perspėjimu susijusiai teisėtai užduočiai atlikti arba siekiant apsaugoti trečiųjų asmenų teises ir laisves.</text:span></text:p>
      <text:p text:style-name="P781"><text:span text:style-name="T782">54</text:span><text:span text:style-name="T783">. Jeigu duomenų subjektas, susipažinęs su savo asmens duomenimis, nustato, kad jo asmens duomenys yra netikslūs arba</text:span><text:span text:style-name="T784"><text:s/>tvarkomi neteisėtai, jis</text:span><text:span text:style-name="T785"><text:s/></text:span><text:span text:style-name="T786">turi teisę rašytiniu prašymu, kurio rekomenduojama forma pateikiama N.SIS II valdytojo interneto svetainėje, pateiktu asmeniškai, paštu ar elektroninių ryšių priemonėmis, kreiptis į N.SIS II valdytoją dėl jo asmens duomenų ištaisy</text:span><text:span text:style-name="T787">mo ar neteisėtai tvarkomų asmens duomenų sunaikinimo. Šiame punkte nurodytiems prašymams taikomi Nuostatų 49 punkto reikalavimai dėl prašymo pateikimo tvarkos bei tapatybės patvirtinimo. N.SIS II valdytojui pateiktas duomenų subjekto prašymas perduodamas I</text:span><text:span text:style-name="T788">RD, kuris šį prašymą perduoda Lietuvos kompetentingai institucijai, kuri rengė atsakymą duomenų subjektui. Prašymą gavusi Lietuvos kompetentinga institucija nedelsdama privalo patikrinti asmens duomenis arba jų tvarkymo teisėtumą ir nedelsdama ištaisyti ne</text:span><text:span text:style-name="T789">tikslius asmens duomenis arba sunaikinti neteisėtai sukauptus asmens duomenis ir (arba) jeigu duomenų subjektas to prašo, apriboti tokių asmens duomenų tvarkymo veiksmus, išskyrus saugojimą. Duomenų subjekto prašymas dėl asmens duomenų kitos valstybės narė</text:span><text:span text:style-name="T790">s SIS II pateiktame perspėjime ištaisymo, neteisėtai tvarkomų asmens duomenų sunaikinimo ar asmens duomenų tvarkymo veiksmų apribojimo perduodamas Lietuvos SIRENE, apie tai informuojant duomenų subjektą. Lietuvos SIRENE išsiunčia duomenų subjekto rašytinį<text:s/></text:span><text:span text:style-name="T791">prašymą valstybės narės kompetentingai institucijai, kuri įvedė perspėjimą. Valstybei narei ištaisius neteisingus, netikslius, papildžius</text:span><text:span text:style-name="T792"><text:s/></text:span><text:span text:style-name="T793">neišsamius asmens duomenis, juos sunaikinus ar apribojus tokių duomenų tvarkymo veiksmus, Lietuvos SIRENE nedelsdamas<text:s/></text:span><text:span text:style-name="T794">informuoja apie tai duomenų subjektą ir Lietuvos kompetentingas institucijas, kuriems buvo perduoti neteisingi, netikslūs, neišsamūs duomenys.</text:span></text:p>
      <text:p text:style-name="P795"><text:span text:style-name="T796">Duomenų subjektas apie veiksmus, kurių buvo imtasi įgyvendinant jo teises ištaisyti ar ištrinti duomenis, informu</text:span><text:span text:style-name="T797">ojamas laikantis Reglamento 41 straipsnio 7 dalyje ir Sprendimo 58 straipsnio 7 dalyje nustatytų terminų.</text:span><text:s/></text:p>
      <text:p text:style-name="P798">Punkto pakeitimai:</text:p>
      <text:p text:style-name="P799"><text:span text:style-name="T800">Nr.<text:s/></text:span><text:a xlink:href="https://www.e-tar.lt/portal/legalAct.html?documentId=05eb7d3080e411eb9601893677bfd7d8" office:target-frame-name="_top" xlink:show="replace"><text:span text:style-name="T801">1V-174</text:span></text:a><text:span text:style-name="T802">, 2021-03-09, paskelbt</text:span><text:span text:style-name="T803">a TAR 2021-03-09, i. k. 2021-04868</text:span></text:p>
      <text:p text:style-name="Normal"/>
      <text:p text:style-name="P804"><text:span text:style-name="T805">55</text:span><text:span text:style-name="T806">. Apie visus atsakymus į duomenų subjektų prašymus informuojamas IRD, kuris šią informaciją tvarko statistiniais tikslais.</text:span></text:p>
      <text:p text:style-name="P807"><text:span text:style-name="T808">56</text:span><text:span text:style-name="T809">. Duomenų subjektas gali skųsti N.SIS II valdytojo ar tvarkytojo, Lietuvos kompetenti</text:span><text:span text:style-name="T810">ngos institucijos, Lietuvos SIRENE veiksmus (neveikimą) N.SIS II asmens duomenų priežiūros institucijai ADTAĮ nustatyta tvarka arba teismui Lietuvos Respublikos administracinių bylų teisenos įstatymo nustatyta tvarka.</text:span></text:p>
      <text:p text:style-name="P811"><text:span text:style-name="T812">Visuose atsakymuose į duomenų subjektų</text:span><text:span text:style-name="T813"><text:s/>prašymus, teikiamus pagal šiuos Nuostatus, kai yra atsisakoma duomenų subjektui leisti susipažinti su savo asmens duomenimis, tvarkomais N.SIS II,<text:s/></text:span><text:span text:style-name="T814">ištaisyti ar ištrinti duomenis, arba</text:span><text:span text:style-name="T815"><text:s/>apriboti<text:s/></text:span><text:span text:style-name="T816">tokių asmens duomenų tvarkymo veiksmus, išskyrus saugojimą,</text:span><text:span text:style-name="T817"><text:s/>tu</text:span><text:span text:style-name="T818">ri būti pateikiama informacija apie jų teisę pateikti skundą N.SIS II asmens duomenų priežiūros institucijai, taip pat apie teisę kreiptis į teismą.</text:span><text:s/></text:p>
      <text:p text:style-name="P819">Punkto pakeitimai:</text:p>
      <text:p text:style-name="P820"><text:span text:style-name="T821">Nr.<text:s/></text:span><text:a xlink:href="https://www.e-tar.lt/portal/legalAct.html?documentId=05eb7d3080e411eb9601893677bfd7d8" office:target-frame-name="_top" xlink:show="replace"><text:span text:style-name="T822">1V-174</text:span></text:a><text:span text:style-name="T823">, 2021-03-09, paskelbta TAR 2021-03-09, i. k. 2021-04868</text:span></text:p>
      <text:p text:style-name="Normal"/>
      <text:p text:style-name="P824"><text:span text:style-name="T825">______________</text:span></text:p>
      <text:p text:style-name="P826">Lietuvos nacionalinės antrosios kartos Šengeno informacinės sistemos nuostatų<text:s/></text:p>
      <text:p text:style-name="P832"><text:span text:style-name="T833">1</text:span><text:span text:style-name="T834"><text:s/>priedas</text:span></text:p>
      <text:p text:style-name="P835"/>
      <text:p text:style-name="P836"><text:span text:style-name="T837">LIETUVOS NACIONALINĖS ANTROSIOS KARTOS ŠENGENO INFORMACINĖS SISTEMOS DUOMENŲ SĄRAŠAS</text:span></text:p>
      <text:p text:style-name="P838"/>
      <text:p text:style-name="P839"><text:span text:style-name="T840">1</text:span><text:span text:style-name="T841">.</text:span><text:span text:style-name="T842"><text:tab/></text:span><text:span text:style-name="T843">Bendrieji duomenys, taikomi visoms duomenų kategorijoms:</text:span></text:p>
      <text:p text:style-name="P844"><text:span text:style-name="T845">1.1</text:span><text:span text:style-name="T846">. Šengeno</text:span><text:span text:style-name="T847"><text:s/>antrosios kartos informacinės sistemos (toliau – SIS II) identifikacinis numeris:</text:span></text:p>
      <text:p text:style-name="P848"><text:span text:style-name="T849">1.1.1</text:span><text:span text:style-name="T850">. perspėjimą SIS II pateikusios valstybės pavadinimas;</text:span></text:p>
      <text:p text:style-name="P851"><text:span text:style-name="T852">1.1.2</text:span><text:span text:style-name="T853">. perspėjimą SIS II pateikusios kompetentingos institucijos pavadinimas;</text:span></text:p>
      <text:p text:style-name="P854"><text:span text:style-name="T855">1.1.3</text:span><text:span text:style-name="T856">. nuoroda į sprendim</text:span><text:span text:style-name="T857">ą, kuriuo grindžiamas perspėjimas;<text:s/></text:span></text:p>
      <text:p text:style-name="P858"><text:span text:style-name="T859">1.1.4</text:span><text:span text:style-name="T860">. perspėjimo pateikimo data;</text:span></text:p>
      <text:p text:style-name="P861"><text:span text:style-name="T862">1.1.5</text:span><text:span text:style-name="T863">. perspėjimo paskutinio atnaujinimo data;</text:span></text:p>
      <text:p text:style-name="P864"><text:span text:style-name="T865">1.1.6</text:span><text:span text:style-name="T866">. perspėjimo galiojimo pabaigos data;</text:span></text:p>
      <text:p text:style-name="P867"><text:span text:style-name="T868">1.1.7</text:span><text:span text:style-name="T869">. perspėjimo pateikimo priežastis;</text:span></text:p>
      <text:p text:style-name="P870"><text:span text:style-name="T871">1.1.8</text:span><text:span text:style-name="T872">. veiksmai, kurių reikia imtis;</text:span></text:p>
      <text:p text:style-name="P873"><text:span text:style-name="T874">1.1.9</text:span><text:span text:style-name="T875">. perspėjimo nacionalinis identifikacinis numeris.</text:span></text:p>
      <text:p text:style-name="P876"><text:span text:style-name="T877">2</text:span><text:span text:style-name="T878">.</text:span><text:span text:style-name="T879"><text:tab/>Asmenys</text:span><text:span text:style-name="T880">:</text:span></text:p>
      <text:p text:style-name="P881"><text:span text:style-name="T882">2.1</text:span><text:span text:style-name="T883">. asmens tapatybės kategorija:<text:s/></text:span></text:p>
      <text:p text:style-name="P884"><text:span text:style-name="T885">2.1.1</text:span><text:span text:style-name="T886">. patvirtinta;</text:span></text:p>
      <text:p text:style-name="P887"><text:span text:style-name="T888">2.1.2</text:span><text:span text:style-name="T889">. nepatvirtinta;</text:span></text:p>
      <text:p text:style-name="P890"><text:span text:style-name="T891">2.1.3</text:span><text:span text:style-name="T892">. pasisavinta (panaudota kito asmens tapatybė);</text:span></text:p>
      <text:p text:style-name="P893"><text:span text:style-name="T894">2.1.4</text:span><text:span text:style-name="T895">. žinomas kaip (angl.<text:s/></text:span><text:span text:style-name="T896">alias</text:span><text:span text:style-name="T897">)</text:span></text:p>
      <text:p text:style-name="P898"><text:span text:style-name="T899">2.2</text:span><text:span text:style-name="T900">. asmens duomenys:</text:span></text:p>
      <text:p text:style-name="P901"><text:span text:style-name="T902">2.2.1</text:span><text:span text:style-name="T903">. vardas (-ai);</text:span></text:p>
      <text:p text:style-name="P904"><text:span text:style-name="T905">2.2.2</text:span><text:span text:style-name="T906">. pavardė (-ės);</text:span></text:p>
      <text:p text:style-name="P907"><text:span text:style-name="T908">2.2.3</text:span><text:span text:style-name="T909">. gimimo vardas (-ai);</text:span></text:p>
      <text:p text:style-name="P910"><text:span text:style-name="T911">2.2.4</text:span><text:span text:style-name="T912">. pravardė (-ės);</text:span></text:p>
      <text:p text:style-name="P913"><text:span text:style-name="T914">2.2.5</text:span><text:span text:style-name="T915">. gimimo data;</text:span></text:p>
      <text:p text:style-name="P916"><text:span text:style-name="T917">2.2.6</text:span><text:span text:style-name="T918">. gimimo vieta;</text:span></text:p>
      <text:p text:style-name="P919"><text:span text:style-name="T920">2.2.7</text:span><text:span text:style-name="T921">. lytis;</text:span></text:p>
      <text:p text:style-name="P922"><text:span text:style-name="T923">2.2.8</text:span><text:span text:style-name="T924">. pilietybė;</text:span></text:p>
      <text:p text:style-name="P925"><text:span text:style-name="T926">2.2.9</text:span><text:span text:style-name="T927">. veido atvaizd</text:span><text:span text:style-name="T928">as (-ai)</text:span></text:p>
      <text:p text:style-name="P929"><text:span text:style-name="T930">2.2.10</text:span><text:span text:style-name="T931">. pirštų atspaudai;</text:span></text:p>
      <text:p text:style-name="P932"><text:span text:style-name="T933">2.2.11</text:span><text:span text:style-name="T934">. tapatybės dokumento (-ų) numeris (-iai) ir išdavimo data;</text:span></text:p>
      <text:p text:style-name="P935"><text:span text:style-name="T936">2.3</text:span><text:span text:style-name="T937">. su asmeniu susijusios pastabos:</text:span></text:p>
      <text:p text:style-name="P938"><text:span text:style-name="T939">2.3.1</text:span><text:span text:style-name="T940">. ginkluotas;</text:span></text:p>
      <text:p text:style-name="P941"><text:span text:style-name="T942">2.3.2</text:span><text:span text:style-name="T943">. linkęs smurtauti;</text:span></text:p>
      <text:p text:style-name="P944"><text:span text:style-name="T945">2.3.4</text:span><text:span text:style-name="T946">. pabėgęs;</text:span></text:p>
      <text:p text:style-name="P947"><text:span text:style-name="T948">2.4</text:span><text:span text:style-name="T949">. sąsaja (-os) (angl. k.<text:s/></text:span><text:span text:style-name="T950">link</text:span><text:span text:style-name="T951">) su kitais pateiktais SIS II perspėjimais;</text:span></text:p>
      <text:p text:style-name="P952"><text:span text:style-name="T953">2.5</text:span><text:span text:style-name="T954">. nusikalstamos veikos rūšis;</text:span></text:p>
      <text:p text:style-name="P955"><text:span text:style-name="T956">2.6</text:span><text:span text:style-name="T957">. pagrindinis įrašas;</text:span></text:p>
      <text:p text:style-name="P958"><text:span text:style-name="T959">2.7</text:span><text:span text:style-name="T960">. asmens pagrindinės žymės:</text:span></text:p>
      <text:p text:style-name="P961"><text:span text:style-name="T962">2.7.1</text:span><text:span text:style-name="T963">. kūno sudėjimas;</text:span></text:p>
      <text:p text:style-name="P964"><text:span text:style-name="T965">2.7.2</text:span><text:span text:style-name="T966">. odos spalva;</text:span></text:p>
      <text:p text:style-name="P967"><text:span text:style-name="T968">2.7.3</text:span><text:span text:style-name="T969">. veido forma;</text:span></text:p>
      <text:p text:style-name="P970"><text:span text:style-name="T971">2.7.4</text:span><text:span text:style-name="T972">. akių tipas;</text:span></text:p>
      <text:p text:style-name="P973"><text:span text:style-name="T974">2.7.5</text:span><text:span text:style-name="T975">.<text:s/></text:span><text:span text:style-name="T976">plaukų spalva;</text:span></text:p>
      <text:p text:style-name="P977"><text:span text:style-name="T978">2.7.6</text:span><text:span text:style-name="T979">. nosies tipas;</text:span></text:p>
      <text:p text:style-name="P980"><text:span text:style-name="T981">2.7.7</text:span><text:span text:style-name="T982">. smakro tipas;</text:span></text:p>
      <text:p text:style-name="P983"><text:span text:style-name="T984">2.7.8</text:span><text:span text:style-name="T985">. eisenos tipas;</text:span></text:p>
      <text:p text:style-name="P986"><text:span text:style-name="T987">2.7.9</text:span><text:span text:style-name="T988">. dantų tipas;</text:span></text:p>
      <text:p text:style-name="P989"><text:span text:style-name="T990">2.7.10</text:span><text:span text:style-name="T991">. veido spalva;</text:span></text:p>
      <text:p text:style-name="P992"><text:span text:style-name="T993">2.7.11</text:span><text:span text:style-name="T994">. akių spalva;</text:span></text:p>
      <text:p text:style-name="P995"><text:span text:style-name="T996">2.7.12</text:span><text:span text:style-name="T997">. ausų tipas;</text:span></text:p>
      <text:p text:style-name="P998"><text:span text:style-name="T999">2.7.12</text:span><text:span text:style-name="T1000">. šukuosenos tipas;</text:span></text:p>
      <text:p text:style-name="P1001"><text:span text:style-name="T1002">2.7.13</text:span><text:span text:style-name="T1003">. veido plaukai;</text:span></text:p>
      <text:p text:style-name="P1004"><text:span text:style-name="T1005">2.7.14</text:span><text:span text:style-name="T1006">. pastabos.</text:span></text:p>
      <text:p text:style-name="P1007"><text:span text:style-name="T1008">3</text:span><text:span text:style-name="T1009">.</text:span><text:span text:style-name="T1010"><text:tab/>Daiktai:</text:span></text:p>
      <text:p text:style-name="P1011"><text:span text:style-name="T1012">3.1</text:span><text:span text:style-name="T1013">. ieškomų motorinių transporto priemonių, jų priekabų (toliau – transporto priemonės) duomenys:</text:span></text:p>
      <text:p text:style-name="P1014"><text:span text:style-name="T1015">3.1.1</text:span><text:span text:style-name="T1016">. kategorija;</text:span></text:p>
      <text:p text:style-name="P1017"><text:span text:style-name="T1018">3.1.2</text:span><text:span text:style-name="T1019">. markė, komercinis pavadinimas (modelis);</text:span></text:p>
      <text:p text:style-name="P1020"><text:span text:style-name="T1021">3.1.3</text:span><text:span text:style-name="T1022">. tipas;</text:span></text:p>
      <text:p text:style-name="P1023"><text:span text:style-name="T1024">3.1.4</text:span><text:span text:style-name="T1025">. spalva;</text:span></text:p>
      <text:p text:style-name="P1026"><text:span text:style-name="T1027">3.1.5</text:span><text:span text:style-name="T1028">. r</text:span><text:span text:style-name="T1029">egistracijos valstybė;</text:span></text:p>
      <text:p text:style-name="P1030"><text:span text:style-name="T1031">3.1.6</text:span><text:span text:style-name="T1032">. pagaminimo metai;</text:span></text:p>
      <text:p text:style-name="P1033"><text:span text:style-name="T1034">3.1.7</text:span><text:span text:style-name="T1035">. registracijos numeris;</text:span></text:p>
      <text:p text:style-name="P1036"><text:span text:style-name="T1037">3.1.8</text:span><text:span text:style-name="T1038">. transporto priemonės identifikavimo numeris (angl.<text:s/></text:span><text:span text:style-name="T1039">vehicle identification number</text:span><text:span text:style-name="T1040">);</text:span></text:p>
      <text:p text:style-name="P1041"><text:span text:style-name="T1042">3.1.9</text:span><text:span text:style-name="T1043">. su transporto priemone susijusi pastaba;</text:span></text:p>
      <text:p text:style-name="P1044"><text:span text:style-name="T1045">3.1.10</text:span><text:span text:style-name="T1046">. radijo<text:s/></text:span><text:span text:style-name="T1047">dažninis atpažinimas (RFID);</text:span></text:p>
      <text:p text:style-name="P1048"><text:span text:style-name="T1049">3.1.11</text:span><text:span text:style-name="T1050">. sąsaja (-os) (angl.<text:s/></text:span><text:span text:style-name="T1051">link</text:span><text:span text:style-name="T1052">) su kitais pateiktais SIS II perspėjimais;</text:span></text:p>
      <text:p text:style-name="P1053"><text:span text:style-name="T1054">3.2</text:span><text:span text:style-name="T1055">. transporto priemonių valstybinių registracijos numerių ženklai;</text:span></text:p>
      <text:p text:style-name="P1056"><text:span text:style-name="T1057">3.2.1</text:span><text:span text:style-name="T1058">. registracijos šalis;</text:span></text:p>
      <text:p text:style-name="P1059"><text:span text:style-name="T1060">3.2.2</text:span><text:span text:style-name="T1061">. pametimo, vagystės data;</text:span></text:p>
      <text:p text:style-name="P1062"><text:span text:style-name="T1063">3.2.3</text:span><text:span text:style-name="T1064">. valstybiniai registracijos numeriai;</text:span></text:p>
      <text:p text:style-name="P1065"><text:span text:style-name="T1066">3.2.4</text:span><text:span text:style-name="T1067"><text:s/>sąsaja (-os) (angl.<text:s/></text:span><text:span text:style-name="T1068">link</text:span><text:span text:style-name="T1069">) su kitais pateiktais SIS II perspėjimais;</text:span></text:p>
      <text:p text:style-name="P1070"><text:span text:style-name="T1071">3.3</text:span><text:span text:style-name="T1072">. ieškomų motorinių transporto priemonių registravimo dokumentai:</text:span></text:p>
      <text:p text:style-name="P1073"><text:span text:style-name="T1074">3.3.1</text:span><text:span text:style-name="T1075">. kategorija;</text:span></text:p>
      <text:p text:style-name="P1076"><text:span text:style-name="T1077">3.3.2</text:span><text:span text:style-name="T1078">. registracijos šalis;</text:span></text:p>
      <text:p text:style-name="P1079"><text:span text:style-name="T1080">3.</text:span><text:span text:style-name="T1081">3.3</text:span><text:span text:style-name="T1082">. gamintojas;<text:s/></text:span></text:p>
      <text:p text:style-name="P1083"><text:span text:style-name="T1084">3.3.4</text:span><text:span text:style-name="T1085">. tipas (komercinis pavadinimas (modelis);</text:span></text:p>
      <text:p text:style-name="P1086"><text:span text:style-name="T1087">3.3.5</text:span><text:span text:style-name="T1088">. kėbulo ar važiuoklės numeris;<text:s/></text:span></text:p>
      <text:p text:style-name="P1089"><text:span text:style-name="T1090">3.3.6</text:span><text:span text:style-name="T1091">. dokumento numeris;</text:span></text:p>
      <text:p text:style-name="P1092"><text:span text:style-name="T1093">3.3.7</text:span><text:span text:style-name="T1094">. dokumento blanko numeris;</text:span></text:p>
      <text:p text:style-name="P1095"><text:span text:style-name="T1096">3.3.8</text:span><text:span text:style-name="T1097">. išdavimo data;</text:span></text:p>
      <text:p text:style-name="P1098"><text:span text:style-name="T1099">3.3.9</text:span><text:span text:style-name="T1100">. išdavimo vieta;</text:span></text:p>
      <text:p text:style-name="P1101"><text:span text:style-name="T1102">3.3.10</text:span><text:span text:style-name="T1103">. savininko<text:s/></text:span><text:span text:style-name="T1104">vardas (-ai);</text:span></text:p>
      <text:p text:style-name="P1105"><text:span text:style-name="T1106">3.3.11</text:span><text:span text:style-name="T1107">. savininko pavardė (-s);</text:span></text:p>
      <text:p text:style-name="P1108"><text:span text:style-name="T1109">3.3.12</text:span><text:span text:style-name="T1110">. savininko gimimo data;</text:span></text:p>
      <text:p text:style-name="P1111"><text:span text:style-name="T1112">3.3.13</text:span><text:span text:style-name="T1113">. savininko lytis;<text:s/></text:span></text:p>
      <text:p text:style-name="P1114"><text:span text:style-name="T1115">3.3.14</text:span><text:span text:style-name="T1116">. pranešimo dėl vagystės, praradimo data;</text:span></text:p>
      <text:p text:style-name="P1117"><text:span text:style-name="T1118">3.3.15</text:span><text:span text:style-name="T1119">. sąsaja (-os) (angl.<text:s/></text:span><text:span text:style-name="T1120">link</text:span><text:span text:style-name="T1121">) su kitais pateiktais SIS II perspėjimais;</text:span></text:p>
      <text:p text:style-name="P1122"><text:span text:style-name="T1123">3.4</text:span><text:span text:style-name="T1124">. ieškomo industrinio įrenginio duomenys:</text:span></text:p>
      <text:p text:style-name="P1125"><text:span text:style-name="T1126">3.4.1</text:span><text:span text:style-name="T1127">. kategorija;</text:span></text:p>
      <text:p text:style-name="P1128"><text:span text:style-name="T1129">3.4.2</text:span><text:span text:style-name="T1130">. kėbulo ar važiuoklės numeris;</text:span></text:p>
      <text:p text:style-name="P1131"><text:span text:style-name="T1132">3.4.3</text:span><text:span text:style-name="T1133">. spalva (-os);</text:span></text:p>
      <text:p text:style-name="P1134"><text:span text:style-name="T1135">3.4.4</text:span><text:span text:style-name="T1136">. gamintojas;</text:span></text:p>
      <text:p text:style-name="P1137"><text:span text:style-name="T1138">3.4.5</text:span><text:span text:style-name="T1139">. tipas;</text:span></text:p>
      <text:p text:style-name="P1140"><text:span text:style-name="T1141">3.4.6</text:span><text:span text:style-name="T1142">. serijos numeris;</text:span></text:p>
      <text:p text:style-name="P1143"><text:span text:style-name="T1144">3.4.7</text:span><text:span text:style-name="T1145">. parko numeris (angl.<text:s/></text:span><text:span text:style-name="T1146">fleet number</text:span><text:span text:style-name="T1147">);</text:span></text:p>
      <text:p text:style-name="P1148"><text:span text:style-name="T1149">3.4.8</text:span><text:span text:style-name="T1150">.<text:s/></text:span><text:span text:style-name="T1151">variklio numeris;</text:span></text:p>
      <text:p text:style-name="P1152"><text:span text:style-name="T1153">3.4.9</text:span><text:span text:style-name="T1154">. variklio tūris;</text:span></text:p>
      <text:p text:style-name="P1155"><text:span text:style-name="T1156">3.4.10</text:span><text:span text:style-name="T1157">. registracijos šalis;</text:span></text:p>
      <text:p text:style-name="P1158"><text:span text:style-name="T1159">3.4.11</text:span><text:span text:style-name="T1160">. papildomi duomenys;</text:span></text:p>
      <text:p text:style-name="P1161"><text:span text:style-name="T1162">3.4.12</text:span><text:span text:style-name="T1163">. registracijos numeris;</text:span></text:p>
      <text:p text:style-name="P1164"><text:span text:style-name="T1165">3.4.13</text:span><text:span text:style-name="T1166">. su industriniu įrenginiu susijusi pastaba;</text:span></text:p>
      <text:p text:style-name="P1167"><text:span text:style-name="T1168">3.4.14</text:span><text:span text:style-name="T1169">. radijo dažninis atpažinimas (RFID);</text:span></text:p>
      <text:p text:style-name="P1170"><text:span text:style-name="T1171">3.4.15</text:span><text:span text:style-name="T1172">. sąsaja (-os) (angl.<text:s/></text:span><text:span text:style-name="T1173">link</text:span><text:span text:style-name="T1174">) su kitais pateiktais SIS II perspėjimais;</text:span></text:p>
      <text:p text:style-name="P1175"><text:span text:style-name="T1176">3.5</text:span><text:span text:style-name="T1177">. ieškomų orlaivių duomenys:</text:span></text:p>
      <text:p text:style-name="P1178"><text:span text:style-name="T1179">3.5.1</text:span><text:span text:style-name="T1180">. kategorija;</text:span></text:p>
      <text:p text:style-name="P1181"><text:span text:style-name="T1182">3.5.2</text:span><text:span text:style-name="T1183">. spalva (os);</text:span></text:p>
      <text:p text:style-name="P1184"><text:span text:style-name="T1185">3.5.3</text:span><text:span text:style-name="T1186">. gamintojas;</text:span></text:p>
      <text:p text:style-name="P1187"><text:span text:style-name="T1188">3.5.4</text:span><text:span text:style-name="T1189">. modelis;</text:span></text:p>
      <text:p text:style-name="P1190"><text:span text:style-name="T1191">3.5.5</text:span><text:span text:style-name="T1192">. valdančioji kompanija;</text:span></text:p>
      <text:p text:style-name="P1193"><text:span text:style-name="T1194">3.5.6</text:span><text:span text:style-name="T1195">. serijos numer</text:span><text:span text:style-name="T1196">is;</text:span></text:p>
      <text:p text:style-name="P1197"><text:span text:style-name="T1198">3.5.7</text:span><text:span text:style-name="T1199">. registracijos šalis;</text:span></text:p>
      <text:p text:style-name="P1200"><text:span text:style-name="T1201">3.5.8</text:span><text:span text:style-name="T1202">. variklių skaičius;</text:span></text:p>
      <text:p text:style-name="P1203"><text:span text:style-name="T1204">3.5.9</text:span><text:span text:style-name="T1205">. modelio metai;</text:span></text:p>
      <text:p text:style-name="P1206"><text:span text:style-name="T1207">3.5.10</text:span><text:span text:style-name="T1208">. individualaus orlaivio pavadinimas;</text:span></text:p>
      <text:p text:style-name="P1209"><text:span text:style-name="T1210">3.5.11</text:span><text:span text:style-name="T1211">. ilgis;</text:span></text:p>
      <text:p text:style-name="P1212"><text:span text:style-name="T1213">3.5.12</text:span><text:span text:style-name="T1214">. plotis;</text:span></text:p>
      <text:p text:style-name="P1215"><text:span text:style-name="T1216">3.5.13</text:span><text:span text:style-name="T1217">. tarptautinės civilinės aviacijos registracija;</text:span></text:p>
      <text:p text:style-name="P1218"><text:span text:style-name="T1219">3.5.14</text:span><text:span text:style-name="T1220">. su<text:s/></text:span><text:span text:style-name="T1221">orlaiviu susijusi pastaba;</text:span></text:p>
      <text:p text:style-name="P1222"><text:span text:style-name="T1223">3.5.15</text:span><text:span text:style-name="T1224">. papildomi duomenys;</text:span></text:p>
      <text:p text:style-name="P1225"><text:span text:style-name="T1226">3.5.16</text:span><text:span text:style-name="T1227">. radijo dažninis atpažinimas (RFID);</text:span></text:p>
      <text:p text:style-name="P1228"><text:span text:style-name="T1229">3.5.17</text:span><text:span text:style-name="T1230">. sąsaja (os) (angl.<text:s/></text:span><text:span text:style-name="T1231">link</text:span><text:span text:style-name="T1232">) su kitais pateiktais SIS II perspėjimais;</text:span></text:p>
      <text:p text:style-name="P1233"><text:span text:style-name="T1234">3.6</text:span><text:span text:style-name="T1235">. ieškomų laivų duomenys:</text:span></text:p>
      <text:p text:style-name="P1236"><text:span text:style-name="T1237">3.6.1</text:span><text:span text:style-name="T1238">. kategorija;</text:span></text:p>
      <text:p text:style-name="P1239"><text:span text:style-name="T1240">3.6.2</text:span><text:span text:style-name="T1241">.<text:s/></text:span><text:span text:style-name="T1242">spalvos;</text:span></text:p>
      <text:p text:style-name="P1243"><text:span text:style-name="T1244">3.6.3</text:span><text:span text:style-name="T1245">. gamintojas;</text:span></text:p>
      <text:p text:style-name="P1246"><text:span text:style-name="T1247">3.6.4</text:span><text:span text:style-name="T1248">. modelis;</text:span></text:p>
      <text:p text:style-name="P1249"><text:span text:style-name="T1250">3.6.5</text:span><text:span text:style-name="T1251">. gamintojo numeris;</text:span></text:p>
      <text:p text:style-name="P1252"><text:span text:style-name="T1253">3.6.6</text:span><text:span text:style-name="T1254">. registracijos šalis;</text:span></text:p>
      <text:p text:style-name="P1255"><text:span text:style-name="T1256">3.6.7</text:span><text:span text:style-name="T1257">. denio (korpuso) identifikacinis numeris;</text:span></text:p>
      <text:p text:style-name="P1258"><text:span text:style-name="T1259">3.6.8</text:span><text:span text:style-name="T1260">. denių skaičius;</text:span></text:p>
      <text:p text:style-name="P1261"><text:span text:style-name="T1262">3.6.9</text:span><text:span text:style-name="T1263">. denio (korpuso) pagaminimo medžiaga;</text:span></text:p>
      <text:p text:style-name="P1264"><text:span text:style-name="T1265">3.6.10</text:span><text:span text:style-name="T1266">.<text:s/></text:span><text:span text:style-name="T1267">modelio pagaminimo metai;</text:span></text:p>
      <text:p text:style-name="P1268"><text:span text:style-name="T1269">3.6.11</text:span><text:span text:style-name="T1270">. laivo pavadinimas;</text:span></text:p>
      <text:p text:style-name="P1271"><text:span text:style-name="T1272">3.6.12</text:span><text:span text:style-name="T1273">. ilgis;</text:span></text:p>
      <text:p text:style-name="P1274"><text:span text:style-name="T1275">3.6.13</text:span><text:span text:style-name="T1276">. burės numeris;</text:span></text:p>
      <text:p text:style-name="P1277"><text:span text:style-name="T1278">3.6.14</text:span><text:span text:style-name="T1279">. stiebų skaičius;</text:span></text:p>
      <text:p text:style-name="P1280"><text:span text:style-name="T1281">3.6.15</text:span><text:span text:style-name="T1282">. išorinė identifikacija;</text:span></text:p>
      <text:p text:style-name="P1283"><text:span text:style-name="T1284">3.6.16</text:span><text:span text:style-name="T1285">. burlaivio įranga;</text:span></text:p>
      <text:p text:style-name="P1286"><text:span text:style-name="T1287">3.6.17</text:span><text:span text:style-name="T1288">. registracijos numeris;</text:span></text:p>
      <text:p text:style-name="P1289"><text:span text:style-name="T1290">3.6.18</text:span><text:span text:style-name="T1291">. sertifikavi</text:span><text:span text:style-name="T1292">mo numeris;</text:span></text:p>
      <text:p text:style-name="P1293"><text:span text:style-name="T1294">3.6.19</text:span><text:span text:style-name="T1295">. figūra (angl.<text:s/></text:span><text:span text:style-name="T1296">figure</text:span><text:span text:style-name="T1297">);</text:span></text:p>
      <text:p text:style-name="P1298"><text:span text:style-name="T1299">3.6.20</text:span><text:span text:style-name="T1300">. variklių skaičius;</text:span></text:p>
      <text:p text:style-name="P1301"><text:span text:style-name="T1302">3.6.21</text:span><text:span text:style-name="T1303">. su laivu susijusi pastaba;</text:span></text:p>
      <text:p text:style-name="P1304"><text:span text:style-name="T1305">3.6.22</text:span><text:span text:style-name="T1306">. papildomi duomenys;</text:span></text:p>
      <text:p text:style-name="P1307"><text:span text:style-name="T1308">3.6.23</text:span><text:span text:style-name="T1309">. radijo dažninis atpažinimas (RFID);</text:span></text:p>
      <text:p text:style-name="P1310"><text:span text:style-name="T1311">3.6.24</text:span><text:span text:style-name="T1312">. sąsaja (-os) (angl.<text:s/></text:span><text:span text:style-name="T1313">link</text:span><text:span text:style-name="T1314">) su kitais pateiktais<text:s/></text:span><text:span text:style-name="T1315">SIS II perspėjimais;</text:span></text:p>
      <text:p text:style-name="P1316"><text:span text:style-name="T1317">3.7</text:span><text:span text:style-name="T1318">. ieškomų užbortinių variklių duomenys:</text:span></text:p>
      <text:p text:style-name="P1319"><text:span text:style-name="T1320">3.7.1</text:span><text:span text:style-name="T1321">. kategorija;</text:span></text:p>
      <text:p text:style-name="P1322"><text:span text:style-name="T1323">3.7.2</text:span><text:span text:style-name="T1324">. serijos numeris;</text:span></text:p>
      <text:p text:style-name="P1325"><text:span text:style-name="T1326">3.7.3</text:span><text:span text:style-name="T1327">. spalvos;</text:span></text:p>
      <text:p text:style-name="P1328"><text:span text:style-name="T1329">3.7.4</text:span><text:span text:style-name="T1330">. gamintojas;</text:span></text:p>
      <text:p text:style-name="P1331"><text:span text:style-name="T1332">3.7.5</text:span><text:span text:style-name="T1333">. tipas (modelis);<text:s/></text:span></text:p>
      <text:p text:style-name="P1334"><text:span text:style-name="T1335">3.7.6</text:span><text:span text:style-name="T1336">. galingumas;</text:span></text:p>
      <text:p text:style-name="P1337"><text:span text:style-name="T1338">3.7.7</text:span><text:span text:style-name="T1339">. gamybos metai;</text:span></text:p>
      <text:p text:style-name="P1340"><text:span text:style-name="T1341">3.7.8</text:span><text:span text:style-name="T1342">.<text:s/></text:span><text:span text:style-name="T1343">gamintojo serijos numeris;</text:span></text:p>
      <text:p text:style-name="P1344"><text:span text:style-name="T1345">3.7.9</text:span><text:span text:style-name="T1346">. naudojamų degalų tipas;</text:span></text:p>
      <text:p text:style-name="P1347"><text:span text:style-name="T1348">3.7.10</text:span><text:span text:style-name="T1349">. kitos pastabos;</text:span></text:p>
      <text:p text:style-name="P1350"><text:span text:style-name="T1351">3.7.11</text:span><text:span text:style-name="T1352">. radijo dažninis atpažinimas (RFID);</text:span></text:p>
      <text:p text:style-name="P1353"><text:span text:style-name="T1354">3.7.12</text:span><text:span text:style-name="T1355">. sąsaja (-os) (angl. k.<text:s/></text:span><text:span text:style-name="T1356">link</text:span><text:span text:style-name="T1357">) su kitais pateiktais SIS II perspėjimais;</text:span></text:p>
      <text:p text:style-name="P1358"><text:span text:style-name="T1359">3.8</text:span><text:span text:style-name="T1360">. ieškomų konteinerių duom</text:span><text:span text:style-name="T1361">enys:</text:span></text:p>
      <text:p text:style-name="P1362"><text:span text:style-name="T1363">3.8.1</text:span><text:span text:style-name="T1364">. konteinerio BIC numeris;</text:span></text:p>
      <text:p text:style-name="P1365"><text:span text:style-name="T1366">3.8.2</text:span><text:span text:style-name="T1367">. kiti numeriai;</text:span></text:p>
      <text:p text:style-name="P1368"><text:span text:style-name="T1369">3.8.3</text:span><text:span text:style-name="T1370">. aukštis;</text:span></text:p>
      <text:p text:style-name="P1371"><text:span text:style-name="T1372">3.8.4</text:span><text:span text:style-name="T1373">. ilgis;</text:span></text:p>
      <text:p text:style-name="P1374"><text:span text:style-name="T1375">3.8.5</text:span><text:span text:style-name="T1376">. su konteineriu susijusios pastabos;</text:span></text:p>
      <text:p text:style-name="P1377"><text:span text:style-name="T1378">3.8.6</text:span><text:span text:style-name="T1379">. kitos pastabos;</text:span></text:p>
      <text:p text:style-name="P1380"><text:span text:style-name="T1381">3.8.7</text:span><text:span text:style-name="T1382">. radijo dažninis atpažinimas (RFID);</text:span></text:p>
      <text:p text:style-name="P1383"><text:span text:style-name="T1384">3.8.8</text:span><text:span text:style-name="T1385">. sąsaja (-os) (angl.<text:s/></text:span><text:span text:style-name="T1386">link</text:span><text:span text:style-name="T1387">) su kitais pateiktais SIS II perspėjimais;</text:span></text:p>
      <text:p text:style-name="P1388"><text:span text:style-name="T1389">3.9</text:span><text:span text:style-name="T1390">. ieškomų šaunamųjų ginklų duomenys:</text:span></text:p>
      <text:p text:style-name="P1391"><text:span text:style-name="T1392">3.9.1</text:span><text:span text:style-name="T1393">. kategorija;</text:span></text:p>
      <text:p text:style-name="P1394"><text:span text:style-name="T1395">3.9.2</text:span><text:span text:style-name="T1396">. ginklo numeris;</text:span></text:p>
      <text:p text:style-name="P1397"><text:span text:style-name="T1398">3.9.3</text:span><text:span text:style-name="T1399">. gamintojas;</text:span></text:p>
      <text:p text:style-name="P1400"><text:span text:style-name="T1401">3.9.4</text:span><text:span text:style-name="T1402">. modelis;</text:span></text:p>
      <text:p text:style-name="P1403"><text:span text:style-name="T1404">3.9.5</text:span><text:span text:style-name="T1405">. kalibras;</text:span></text:p>
      <text:p text:style-name="P1406"><text:span text:style-name="T1407">3.9.6</text:span><text:span text:style-name="T1408">. kitos pastabos;</text:span></text:p>
      <text:p text:style-name="P1409"><text:span text:style-name="T1410">3.9.7</text:span><text:span text:style-name="T1411">. radijo dažni</text:span><text:span text:style-name="T1412">nis atpažinimas (RFID);</text:span></text:p>
      <text:p text:style-name="P1413"><text:span text:style-name="T1414">3.9.8</text:span><text:span text:style-name="T1415">. sąsaja (-os) (angl. k.<text:s/></text:span><text:span text:style-name="T1416">link</text:span><text:span text:style-name="T1417">) su kitais pateiktais SIS II perspėjimais;</text:span></text:p>
      <text:p text:style-name="P1418"><text:span text:style-name="T1419">3.10</text:span><text:span text:style-name="T1420">. ieškomų dokumentų blankų duomenys:</text:span></text:p>
      <text:p text:style-name="P1421"><text:span text:style-name="T1422">3.10.1</text:span><text:span text:style-name="T1423">. dokumento kategorija;</text:span></text:p>
      <text:p text:style-name="P1424"><text:span text:style-name="T1425">3.10.2</text:span><text:span text:style-name="T1426">. dokumento kilmės šalis;</text:span></text:p>
      <text:p text:style-name="P1427"><text:span text:style-name="T1428">3.10.3</text:span><text:span text:style-name="T1429">. dokumento numeris;</text:span></text:p>
      <text:p text:style-name="P1430"><text:span text:style-name="T1431">3.10.4</text:span><text:span text:style-name="T1432">. sąsaja (-os) (angl.<text:s/></text:span><text:span text:style-name="T1433">link</text:span><text:span text:style-name="T1434">) su kitais pateiktais SIS II perspėjimais;</text:span></text:p>
      <text:p text:style-name="P1435"><text:span text:style-name="T1436">3.11</text:span><text:span text:style-name="T1437">. ieškomų išduotų dokumentų duomenys:</text:span></text:p>
      <text:p text:style-name="P1438"><text:span text:style-name="T1439">3.11.1</text:span><text:span text:style-name="T1440">. dokumento kategorija;</text:span></text:p>
      <text:p text:style-name="P1441"><text:span text:style-name="T1442">3.11.2</text:span><text:span text:style-name="T1443">. dokumento kilmės šalis;</text:span></text:p>
      <text:p text:style-name="P1444"><text:span text:style-name="T1445">3.11.3</text:span><text:span text:style-name="T1446">. asmens, kuriam išduotas dokumentas, vardas (-ai);</text:span></text:p>
      <text:p text:style-name="P1447"><text:span text:style-name="T1448">3.11.4</text:span><text:span text:style-name="T1449">. asmens, kuriam išduotas dokumentas, pavardė (-s);</text:span></text:p>
      <text:p text:style-name="P1450"><text:span text:style-name="T1451">3.11.5</text:span><text:span text:style-name="T1452">. asmens, kuriam išduotas dokumentas, lytis;</text:span></text:p>
      <text:p text:style-name="P1453"><text:span text:style-name="T1454">3.11.6</text:span><text:span text:style-name="T1455">. pranešimo dėl vagystės, praradimo data;<text:s/></text:span></text:p>
      <text:p text:style-name="P1456"><text:span text:style-name="T1457">3.11.7</text:span><text:span text:style-name="T1458">. asmens, kuriam išduotas dokumentas, gimimo data;</text:span></text:p>
      <text:p text:style-name="P1459"><text:span text:style-name="T1460">3.11.8</text:span><text:span text:style-name="T1461">. dokumento num</text:span><text:span text:style-name="T1462">eriai;</text:span></text:p>
      <text:p text:style-name="P1463"><text:span text:style-name="T1464">3.11.9</text:span><text:span text:style-name="T1465">. išdavimo vieta;</text:span></text:p>
      <text:p text:style-name="P1466"><text:span text:style-name="T1467">3.11.10</text:span><text:span text:style-name="T1468">. išdavimo data;</text:span></text:p>
      <text:p text:style-name="P1469"><text:span text:style-name="T1470">3.11.11</text:span><text:span text:style-name="T1471">. sąsaja (-os) (angl.<text:s/></text:span><text:span text:style-name="T1472">link</text:span><text:span text:style-name="T1473">) su kitais pateiktais SIS II perspėjimais;</text:span></text:p>
      <text:p text:style-name="P1474"><text:span text:style-name="T1475">3.12</text:span><text:span text:style-name="T1476">. ieškomų banknotų duomenys:</text:span></text:p>
      <text:p text:style-name="P1477"><text:span text:style-name="T1478">3.12.1</text:span><text:span text:style-name="T1479">. valiuta;</text:span></text:p>
      <text:p text:style-name="P1480"><text:span text:style-name="T1481">3.12.2</text:span><text:span text:style-name="T1482">. su banknotu susijusios pastabos;</text:span></text:p>
      <text:p text:style-name="P1483"><text:span text:style-name="T1484">3.12.3</text:span><text:span text:style-name="T1485">. numeriai;</text:span></text:p>
      <text:p text:style-name="P1486"><text:span text:style-name="T1487">3.12.4</text:span><text:span text:style-name="T1488">. fiksuotas numeris;</text:span></text:p>
      <text:p text:style-name="P1489"><text:span text:style-name="T1490">3.12.5</text:span><text:span text:style-name="T1491">. nominalinė vertė;</text:span></text:p>
      <text:p text:style-name="P1492"><text:span text:style-name="T1493">3.12.6</text:span><text:span text:style-name="T1494">. sąsaja (-os) (angl.<text:s/></text:span><text:span text:style-name="T1495">link</text:span><text:span text:style-name="T1496">) su kitais pateiktais SIS II perspėjimais;</text:span></text:p>
      <text:p text:style-name="P1497"><text:span text:style-name="T1498">3.13</text:span><text:span text:style-name="T1499">. ieškomų vertybinių popierių duomenys:</text:span></text:p>
      <text:p text:style-name="P1500"><text:span text:style-name="T1501">3.13.1</text:span><text:span text:style-name="T1502">. kategorija;</text:span></text:p>
      <text:p text:style-name="P1503"><text:span text:style-name="T1504">3.13.2</text:span><text:span text:style-name="T1505">. skaičius;</text:span></text:p>
      <text:p text:style-name="P1506"><text:span text:style-name="T1507">3.13.3</text:span><text:span text:style-name="T1508">. valiuta;</text:span></text:p>
      <text:p text:style-name="P1509"><text:span text:style-name="T1510">3.13.4</text:span><text:span text:style-name="T1511">. pastaba;</text:span></text:p>
      <text:p text:style-name="P1512"><text:span text:style-name="T1513">3.13.5</text:span><text:span text:style-name="T1514">. ISIN numeris;</text:span></text:p>
      <text:p text:style-name="P1515"><text:span text:style-name="T1516">3.13.6</text:span><text:span text:style-name="T1517">. nominali vertė;</text:span></text:p>
      <text:p text:style-name="P1518"><text:span text:style-name="T1519">3.13.7</text:span><text:span text:style-name="T1520">. išdavimo data;</text:span></text:p>
      <text:p text:style-name="P1521"><text:span text:style-name="T1522">3.13.8</text:span><text:span text:style-name="T1523">. serijos;</text:span></text:p>
      <text:p text:style-name="P1524"><text:span text:style-name="T1525">3.13.9</text:span><text:span text:style-name="T1526">. registratorius, mokėjimuose tarpininkaujantis bankas;</text:span></text:p>
      <text:p text:style-name="P1527"><text:span text:style-name="T1528">3.13.10</text:span><text:span text:style-name="T1529">. banko identifikacinis kodas;</text:span></text:p>
      <text:p text:style-name="P1530"><text:span text:style-name="T1531">3.13.11</text:span><text:span text:style-name="T1532">.</text:span><text:span text:style-name="T1533"><text:s/>jurisdikcijos registravimas;</text:span></text:p>
      <text:p text:style-name="P1534"><text:span text:style-name="T1535">3.13.12</text:span><text:span text:style-name="T1536">. originalios sumos kiekis (angl.<text:s/></text:span><text:span text:style-name="T1537">original amount quantity</text:span><text:span text:style-name="T1538">);</text:span></text:p>
      <text:p text:style-name="P1539"><text:span text:style-name="T1540">3.13.13</text:span><text:span text:style-name="T1541">. pametimo, vagystės data;</text:span></text:p>
      <text:p text:style-name="P1542"><text:span text:style-name="T1543">3.13.14</text:span><text:span text:style-name="T1544">. sąskaitos numeris;</text:span></text:p>
      <text:p text:style-name="P1545"><text:span text:style-name="T1546">3.13.15</text:span><text:span text:style-name="T1547">. galiojimo pabaigos data;</text:span></text:p>
      <text:p text:style-name="P1548"><text:span text:style-name="T1549">3.13.16</text:span><text:span text:style-name="T1550">. išdavęs biuras;</text:span></text:p>
      <text:p text:style-name="P1551"><text:span text:style-name="T1552">3.13.17</text:span><text:span text:style-name="T1553">. valiutos rinka (angl.<text:s/></text:span><text:span text:style-name="T1554">Exchange market</text:span><text:span text:style-name="T1555">)</text:span></text:p>
      <text:p text:style-name="P1556"><text:span text:style-name="T1557">3.13.18</text:span><text:span text:style-name="T1558">. kitos pastabos;</text:span></text:p>
      <text:p text:style-name="P1559"><text:span text:style-name="T1560">3.13.19</text:span><text:span text:style-name="T1561">. sąsaja (-os) (angl.<text:s/></text:span><text:span text:style-name="T1562">link</text:span><text:span text:style-name="T1563">) su kitais pateiktais SIS II perspėjimais.</text:span></text:p>
      <text:p text:style-name="P1564"><text:span text:style-name="T1565">______________</text:span></text:p>
      <text:p text:style-name="P1566">Lietuvos nacionalinės antrosios kartos Šengeno informacinės sistemos nuostatų</text:p>
      <text:p text:style-name="P1572"><text:span text:style-name="T1573">2</text:span><text:span text:style-name="T1574"><text:s/>priedas</text:span></text:p>
      <text:p text:style-name="P1575"/>
      <text:p text:style-name="P1576"/>
      <text:p text:style-name="P1577"/>
      <text:p text:style-name="P1578"/>
      <text:p text:style-name="P1579">     </text:p>
      <text:p text:style-name="P1580">(valstybės institucijos (įstaigos) pavadinimas)</text:p>
      <text:p text:style-name="P1581"/>
      <text:p text:style-name="P1582">     </text:p>
      <text:p text:style-name="P1583">(pareigūno pareigos)<text:s/></text:p>
      <text:p text:style-name="P1584"/>
      <text:p text:style-name="P1585">     </text:p>
      <text:p text:style-name="P1586">(vardas, pavardė)</text:p>
      <text:p text:style-name="P1587"/>
      <text:p text:style-name="P1588"><text:span text:style-name="T1589">PRANEŠIMAS DĖL DUOMENŲ SUTAPIMO<text:s/></text:span></text:p>
      <text:p text:style-name="P1590"><text:span text:style-name="T1591">LIETUVOS NACIONALINĖS</text:span><text:span text:style-name="T1592"><text:s/></text:span><text:span text:style-name="T1593">ANTROSIOS KARTOS ŠENGENO INFORMACINĖJE SISTEMOJE</text:span></text:p>
      <text:p text:style-name="P1594"><text:span text:style-name="T1595">20<text:s/></text:span><text:span text:style-name="T1596">  </text:span><text:span text:style-name="T1597">-</text:span><text:span text:style-name="T1598">  </text:span><text:span text:style-name="T1599">-</text:span><text:span text:style-name="T1600">  </text:span><text:span text:style-name="T1601">Nr.<text:s/></text:span><text:span text:style-name="T1602">     </text:span><text:span text:style-name="T1603"><text:tab/></text:span></text:p>
      <text:p text:style-name="P1604">     </text:p>
      <text:p text:style-name="P1605">(vieta)</text:p>
      <text:p text:style-name="P1606"/>
      <text:p text:style-name="P1607">Lietuvos kriminalinės policijos biuro Tarptautinių ryšių valdybos</text:p>
      <text:p text:style-name="P1608">SIRENE nacionaliniam skyriui</text:p>
      <text:p text:style-name="P1609">(faksu (8 5) 271 9924 arba tel. 5 9924, el. p. trv@policija.lt)</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Antrosios kartos Šengeno informacinės sistemos numeris:</text:p>
          </table:table-cell>
          <table:table-cell table:style-name="TableCell1617">
            <text:p text:style-name="P1618">     </text:p>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able:number-columns-spanned="2">
            <text:p text:style-name="P1625"><text:span text:style-name="T1626">Perspėjimas dėl asmens</text:span></text:p>
          </table:table-cell>
          <table:covered-table-cell/>
        </table:table-row>
        <table:table-row table:style-name="TableRow1627">
          <table:table-cell table:style-name="TableCell1628">
            <text:p text:style-name="P1629"><text:span text:style-name="T1630">□<text:s/></text:span><text:span text:style-name="T1631">suėmimas asmens išdavimo tikslu;<text:s/></text:span><text:span text:style-name="T1632">□</text:span><text:span text:style-name="T1633"><text:s/>draudimas trečios šalies piliečiui atvykti arba apsigyventi ES;</text:span><text:span text:style-name="T1634"><text:s/>□</text:span><text:span text:style-name="T1635"><text:s/>dingęs asmuo;</text:span><text:span text:style-name="T1636"><text:s/>□</text:span><text:span text:style-name="T1637"><text:s/>asmens buvimo vietos nustatymas;<text:s/></text:span><text:span text:style-name="T1638">□</text:span><text:span text:style-name="T1639"><text:s/>atsargus asmens patikrinimas;</text:span><text:span text:style-name="T1640"><text:s/>□</text:span><text:span text:style-name="T1641"><text:s/>konkretus asmens patikrinimas</text:span></text:p>
          </table:table-cell>
          <table:table-cell table:style-name="TableCell1642">
            <text:p text:style-name="P1643"/>
            <text:p text:style-name="P1644"><text:span text:style-name="T1645">Vardas, pavardė<text:s/></text:span><text:span text:style-name="T1646">     </text:span><text:span text:style-name="T1647"><text:tab/></text:span></text:p>
            <text:p text:style-name="P1648"><text:span text:style-name="T1649">Gimimo data ir vieta<text:s/></text:span><text:span text:style-name="T1650">     </text:span><text:span text:style-name="T1651"><text:tab/></text:span></text:p>
            <text:p text:style-name="Normal"><text:span text:style-name="T1652">Lytis <text:s/></text:span><text:span text:style-name="T1653">     </text:span><text:span text:style-name="T1654"><text:tab/></text:span></text:p>
            <text:p text:style-name="P1655"><text:span text:style-name="T1656">Pilietybė<text:s/></text:span><text:span text:style-name="T1657">     </text:span><text:span text:style-name="T1658"><text:tab/></text:span></text:p>
          </table:table-cell>
        </table:table-row>
        <table:table-row table:style-name="TableRow1659">
          <table:table-cell table:style-name="TableCell1660">
            <text:p text:style-name="P1661"><text:span text:style-name="T1662">Perspėjimas dėl ieškomo daikto</text:span></text:p>
          </table:table-cell>
          <table:table-cell table:style-name="TableCell1663">
            <text:p text:style-name="Normal"><text:span text:style-name="T1664">Perspėjimas dėl atsargaus ar konkretaus patikrinimo</text:span></text:p>
          </table:table-cell>
        </table:table-row>
        <table:table-row table:style-name="TableRow1665">
          <table:table-cell table:style-name="TableCell1666">
            <text:p text:style-name="P1667"><text:span text:style-name="T1668">□<text:s/></text:span><text:span text:style-name="T1669">transporto priemonė;<text:s/></text:span><text:span text:style-name="T1670">□</text:span><text:span text:style-name="T1671"><text:s/>transporto priemonės valstybinis numeris;<text:s/></text:span><text:span text:style-name="T1672">□</text:span><text:span text:style-name="T1673"><text:s/>transporto priemonės registracijos liudijimas;</text:span></text:p>
            <text:p text:style-name="Normal"><text:span text:style-name="T1674">□<text:s/></text:span><text:span text:style-name="T1675">t</text:span><text:span text:style-name="T1676">apatybės dokumentas;</text:span><text:span text:style-name="T1677"><text:s/>□</text:span><text:span text:style-name="T1678"><text:s/></text:span><text:span text:style-name="T1679">dokumentų blankas;<text:s/></text:span><text:span text:style-name="T1680">□</text:span><text:span text:style-name="T1681"><text:s/>g</text:span><text:span text:style-name="T1682">inklas;<text:s/></text:span><text:span text:style-name="T1683">□</text:span><text:span text:style-name="T1684"><text:s/></text:span><text:span text:style-name="T1685">banknotas;<text:s/></text:span><text:span text:style-name="T1686">□</text:span><text:span text:style-name="T1687"><text:s/>i</text:span><text:span text:style-name="T1688">ndustrinis įrenginys;<text:s/></text:span><text:span text:style-name="T1689">□</text:span><text:span text:style-name="T1690">k</text:span><text:span text:style-name="T1691">onteineris;</text:span></text:p>
            <text:p text:style-name="P1692"><text:span text:style-name="T1693">□<text:s/></text:span><text:span text:style-name="T1694">u</text:span><text:span text:style-name="T1695">žbortinis variklis;<text:s/></text:span><text:span text:style-name="T1696">□<text:s/></text:span><text:span text:style-name="T1697">l</text:span><text:span text:style-name="T1698">aivas;<text:s/></text:span><text:span text:style-name="T1699">□</text:span><text:span text:style-name="T1700"><text:s/>orlaivis;<text:s/></text:span><text:span text:style-name="T1701">□</text:span><text:span text:style-name="T1702"><text:s/></text:span><text:span text:style-name="T1703">vertybiniai popieriai / mokėjimo priemonės (pvz., ček</text:span><text:span text:style-name="T1704">iai, kreditinės kortelės) <text:s/></text:span></text:p>
          </table:table-cell>
          <table:table-cell table:style-name="TableCell1705">
            <text:p text:style-name="P1706"><text:span text:style-name="T1707">□<text:s/></text:span><text:span text:style-name="T1708">atsargus transporto priemonės patikrinimas;<text:s/></text:span><text:span text:style-name="T1709">□</text:span><text:span text:style-name="T1710"><text:s/>konkretus transporto priemonės patikrinimas;<text:s/></text:span><text:span text:style-name="T1711">□</text:span><text:span text:style-name="T1712"><text:s/>atsargus laivo patikrinimas;<text:s/></text:span><text:span text:style-name="T1713">□<text:s/></text:span><text:span text:style-name="T1714">konkretus laivo patikrinimas;<text:s/></text:span><text:span text:style-name="T1715">□</text:span><text:span text:style-name="T1716"><text:s/>atsargus orlaivio patikrinimas;<text:s/></text:span><text:span text:style-name="T1717">□</text:span><text:span text:style-name="T1718"><text:s/>konkretus orlaivio patikrinimas;</text:span></text:p>
            <text:p text:style-name="P1719"><text:span text:style-name="T1720">□<text:s/></text:span><text:span text:style-name="T1721">atsargus konteinerio patikrinimas;<text:s/></text:span><text:span text:style-name="T1722">□<text:s/></text:span><text:span text:style-name="T1723">konkretus konteinerio patikrinimas</text:span></text:p>
          </table:table-cell>
        </table:table-row>
        <table:table-row table:style-name="TableRow1724">
          <table:table-cell table:style-name="TableCell1725" table:number-columns-spanned="2">
            <text:p text:style-name="P1726"/>
            <text:p text:style-name="P1727"><text:span text:style-name="T1728">Daikto modelis / markė / tipas / rūšis<text:s/></text:span><text:span text:style-name="T1729">     </text:span><text:span text:style-name="T1730"><text:tab/></text:span><text:span text:style-name="T1731"><text:tab/></text:span></text:p>
            <text:p text:style-name="P1732">Daikto identifikacinis / serijinis numeris      </text:p>
            <text:p text:style-name="Normal"><text:span text:style-name="T1733">(VIN, V/Nr. dok. Nr.)<text:s/></text:span><text:span text:style-name="T1734"><text:tab/></text:span><text:span text:style-name="T1735"><text:tab/></text:span><text:span text:style-name="T1736"><text:tab/></text:span><text:span text:style-name="T1737"><text:tab/></text:span><text:span text:style-name="T1738"><text:tab/></text:span><text:span text:style-name="T1739"><text:tab/></text:span></text:p>
            <text:p text:style-name="Normal"><text:span text:style-name="T1740">Daiktą išdavusi valstybė / įstaiga      </text:span><text:span text:style-name="T1741"><text:tab/></text:span><text:span text:style-name="T1742"><text:tab/></text:span><text:span text:style-name="T1743"><text:tab/></text:span><text:span text:style-name="T1744"><text:tab/></text:span><text:span text:style-name="T1745"><text:tab/></text:span></text:p>
          </table:table-cell>
          <table:covered-table-cell/>
        </table:table-row>
        <table:table-row table:style-name="TableRow1746">
          <table:table-cell table:style-name="TableCell1747">
            <text:p text:style-name="P1748">ASMENS / DAIKTO NUSTATYMO APLINKYBĖS (VIETA, LAIKAS) <text:s/></text:p>
            <text:p text:style-name="P1749">Išsami informacija apie tai, kada ir kur buvo nustatytas sutapimas, aplinkybės, kuriomis nustatytas perspėjimo sutapimas (pvz., asmuo buvo sustabdytas dėl nesaugaus vairavimo, o vėliau tikrinant asmens tapatybę<text:s/>buvo nustatyta, kad dėl šio asmens pateiktas perspėjimas)</text:p>
          </table:table-cell>
          <table:table-cell table:style-name="TableCell1750">
            <text:p text:style-name="P1751"/>
            <text:p text:style-name="P1752">     </text:p>
          </table:table-cell>
        </table:table-row>
        <table:table-row table:style-name="TableRow1753">
          <table:table-cell table:style-name="TableCell1754">
            <text:p text:style-name="P1755">KOKIŲ BUVO IMTASI VEIKSMŲ PO ASMENS / DAIKTO NUSTATYMO</text:p>
            <text:p text:style-name="Normal"><text:span text:style-name="T1756">(pvz., asmuo apklaustas ir paleistas, sulaikytas, objektas išimtas, surinkta informacija dėl asmens / daikto, pradėtas ikiteisminis<text:s/></text:span><text:span text:style-name="T1757">tyrimas Nr. ir pan.)</text:span></text:p>
          </table:table-cell>
          <table:table-cell table:style-name="TableCell1758">
            <text:p text:style-name="P1759"/>
            <text:p text:style-name="P1760">     </text:p>
          </table:table-cell>
        </table:table-row>
        <table:table-row table:style-name="TableRow1761">
          <table:table-cell table:style-name="TableCell1762">
            <text:p text:style-name="P1763">KOKIOS PAPILDOMOS INFORMACIJOS REIKIA GAUTI IŠ PERSPĖJIMĄ ĮVEDUSIOS VALSTYBĖS <text:s/></text:p>
            <text:p text:style-name="Normal"><text:span text:style-name="T1764">(pvz., daikto vagystės aplinkybės (kada, kaip, kur, iš ko, ar atliekamas tyrimas, ar drausta transporto priemonė ir t. t.)</text:span></text:p>
          </table:table-cell>
          <table:table-cell table:style-name="TableCell1765">
            <text:p text:style-name="P1766"/>
            <text:p text:style-name="P1767">     </text:p>
          </table:table-cell>
        </table:table-row>
        <table:table-row table:style-name="TableRow1768">
          <table:table-cell table:style-name="TableCell1769">
            <text:p text:style-name="P1770">VALSTYBĖS INSTITUCIJOS (ĮSTAIGOS) KONTAKTAI</text:p>
            <text:p text:style-name="Normal"><text:span text:style-name="T1771">(policijos įstaigos arba institucijos, kuri ėmėsi veiksmų, reikalaujamų pagal perspėjimą, pavadinimas, jos adresas, telefonas, faksas, elektroninis paštas, atsakingas asmuo)<text:s/></text:span></text:p>
          </table:table-cell>
          <table:table-cell table:style-name="TableCell1772">
            <text:p text:style-name="P1773"/>
            <text:p text:style-name="P1774">     </text:p>
          </table:table-cell>
        </table:table-row>
        <table:table-row table:style-name="TableRow1775">
          <table:table-cell table:style-name="TableCell1776">
            <text:p text:style-name="P1777">PAPILDOMA INFORMACIJA</text:p>
            <text:p text:style-name="Normal"><text:span text:style-name="T1778">(bet kokia informacija,</text:span><text:span text:style-name="T1779"><text:s/>kuri, jūs manote, yra svarbi)</text:span></text:p>
          </table:table-cell>
          <table:table-cell table:style-name="TableCell1780">
            <text:p text:style-name="P1781"/>
            <text:p text:style-name="P1782">     </text:p>
          </table:table-cell>
        </table:table-row>
      </table:table>
      <text:p text:style-name="P1783"/>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     </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ext:p>
          </table:table-cell>
        </table:table-row>
      </table:table>
      <text:p text:style-name="P1802"><text:span text:style-name="T1803">( pareigos) <text:s text:c="56"/>(parašas) <text:s/></text:span><text:span text:style-name="T1804"><text:tab/></text:span><text:span text:style-name="T1805"><text:tab/></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vidaus reikalų ministerija, Įsakymas</text:span></text:p>
      <text:p text:style-name="P1815"><text:span text:style-name="T1816">Nr.<text:s/></text:span><text:a xlink:href="https://www.e-tar.lt/portal/legalAct.html?documentId=a31b77b0632b11e8acbae39398545bed" office:target-frame-name="_top" xlink:show="replace"><text:span text:style-name="T1817">1V-388</text:span></text:a><text:span text:style-name="T1818">, 2018-05-29, paskelbta TAR 2018-05-30, i. k. 2018-08646</text:span></text:p>
      <text:p text:style-name="P1819"><text:span text:style-name="T1820">Dėl Lietuvos Respublikos vidaus reikalų ministro 2007 m. rugsėjo 17 d. įsakymo Nr. 1V-324 "Dėl<text:s/></text:span><text:span text:style-name="T1821">Lietuvos nacionalinės Šengeno informacinės sistemos nuostatų patvirtinimo" pakeitimo</text:span></text:p>
      <text:p text:style-name="P1822"/>
      <text:p text:style-name="P1823"><text:span text:style-name="T1824">2.</text:span></text:p>
      <text:p text:style-name="P1825"><text:span text:style-name="T1826">Lietuvos Respublikos vidaus reikalų ministerija, Įsakymas</text:span></text:p>
      <text:p text:style-name="P1827"><text:span text:style-name="T1828">Nr.<text:s/></text:span><text:a xlink:href="https://www.e-tar.lt/portal/legalAct.html?documentId=05eb7d3080e411eb9601893677bfd7d8" office:target-frame-name="_top" xlink:show="replace"><text:span text:style-name="T1829">1V-174</text:span></text:a><text:span text:style-name="T1830">,</text:span><text:span text:style-name="T1831"><text:s/>2021-03-09, paskelbta TAR 2021-03-09, i. k. 2021-04868</text:span></text:p>
      <text:p text:style-name="P1832"><text:span text:style-name="T1833">Dėl Lietuvos Respublikos vidaus reikalų ministro 2007 m. rugsėjo 17 d. įsakymo Nr. 1V-324 „Dėl Lietuvos nacionalinės antrosios kartos Šengeno informacinės sistemos nuostatų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2.884in"/>
          <style:tab-stop style:type="right" style:position="5.768in"/>
        </style:tab-stops>
      </style:paragraph-properties>
    </style:style>
    <style:style style:name="T828" style:parent-style-name="DefaultParagraphFont" style:family="text">
      <style:text-properties style:font-name-asian="Calibri" style:font-size-complex="12p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3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2.884in"/>
          <style:tab-stop style:type="right" style:position="5.768in"/>
        </style:tab-stops>
      </style:paragraph-properties>
    </style:style>
    <style:style style:name="T1568" style:parent-style-name="DefaultParagraphFont" style:family="text">
      <style:text-properties style:font-name-asian="Calibri" style:font-size-complex="12pt"/>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7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827"><text:span text:style-name="T828"><text:page-number text:fixed="false">2</text:page-number></text:span></text:p>
        <text:p text:style-name="P829"/>
      </style:header>
      <style:footer>
        <text:p text:style-name="P830"/>
      </style:footer>
    </style:master-page>
    <style:master-page style:next-style-name="MP2" style:name="MPF2" style:page-layout-name="PL2">
      <style:footer>
        <text:p text:style-name="P831"/>
      </style:footer>
    </style:master-page>
    <style:master-page style:name="MP3" style:page-layout-name="PL3">
      <style:header>
        <text:p text:style-name="P1567"><text:span text:style-name="T1568"><text:page-number text:fixed="false">2</text:page-number></text:span></text:p>
        <text:p text:style-name="P1569"/>
      </style:header>
      <style:footer>
        <text:p text:style-name="P1570"/>
      </style:footer>
    </style:master-page>
    <style:master-page style:next-style-name="MP3" style:name="MPF3" style:page-layout-name="PL3">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3T12:42:00Z</meta:creation-date>
    <dc:date>2023-03-03T12:42:00Z</dc:date>
    <meta:template xlink:href="Normal.dotm" xlink:type="simple"/>
    <meta:editing-cycles>2</meta:editing-cycles>
    <meta:editing-duration>PT0S</meta:editing-duration>
    <meta:document-statistic meta:page-count="9" meta:paragraph-count="1244" meta:word-count="7018" meta:character-count="53504" meta:row-count="2075" meta:non-whitespace-character-count="47730"/>
  </office:meta>
</office:document-meta>
</file>