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text-transform="uppercase"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2009-10-28 iki 2010-08-28</text:span></text:p>
      <text:p text:style-name="P10"/>
      <text:p text:style-name="P11"><text:span text:style-name="T12">Įsakymas paskelbtas: Žin. 2003, Nr.<text:s/></text:span><text:a xlink:href="https://www.e-tar.lt/portal/legalAct.html?documentId=TAR.2F52F7B1441C" office:target-frame-name="_top" xlink:show="replace"><text:span text:style-name="T13">74-3453</text:span></text:a><text:span text:style-name="T14">, i. k. 103233GISAK0001A-20</text:span></text:p>
      <text:p text:style-name="P15"/>
      <text:p text:style-name="P16"/>
      <text:p text:style-name="P17"><text:span text:style-name="T18"/><text:span text:style-name="T19">VALSTYBINĖS GYVULIŲ VEISLININKYSTĖS PRIEŽIŪROS TARNYBOS PRIE LIETUVOS RESPUBLIKOS ŽEMĖS ŪKIO MINISTERIJOS VIRŠININKAS</text:span></text:p>
      <text:p text:style-name="P20"/>
      <text:p text:style-name="P21">ĮSAKYMAS</text:p>
      <text:p text:style-name="P22">DĖL GALVIJŲ PRIPAŽINIMO GRYNAVEISLIAIS IR JŲ NAUDOJIMO VEISIMUI TAISYKLIŲ PATVIRTINIMO</text:p>
      <text:p text:style-name="P23"/>
      <text:p text:style-name="P24">2003<text:s/>m. gegužės 2 d. Nr. 1A-20</text:p>
      <text:p text:style-name="P25">Vilnius</text:p>
      <text:p text:style-name="P26"/>
      <text:p text:style-name="P27"/>
      <text:p text:style-name="P28"><text:span text:style-name="T29">Įgyvendindamas Teisės derinimo priemonių 2003 metų plano, patvirtinto Lietuvos Respublikos Vyriausybės 2003 m. kovo 5 d. nutarimu Nr. 292 (Žin., 2003, Nr.<text:s/></text:span><text:a xlink:href="https://www.e-tar.lt/portal/lt/legalAct/TAR.FCE17C6B07F7" office:target-frame-name="_blank" xlink:show="new"><text:span text:style-name="T30">25-1019</text:span></text:a><text:span text:style-name="T31">), 3. 7. 4. 1. 2. T-30 priemonę:</text:span></text:p>
      <text:p text:style-name="P32"><text:span text:style-name="T33">1</text:span><text:span text:style-name="T34">. 1.<text:s/></text:span><text:span text:style-name="T35">Tvirtinu</text:span><text:span text:style-name="T36"><text:s/>Galvijų pripažinimo grynaveisliais ir jų naudojimo veisimui taisykles (pridedama).</text:span></text:p>
      <text:p text:style-name="P37"><text:span text:style-name="T38">2</text:span><text:span text:style-name="T39">.<text:s/></text:span><text:span text:style-name="T40">Nustata</text:span><text:span text:style-name="T41">u, kad 1 punktu patvirtintos taisyklės įsigalioja nuo įstojimo į Europos Sąjungą</text:span><text:span text:style-name="T42"><text:s/>datos.</text:span></text:p>
      <text:p text:style-name="P43"><text:span text:style-name="T44">3</text:span><text:span text:style-name="T45">.<text:s/></text:span><text:span text:style-name="T46">Paved</text:span><text:span text:style-name="T47">u:</text:span></text:p>
      <text:p text:style-name="P48"><text:span text:style-name="T49">3.1</text:span><text:span text:style-name="T50">. galvijų pripažinimo grynaveisliais ir jų naudojimo veisimui taisyklių priežiūrą vykdyti rajonų valstybiniams veislininkystės inspektoriams;</text:span></text:p>
      <text:p text:style-name="P51"><text:span text:style-name="T52">3.2</text:span><text:span text:style-name="T53">. įsakymo vykdymą kontroliuoti tarnybos viršininko pavaduotojui A. Šileikai.</text:span></text:p>
      <text:p text:style-name="P54"/>
      <text:p text:style-name="P55"/>
      <text:p text:style-name="P56"/>
      <text:p text:style-name="P57"><text:span text:style-name="T58">VIRŠININKAS KĘSTUTIS</text:span><text:span text:style-name="T59"><text:tab/>JUOZAS SAIKEVIČIUS</text:span></text:p>
      <text:soft-page-break/>
      <text:p text:style-name="P60"><text:span text:style-name="T61">PATVIRTINTA</text:span></text:p>
      <text:p text:style-name="P62">Valstybinės gyvulių veislininkystės</text:p>
      <text:p text:style-name="P63">priežiūros tarnybos prie ŽŪM viršininko</text:p>
      <text:p text:style-name="P64">2003 m. gegužės 2 d. įsakymu Nr. 1A-20</text:p>
      <text:p text:style-name="P65"/>
      <text:p text:style-name="P66"><text:span text:style-name="T67">GALVIJŲ PRIPAŽINIMO GRYNAVEISLIAIS IR JŲ NAUDOJIMO VEISIMUI TAISYKLĖS</text:span></text:p>
      <text:p text:style-name="P68"/>
      <text:p text:style-name="P69"><text:span text:style-name="T70">Šios taisyklės parengtos vadovaujantis Europos Sąjungos (toliau – ES) Tarybos 1977 m. liepos 25 d. direktyva 77/504 EEB, nustatančia grynaveislių galvijų pripažinimo ir jų naudojimo veisimui kriterijus bei ją papildančia ES Tarybos 1987 m. birželio 18 d. d</text:span><text:span text:style-name="T71">irektyva 87/328 EEB.</text:span></text:p>
      <text:p text:style-name="P72"/>
      <text:p text:style-name="P73"><text:span text:style-name="T74">I</text:span><text:span text:style-name="T75">.<text:s/></text:span><text:span text:style-name="T76">SĄVOKOS</text:span></text:p>
      <text:p text:style-name="P77"/>
      <text:p text:style-name="P78"><text:span text:style-name="T79">1</text:span><text:span text:style-name="T80">. Šiose taisyklėse vartojamos sąvokos:</text:span></text:p>
      <text:p text:style-name="P81"><text:span text:style-name="T82">Grynaveislis galvijas</text:span><text:span text:style-name="T83"><text:s/>– bet kuris galvijas, kurio tėvai ir seneliai yra įrašyti ar įregistruoti į tos pačios veislės arba kitų selekcijos programoje numatytų naudoti veislių kilmės knygas;</text:span></text:p>
      <text:p text:style-name="P84"><text:span text:style-name="T85">Kilmės knyga</text:span><text:span text:style-name="T86"><text:s/>– knyga, registras, byla ar duomenų laikmena, kurią pildo Lietuvos oficiali</text:span><text:span text:style-name="T87">ai pripažinta galvijų augintojų asociacija ar organizacija, ir į kurią yra įtraukiami arba registruojami atitinkamos veislės grynaveisliai galvijai, nurodant jų protėvius.</text:span></text:p>
      <text:p text:style-name="P88"/>
      <text:p text:style-name="P89"><text:span text:style-name="T90">II</text:span><text:span text:style-name="T91">.<text:s/></text:span><text:span text:style-name="T92">GALVIJŲ PRIPAŽINIMAS GRYNAVEISLIAIS IR JŲ NAUDOJIMAS VEISIMUI</text:span></text:p>
      <text:p text:style-name="P93"/>
      <text:p text:style-name="P94"><text:span text:style-name="T95">2</text:span><text:span text:style-name="T96">. Nep</text:span><text:span text:style-name="T97">ažeidžiant gyvūnų sveikatos taisyklių, nėra draudžiama, apribojama ar trukdoma:</text:span></text:p>
      <text:p text:style-name="P98"><text:span text:style-name="T99">2.1</text:span><text:span text:style-name="T100">. pripažinti tinkamas veisimui grynaveisles galvijų pateles;</text:span></text:p>
      <text:p text:style-name="P101"><text:span text:style-name="T102">2.2</text:span><text:span text:style-name="T103">. pripažinti tinkamais kergimui grynaveislius bulius;</text:span></text:p>
      <text:p text:style-name="P104"><text:span text:style-name="T105">2.3</text:span><text:span text:style-name="T106">. naudoti grynaveislių galvijų kiaušialąst</text:span><text:span text:style-name="T107">es ir gemalus.</text:span><text:s/></text:p>
      <text:p text:style-name="P108">Punkto pakeitimai:</text:p>
      <text:p text:style-name="P109"><text:span text:style-name="T110">Nr.<text:s/></text:span><text:a xlink:href="https://www.e-tar.lt/portal/legalAct.html?documentId=TAR.05992C826EE3" office:target-frame-name="_top" xlink:show="replace"><text:span text:style-name="T111">1A-10</text:span></text:a><text:span text:style-name="T112">, 2005-04-29, Žin., 2005, Nr. 57-2000 (2005-05-05), i. k. 105233GISAK0001A-10</text:span></text:p>
      <text:p text:style-name="Normal"/>
      <text:p text:style-name="P113"><text:span text:style-name="T114">3</text:span><text:span text:style-name="T115">. Negali būti draudžiama, ribojama arba<text:s/></text:span><text:span text:style-name="T116">trukdoma zootechniniu pagrindu:</text:span></text:p>
      <text:p text:style-name="P117"><text:span text:style-name="T118">3.1</text:span><text:span text:style-name="T119">. prekyba grynaveisliais galvijais ES;</text:span></text:p>
      <text:p text:style-name="P120"><text:span text:style-name="T121">3.2</text:span><text:span text:style-name="T122">. prekyba grynaveislių galvijų sperma, kiaušialąstėmis ir<text:s/></text:span><text:span text:style-name="T123">gemalais</text:span><text:span text:style-name="T124"><text:s/>ES;</text:span></text:p>
      <text:p text:style-name="P125">Punkto pakeitimai:</text:p>
      <text:p text:style-name="P126"><text:span text:style-name="T127">Nr.<text:s/></text:span><text:a xlink:href="https://www.e-tar.lt/portal/legalAct.html?documentId=TAR.05992C826EE3" office:target-frame-name="_top" xlink:show="replace"><text:span text:style-name="T128">1A-10</text:span></text:a><text:span text:style-name="T129">, 2005-04-29, Žin., 2005, Nr. 57-2000 (2005-05-05), i. k. 105233GISAK0001A-10</text:span></text:p>
      <text:p text:style-name="Normal"/>
      <text:p text:style-name="P130"><text:span text:style-name="T131">3.3</text:span><text:span text:style-name="T132">. kilmės knygų įsteigimas ir vedimas pagal 8.3 ir 8.4 punkto reikalavimus;</text:span></text:p>
      <text:p text:style-name="P133"><text:span text:style-name="T134">3.4</text:span><text:span text:style-name="T135">. v</text:span><text:span text:style-name="T136">eislininkystės organizacijų ar asociacijų, kurios ves kilmės knygas, pripažinimas pagal 8.2 punkto reikalavimus;</text:span></text:p>
      <text:p text:style-name="P137"><text:span text:style-name="T138">3.5</text:span><text:span text:style-name="T139">. dirbtiniam sėklinimui naudojamų bulių prekyba ES pagal 3.7 punkto reikalavimus;</text:span></text:p>
      <text:p text:style-name="P140"><text:span text:style-name="T141">3.6</text:span><text:span text:style-name="T142">. laikyti tinkamais oficialiam vertinimui gryna</text:span><text:span text:style-name="T143">veislius bulius arba naudoti reikalingą kiekį jų spermos, kad patvirtintos veislininkystės organizacijos ar asociacijos galėtų atlikti bulių vertinimą;</text:span></text:p>
      <text:p text:style-name="P144"><text:span text:style-name="T145">3.7</text:span><text:span text:style-name="T146">. laikyti tinkamais veisimui grynaveislius bulius arba jų spermą Lietuvos teritorijoje, jeigu tie</text:span><text:span text:style-name="T147"><text:s/>buliai buvo pripažinti tinkamais sėklinimui pagal ES Komisijos sprendimą 86/130 EEB. Kilus ginčams dėl šių taisyklių 3 punkto nuostatų taikymo, būtent dėl vertinimo interpretavimo, vykdytojai turi teisę siekti ES eksperto nuomonės.</text:span></text:p>
      <text:p text:style-name="P148"><text:span text:style-name="T149">4</text:span><text:span text:style-name="T150">. Bendrijos vida</text:span><text:span text:style-name="T151">us prekybos tikslais 3.2, 3.6 ir 3.7 punktuose minėta sperma gaunama, apdorojama ir saugoma spermos surinkimo centruose arba prireikus spermos saugojimo centruose, patvirtintuose vadovaujantis Europos Sąjungos 1988 m. birželio 14 d. Tarybos direktyva Nr. 8</text:span><text:span text:style-name="T152">8/407/EEB, nustatančia gyvūnų sveikatos reikalavimus, taikomus Bendrijos vidaus prekybai galvijų sperma bei jos importui.</text:span><text:s/></text:p>
      <text:p text:style-name="P153">Punkto pakeitimai:</text:p>
      <text:soft-page-break/>
      <text:p text:style-name="P154"><text:span text:style-name="T155">Nr.<text:s/></text:span><text:a xlink:href="https://www.e-tar.lt/portal/legalAct.html?documentId=TAR.05992C826EE3" office:target-frame-name="_top" xlink:show="replace"><text:span text:style-name="T156">1A-10</text:span></text:a><text:span text:style-name="T157">, 2005-04-29, Žin., 200</text:span><text:span text:style-name="T158">5, Nr. 57-2000 (2005-05-05), i. k. 105233GISAK0001A-10</text:span></text:p>
      <text:p text:style-name="Normal"/>
      <text:p text:style-name="P159"><text:span text:style-name="T160">5</text:span><text:span text:style-name="T161">. Grynaveislių bulių sperma gali būti naudojama Lietuvoje ir eksportuojama į ES šalis, jeigu ji yra sukaupta, apdorota ir saugoma oficialiai patvirtintame spermos gamybos centre.</text:span></text:p>
      <text:p text:style-name="P162"><text:span text:style-name="T163">6</text:span><text:span text:style-name="T164">. Lietuvoje</text:span><text:span text:style-name="T165"><text:s/>pripažintos galvijų augintojų asociacijos ar organizacijos negali prieštarauti kitų ES šalių grynaveislių galvijų įrašymui, kurie atitinka 8.4 punkte išdėstytus reikalavimus, į jų kilmės knygas.</text:span></text:p>
      <text:p text:style-name="P166"><text:span text:style-name="T167">7</text:span><text:span text:style-name="T168">. Lietuvoje pripažintos galvijų augintojų asociacijos a</text:span><text:span text:style-name="T169">r organizacijos turi reikalauti, kad prekiaujant ES šalyse grynaveisliais galvijais, jų sperma,<text:s/></text:span><text:span text:style-name="T170">gemalais</text:span><text:span text:style-name="T171"><text:s/>ar kiaušialąstėmis būtų pridedamas kilmės pažymėjimas, atitinkantis pavyzdinę kilmės pažymėjimo formą, patvirtintą pagal ES Tarybos direktyvos 77/504 E</text:span><text:span text:style-name="T172">EB 8 straipsnyje išdėstytą tvarką, ypač susijusią su produktyvumo rodikliais.</text:span></text:p>
      <text:p text:style-name="P173">Punkto pakeitimai:</text:p>
      <text:p text:style-name="P174"><text:span text:style-name="T175">Nr.<text:s/></text:span><text:a xlink:href="https://www.e-tar.lt/portal/legalAct.html?documentId=TAR.05992C826EE3" office:target-frame-name="_top" xlink:show="replace"><text:span text:style-name="T176">1A-10</text:span></text:a><text:span text:style-name="T177">, 2005-04-29, Žin., 2005, Nr. 57-2000 (2005-05-05), i. k.<text:s/></text:span><text:span text:style-name="T178">105233GISAK0001A-10</text:span></text:p>
      <text:p text:style-name="Normal"/>
      <text:p text:style-name="P179"><text:span text:style-name="T180">8</text:span><text:span text:style-name="T181">. Pagal ES Tarybos direktyvos 77/504 EEB 8 straipsnį turi būti nustatomi:</text:span></text:p>
      <text:p text:style-name="P182"><text:span text:style-name="T183">8.1</text:span><text:span text:style-name="T184">. galvijų produktyvumo ir genetinės vertės nustatymo metodai;</text:span></text:p>
      <text:p text:style-name="P185"><text:span text:style-name="T186">8.2</text:span><text:span text:style-name="T187">. galvijų augintojų organizacijų ar asociacijų pripažinimo kriterijai;</text:span></text:p>
      <text:p text:style-name="P188"><text:span text:style-name="T189">8.3</text:span><text:span text:style-name="T190">. ki</text:span><text:span text:style-name="T191">lmės knygų įsteigimo kriterijai;</text:span></text:p>
      <text:p text:style-name="P192"><text:span text:style-name="T193">8.4</text:span><text:span text:style-name="T194">. įrašymo į kilmės knygas kriterijai;</text:span></text:p>
      <text:p text:style-name="P195"><text:span text:style-name="T196">8.5</text:span><text:span text:style-name="T197">. duomenys, pateikiami kilmės pažymėjime.</text:span></text:p>
      <text:p text:style-name="P198"><text:span text:style-name="T199">9</text:span><text:span text:style-name="T200">. Prieš įsigaliojant 8.1, 8.2 ir 8.3 punktuose išdėstytoms nuostatoms:</text:span></text:p>
      <text:p text:style-name="P201"><text:span text:style-name="T202">9.1</text:span><text:span text:style-name="T203">. turi būti parengta produktyvumo kontrolės ir</text:span><text:span text:style-name="T204"><text:s/>genetinės vertės nustatymo oficialių patikrinimų tvarka, o kilmės knygos pripažintos ir kitų ES šalių;</text:span></text:p>
      <text:p text:style-name="P205"><text:span text:style-name="T206">9.2</text:span><text:span text:style-name="T207">. galvijų augintojų organizacijų ar asociacijų pripažinimas turi būti vykdomas pagal galiojančias taisykles;</text:span></text:p>
      <text:p text:style-name="P208"><text:span text:style-name="T209">9.3</text:span><text:span text:style-name="T210">. naujų kilmės knygų įsteigim</text:span><text:span text:style-name="T211">as turi atitikti ES šalyse galiojančias taisykles.</text:span></text:p>
      <text:p text:style-name="P212"><text:span text:style-name="T213">10</text:span><text:span text:style-name="T214">. Reikalavimai iš ne ES šalių importuojamiems grynaveisliams galvijams neturi būti palankesni negu prekybos tarp ES šalių reikalavimai. Draudžiama išduoti leidimus importuoti grynaveislius galvijus</text:span><text:span text:style-name="T215"><text:s/>iš ne ES šalių, nebent tų galvijų kilmės pažymėjimuose nurodyta, kad jie yra įrašyti arba įregistruoti į eksportuojančios šalies galvijų kilmės knygą, taip pateikiamas patvirtinimas, kad tie galvijai yra įrašyti arba tinkami būti įrašytais į ES šalių galv</text:span><text:span text:style-name="T216">ijų kilmės knygą.</text:span></text:p>
      <text:p text:style-name="P217"><text:span text:style-name="T218">11</text:span><text:span text:style-name="T219">. Kompetentinga institucija rengia ir nuolat atnaujina organizacijų ir asociacijų, kurios yra oficialiai pripažintos galinčiomis tvarkyti ar rengti galvijų kilmės knygas, sąrašą ir sudaro kitoms valstybėms narėms bei visuomenei sąly</text:span><text:span text:style-name="T220">gas su juo susipažinti.</text:span><text:s/></text:p>
      <text:p text:style-name="P221">Papildyta punktu:</text:p>
      <text:p text:style-name="P222"><text:span text:style-name="T223">Nr.<text:s/></text:span><text:a xlink:href="https://www.e-tar.lt/portal/legalAct.html?documentId=TAR.FAE7D6480465" office:target-frame-name="_top" xlink:show="replace"><text:span text:style-name="T224">1A-29</text:span></text:a><text:span text:style-name="T225">, 2009-10-21, Žin., 2009, Nr. 128-5581 (2009-10-27), i. k. 109233GISAK0001A-29</text:span></text:p>
      <text:p text:style-name="Normal"/>
      <text:p text:style-name="P226"><text:span text:style-name="T227">______________</text:span></text:p>
      <text:p text:style-name="P228"/>
      <text:p text:style-name="P229"/>
      <text:p text:style-name="P230"><text:span text:style-name="T231">Pakeitimai:</text:span></text:p>
      <text:p text:style-name="P232"/>
      <text:p text:style-name="P233"><text:span text:style-name="T234">1.</text:span></text:p>
      <text:p text:style-name="P235"><text:span text:style-name="T236">Valstybinė gyvulių veislininkystės priežiūros tarnyba prie Žemės ūkio ministerijos, Įsakymas</text:span></text:p>
      <text:p text:style-name="P237"><text:span text:style-name="T238">Nr.<text:s/></text:span><text:a xlink:href="https://www.e-tar.lt/portal/legalAct.html?documentId=TAR.05992C826EE3" office:target-frame-name="_top" xlink:show="replace"><text:span text:style-name="T239">1A-10</text:span></text:a><text:span text:style-name="T240">, 2005-04-29, Žin., 2005, Nr. 57-2000 (2005-05-05), i. k. 105233GISAK000</text:span><text:span text:style-name="T241">1A-10</text:span></text:p>
      <text:p text:style-name="P242"><text:span text:style-name="T243">Dėl Valstybinės gyvulių veislininkystės priežiūros tarnybos prie Žemės ūkio ministerijos viršininko 2003 m. gegužės 2 d. įsakymo Nr. 1A-20 "Dėl Galvijų pripažinimo grynaveisliais ir jų naudojimo veisimui taisyklių patvirtinimo" pakeitimo</text:span></text:p>
      <text:p text:style-name="P244"/>
      <text:p text:style-name="P245"><text:span text:style-name="T246">2.</text:span></text:p>
      <text:p text:style-name="P247"><text:span text:style-name="T248">Valstybi</text:span><text:span text:style-name="T249">nė gyvulių veislininkystės priežiūros tarnyba prie Žemės ūkio ministerijos, Įsakymas</text:span></text:p>
      <text:p text:style-name="P250"><text:span text:style-name="T251">Nr.<text:s/></text:span><text:a xlink:href="https://www.e-tar.lt/portal/legalAct.html?documentId=TAR.FAE7D6480465" office:target-frame-name="_top" xlink:show="replace"><text:span text:style-name="T252">1A-29</text:span></text:a><text:span text:style-name="T253">, 2009-10-21, Žin., 2009, Nr. 128-5581 (2009-10-27), i. k. 109233GISAK0001A-29</text:span></text:p>
      <text:p text:style-name="P254"><text:span text:style-name="T255">D</text:span><text:span text:style-name="T256">ėl Valstybinės gyvulių veislininkystės priežiūros tarnybos prie Žemės ūkio ministerijos viršininko 2003 m. gegužės 2 d. įsakymo Nr. 1A-20 "Dėl Galvijų pripažinimo grynaveisliais ir jų naudojimo veisimui taisyklių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1:24:00Z</meta:creation-date>
    <dc:date>2016-11-14T11:24:00Z</dc:date>
    <meta:template xlink:href="Normal.dotm" xlink:type="simple"/>
    <meta:editing-cycles>2</meta:editing-cycles>
    <meta:editing-duration>PT0S</meta:editing-duration>
    <meta:document-statistic meta:page-count="4" meta:paragraph-count="269" meta:word-count="980" meta:character-count="8084" meta:row-count="670" meta:non-whitespace-character-count="7373"/>
  </office:meta>
</office:document-meta>
</file>