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5" style:parent-style-name="Normal" style:family="paragraph">
      <style:paragraph-properties fo:text-indent="0.4923in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1-08-12 iki 1991-08-18</text:span></text:p>
      <text:p text:style-name="P5"/>
      <text:p text:style-name="P6"><text:span text:style-name="T7">Potvarkis paskelbtas: , i. k. 0911100POTV0000167P</text:span></text:p>
      <text:p text:style-name="P8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1 m. kovo 25 d. Nr. 167p</text:p>
      <text:p text:style-name="P16">Vilnius</text:p>
      <text:p text:style-name="P17"/>
      <text:p text:style-name="P18"><text:span text:style-name="T19">Vadovaujantis Lietuvos Respublikos policijos įstatymu, nustatyti, kad:</text:span></text:p>
      <text:p text:style-name="P20"><text:span text:style-name="T21">1</text:span><text:span text:style-name="T22">. Lietuvos Respublikos vidaus reikalų ministerijos padal</text:span><text:span text:style-name="T23">iniai saugo šiuos objektus:</text:span></text:p>
      <text:p text:style-name="P24"><text:span text:style-name="T25">1</text:span><text:span text:style-name="T26">.1 Lietuvos Respublikos Aukščiausiosios Tarybos pastatą (Gedimino pr. 53)<text:s/></text:span></text:p>
      <text:p text:style-name="P27">Papildyta papunkčiu:</text:p>
      <text:p text:style-name="P28"><text:span text:style-name="T29">Nr.<text:s/></text:span><text:a xlink:href="https://www.e-tar.lt/portal/legalAct.html?documentId=TAR.2A3B12C0FBFC" office:target-frame-name="_top" xlink:show="replace"><text:span text:style-name="T30">251p</text:span></text:a><text:span text:style-name="T31">, 1991-04-25, Teisingumo Ministerijos a</text:span><text:span text:style-name="T32">rchyvas, 1991(1991-04-25), i. k. 0911100POTV0000251P</text:span></text:p>
      <text:p text:style-name="Normal"/>
      <text:p text:style-name="P33"><text:span text:style-name="T34">1.2</text:span><text:span text:style-name="T35">. Lietuvos Respublikos Vyriausybės rūmus (J. Tumo-Vaižganto g. 2);</text:span></text:p>
      <text:p text:style-name="P36">Punkto numeracijos pakeitimas:</text:p>
      <text:p text:style-name="P37"><text:span text:style-name="T38">Nr.<text:s/></text:span><text:a xlink:href="https://www.e-tar.lt/portal/legalAct.html?documentId=TAR.2A3B12C0FBFC" office:target-frame-name="_top" xlink:show="replace"><text:span text:style-name="T39">251p</text:span></text:a><text:span text:style-name="T40">,<text:s/></text:span><text:span text:style-name="T41">1991-04-25, Teisingumo Ministerijos archyvas, 1991(1991-04-25), i. k. 0911100POTV0000251P</text:span></text:p>
      <text:p text:style-name="Normal"/>
      <text:p text:style-name="P42"><text:span text:style-name="T43">1.3</text:span><text:span text:style-name="T44">. Lietuvos radijo ir televizijos pastatą;</text:span></text:p>
      <text:p text:style-name="P45">Punkto numeracijos pakeitimas:</text:p>
      <text:p text:style-name="P46"><text:span text:style-name="T47">Nr.<text:s/></text:span><text:a xlink:href="https://www.e-tar.lt/portal/legalAct.html?documentId=TAR.2A3B12C0FBFC" office:target-frame-name="_top" xlink:show="replace"><text:span text:style-name="T48">251p</text:span></text:a><text:span text:style-name="T49">, 1991-04-25, Teisingumo Ministerijos archyvas, 1991(1991-04-25), i. k. 0911100POTV0000251P</text:span></text:p>
      <text:p text:style-name="Normal"/>
      <text:p text:style-name="P50"><text:span text:style-name="T51">1.4</text:span><text:span text:style-name="T52">. Lietuvos valstybinio archyvo pastatą (Kareivių g. 21);</text:span></text:p>
      <text:p text:style-name="P53">Punkto numeracijos pakeitimas:</text:p>
      <text:p text:style-name="P54"><text:span text:style-name="T55">Nr.<text:s/></text:span><text:a xlink:href="https://www.e-tar.lt/portal/legalAct.html?documentId=TAR.2A3B12C0FBFC" office:target-frame-name="_top" xlink:show="replace"><text:span text:style-name="T56">251p</text:span></text:a><text:span text:style-name="T57">, 1991-04-25, Teisingumo Ministerijos archyvas, 1991(1991-04-25), i. k. 0911100POTV0000251P</text:span></text:p>
      <text:p text:style-name="Normal"/>
      <text:p text:style-name="P58"><text:span text:style-name="T59">1.5</text:span><text:span text:style-name="T60">. Lietuvos Respublikos generalinę prokuratūrą (A. Smetonos g. 4 ir 6) ir</text:span><text:span text:style-name="T61"><text:s/>Vilniaus miesto prokuratūrą (Rinktinės g. 6);</text:span></text:p>
      <text:p text:style-name="P62">Punkto numeracijos pakeitimas:</text:p>
      <text:p text:style-name="P63"><text:span text:style-name="T64">Nr.<text:s/></text:span><text:a xlink:href="https://www.e-tar.lt/portal/legalAct.html?documentId=TAR.2A3B12C0FBFC" office:target-frame-name="_top" xlink:show="replace"><text:span text:style-name="T65">251p</text:span></text:a><text:span text:style-name="T66">, 1991-04-25, Teisingumo Ministerijos archyvas, 1991(1991-04-25), i. k. 0911100POTV00002</text:span><text:span text:style-name="T67">51P</text:span></text:p>
      <text:p text:style-name="Normal"/>
      <text:p text:style-name="P68"><text:span text:style-name="T69">1.6</text:span><text:span text:style-name="T70">. Lietuvos banką, jo filialus bei kitas banko įstaigas (išskyrus tas, kurias pagal sutartis saugo kitos apsaugos tarnybos);</text:span></text:p>
      <text:p text:style-name="P71">Punkto numeracijos pakeitimas:</text:p>
      <text:p text:style-name="P72"><text:span text:style-name="T73">Nr.<text:s/></text:span><text:a xlink:href="https://www.e-tar.lt/portal/legalAct.html?documentId=TAR.2A3B12C0FBFC" office:target-frame-name="_top" xlink:show="replace"><text:span text:style-name="T74">251</text:span><text:span text:style-name="T75">p</text:span></text:a><text:span text:style-name="T76">, 1991-04-25, Teisingumo Ministerijos archyvas, 1991(1991-04-25), i. k. 0911100POTV0000251P</text:span></text:p>
      <text:p text:style-name="Normal"/>
      <text:p text:style-name="P77"><text:span text:style-name="T78">1.7</text:span><text:span text:style-name="T79">. Nuolatinę atstovybę Maskvoje (A. Pisemskio g. 10);</text:span></text:p>
      <text:p text:style-name="P80">Punkto numeracijos pakeitimas:</text:p>
      <text:p text:style-name="P81"><text:span text:style-name="T82">Nr.<text:s/></text:span><text:a xlink:href="https://www.e-tar.lt/portal/legalAct.html?documentId=TAR.2A3B12C0FBFC" office:target-frame-name="_top" xlink:show="replace"><text:span text:style-name="T83">251p</text:span></text:a><text:span text:style-name="T84">, 1991-04-25, Teisingumo Ministerijos archyvas, 1991(1991-04-25), i. k. 0911100POTV0000251P</text:span></text:p>
      <text:p text:style-name="Normal"/>
      <text:p text:style-name="P85"><text:span text:style-name="T86">1.8</text:span><text:span text:style-name="T87">. Lietuvos Respublikos Vyriausybės aparato Ūkio valdybos specifinės pask</text:span><text:span text:style-name="T88">irties įmones ir jų objektus:</text:span></text:p>
      <text:p text:style-name="P89">Punkto numeracijos pakeitimas:</text:p>
      <text:p text:style-name="P90"><text:span text:style-name="T91">Nr.<text:s/></text:span><text:a xlink:href="https://www.e-tar.lt/portal/legalAct.html?documentId=TAR.2A3B12C0FBFC" office:target-frame-name="_top" xlink:show="replace"><text:span text:style-name="T92">251p</text:span></text:a><text:span text:style-name="T93">, 1991-04-25, Teisingumo Ministerijos archyvas, 1991(1991-04-25), i. k. 0911100POTV0000251P</text:span></text:p>
      <text:p text:style-name="Normal"/>
      <text:p text:style-name="P94"><text:span text:style-name="T95">1.8.1</text:span><text:span text:style-name="T96">. Aut</text:span><text:span text:style-name="T97">oūkį (Verkių g. 39);</text:span></text:p>
      <text:p text:style-name="P98"><text:span text:style-name="T99">1.8.2</text:span><text:span text:style-name="T100">. Valstybinę firmą „Daila“ (Visorių g. 27) ir jos objektus Savanorių pr. 173, Turniškių gyvenvietėje, taip pat objektą „Gela“;</text:span></text:p>
      <text:p text:style-name="P101"><text:span text:style-name="T102">1.8.3</text:span><text:span text:style-name="T103">. Respublikos svečių aptarnavimo firmą „Draugystė“ (M. K. Čiurlionio g. 84) ir jos Svečių<text:s/></text:span><text:span text:style-name="T104">namus (Latvių g. 70, Z. Sierakausko g. 25, V. Mykolaičio-Putino g. 4);</text:span></text:p>
      <text:p text:style-name="P105"><text:span text:style-name="T106">1.8.4</text:span><text:span text:style-name="T107">. Spaustuvę „Žaibas“ (J. Tumo-Vaižganto g. 2).</text:span></text:p>
      <text:p text:style-name="P108"><text:span text:style-name="T109">1.8</text:span><text:span text:style-name="T110">. Lietuvos Respublikos muitinės departamento pastatą (A. Jakšto g. 1/25).</text:span><text:s/></text:p>
      <text:p text:style-name="P111">Papildyta punktu:</text:p>
      <text:p text:style-name="P112"><text:span text:style-name="T113">Nr.<text:s/></text:span><text:a xlink:href="https://www.e-tar.lt/portal/legalAct.html?documentId=TAR.A77639DB8DFA" office:target-frame-name="_top" xlink:show="replace"><text:span text:style-name="T114">515p</text:span></text:a><text:span text:style-name="T115">, 1991-08-12, , i. k. 0911100POTV0000515P</text:span></text:p>
      <text:p text:style-name="Normal"/>
      <text:p text:style-name="P116"><text:span text:style-name="T117">2</text:span><text:span text:style-name="T118">. Šiame potvarkyje nurodyti objektai priskiriami prie specialiai saugomų objektų. Jų užpuolimo atveju naudojami šaunamieji</text:span><text:span text:style-name="T119"><text:s/>ginklai.</text:span></text:p>
      <text:p text:style-name="P120"/>
      <text:p text:style-name="P121"/>
      <text:p text:style-name="P122"/>
      <text:p text:style-name="P123">LIETUVOS RESPUBLIKOS</text:p>
      <text:p text:style-name="P124">MINISTRAS PIRMININKAS<text:tab/>G. VAGNORIUS</text:p>
      <text:p text:style-name="P125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Vyriausybė, Potvarkis</text:span></text:p>
      <text:p text:style-name="P135"><text:span text:style-name="T136">Nr.<text:s/></text:span><text:a xlink:href="https://www.e-tar.lt/portal/legalAct.html?documentId=TAR.2A3B12C0FBFC" office:target-frame-name="_top" xlink:show="replace"><text:span text:style-name="T137">251p</text:span></text:a><text:span text:style-name="T138">, 1991-04-25, Teisingumo<text:s/></text:span><text:span text:style-name="T139">Ministerijos archyvas, 1991(1991-04-25), i. k. 0911100POTV0000251P</text:span></text:p>
      <text:p text:style-name="P140"><text:span text:style-name="T141">Potvarkis</text:span></text:p>
      <text:p text:style-name="P142"/>
      <text:p text:style-name="P143"><text:span text:style-name="T144">2.</text:span></text:p>
      <text:p text:style-name="P145"><text:span text:style-name="T146">Lietuvos Respublikos Vyriausybė, Potvarkis</text:span></text:p>
      <text:p text:style-name="P147"><text:span text:style-name="T148">Nr.<text:s/></text:span><text:a xlink:href="https://www.e-tar.lt/portal/legalAct.html?documentId=TAR.A77639DB8DFA" office:target-frame-name="_top" xlink:show="replace"><text:span text:style-name="T149">515p</text:span></text:a><text:span text:style-name="T150">, 1991-08-12, , i. k. 0911100POTV0000515P</text:span></text:p>
      <text:p text:style-name="P151"><text:span text:style-name="T152">Potvarkis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0T12:25:00Z</meta:creation-date>
    <dc:date>2019-03-20T12:25:00Z</dc:date>
    <meta:template xlink:href="Normal.dotm" xlink:type="simple"/>
    <meta:editing-cycles>2</meta:editing-cycles>
    <meta:editing-duration>PT0S</meta:editing-duration>
    <meta:document-statistic meta:page-count="2" meta:paragraph-count="65" meta:word-count="558" meta:character-count="3959" meta:row-count="192" meta:non-whitespace-character-count="3466"/>
  </office:meta>
</office:document-meta>
</file>