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2-10-23:</text:span></text:p>
      <text:p text:style-name="P5"><text:span text:style-name="T6">Lietuvos Respublikos Vyriausybė, Potvarkis</text:span></text:p>
      <text:p text:style-name="P7"><text:span text:style-name="T8">Nr.<text:s/></text:span><text:a xlink:href="https://www.e-tar.lt/portal/legalAct.html?documentId=TAR.88C4659D0471" office:target-frame-name="_top" xlink:show="replace"><text:span text:style-name="T9">1030p</text:span></text:a><text:span text:style-name="T10">, 1992-10-23, , i. k. 0921100POTV0001030P</text:span></text:p>
      <text:p text:style-name="P11"><text:span text:style-name="T12">Potvarkis</text:span></text:p>
      <text:p text:style-name="P13"/>
      <text:p text:style-name="P14"><text:span text:style-name="T15">Suvestinė redakcija nuo<text:s/></text:span><text:span text:style-name="T16">1991-08-19 iki 1992-10-22</text:span></text:p>
      <text:p text:style-name="P17"/>
      <text:p text:style-name="P18"><text:span text:style-name="T19">Potvarkis paskelbtas: , i. k. 0911100POTV0000167P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P O T V A R K I S</text:p>
      <text:p text:style-name="P26"/>
      <text:p text:style-name="P27">1991 m. kovo 25 d. Nr. 167p</text:p>
      <text:p text:style-name="P28">Vilnius</text:p>
      <text:p text:style-name="P29"/>
      <text:p text:style-name="P30"><text:span text:style-name="T31">Vadovaujantis Lietuvos Respu</text:span><text:span text:style-name="T32">blikos policijos įstatymu, nustatyti, kad:</text:span></text:p>
      <text:p text:style-name="P33"><text:span text:style-name="T34">1</text:span><text:span text:style-name="T35">. Lietuvos Respublikos vidaus reikalų ministerijos padaliniai saugo šiuos objektus:</text:span></text:p>
      <text:p text:style-name="P36"><text:span text:style-name="T37">1</text:span><text:span text:style-name="T38">.1 Lietuvos Respublikos Aukščiausiosios Tarybos pastatą (Gedimino pr. 53)<text:s/></text:span></text:p>
      <text:p text:style-name="P39">Papildyta papunkčiu:</text:p>
      <text:p text:style-name="P40"><text:span text:style-name="T41">Nr.<text:s/></text:span><text:a xlink:href="https://www.e-tar.lt/portal/legalAct.html?documentId=TAR.2A3B12C0FBFC" office:target-frame-name="_top" xlink:show="replace"><text:span text:style-name="T42">251p</text:span></text:a><text:span text:style-name="T43">, 1991-04-25, Teisingumo Ministerijos archyvas, 1991(1991-04-25), i. k. 0911100POTV0000251P</text:span></text:p>
      <text:p text:style-name="Normal"/>
      <text:p text:style-name="P44"><text:span text:style-name="T45">1.2</text:span><text:span text:style-name="T46">. Lietuvos Respublikos Vyriausybės rūmus (J. Tumo-Vaižganto g. 2);</text:span></text:p>
      <text:p text:style-name="P47">Punkto numeracijos pakeitimas:</text:p>
      <text:p text:style-name="P48"><text:span text:style-name="T49">Nr.<text:s/></text:span><text:a xlink:href="https://www.e-tar.lt/portal/legalAct.html?documentId=TAR.2A3B12C0FBFC" office:target-frame-name="_top" xlink:show="replace"><text:span text:style-name="T50">251p</text:span></text:a><text:span text:style-name="T51">, 1991-04-25, Teisingumo Ministerijos archyvas, 1991(1991-04-25), i. k. 0911100POTV0000251P</text:span></text:p>
      <text:p text:style-name="Normal"/>
      <text:p text:style-name="P52"><text:span text:style-name="T53">1.3</text:span><text:span text:style-name="T54">. Lietuvos radijo ir televizijos<text:s/></text:span><text:span text:style-name="T55">pastatą;</text:span></text:p>
      <text:p text:style-name="P56">Punkto numeracijos pakeitimas:</text:p>
      <text:p text:style-name="P57"><text:span text:style-name="T58">Nr.<text:s/></text:span><text:a xlink:href="https://www.e-tar.lt/portal/legalAct.html?documentId=TAR.2A3B12C0FBFC" office:target-frame-name="_top" xlink:show="replace"><text:span text:style-name="T59">251p</text:span></text:a><text:span text:style-name="T60">, 1991-04-25, Teisingumo Ministerijos archyvas, 1991(1991-04-25), i. k. 0911100POTV0000251P</text:span></text:p>
      <text:p text:style-name="Normal"/>
      <text:p text:style-name="P61"><text:span text:style-name="T62">1.4</text:span><text:span text:style-name="T63">. Lietuvos valstybinio arc</text:span><text:span text:style-name="T64">hyvo pastatą (Kareivių g. 21);</text:span></text:p>
      <text:p text:style-name="P65">Punkto numeracijos pakeitimas:</text:p>
      <text:p text:style-name="P66"><text:span text:style-name="T67">Nr.<text:s/></text:span><text:a xlink:href="https://www.e-tar.lt/portal/legalAct.html?documentId=TAR.2A3B12C0FBFC" office:target-frame-name="_top" xlink:show="replace"><text:span text:style-name="T68">251p</text:span></text:a><text:span text:style-name="T69">, 1991-04-25, Teisingumo Ministerijos archyvas, 1991(1991-04-25), i. k. 0911100POTV0000251P</text:span></text:p>
      <text:p text:style-name="Normal"/>
      <text:p text:style-name="P70"><text:span text:style-name="T71">1.5</text:span><text:span text:style-name="T72">. Li</text:span><text:span text:style-name="T73">etuvos Respublikos generalinę prokuratūrą (A. Smetonos g. 4 ir 6) ir Vilniaus miesto prokuratūrą (Rinktinės g. 6);</text:span></text:p>
      <text:p text:style-name="P74">Punkto numeracijos pakeitimas:</text:p>
      <text:p text:style-name="P75"><text:span text:style-name="T76">Nr.<text:s/></text:span><text:a xlink:href="https://www.e-tar.lt/portal/legalAct.html?documentId=TAR.2A3B12C0FBFC" office:target-frame-name="_top" xlink:show="replace"><text:span text:style-name="T77">251p</text:span></text:a><text:span text:style-name="T78">, 1991-04-25, Teisin</text:span><text:span text:style-name="T79">gumo Ministerijos archyvas, 1991(1991-04-25), i. k. 0911100POTV0000251P</text:span></text:p>
      <text:p text:style-name="Normal"/>
      <text:p text:style-name="P80"><text:span text:style-name="T81">1.6</text:span><text:span text:style-name="T82">. Lietuvos banką, jo filialus bei kitas banko įstaigas (išskyrus tas, kurias pagal sutartis saugo kitos apsaugos tarnybos);</text:span></text:p>
      <text:p text:style-name="P83">Punkto numeracijos pakeitimas:</text:p>
      <text:p text:style-name="P84"><text:span text:style-name="T85">Nr.<text:s/></text:span><text:a xlink:href="https://www.e-tar.lt/portal/legalAct.html?documentId=TAR.2A3B12C0FBFC" office:target-frame-name="_top" xlink:show="replace"><text:span text:style-name="T86">251p</text:span></text:a><text:span text:style-name="T87">, 1991-04-25, Teisingumo Ministerijos archyvas, 1991(1991-04-25), i. k. 0911100POTV0000251P</text:span></text:p>
      <text:p text:style-name="Normal"/>
      <text:p text:style-name="P88"><text:span text:style-name="T89">1.7</text:span><text:span text:style-name="T90">. Nuolatinę atstovybę Maskvoje (A. Pisemskio g. 10);</text:span></text:p>
      <text:p text:style-name="P91">Punkto numeracijos<text:s/>pakeitimas:</text:p>
      <text:p text:style-name="P92"><text:span text:style-name="T93">Nr.<text:s/></text:span><text:a xlink:href="https://www.e-tar.lt/portal/legalAct.html?documentId=TAR.2A3B12C0FBFC" office:target-frame-name="_top" xlink:show="replace"><text:span text:style-name="T94">251p</text:span></text:a><text:span text:style-name="T95">, 1991-04-25, Teisingumo Ministerijos archyvas, 1991(1991-04-25), i. k. 0911100POTV0000251P</text:span></text:p>
      <text:p text:style-name="Normal"/>
      <text:p text:style-name="P96"><text:span text:style-name="T97">1.8</text:span><text:span text:style-name="T98">. Lietuvos Respublikos Vyriausybės aparato Ūkio valdyb</text:span><text:span text:style-name="T99">os specifinės paskirties įmones ir jų objektus:</text:span></text:p>
      <text:p text:style-name="P100">Punkto numeracijos pakeitimas:</text:p>
      <text:p text:style-name="P101"><text:span text:style-name="T102">Nr.<text:s/></text:span><text:a xlink:href="https://www.e-tar.lt/portal/legalAct.html?documentId=TAR.2A3B12C0FBFC" office:target-frame-name="_top" xlink:show="replace"><text:span text:style-name="T103">251p</text:span></text:a><text:span text:style-name="T104">, 1991-04-25, Teisingumo Ministerijos archyvas, 1991(1991-04-25), i. k. 0911100POTV0000</text:span><text:span text:style-name="T105">251P</text:span></text:p>
      <text:p text:style-name="Normal"/>
      <text:p text:style-name="P106"><text:span text:style-name="T107">1.8.1</text:span><text:span text:style-name="T108">. Autoūkį (Verkių g. 39);</text:span></text:p>
      <text:p text:style-name="P109"><text:span text:style-name="T110">1.8.2</text:span><text:span text:style-name="T111">. Valstybinę firmą „Daila“ (Visorių g. 27) ir jos objektus Savanorių pr. 173, Turniškių gyvenvietėje, taip pat objektą „Gela“;</text:span></text:p>
      <text:p text:style-name="P112"><text:span text:style-name="T113">1.8.3</text:span><text:span text:style-name="T114">. Respublikos svečių aptarnavimo firmą „Draugystė“ (M. K. Čiurlionio g.<text:s/></text:span><text:span text:style-name="T115">84) ir jos Svečių namus (Latvių g. 70, Z. Sierakausko g. 25, V. Mykolaičio-Putino g. 4);</text:span></text:p>
      <text:p text:style-name="P116"><text:span text:style-name="T117">1.8.4</text:span><text:span text:style-name="T118">. Spaustuvę „Žaibas“ (J. Tumo-Vaižganto g. 2).</text:span></text:p>
      <text:p text:style-name="P119"><text:span text:style-name="T120">1.8</text:span><text:span text:style-name="T121">. Lietuvos Respublikos muitinės departamento pastatą (A. Jakšto g. 1/25).</text:span><text:s/></text:p>
      <text:p text:style-name="P122">Papildyta punktu:</text:p>
      <text:p text:style-name="P123"><text:span text:style-name="T124">Nr.<text:s/></text:span><text:a xlink:href="https://www.e-tar.lt/portal/legalAct.html?documentId=TAR.A77639DB8DFA" office:target-frame-name="_top" xlink:show="replace"><text:span text:style-name="T125">515p</text:span></text:a><text:span text:style-name="T126">, 1991-08-12, , i. k. 0911100POTV0000515P</text:span></text:p>
      <text:p text:style-name="Normal"/>
      <text:p text:style-name="P127"><text:span text:style-name="T128">1.9</text:span><text:span text:style-name="T129">. Vidaus reikalų ministerijos pastatą (Šventaragio g. 2)</text:span><text:s/></text:p>
      <text:p text:style-name="P130">Papildyta punktu:</text:p>
      <text:p text:style-name="P131"><text:span text:style-name="T132">Nr.<text:s/></text:span><text:a xlink:href="https://www.e-tar.lt/portal/legalAct.html?documentId=TAR.036FD8C6A667" office:target-frame-name="_top" xlink:show="replace"><text:span text:style-name="T133">526p</text:span></text:a><text:span text:style-name="T134">, 1991-08-19, , i. k. 0911100POTV0000526P</text:span></text:p>
      <text:p text:style-name="Normal"/>
      <text:p text:style-name="P135"><text:span text:style-name="T136">2</text:span><text:span text:style-name="T137">. Šiame potvarkyje nurodyti objektai priskiriami prie specialiai saugomų objektų. Jų užpuolimo atveju naudojami šaunamieji ginklai.</text:span></text:p>
      <text:p text:style-name="P138"/>
      <text:p text:style-name="P139"/>
      <text:p text:style-name="P140"/>
      <text:p text:style-name="P141">LIETUVOS RESPUBLIKOS</text:p>
      <text:p text:style-name="P142">MINISTRAS PIRMININKAS<text:tab/>G. VAGNORIUS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Potvarkis</text:span></text:p>
      <text:p text:style-name="P153"><text:span text:style-name="T154">Nr.<text:s/></text:span><text:a xlink:href="https://www.e-tar.lt/portal/legalAct.html?documentId=TAR.2A3B12C0FBFC" office:target-frame-name="_top" xlink:show="replace"><text:span text:style-name="T155">251p</text:span></text:a><text:span text:style-name="T156">, 1991-04-25, Teisingumo Ministerijos archyvas, 1991(1991-04-25), i. k.</text:span><text:span text:style-name="T157"><text:s/>0911100POTV0000251P</text:span></text:p>
      <text:p text:style-name="P158"><text:span text:style-name="T159">Potvarkis</text:span></text:p>
      <text:p text:style-name="P160"/>
      <text:p text:style-name="P161"><text:span text:style-name="T162">2.</text:span></text:p>
      <text:p text:style-name="P163"><text:span text:style-name="T164">Lietuvos Respublikos Vyriausybė, Potvarkis</text:span></text:p>
      <text:p text:style-name="P165"><text:span text:style-name="T166">Nr.<text:s/></text:span><text:a xlink:href="https://www.e-tar.lt/portal/legalAct.html?documentId=TAR.A77639DB8DFA" office:target-frame-name="_top" xlink:show="replace"><text:span text:style-name="T167">515p</text:span></text:a><text:span text:style-name="T168">, 1991-08-12, , i. k. 0911100POTV0000515P</text:span></text:p>
      <text:p text:style-name="P169"><text:span text:style-name="T170">Potvarkis</text:span></text:p>
      <text:p text:style-name="P171"/>
      <text:p text:style-name="P172"><text:span text:style-name="T173">3.</text:span></text:p>
      <text:p text:style-name="P174"><text:span text:style-name="T175">Lietuvos Respublikos Vyriausybė,</text:span><text:span text:style-name="T176"><text:s/>Potvarkis</text:span></text:p>
      <text:p text:style-name="P177"><text:span text:style-name="T178">Nr.<text:s/></text:span><text:a xlink:href="https://www.e-tar.lt/portal/legalAct.html?documentId=TAR.036FD8C6A667" office:target-frame-name="_top" xlink:show="replace"><text:span text:style-name="T179">526p</text:span></text:a><text:span text:style-name="T180">, 1991-08-19, , i. k. 0911100POTV0000526P</text:span></text:p>
      <text:p text:style-name="P181"><text:span text:style-name="T182">Potvarkis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25:00Z</meta:creation-date>
    <dc:date>2019-03-20T12:25:00Z</dc:date>
    <meta:template xlink:href="Normal.dotm" xlink:type="simple"/>
    <meta:editing-cycles>2</meta:editing-cycles>
    <meta:editing-duration>PT0S</meta:editing-duration>
    <meta:document-statistic meta:page-count="2" meta:paragraph-count="93" meta:word-count="578" meta:character-count="4560" meta:row-count="194" meta:non-whitespace-character-count="4075"/>
  </office:meta>
</office:document-meta>
</file>