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9"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0"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name-complex="Calibri" fo:font-weight="bold" style:font-weight-asian="bold" style:font-size-complex="12pt" style:language-asian="lt" style:country-asian="LT"/>
    </style:style>
    <style:style style:name="T23" style:parent-style-name="DefaultParagraphFont" style:family="text">
      <style:text-properties style:font-name-complex="Calibri" fo:font-weight="bold" style:font-weight-asian="bold" style:font-size-complex="12pt" style:language-asian="lt" style:country-asian="LT"/>
    </style:style>
    <style:style style:name="T24" style:parent-style-name="DefaultParagraphFont" style:family="text">
      <style:text-properties style:font-name-complex="Calibri" fo:font-weight="bold" style:font-weight-asian="bold" style:font-size-complex="12pt" style:language-asian="lt" style:country-asian="LT"/>
    </style:style>
    <style:style style:name="P25"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justify" fo:text-indent="3.25in"/>
      <style:text-properties style:font-size-complex="12pt"/>
    </style:style>
    <style:style style:name="P30" style:parent-style-name="Normal" style:family="paragraph">
      <style:paragraph-properties fo:text-align="justify" fo:text-indent="0.625in"/>
      <style:text-properties style:font-size-complex="12pt"/>
    </style:style>
    <style:style style:name="P31" style:parent-style-name="Normal" style:family="paragraph">
      <style:paragraph-properties fo:text-align="justify" style:vertical-align="middle" fo:line-height="150%" fo:text-indent="0.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line-height="150%"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fo:font-size="10pt" style:font-size-asian="10pt"/>
    </style:style>
    <style:style style:name="P62" style:parent-style-name="Normal" style:family="paragraph">
      <style:paragraph-properties fo:text-align="justify"/>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style:font-style-complex="italic" fo:font-size="10pt" style:font-size-asian="10pt"/>
    </style:style>
    <style:style style:name="T71" style:parent-style-name="DefaultParagraphFont" style:family="text">
      <style:text-properties style:font-name-asian="MS Mincho"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widows="0" fo:orphans="0"/>
    </style:style>
  </office:automatic-styles>
  <office:body>
    <office:text text:use-soft-page-breaks="true">
      <text:p text:style-name="P1"><text:span text:style-name="T6">Suvestinė redakcija nuo 2015-04-30</text:span></text:p>
      <text:p text:style-name="P7"/>
      <text:p text:style-name="P8"><text:span text:style-name="T9">Įsakymas paskelbtas: Žin. 2012, Nr.<text:s/></text:span><text:a xlink:href="https://www.e-tar.lt/portal/legalAct.html?documentId=TAR.2F4DA0B25C73" office:target-frame-name="_top" xlink:show="replace"><text:span text:style-name="T10">65-3294</text:span></text:a><text:span text:style-name="T11">, i. k. 1122310ISAK001V-427</text:span></text:p>
      <text:p text:style-name="P12"/>
      <text:p text:style-name="P13">Nauja redakcija nuo 2015-04-30:</text:p>
      <text:p text:style-name="Normal"><text:span text:style-name="T14">Nr.<text:s/></text:span><text:a xlink:href="https://www.e-tar.lt/portal/legalAct.html?documentId=75a0a060ee4611e4927fda1d051299fb" office:target-frame-name="_top" xlink:show="replace"><text:span text:style-name="T15">1V-340</text:span></text:a><text:span text:style-name="T16">, 2015-04-29, paskelbta TAR 2015-04-29, i. k. 2015-06487</text:span></text:p>
      <text:p text:style-name="P17"/>
      <text:p text:style-name="P18">LIETUVOS RESPUBLIKOS VIDAUS REIKALŲ MINISTRAS</text:p>
      <text:p text:style-name="P19"/>
      <text:p text:style-name="P20">ĮSAKYMAS</text:p>
      <text:p text:style-name="P21"><text:span text:style-name="T22">DĖL FINANSAVIMO SKYRIMO PROJEKTUI, FINAN</text:span><text:span text:style-name="T23">SUOJAMAM PAGAL 2007–2013 M. SANGLAUDOS SKATINIMO VEIKSMŲ PROGRAMOS 1 PRIORITETO „VIETINĖ IR URBANISTINĖ PLĖTRA, KULTŪROS PAVELDO IR GAMTOS IŠSAUGOJIMAS BEI PRITAIKYMAS TURIZMO PLĖTRAI“ ĮGYVENDINIMO PRIEMONĘ VP3-1.1-VRM-01-R „REGIONINIŲ EKONOMIKOS AUGIMO CE</text:span><text:span text:style-name="T24">NTRŲ PLĖTRA“</text:span></text:p>
      <text:p text:style-name="P25"/>
      <text:p text:style-name="P26">2012 m. birželio 4 d. Nr. 1V-427</text:p>
      <text:p text:style-name="P27"><text:span text:style-name="T28">Vilnius</text:span></text:p>
      <text:p text:style-name="P29"/>
      <text:p text:style-name="P30"/>
      <text:p text:style-name="P31"><text:span text:style-name="T32">Vadovaudamasis Projektų administravimo ir finansavimo taisyklių, patvirtintų Lietuvos Respublikos Vyriausybės 2007 m. gruodžio 19 d. nutarimu Nr. 1443 „Dėl Projektų administravimo ir finansavimo ta</text:span><text:span text:style-name="T33">isyklių patvirtinimo“, 100 ir 101 punktais, 2007–2013 m. Sanglaudos skatinimo veiksmų programos 1 prioriteto „Vietinė ir urbanistinė plėtra, kultūros paveldo ir gamtos išsaugojimas bei pritaikymas turizmo plėtrai“ įgyvendinimo priemonės VP3-1.1-VRM-01-R „R</text:span><text:span text:style-name="T34">egioninių ekonomikos augimo centrų plėtra“ projektų finansavimo sąlygų aprašo, patvirtinto Lietuvos Respublikos vidaus reikalų ministro 2008 m. rugsėjo 29 d. įsakymu Nr. 1V-345 „Dėl 2007–2013 m. Sanglaudos skatinimo veiksmų programos 1 prioriteto „Vietinė<text:s/></text:span><text:span text:style-name="T35">ir urbanistinė plėtra, kultūros paveldo ir gamtos išsaugojimas bei pritaikymas turizmo plėtrai“ įgyvendinimo priemonės VP3-1.1-VRM-01-R „Regioninių ekonomikos augimo centrų plėtra“ projektų finansavimo sąlygų aprašo patvirtinimo“, 64 punktu ir atsižvelgdam</text:span><text:span text:style-name="T36">as į viešosios įstaigos Centrinės projektų valdymo agentūros 2012 m. gegužės 18 d. projekto paraiškos Nr. VP3-1.1-VRM-01-R-82-014 tinkamumo finansuoti vertinimo ataskaitą,</text:span></text:p>
      <text:p text:style-name="P37"><text:span text:style-name="T38">s k i r i u finansavimą regionų projektų planavimo būdu pateiktam<text:s/></text:span><text:span text:style-name="T39">Mažeikių rajono<text:s/></text:span><text:span text:style-name="T40">savivaldybės administracijos projektui „Respublikos gatvės dalies, autobusų stoties fasado, prieigų sutvarkymas“ (projekto kodas Nr. VP3-1.1-VRM-01-R-82-014)</text:span><text:span text:style-name="T41"><text:s/>įgyvendinti – iki 799 472,50 Eur (septynių šimtų devyniasdešimt devynių tūkstančių keturių šimtų s</text:span><text:span text:style-name="T42">eptyniasdešimt dviejų eurų 50 ct) iš Vidaus reikalų ministerijos programos „Regionų plėtros ir Europos Sąjungos struktūrinės paramos programų įgyvendinimo užtikrinimas“ (programos kodas 03.03) pagal priemonę „Mažinti gyvenimo aplinkos ir kokybės skirtumus<text:s/></text:span><text:span text:style-name="T43">tarp<text:s/></text:span><text:soft-page-break/><text:span text:style-name="T44">pagrindinių ir likusių šalies miestų ir sudaryti prielaidas spartesnei ūkinės veiklos diversifikacijai kaimo vietovėse“ (priemonės kodas 01-01-02), finansuoti:</text:span></text:p>
      <text:p text:style-name="P45"><text:span text:style-name="T46">1</text:span><text:span text:style-name="T47">. iš Europos Sąjungos lėšų (finansavimo šaltinio kodas 1.3.2.3.1) – iki 734 650,41 Eur</text:span><text:span text:style-name="T48"><text:s/>(septynių šimtų trisdešimt keturių tūkstančių šešių šimtų penkiasdešimties eurų 41 ct);</text:span></text:p>
      <text:p text:style-name="P49"><text:span text:style-name="T50">2</text:span><text:span text:style-name="T51">. iš bendrojo finansavimo lėšų (finansavimo šaltinio kodas 1.2.2.3.1) – iki 64 822,09 Eur (šešiasdešimt keturių tūkstančių aštuonių šimtų dvidešimt dviejų eurų 9<text:s/></text:span><text:span text:style-name="T52">ct).</text:span></text:p>
      <text:p text:style-name="P53"/>
      <text:p text:style-name="P54"/>
      <text:p text:style-name="P55"><text:span text:style-name="T56">Vidaus reikalų ministras</text:span><text:span text:style-name="T57"><text:tab/>Artūras Melianas</text:span></text:p>
      <text:p text:style-name="Normal"/>
      <text:p text:style-name="P58"/>
      <text:p text:style-name="P59"/>
      <text:p text:style-name="P60"><text:span text:style-name="T61">Pakeitimai:</text:span></text:p>
      <text:p text:style-name="P62"/>
      <text:p text:style-name="P63"><text:span text:style-name="T64">1.</text:span></text:p>
      <text:p text:style-name="P65"><text:span text:style-name="T66">Lietuvos Respublikos vidaus reikalų ministerija, Įsakymas</text:span></text:p>
      <text:p text:style-name="P67"><text:span text:style-name="T68">Nr.<text:s/></text:span><text:a xlink:href="https://www.e-tar.lt/portal/legalAct.html?documentId=75a0a060ee4611e4927fda1d051299fb" office:target-frame-name="_top" xlink:show="replace"><text:span text:style-name="T69">1V-340</text:span></text:a><text:span text:style-name="T70">, 2015-04-29,<text:s/></text:span><text:span text:style-name="T71">paskelbta TAR 2015-04-29, i. k. 2015-06487</text:span></text:p>
      <text:p text:style-name="P72"><text:span text:style-name="T73">Dėl papildomo finansavimo skyrimo projektui, finansuojamam pagal 2007–2013 m. Sanglaudos skatinimo veiksmų programos 1 prioriteto „Vietinė ir urbanistinė plėtra, kultūros paveldo ir gamtos išsaugojimas bei pritaik</text:span><text:span text:style-name="T74">ymas turizmo plėtrai“ įgyvendinimo priemonę VP3-1.1-VRM-01-R „Regioninių ekonomikos augimo centrų plėtra“, <text:s/>ir Lietuvos Respublikos vidaus reikalų ministro 2012 m. birželio 4 d. įsakymo Nr. 1V-427 „Dėl finansavimo skyrimo projektui, finansuojamam pagal 200</text:span><text:span text:style-name="T75">7–2013 m. Sanglaudos skatinimo veiksmų programos 1 prioriteto „Vietinė ir urbanistinė plėtra, kultūros paveldo ir gamtos išsaugojimas bei pritaikymas turizmo plėtrai“ įgyvendinimo priemonę VP3-1.1-VRM-01-R „Regioninių ekonomikos augimo centrų plėtra“, pake</text:span><text:span text:style-name="T76">itimo</text:span></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10T03:19:00Z</meta:creation-date>
    <dc:date>2015-07-10T03:19:00Z</dc:date>
    <meta:template xlink:href="Normal" xlink:type="simple"/>
    <meta:editing-cycles>2</meta:editing-cycles>
    <meta:editing-duration>PT0S</meta:editing-duration>
    <meta:document-statistic meta:page-count="2" meta:paragraph-count="18" meta:word-count="527" meta:character-count="4056" meta:row-count="86" meta:non-whitespace-character-count="3547"/>
  </office:meta>
</office:document-meta>
</file>