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fo:break-before="page" fo:text-indent="3.543in"/>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TableColumn114" style:family="table-column">
      <style:table-column-properties style:column-width="0.6208in"/>
    </style:style>
    <style:style style:name="TableColumn115" style:family="table-column">
      <style:table-column-properties style:column-width="1.1923in"/>
    </style:style>
    <style:style style:name="TableColumn116" style:family="table-column">
      <style:table-column-properties style:column-width="4.0423in"/>
    </style:style>
    <style:style style:name="TableColumn117" style:family="table-column">
      <style:table-column-properties style:column-width="0.8368in"/>
    </style:style>
    <style:style style:name="Table113"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paragraph-properties fo:text-indent="0.4923in"/>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fo:font-size="10pt" style:font-size-asian="10pt"/>
    </style:style>
    <style:style style:name="P265" style:parent-style-name="Normal" style:family="paragraph">
      <style:paragraph-properties fo:text-align="center"/>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text-position="30% 1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font-weight="bold" style:font-weight-asian="bold" fo:text-transform="uppercase" fo:color="#000000"/>
    </style:style>
    <style:style style:name="P283" style:parent-style-name="Normal" style:family="paragraph">
      <style:paragraph-properties fo:text-align="center"/>
      <style:text-properties fo:font-weight="bold" style:font-weight-asian="bold" fo:text-transform="uppercase"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ab-stops>
          <style:tab-stop style:type="right" style:position="6.6937in"/>
        </style:tab-stops>
      </style:paragraph-properties>
    </style:style>
    <style:style style:name="T286" style:parent-style-name="DefaultParagraphFont" style:family="text">
      <style:text-properties fo:text-transform="uppercase"/>
    </style:style>
    <style:style style:name="T287" style:parent-style-name="DefaultParagraphFont" style:family="text">
      <style:text-properties fo:text-transform="uppercase"/>
    </style:style>
    <style:style style:name="P288" style:parent-style-name="Normal" style:family="paragraph">
      <style:paragraph-properties fo:text-align="justify">
        <style:tab-stops>
          <style:tab-stop style:type="center" style:position="2.9868in"/>
          <style:tab-stop style:type="right" style:position="6.6937in"/>
        </style:tab-stops>
      </style:paragraph-properties>
    </style:style>
    <style:style style:name="T289" style:parent-style-name="DefaultParagraphFont" style:family="text">
      <style:text-properties fo:text-transform="uppercase" fo:font-size="8pt" style:font-size-asian="8pt" style:font-size-complex="8pt"/>
    </style:style>
    <style:style style:name="T290" style:parent-style-name="DefaultParagraphFont" style:family="text">
      <style:text-properties fo:font-size="10pt" style:font-size-asian="10pt"/>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29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29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29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29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0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1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style:tab-stops>
          <style:tab-stop style:type="left" style:position="1.4458in"/>
          <style:tab-stop style:type="left" style:leader-style="solid" style:leader-text="_" style:position="3.7409in"/>
          <style:tab-stop style:type="left" style:position="4.2333in"/>
          <style:tab-stop style:type="right" style:leader-style="solid" style:leader-text="_" style:position="6.1034in"/>
        </style:tab-stops>
      </style:paragraph-properties>
      <style:text-properties style:font-size-complex="12pt"/>
    </style:style>
    <style:style style:name="P355" style:parent-style-name="Normal" style:family="paragraph">
      <style:paragraph-properties fo:text-align="justify">
        <style:tab-stops>
          <style:tab-stop style:type="center" style:position="2.9868in"/>
          <style:tab-stop style:type="center" style:position="5.1187in"/>
        </style:tab-stops>
      </style:paragraph-properties>
    </style:style>
    <style:style style:name="T356" style:parent-style-name="DefaultParagraphFont" style:family="text">
      <style:text-properties fo:font-size="9pt" style:font-size-asian="9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text-position="30% 1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text-properties fo:font-weight="bold" style:font-weight-asian="bold" fo:text-transform="uppercase" fo:color="#000000"/>
    </style:style>
    <style:style style:name="P387" style:parent-style-name="Normal" style:family="paragraph">
      <style:paragraph-properties fo:text-align="center"/>
      <style:text-properties fo:font-weight="bold" style:font-weight-asian="bold" fo:text-transform="uppercase"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style:tab-stops>
          <style:tab-stop style:type="center" style:position="2.9868in"/>
          <style:tab-stop style:type="right" style:position="6.6937in"/>
        </style:tab-stops>
      </style:paragraph-properties>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fo:font-size="10pt" style:font-size-asian="10pt"/>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9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9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39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0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3"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8"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1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3937in">
        <style:tab-stops>
          <style:tab-stop style:type="left" style:position="1.4458in"/>
          <style:tab-stop style:type="left" style:leader-style="solid" style:leader-text="_" style:position="3.7409in"/>
          <style:tab-stop style:type="left" style:position="4.2333in"/>
          <style:tab-stop style:type="right" style:leader-style="solid" style:leader-text="_" style:position="6.1034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ab-stops>
          <style:tab-stop style:type="center" style:position="3.2486in"/>
          <style:tab-stop style:type="center" style:position="5.1187in"/>
        </style:tab-stops>
      </style:paragraph-properties>
      <style:text-properties fo:font-size="9pt" style:font-size-asian="9pt"/>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Įsakymas netenka galios 2006-12-03:</text:span></text:p>
      <text:p text:style-name="P10"><text:span text:style-name="T11">Lietuvos Respublikos valstybinė maisto ir veterinarijos tarnyba, Įsakymas</text:span></text:p>
      <text:p text:style-name="P12"><text:span text:style-name="T13">Nr.<text:s/></text:span><text:a xlink:href="https://www.e-tar.lt/portal/legalAct.html?documentId=TAR.91A959E30A6C" office:target-frame-name="_top" xlink:show="replace"><text:span text:style-name="T14">B1-728</text:span></text:a><text:span text:style-name="T15">, 2006-11-28, Žin., 2006, Nr. 131-4974 (2006-12-02),<text:s/></text:span><text:span text:style-name="T16">i. k. 106110MISAK00B1-728</text:span></text:p>
      <text:p text:style-name="P17"><text:span text:style-name="T18">Dėl kai kurių Lietuvos Respublikos valstybinės maisto ir veterinarijos tarnybos direktoriaus įsakymų pripažinimo netekusiais galios</text:span></text:p>
      <text:p text:style-name="P19"/>
      <text:p text:style-name="P20"><text:span text:style-name="T21">Suvestinė redakcija nuo 2004-04-21 iki 2006-12-02</text:span></text:p>
      <text:p text:style-name="P22"/>
      <text:p text:style-name="P23"><text:span text:style-name="T24">Įsakymas paskelbtas: Žin. 2002, Nr.<text:s/></text:span><text:a xlink:href="https://www.e-tar.lt/portal/legalAct.html?documentId=TAR.2F338C9F8ADA" office:target-frame-name="_top" xlink:show="replace"><text:span text:style-name="T25">96-4246</text:span></text:a><text:span text:style-name="T26">; Žin. 2002, Nr.</text:span><text:a xlink:href="https://www.e-tar.lt/portal/legalAct.html?documentId=TAR.2F338C9F8ADA" office:target-frame-name="_top" xlink:show="replace"><text:span text:style-name="T27">99-0</text:span></text:a><text:span text:style-name="T28">, i. k. 102110MISAK00000426</text:span></text:p>
      <text:p text:style-name="P29"/>
      <text:p text:style-name="P30"/>
      <text:p text:style-name="P31"><text:span text:style-name="T32"/><text:span text:style-name="T33">LIETUVOS RESPUBLIKOS VALSTYBINĖS MAISTO IR VETERINARIJOS TARNYBOS DIREKTORIAUS</text:span></text:p>
      <text:p text:style-name="P34"/>
      <text:p text:style-name="P35">ĮSAKYMAS</text:p>
      <text:p text:style-name="P36">DĖL VETERINARIJOS REIKALAVIMŲ ŠVIEŽIAI PAUKŠTIENAI, SKIRTAI ŽMONIŲ MAISTUI, IMPORTUOJAMAI Į LIETUVOS RESPUBLIKĄ, PATVIRTINIMO</text:p>
      <text:p text:style-name="P37"/>
      <text:p text:style-name="P38">2002 m. rugsėjo 23 d. Nr.<text:s/>426</text:p>
      <text:p text:style-name="P39">Vilnius</text:p>
      <text:p text:style-name="P40"/>
      <text:p text:style-name="P41"/>
      <text:p text:style-name="P42"><text:span text:style-name="T43">Įgyvendindamas Lietuvos Respublikos Vyriausybės 2002 m. vasario 27 d. nutarimu Nr. 300 „Dėl Lietuvos pasirengimo narystei Europos Sąjungoje programos (Nacionalinė<text:s/></text:span><text:span text:style-name="T44">ACQUIS</text:span><text:span text:style-name="T45"><text:s/>priėmimo programa) teisės derinimo priemonių ir<text:s/></text:span><text:span text:style-name="T46">ACQUIS<text:s/></text:span><text:span text:style-name="T47">įgyvendinimo priemonių 2002 metų planų patvirtinimo“ (Žin., 2002, Nr.<text:s/></text:span><text:a xlink:href="https://www.e-tar.lt/portal/lt/legalAct/TAR.9EDFE30FDC4A" office:target-frame-name="_blank" xlink:show="new"><text:span text:style-name="T48">25-910</text:span></text:a><text:span text:style-name="T49">) patvirtintą Teisės derinimo priemonių 2002 metų planą (priemonės kodas 3.7.4.1-T29):</text:span></text:p>
      <text:p text:style-name="P50"><text:span text:style-name="T51">1</text:span><text:span text:style-name="T52">.<text:s/></text:span><text:span text:style-name="T53">T</text:span><text:span text:style-name="T54">virtinu</text:span><text:span text:style-name="T55"><text:s/>pridedamus Veterinarijos reikalavimus šviežiai paukštienai, skirtai žmonių maistui, importuojamai į Lietuvos Respubliką.</text:span></text:p>
      <text:p text:style-name="P56"><text:span text:style-name="T57">2</text:span><text:span text:style-name="T58">.<text:s/></text:span><text:span text:style-name="T59">Nustata</text:span><text:span text:style-name="T60">u, kad įsakymas įsigalioja nuo Lietuvos Respublikos įstojimo į Europos Sąjungą dienos.</text:span></text:p>
      <text:p text:style-name="P61"><text:span text:style-name="T62">3</text:span><text:span text:style-name="T63">.<text:s/></text:span><text:span text:style-name="T64">Pavedu</text:span><text:span text:style-name="T65"><text:s/>įsakymo vykd</text:span><text:span text:style-name="T66">ymo kontrolę Pasienio ir transporto valstybinei veterinarijos tarnybai.</text:span></text:p>
      <text:p text:style-name="P67"/>
      <text:p text:style-name="P68"/>
      <text:p text:style-name="P69"/>
      <text:p text:style-name="P70"><text:span text:style-name="T71">DIREKTORIUS</text:span><text:span text:style-name="T72"><text:tab/>KAZIMIERAS LUKAUSKAS</text:span></text:p>
      <text:soft-page-break/>
      <text:p text:style-name="P73"><text:span text:style-name="T74">PATVIRTINTA</text:span></text:p>
      <text:p text:style-name="P75">Valstybinės maisto ir veterinarijos tarnybos</text:p>
      <text:p text:style-name="P76">direktoriaus<text:s/></text:p>
      <text:p text:style-name="P77">2002 m. rugsėjo 23 d. įsakymu Nr. 426</text:p>
      <text:p text:style-name="P78"/>
      <text:p text:style-name="P79"><text:span text:style-name="T80">VETERINARIJOS REIKALAVIMAI<text:s/></text:span><text:span text:style-name="T81">ŠVIEŽIAI PAUKŠTIENAI, SKIRTAI ŽMONIŲ MAISTUI, IMPORTUOJAMAI Į LIETUVOS RESPUBLIKĄ</text:span></text:p>
      <text:p text:style-name="P82"/>
      <text:p text:style-name="P83"/>
      <text:p text:style-name="P84"><text:span text:style-name="T85">Veterinarijos reikalavimai šviežiai paukštienai, skirtai žmonių maistui, importuojamai į Lietuvos Respubliką, paruošti vadovaujantis Lietuvos Respublikos veterinarijos įs</text:span><text:span text:style-name="T86">tatymu (Žin., 1992, Nr.<text:s/></text:span><text:a xlink:href="https://www.e-tar.lt/portal/lt/legalAct/TAR.97BDCD719E57" office:target-frame-name="_blank" xlink:show="new"><text:span text:style-name="T87">2-15</text:span></text:a><text:span text:style-name="T88">) ir atitinka Europos Sąjungos Komisijos sprendimą 94/984/EB.</text:span></text:p>
      <text:p text:style-name="P89"><text:span text:style-name="T90">1</text:span><text:span text:style-name="T91">. Valstybinė maisto ir veterinarijos tarnyba leidžia importuoti į Lietuvos R</text:span><text:span text:style-name="T92">espubliką šviežią paukštieną, skirtą žmonių maistui, iš šalių ar šalių teritorijų, nurodytų 1 priede, jei ji gabenama su 2 ar 3 priede nurodytu užpildytu ir pasirašytu veterinarijos sertifikatu.</text:span></text:p>
      <text:p text:style-name="P93"><text:span text:style-name="T94">2</text:span><text:span text:style-name="T95">. Šviežia paukštiena, atitinkanti 1 punkto reikalavimus,</text:span><text:span text:style-name="T96"><text:s/>turi būti paženklinta sveikumo ženklu, atitinkančiu 4 priedo reikalavimus.</text:span></text:p>
      <text:p text:style-name="P97"><text:span text:style-name="T98">______________</text:span></text:p>
      <text:p text:style-name="P99"/>
      <text:soft-page-break/>
      <text:p text:style-name="P100">Veterinarijos reikalavimų šviežiai paukštienai,<text:s/></text:p>
      <text:p text:style-name="P101">skirtai žmonių maistui, importuojamai į<text:s/></text:p>
      <text:p text:style-name="P102">Lietuvos Respubliką,</text:p>
      <text:p text:style-name="P103"><text:span text:style-name="T104">1</text:span><text:span text:style-name="T105"><text:s/>priedas</text:span></text:p>
      <text:p text:style-name="P106"/>
      <text:p text:style-name="P107"><text:span text:style-name="T108">ŠALIŲ, IŠ KURIŲ LEIDŽIAMA<text:s/></text:span><text:span text:style-name="T109">IMPORTUOTI ŠVIEŽIĄ PAUKŠTIENĄ SU 2 IR 3</text:span></text:p>
      <text:p text:style-name="P110"><text:span text:style-name="T111">PRIEDUOSE NURODYTAIS VETERINARIJOS SERTIFIKATAIS, SĄRAŠ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ISO kodas</text:p>
          </table:table-cell>
          <table:table-cell table:style-name="TableCell121">
            <text:p text:style-name="P122">Šalis</text:p>
          </table:table-cell>
          <table:table-cell table:style-name="TableCell123">
            <text:p text:style-name="P124">Šalies teritorija*</text:p>
          </table:table-cell>
          <table:table-cell table:style-name="TableCell125">
            <text:p text:style-name="P126">Sertifikatas</text:p>
          </table:table-cell>
        </table:table-row>
        <table:table-row table:style-name="TableRow127">
          <table:table-cell table:style-name="TableCell128">
            <text:p text:style-name="P129">AR</text:p>
          </table:table-cell>
          <table:table-cell table:style-name="TableCell130">
            <text:p text:style-name="P131">Argentina</text:p>
          </table:table-cell>
          <table:table-cell table:style-name="TableCell132">
            <text:p text:style-name="P133"/>
          </table:table-cell>
          <table:table-cell table:style-name="TableCell134">
            <text:p text:style-name="P135">2 priedas</text:p>
          </table:table-cell>
        </table:table-row>
        <table:table-row table:style-name="TableRow136">
          <table:table-cell table:style-name="TableCell137">
            <text:p text:style-name="P138">AU</text:p>
          </table:table-cell>
          <table:table-cell table:style-name="TableCell139">
            <text:p text:style-name="P140">Australija</text:p>
          </table:table-cell>
          <table:table-cell table:style-name="TableCell141">
            <text:p text:style-name="P142"/>
          </table:table-cell>
          <table:table-cell table:style-name="TableCell143">
            <text:p text:style-name="P144">3 priedas</text:p>
          </table:table-cell>
        </table:table-row>
        <table:table-row table:style-name="TableRow145">
          <table:table-cell table:style-name="TableCell146">
            <text:p text:style-name="P147">BG</text:p>
          </table:table-cell>
          <table:table-cell table:style-name="TableCell148">
            <text:p text:style-name="P149">Bulgarija</text:p>
          </table:table-cell>
          <table:table-cell table:style-name="TableCell150">
            <text:p text:style-name="P151"/>
          </table:table-cell>
          <table:table-cell table:style-name="TableCell152">
            <text:p text:style-name="P153">2 priedas</text:p>
          </table:table-cell>
        </table:table-row>
        <table:table-row table:style-name="TableRow154">
          <table:table-cell table:style-name="TableCell155">
            <text:p text:style-name="P156">BR- 1</text:p>
          </table:table-cell>
          <table:table-cell table:style-name="TableCell157">
            <text:p text:style-name="P158">Brazilija</text:p>
          </table:table-cell>
          <table:table-cell table:style-name="TableCell159">
            <text:p text:style-name="P160">Distrito<text:s/>Federal ir Goias, Minas Gerais, Mato Grosso, Mato Grosso do Sul, Parana, Rio Grande do Sul, Santa Catarina ir Sao Paulo valstijos</text:p>
          </table:table-cell>
          <table:table-cell table:style-name="TableCell161">
            <text:p text:style-name="P162">2 priedas</text:p>
          </table:table-cell>
        </table:table-row>
        <table:table-row table:style-name="TableRow163">
          <table:table-cell table:style-name="TableCell164">
            <text:p text:style-name="P165">CA</text:p>
          </table:table-cell>
          <table:table-cell table:style-name="TableCell166">
            <text:p text:style-name="P167">Kanada</text:p>
          </table:table-cell>
          <table:table-cell table:style-name="TableCell168">
            <text:p text:style-name="P169"/>
          </table:table-cell>
          <table:table-cell table:style-name="TableCell170">
            <text:p text:style-name="P171">2 priedas</text:p>
          </table:table-cell>
        </table:table-row>
        <table:table-row table:style-name="TableRow172">
          <table:table-cell table:style-name="TableCell173">
            <text:p text:style-name="P174">CH</text:p>
          </table:table-cell>
          <table:table-cell table:style-name="TableCell175">
            <text:p text:style-name="P176">Šveicarija</text:p>
          </table:table-cell>
          <table:table-cell table:style-name="TableCell177">
            <text:p text:style-name="P178"/>
          </table:table-cell>
          <table:table-cell table:style-name="TableCell179">
            <text:p text:style-name="P180">2 priedas</text:p>
          </table:table-cell>
        </table:table-row>
        <table:table-row table:style-name="TableRow181">
          <table:table-cell table:style-name="TableCell182">
            <text:p text:style-name="P183">CL</text:p>
          </table:table-cell>
          <table:table-cell table:style-name="TableCell184">
            <text:p text:style-name="P185">Čilė</text:p>
          </table:table-cell>
          <table:table-cell table:style-name="TableCell186">
            <text:p text:style-name="P187"/>
          </table:table-cell>
          <table:table-cell table:style-name="TableCell188">
            <text:p text:style-name="P189">2 priedas</text:p>
          </table:table-cell>
        </table:table-row>
        <table:table-row table:style-name="TableRow190">
          <table:table-cell table:style-name="TableCell191">
            <text:p text:style-name="P192">CN – 1</text:p>
          </table:table-cell>
          <table:table-cell table:style-name="TableCell193">
            <text:p text:style-name="P194">Kinija</text:p>
          </table:table-cell>
          <table:table-cell table:style-name="TableCell195">
            <text:p text:style-name="P196">Shanghai savivaldybė, išskyrus<text:s/>Chongming apskritį, Weifang, Linyi ir Qingdao rajonus ir Shandong provinciją</text:p>
          </table:table-cell>
          <table:table-cell table:style-name="TableCell197">
            <text:p text:style-name="P198">3 priedas</text:p>
          </table:table-cell>
        </table:table-row>
        <table:table-row table:style-name="TableRow199">
          <table:table-cell table:style-name="TableCell200">
            <text:p text:style-name="P201">HR</text:p>
          </table:table-cell>
          <table:table-cell table:style-name="TableCell202">
            <text:p text:style-name="P203">Kroatija</text:p>
          </table:table-cell>
          <table:table-cell table:style-name="TableCell204">
            <text:p text:style-name="P205"/>
          </table:table-cell>
          <table:table-cell table:style-name="TableCell206">
            <text:p text:style-name="P207">2 priedas</text:p>
          </table:table-cell>
        </table:table-row>
        <table:table-row table:style-name="TableRow208">
          <table:table-cell table:style-name="TableCell209">
            <text:p text:style-name="P210">IL</text:p>
          </table:table-cell>
          <table:table-cell table:style-name="TableCell211">
            <text:p text:style-name="P212">Izraelis</text:p>
          </table:table-cell>
          <table:table-cell table:style-name="TableCell213">
            <text:p text:style-name="P214"/>
          </table:table-cell>
          <table:table-cell table:style-name="TableCell215">
            <text:p text:style-name="P216">2 priedas</text:p>
          </table:table-cell>
        </table:table-row>
        <table:table-row table:style-name="TableRow217">
          <table:table-cell table:style-name="TableCell218">
            <text:p text:style-name="P219">NZ</text:p>
          </table:table-cell>
          <table:table-cell table:style-name="TableCell220">
            <text:p text:style-name="P221">Naujoji Zelandija</text:p>
          </table:table-cell>
          <table:table-cell table:style-name="TableCell222">
            <text:p text:style-name="P223"/>
          </table:table-cell>
          <table:table-cell table:style-name="TableCell224">
            <text:p text:style-name="P225">2 priedas</text:p>
          </table:table-cell>
        </table:table-row>
        <table:table-row table:style-name="TableRow226">
          <table:table-cell table:style-name="TableCell227">
            <text:p text:style-name="P228">RO</text:p>
          </table:table-cell>
          <table:table-cell table:style-name="TableCell229">
            <text:p text:style-name="P230">Rumunija</text:p>
          </table:table-cell>
          <table:table-cell table:style-name="TableCell231">
            <text:p text:style-name="P232"/>
          </table:table-cell>
          <table:table-cell table:style-name="TableCell233">
            <text:p text:style-name="P234">2 priedas</text:p>
          </table:table-cell>
        </table:table-row>
        <table:table-row table:style-name="TableRow235">
          <table:table-cell table:style-name="TableCell236">
            <text:p text:style-name="P237">TH</text:p>
          </table:table-cell>
          <table:table-cell table:style-name="TableCell238">
            <text:p text:style-name="P239">Tailandas</text:p>
          </table:table-cell>
          <table:table-cell table:style-name="TableCell240">
            <text:p text:style-name="P241"/>
          </table:table-cell>
          <table:table-cell table:style-name="TableCell242">
            <text:p text:style-name="P243">2 priedas</text:p>
          </table:table-cell>
        </table:table-row>
        <table:table-row table:style-name="TableRow244">
          <table:table-cell table:style-name="TableCell245">
            <text:p text:style-name="P246">TN</text:p>
          </table:table-cell>
          <table:table-cell table:style-name="TableCell247">
            <text:p text:style-name="P248">Tunisas</text:p>
          </table:table-cell>
          <table:table-cell table:style-name="TableCell249">
            <text:p text:style-name="P250"/>
          </table:table-cell>
          <table:table-cell table:style-name="TableCell251">
            <text:p text:style-name="P252">2 priedas</text:p>
          </table:table-cell>
        </table:table-row>
        <table:table-row table:style-name="TableRow253">
          <table:table-cell table:style-name="TableCell254">
            <text:p text:style-name="P255">US</text:p>
          </table:table-cell>
          <table:table-cell table:style-name="TableCell256">
            <text:p text:style-name="P257">Jungtinės<text:s/>Amerikos Valstijos</text:p>
          </table:table-cell>
          <table:table-cell table:style-name="TableCell258">
            <text:p text:style-name="P259"/>
          </table:table-cell>
          <table:table-cell table:style-name="TableCell260">
            <text:p text:style-name="P261">2 priedas</text:p>
          </table:table-cell>
        </table:table-row>
      </table:table>
      <text:p text:style-name="P262"/>
      <text:p text:style-name="P263"/>
      <text:p text:style-name="P264">* – originalo kalba</text:p>
      <text:p text:style-name="P265">______________</text:p>
      <text:p text:style-name="P266">Priedo pakeitimai:</text:p>
      <text:p text:style-name="P267"><text:span text:style-name="T268">Nr.<text:s/></text:span><text:a xlink:href="https://www.e-tar.lt/portal/legalAct.html?documentId=TAR.BB2E287BA114" office:target-frame-name="_top" xlink:show="replace"><text:span text:style-name="T269">B1-311</text:span></text:a><text:span text:style-name="T270">, 2004-04-08, Žin., 2004, Nr. 57-2033 (2004-04-20), i. k. 104110MISAK00B1-311</text:span></text:p>
      <text:p text:style-name="Normal"/>
      <text:soft-page-break/>
      <text:p text:style-name="P271"><text:span text:style-name="T272">Veterinarijos reikalavimų šviežiai paukštienai,</text:span></text:p>
      <text:p text:style-name="P273">skirtai žmonių maistui, importuojamai į<text:s/></text:p>
      <text:p text:style-name="P274">Lietuvos Respubliką,</text:p>
      <text:p text:style-name="P275"><text:span text:style-name="T276">2</text:span><text:span text:style-name="T277"><text:s/>priedas</text:span></text:p>
      <text:p text:style-name="P278">_____________________________________</text:p>
      <text:p text:style-name="P279"><text:span text:style-name="T280">(Šalies eksportuotojos kompetentinga institucija)</text:span></text:p>
      <text:p text:style-name="P281"/>
      <text:p text:style-name="P282">VETERINARIJOS SERTIFIKATAS</text:p>
      <text:p text:style-name="P283">ŠVIEŽIAI<text:s/>PAUKŠTIENAI, SKIRTAI ŽMONIŲ MAISTUI (1), IMPORTUOJAMAI Į LIETUVOS RESPUBLIKĄ</text:p>
      <text:p text:style-name="P284"/>
      <text:p text:style-name="P285"><text:span text:style-name="T286">________<text:s/></text:span>Nr<text:span text:style-name="T287">. ____<text:s/></text:span></text:p>
      <text:p text:style-name="P288"><text:span text:style-name="T289"><text:tab/></text:span><text:span text:style-name="T290">(data)</text:span></text:p>
      <text:p text:style-name="P291"/>
      <text:p text:style-name="P292">Sertifikatas skirtas tik veterinarijos tikslams ir jo originalas turi lydėti siuntą iki pasienio veterinarijos posto.</text:p>
      <text:p text:style-name="P293">Kiekvienai šviežios paukštienos<text:s/>siuntai turi būti išduotas atskiras veterinarijos sertifikatas.</text:p>
      <text:p text:style-name="P294"/>
      <text:p text:style-name="P295">Kilmės šalis:<text:s/><text:tab/></text:p>
      <text:p text:style-name="P296">Regionas (2):<text:s/><text:tab/></text:p>
      <text:p text:style-name="P297">Ministerija:<text:s/><text:tab/></text:p>
      <text:p text:style-name="P298">Kompetentinga institucija:<text:s/><text:tab/></text:p>
      <text:p text:style-name="P299"/>
      <text:p text:style-name="P300">I. Paukštienos tapatumo nustatymas</text:p>
      <text:p text:style-name="P301"/>
      <text:p text:style-name="P302">Paukščių rūšis:<text:s/><text:tab/></text:p>
      <text:p text:style-name="P303">Gabalai ar dalys:<text:s/><text:tab/></text:p>
      <text:p text:style-name="P304">Pakuotė:<text:s/><text:tab/></text:p>
      <text:p text:style-name="P305">Pakuočių skaičius:<text:s/><text:tab/></text:p>
      <text:p text:style-name="P306">Svoris neto (kg):<text:s/><text:tab/></text:p>
      <text:p text:style-name="P307">Ženklinimas:<text:s/><text:tab/></text:p>
      <text:p text:style-name="P308"/>
      <text:p text:style-name="P309">II. Paukštienos kilmė</text:p>
      <text:p text:style-name="P310"/>
      <text:p text:style-name="P311">Registruotos skerdyklos pavadinimas, adresas, patvirtintas numeris:<text:s/><text:tab/></text:p>
      <text:p text:style-name="P312">Registruotos išpjaustymo įmonės pavadinimas, adresas, patvirtintas numeris (3):<text:s/><text:tab/></text:p>
      <text:p text:style-name="P313">Registruoto šaldytuvo pavadinimas, adresas, patvirtintas numeris (3):<text:s/><text:tab/></text:p>
      <text:p text:style-name="P314">Siuntėjo pavadinimas ir adresas:<text:s/><text:tab/></text:p>
      <text:p text:style-name="P315"/>
      <text:p text:style-name="P316">III. Paukštienos paskirtis</text:p>
      <text:p text:style-name="P317"/>
      <text:p text:style-name="P318">Pakrovimo vieta:<text:s/><text:tab/></text:p>
      <text:p text:style-name="P319">Transporto priemonė (4):<text:s/><text:tab/></text:p>
      <text:p text:style-name="P320">Plombos numeris (5):<text:s/><text:tab/></text:p>
      <text:p text:style-name="P321">Gavėjo pavadinimas ir adresas:<text:s/><text:tab/></text:p>
      <text:p text:style-name="P322"/>
      <text:p text:style-name="P323">IV. Sveikumo patvirtinimas</text:p>
      <text:p text:style-name="P324"/>
      <text:p text:style-name="P325">Aš, žemiau pasirašęs valstybinis veterinarijos gydytojas, patvirtinu, kad, vadovaujantis ES Tarybos direktyva 91/494/EEB:</text:p>
      <text:p text:style-name="P326">1............................................ (6) regione............................................... (2) nepasireiškė:</text:p>
      <text:p text:style-name="P327">1.1. paukščių gripas, kaip nurodyta TEB Tarptautiniame gyvūnų sveikatos kodekse;</text:p>
      <text:soft-page-break/>
      <text:p text:style-name="P328">1.2. Niukaslio liga, kaip nurodyta TEB Tarptautiniame gyvūnų sveikatos kodekse (7).</text:p>
      <text:p text:style-name="P329">2. Mėsa gauta iš paukščių, kurie:</text:p>
      <text:p text:style-name="P330">2.1. išbuvo................................... (6) regione....................................... (2)<text:s/>nuo išperinimo arba buvo įvežti kaip vienadieniai viščiukai;</text:p>
      <text:p text:style-name="P331">2.2. kilę iš ūkių:</text:p>
      <text:p text:style-name="P332">2.2.1. kuriuose nepaskelbti apribojimai dėl paukščių ligų;</text:p>
      <text:p text:style-name="P333">2.2.2. aplink kuriuos 10 km spinduliu, įskaitant ir kaimyninės šalies teritoriją, paukščių gripas ir Niukaslio liga nepasireiškė paskutines 30 dienų;</text:p>
      <text:p text:style-name="P334">2.3. nebuvo paskersti pagal paukščių ligų likvidavimo programą;</text:p>
      <text:p text:style-name="P335">2.4. transportavimo į skerdyklą metu neturėjo kontakto su paukščiais, sergančiais paukščių gripu ar Niukaslio liga.</text:p>
      <text:p text:style-name="P336">3. Paukštiena:</text:p>
      <text:p text:style-name="P337">3.1. gauta iš patvirtintos skerdyklos, kurioje skerdimo metu nebuvo paskelbti apribojimai dėl paukščių gripo ar Niukaslio ligos ir aplink kurią 10 km spinduliu paukščių gripas ir Niukaslio liga nepasireiškė paskutines 30 dienų;</text:p>
      <text:p text:style-name="P338">3.2. skerdimo, išpjaustymo, laikymo ar transportavimo metu neturėjo kontakto su stručiais ir su mėsa, kuri neatitinka ES direktyvos 91/494/EEB reikalavimų.</text:p>
      <text:p text:style-name="P339"/>
      <text:p text:style-name="P340">V. Tinkamumo žmonių maistui patvirtinimas</text:p>
      <text:p text:style-name="P341"/>
      <text:p text:style-name="P342">Aš, žemiau pasirašęs valstybinis veterinarijos gydytojas, patvirtinu, kad, vadovaujantis ES Tarybos direktyva 71/118/EEB:</text:p>
      <text:p text:style-name="P343">1. Paukštiena atitinka ES Tarybos direktyvos 71/118/EEB II skyriaus reikalavimus ir visas papildomas sąlygas, ir, ištyrus prieš ir po skerdimo, nustatyta, kad ji tinkama žmonių maistui.</text:p>
      <text:p text:style-name="P344">2. Paukštiena buvo/nebuvo atvėsinta imersiniu būdu (8).</text:p>
      <text:p text:style-name="P345">3. Paukštiena suženklinta pagal ES Komisijos sprendimo 94/984/EB 1 (2) skirsnio reikalavimus.</text:p>
      <text:p text:style-name="P346">4. Mėsa gauta iš įmonių, įdiegusių bendrosios higienos patikrinimus pagal ES Komisijos sprendimo 2001/471/EB reikalavimus.</text:p>
      <text:p text:style-name="P347"/>
      <text:p text:style-name="P348">VI. Gerovės užtikrinimas</text:p>
      <text:p text:style-name="P349"/>
      <text:p text:style-name="P350">Aš, žemiau pasirašęs valstybinis veterinarijos gydytojas, patvirtinu, kad:</text:p>
      <text:p text:style-name="P351">1. Skaičiau ir supratau ES Tarybos direktyvą 93/119/EB.</text:p>
      <text:p text:style-name="P352">2. Mėsa gauta iš paukščių, kurie buvo laikomi skerdykloje prieš skerdimą ir paskersti pagal ES Tarybos direktyvos 93/119/EB reikalavimus.</text:p>
      <text:p text:style-name="P353"/>
      <text:p text:style-name="P354">Valstybinis veterinarijos gydytojas<text:s/><text:tab/><text:tab/><text:tab/></text:p>
      <text:p text:style-name="P355"><text:span text:style-name="T356"><text:tab/></text:span><text:span text:style-name="T357">(Parašas (9))<text:s/></text:span><text:span text:style-name="T358"><text:tab/>(Vardas, pavardė)</text:span></text:p>
      <text:p text:style-name="P359"/>
      <text:p text:style-name="P360">Antspaudas (9)</text:p>
      <text:p text:style-name="P361"/>
      <text:p text:style-name="P362">(1) šviežia paukštiena yra bet kokia vištų, kalakutų, gvinėjos vištelių, žąsų ir ančių mėsa, tinkama žmonių maistui, kuri nebuvo apdorota, išskyrus apdorojimą<text:s/>šalčiu, supakuota į vakuuminę pakuotę ar pakuotę su kontroliuojamu slėgiu</text:p>
      <text:p text:style-name="P363">(2) užpildyti, jei draudžiama importuoti į ES iš tam tikrų šalies regionų</text:p>
      <text:p text:style-name="P364">(3) išbraukti, jei netinka</text:p>
      <text:p text:style-name="P365">(4) nurodyti transporto priemonę ir registracijos numerį arba laivo pavadinimą</text:p>
      <text:p text:style-name="P366">(5) nebūtina</text:p>
      <text:p text:style-name="P367">(6) kilmės šalies pavadinimas</text:p>
      <text:p text:style-name="P368">(7) 1.2 punktas netaikomas importuojant iš Čekijos Respublikos, Izraelio ir Šveicarijos</text:p>
      <text:p text:style-name="P369">(8) išbraukti, kas netinka</text:p>
      <text:soft-page-break/>
      <text:p text:style-name="P370">(9) parašo ir antspaudo spalva turi skirtis nuo teksto spalvos</text:p>
      <text:p text:style-name="P371"><text:span text:style-name="T372">______________</text:span></text:p>
      <text:soft-page-break/>
      <text:p text:style-name="P373"><text:span text:style-name="T374">Veterinarijos reika</text:span><text:span text:style-name="T375">lavimų šviežiai paukštienai,</text:span></text:p>
      <text:p text:style-name="P376">skirtai žmonių maistui, importuojamai į<text:s/></text:p>
      <text:p text:style-name="P377">Lietuvos Respubliką,</text:p>
      <text:p text:style-name="P378"><text:span text:style-name="T379">3</text:span><text:span text:style-name="T380"><text:s/>priedas</text:span></text:p>
      <text:p text:style-name="P381"/>
      <text:p text:style-name="P382">_____________________________________</text:p>
      <text:p text:style-name="P383"><text:span text:style-name="T384">(Šalies eksportuotojos kompetentinga institucija)</text:span></text:p>
      <text:p text:style-name="P385"/>
      <text:p text:style-name="P386">VETERINARIJOS SERTIFIKATAS</text:p>
      <text:p text:style-name="P387">ŠVIEŽIAI PAUKŠTIENAI, SKIRTAI ŽMONIŲ<text:s/>MAISTUI (1), IMPORTUOJAMAI Į LIETUVOS RESPUBLIKĄ</text:p>
      <text:p text:style-name="P388">_______ Nr. ____</text:p>
      <text:p text:style-name="P389"><text:span text:style-name="T390"><text:tab/></text:span><text:span text:style-name="T391">(data)</text:span></text:p>
      <text:p text:style-name="P392"/>
      <text:p text:style-name="P393">Sertifikatas skirtas tik veterinarijos tikslams ir jo originalas turi lydėti siuntą iki pasienio veterinarijos posto.</text:p>
      <text:p text:style-name="P394">Kiekvienai šviežios paukštienos siuntai turi būti išduotas atskiras veterinarijos sertifikatas.</text:p>
      <text:p text:style-name="P395"/>
      <text:p text:style-name="P396">Kilmės šalis:<text:s/><text:tab/></text:p>
      <text:p text:style-name="P397">Regionas (2):<text:s/><text:tab/></text:p>
      <text:p text:style-name="P398">Ministerija:<text:s/><text:tab/></text:p>
      <text:p text:style-name="P399">Kompetentinga institucija:<text:s/><text:tab/></text:p>
      <text:p text:style-name="P400"/>
      <text:p text:style-name="P401">I. Paukštienos tapatumo nustatymas</text:p>
      <text:p text:style-name="P402"/>
      <text:p text:style-name="P403">Paukščių rūšis:<text:s/><text:tab/></text:p>
      <text:p text:style-name="P404">Gabalai ar dalys:<text:s/><text:tab/></text:p>
      <text:p text:style-name="P405">Pakuotė:<text:s/><text:tab/></text:p>
      <text:p text:style-name="P406">Pakuočių skaičius:<text:s/><text:tab/></text:p>
      <text:p text:style-name="P407">Svoris neto (kg):<text:s/><text:tab/></text:p>
      <text:p text:style-name="P408">Ženklinimas:<text:s/><text:tab/></text:p>
      <text:p text:style-name="P409"/>
      <text:p text:style-name="P410">II. Paukštienos kilmė</text:p>
      <text:p text:style-name="P411"/>
      <text:p text:style-name="P412">Registruotos skerdyklos pavadinimas, adresas, patvirtintas numeris:<text:s/><text:tab/></text:p>
      <text:p text:style-name="P413">Registruotos išpjaustymo įmonės pavadinimas, adresas, patvirtintas numeris (3):<text:s/><text:tab/></text:p>
      <text:p text:style-name="P414">Registruoto šaldytuvo pavadinimas, adresas, patvirtintas numeris (3):<text:s/><text:tab/></text:p>
      <text:p text:style-name="P415">Siuntėjo pavadinimas ir adresas:<text:s/><text:tab/></text:p>
      <text:p text:style-name="P416"/>
      <text:p text:style-name="P417">III. Paukštienos paskirtis</text:p>
      <text:p text:style-name="P418"/>
      <text:p text:style-name="P419">Pakrovimo vieta:<text:s/><text:tab/></text:p>
      <text:p text:style-name="P420">Transporto priemonė (4):<text:s/><text:tab/></text:p>
      <text:p text:style-name="P421">Plombos numeris (5):<text:s/><text:tab/></text:p>
      <text:p text:style-name="P422">Gavėjo pavadinimas ir adresas:<text:s/><text:tab/></text:p>
      <text:p text:style-name="P423"/>
      <text:p text:style-name="P424">IV. Sveikumo patvirtinimas</text:p>
      <text:p text:style-name="P425"/>
      <text:p text:style-name="P426">Aš, žemiau pasirašęs valstybinis veterinarijos gydytojas, patvirtinu, kad, vadovaujantis ES Tarybos direktyva 91/494/EEB:</text:p>
      <text:p text:style-name="P427">1............................................ (6) regione............................................... (2) nepasireiškė paukščių gripas ir Niukaslio liga, kaip nurodyta TEB Tarptautiniame gyvūnų sveikatos kodekse.</text:p>
      <text:soft-page-break/>
      <text:p text:style-name="P428">2. Mėsa gauta iš paukščių, kurie:</text:p>
      <text:p text:style-name="P429">2.1. išbuvo.............................. (6) regione............................... (2) nuo išperinimo arba buvo įvežti kaip vienadieniai viščiukai;</text:p>
      <text:p text:style-name="P430">2.2. kilę iš ūkių:</text:p>
      <text:p text:style-name="P431">2.2.1. kuriuose nepaskelbti apribojimai dėl paukščių ligų;</text:p>
      <text:p text:style-name="P432">2.2.2. aplink kuriuos 10 km spinduliu, įskaitant ir kaimyninės šalies teritoriją, paukščių gripas ir Niukaslio liga nepasireiškė paskutines 30 dienų;</text:p>
      <text:p text:style-name="P433">2.3. nebuvo paskersti pagal paukščių ligų likvidavimo programą;</text:p>
      <text:p text:style-name="P434">2.4. transportavimo į skerdyklą metu neturėjo kontakto su paukščiais, sergančiais paukščių gripu ar Niukaslio liga.</text:p>
      <text:p text:style-name="P435">3. Paukščiai, paskersti parduoti:</text:p>
      <text:p text:style-name="P436"><text:span text:style-name="T437">3.1. nebuvo vakcinuoti nuo Niukaslio ligos<text:s/></text:span><text:span text:style-name="T438">master seed</text:span><text:span text:style-name="T439"><text:s/>vakcina, kuri patogeniškesnė nei lentogeninės viruso padermės;</text:span></text:p>
      <text:p text:style-name="P440">3.2. skerdimo metu iš kiekvieno pulko mažiausiai 60 paukščių buvo paimti atsitiktiniai kloakos mėginiai, kurie ištirti patvirtintoje laboratorijoje dėl Niukaslio ligos išskiriant virusą; nustatytas paukščių paramiksovirusų intracerebralinis patogeninis indeksas (ICPI) neviršija 0,4;</text:p>
      <text:p text:style-name="P441">3.3. paskutines 30 dienų prieš skerdimą neturėjo kontaktų su paukščiais, kurie neatitinka 3.1 ir 3.2 punktų reikalavimų.</text:p>
      <text:p text:style-name="P442">4. Paukštiena:</text:p>
      <text:p text:style-name="P443">4.1. gauta iš patvirtintos skerdyklos, kurioje skerdimo metu nebuvo paskelbti apribojimai dėl paukščių gripo ar Niukaslio ligos ir aplink kurią 10 km spinduliu paukščių gripas ir Niukaslio liga nepasireiškė paskutines 30 dienų;</text:p>
      <text:p text:style-name="P444">4.2. skerdimo, išpjaustymo, laikymo ar transportavimo metu neturėjo kontako su stručiais ir sąlyčio su mėsa, kuri<text:s/>neatitinka ES direktyvos 91/494/EEB reikalavimų.</text:p>
      <text:p text:style-name="P445"/>
      <text:p text:style-name="P446">V. Tinkamumo žmonių maistui patvirtinimas</text:p>
      <text:p text:style-name="P447"/>
      <text:p text:style-name="P448">Aš, žemiau pasirašęs valstybinis veterinarijos gydytojas, patvirtinu, kad, vadovaujantis ES Tarybos direktyva 71/118/EEB:</text:p>
      <text:p text:style-name="P449">1. Paukštiena atitinka ES Tarybos direktyvos 71/118/EEB II skyriaus reikalavimus ir visas papildomas sąlygas, ir, ištyrus prieš ir po skerdimo, nustatyta, kad ji tinkama žmonių maistui.</text:p>
      <text:p text:style-name="P450">2. Paukštiena buvo/nebuvo atvėsinta imersiniu būdu (7).</text:p>
      <text:p text:style-name="P451">3. Paukštiena suženklinta pagal ES Komisijos sprendimo<text:s/>94/984/EB 1 (2) skirsnio reikalavimus.</text:p>
      <text:p text:style-name="P452">4. Mėsa gauta iš įmonių, įdiegusių bendrosios higienos patikrinimus pagal ES Komisijos sprendimo 2001/471/EB reikalavimus.</text:p>
      <text:p text:style-name="P453"/>
      <text:p text:style-name="P454">VI. Gerovės užtikrinimas</text:p>
      <text:p text:style-name="P455"/>
      <text:p text:style-name="P456">Aš, žemiau pasirašęs valstybinis veterinarijos gydytojas, patvirtinu, kad:</text:p>
      <text:p text:style-name="P457">1. Skaičiau ir supratau ES Tarybos direktyvą 93/119/EB.</text:p>
      <text:p text:style-name="P458">2. Mėsa gauta iš paukščių, kurie buvo laikomi skerdykloje prieš skerdimą ir paskersti pagal ES Tarybos direktyvos 93/119/EB reikalavimus.</text:p>
      <text:p text:style-name="P459"/>
      <text:p text:style-name="P460"><text:span text:style-name="T461">Valstybinis veterinarijos gydytojas</text:span><text:span text:style-name="T462"><text:tab/></text:span><text:span text:style-name="T463"><text:tab/></text:span><text:span text:style-name="T464"><text:tab/></text:span></text:p>
      <text:p text:style-name="P465"><text:tab/>(Parašas (8))<text:s/><text:tab/>(Vardas, pavardė)</text:p>
      <text:p text:style-name="P466"/>
      <text:p text:style-name="P467">Antspaudas (8)</text:p>
      <text:p text:style-name="P468"/>
      <text:p text:style-name="P469">(1) šviežia paukštiena yra bet kokia vištų, kalakutų, gvinėjos vištelių, žąsų ir ančių mėsa, tinkama žmonių maistui, kuri nebuvo apdorota, išskyrus apdorojimą šalčiu, supakuota į vakuuminę pakuotę ar pakuotę su kontroliuojamu slėgiu</text:p>
      <text:p text:style-name="P470">(2) užpildyti, jei draudžiama importuoti į ES iš tam tikrų šalies regionų</text:p>
      <text:soft-page-break/>
      <text:p text:style-name="P471">(3) išbraukti, jei netinka</text:p>
      <text:p text:style-name="P472">(4) nurodyti transporto priemonę ir registracijos numerį arba laivo pavadinimą</text:p>
      <text:p text:style-name="P473">(5) nebūtina</text:p>
      <text:p text:style-name="P474">(6) kilmės šalies pavadinimas</text:p>
      <text:p text:style-name="P475">(7)<text:s/>išbraukti, kas netinka</text:p>
      <text:p text:style-name="P476">(8) parašo ir antspaudo spalva turi skirtis nuo teksto spalvos</text:p>
      <text:p text:style-name="P477"><text:span text:style-name="T478">______________</text:span></text:p>
      <text:soft-page-break/>
      <text:p text:style-name="P479"><text:span text:style-name="T480">Veterinarijos reikalavimų šviežiai paukštienai,</text:span></text:p>
      <text:p text:style-name="P481">skirtai žmonių maistui, importuojamai į<text:s/></text:p>
      <text:p text:style-name="P482">Lietuvos Respubliką,</text:p>
      <text:p text:style-name="P483"><text:span text:style-name="T484">4</text:span><text:span text:style-name="T485"><text:s/>priedas</text:span></text:p>
      <text:p text:style-name="P486"/>
      <text:p text:style-name="P487"><text:span text:style-name="T488">ŠVIEŽIOS PAUKŠTIENOS ŽENKLINI</text:span><text:span text:style-name="T489">MAS SVEIKUMO ŽENKLU</text:span></text:p>
      <text:p text:style-name="P490"/>
      <text:p text:style-name="P491"><text:span text:style-name="T492">1</text:span><text:span text:style-name="T493">. Sveikumo ženkle turi būti:</text:span></text:p>
      <text:p text:style-name="P494"><text:span text:style-name="T495">1.1</text:span><text:span text:style-name="T496">. individualiai supakuotai paukštienai ar mažoms pakuotėms:</text:span></text:p>
      <text:p text:style-name="P497"><text:span text:style-name="T498">1.1.1</text:span><text:span text:style-name="T499">. viršutinėje ženklo dalyje – kilmės šalies ISO kodas;</text:span></text:p>
      <text:p text:style-name="P500"><text:span text:style-name="T501">1.1.2</text:span><text:span text:style-name="T502">. centre – skerdyklos, jei reikia, išpjaustymo įmonės, pakavimo c</text:span><text:span text:style-name="T503">entro veterinarinio patvirtinimo numeris; raidės ir ženklai turi būti 0,2 cm aukščio;</text:span></text:p>
      <text:p text:style-name="P504"><text:span text:style-name="T505">1.2</text:span><text:span text:style-name="T506">. didelės pakuotės turi būti suženklintos ovaliu, mažiausiai 6,5 cm pločio ir 4,5 cm aukščio sveikumo ženklu, kuriame turi būti nurodytas šalies pavadinimas, šal</text:span><text:span text:style-name="T507">ies ISO kodas, skerdyklos ir, jei reikia, išpjaustymo įmonės, pakavimo centro veterinarinio patvirtinimo numeris; raidės turi būti mažiausiai 0,8 cm aukščio, o ženklai – mažiausiai 1 cm aukščio. Sveikumo ženkle papildomai gali būti nurodyti veterinarijos g</text:span><text:span text:style-name="T508">ydytojo, kuris atliko mėsos veterinarinį patikrinimą, duomenys.</text:span></text:p>
      <text:p text:style-name="P509"><text:span text:style-name="T510">2</text:span><text:span text:style-name="T511">. Ženklinimui naudojama medžiaga turi atitikti higienos reikalavimus; pateikta informacija turi būti įskaitoma.</text:span></text:p>
      <text:p text:style-name="P512"><text:span text:style-name="T513">3</text:span><text:span text:style-name="T514">. Paukštiena turi būti ženklinama, didelės pakuotės turi būti naudoj</text:span><text:span text:style-name="T515">amos nustatyta tvarka.</text:span></text:p>
      <text:p text:style-name="P516"><text:span text:style-name="T517">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alstybinė maisto ir veterinarijos tarnyba, Įsakymas</text:span></text:p>
      <text:p text:style-name="P527"><text:span text:style-name="T528">Nr.<text:s/></text:span><text:a xlink:href="https://www.e-tar.lt/portal/legalAct.html?documentId=TAR.BB2E287BA114" office:target-frame-name="_top" xlink:show="replace"><text:span text:style-name="T529">B1-311</text:span></text:a><text:span text:style-name="T530">, 2004-04-08, Žin., 2004, Nr.<text:s/></text:span><text:span text:style-name="T531">57-2033 (2004-04-20), i. k. 104110MISAK00B1-311</text:span></text:p>
      <text:p text:style-name="P532"><text:span text:style-name="T533">Dėl Valstybinės maisto ir veterinarijos tarnybos direktoriaus 2002 m. rugsėjo 23 d. įsakymo Nr. 426 "Dėl Veterinarijos reikalavimų šviežiai paukštienai, skirtai žmonių maistui, importuojamai į Lietuvos Respub</text:span><text:span text:style-name="T534">liką, patvirtinimo" dalini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1:47:00Z</meta:creation-date>
    <dc:date>2017-04-25T11:47:00Z</dc:date>
    <meta:template xlink:href="Normal.dotm" xlink:type="simple"/>
    <meta:editing-cycles>2</meta:editing-cycles>
    <meta:editing-duration>PT0S</meta:editing-duration>
    <meta:document-statistic meta:page-count="10" meta:paragraph-count="201" meta:word-count="2030" meta:character-count="14538" meta:row-count="605" meta:non-whitespace-character-count="12709"/>
  </office:meta>
</office:document-meta>
</file>