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Įstatymopavad." style:family="paragraph">
      <style:paragraph-properties fo:margin-top="0.1666in" fo:margin-bottom="0.25in"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mënuo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ĮstatymoNr.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P24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BodyText" style:family="paragraph">
      <style:paragraph-properties fo:line-height="100%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Hyperlink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Hyperlink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Hyperlink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Hyperlink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Hyperlink" style:family="text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Hyperlink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7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2" style:parent-style-name="HTMLPreformatted" style:family="paragraph">
      <style:paragraph-properties fo:text-indent="0.5in"/>
      <style:text-properties style:font-name="Times New Roman" style:font-name-complex="Times New Roman" fo:font-size="11pt" style:font-size-asian="11pt"/>
    </style:style>
    <style:style style:name="P53" style:parent-style-name="Heading1" style:family="paragraph">
      <style:text-properties fo:text-transform="none" fo:font-size="11pt" style:font-size-asian="11pt"/>
    </style:style>
    <style:style style:name="P54" style:parent-style-name="Heading1" style:family="paragraph">
      <style:text-properties fo:font-size="11pt" style:font-size-asian="11pt"/>
    </style:style>
    <style:style style:name="P55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Hyperlink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Hyperlink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Hyperlink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Hyperlink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3" style:parent-style-name="Heading1" style:family="paragraph">
      <style:text-properties fo:text-transform="none" fo:font-size="11pt" style:font-size-asian="11pt"/>
    </style:style>
    <style:style style:name="T74" style:parent-style-name="DefaultParagraphFont" style:family="text">
      <style:text-properties fo:text-transform="none" fo:font-size="11pt" style:font-size-asian="11pt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Hyperlink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8" style:parent-style-name="Heading1" style:family="paragraph">
      <style:paragraph-properties fo:text-indent="0.5in"/>
      <style:text-properties fo:text-transform="none" fo:font-size="11pt" style:font-size-asian="11pt"/>
    </style:style>
    <style:style style:name="P89" style:parent-style-name="Heading1" style:family="paragraph">
      <style:text-properties fo:text-transform="none" fo:font-size="11pt" style:font-size-asian="11pt"/>
    </style:style>
    <style:style style:name="T90" style:parent-style-name="DefaultParagraphFont" style:family="text">
      <style:text-properties fo:text-transform="none" fo:font-size="11pt" style:font-size-asian="11pt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Hyperlink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T98" style:parent-style-name="Hyperlink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T99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00" style:parent-style-name="Įstatymopavad." style:family="paragraph">
      <style:paragraph-properties fo:line-height="100%"/>
      <style:text-properties style:font-name="Times New Roman" fo:text-transform="none" fo:font-size="11pt" style:font-size-asian="11pt" style:font-size-complex="12pt"/>
    </style:style>
    <style:style style:name="P10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8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font-size="11pt" style:font-size-asian="11pt" style:font-size-complex="12pt" fo:language="lt" fo:country="LT"/>
    </style:style>
    <style:style style:name="T110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11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P112" style:parent-style-name="Normal" style:family="paragraph">
      <style:paragraph-properties fo:text-indent="0.5in"/>
      <style:text-properties style:font-name="Times New Roman" style:font-weight-complex="bold" fo:font-size="11pt" style:font-size-asian="11pt" fo:language="lt" fo:country="LT"/>
    </style:style>
    <style:style style:name="P113" style:parent-style-name="Heading1" style:family="paragraph">
      <style:text-properties fo:text-transform="none" fo:font-size="11pt" style:font-size-asian="11pt"/>
    </style:style>
    <style:style style:name="T114" style:parent-style-name="DefaultParagraphFont" style:family="text">
      <style:text-properties fo:text-transform="none" fo:font-size="11pt" style:font-size-asian="11pt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T119" style:parent-style-name="Hyperlink" style:family="text">
      <style:text-properties style:font-name="Times New Roman" fo:font-size="11pt" style:font-size-asian="11pt" fo:language="lt" fo:country="LT"/>
    </style:style>
    <style:style style:name="T120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21" style:parent-style-name="Normal" style:family="paragraph"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T12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30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31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3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4" style:parent-style-name="Heading1" style:family="paragraph">
      <style:text-properties fo:text-transform="none" fo:font-size="11pt" style:font-size-asian="11pt"/>
    </style:style>
    <style:style style:name="T135" style:parent-style-name="DefaultParagraphFont" style:family="text">
      <style:text-properties fo:text-transform="none" fo:font-size="11pt" style:font-size-asian="11pt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39" style:parent-style-name="DefaultParagraphFont" style:family="text">
      <style:text-properties style:font-name="Times New Roman" fo:font-size="11pt" style:font-size-asian="11pt" fo:language="lt" fo:country="LT"/>
    </style:style>
    <style:style style:name="T140" style:parent-style-name="Hyperlink" style:family="text">
      <style:text-properties style:font-name="Times New Roman" fo:font-size="11pt" style:font-size-asian="11pt" fo:language="lt" fo:country="LT"/>
    </style:style>
    <style:style style:name="T141" style:parent-style-name="DefaultParagraphFont" style:family="text">
      <style:text-properties style:font-name="Times New Roman" fo:font-size="11pt" style:font-size-asian="11pt" fo:language="lt" fo:country="LT"/>
    </style:style>
    <style:style style:name="T142" style:parent-style-name="Hyperlink" style:family="text">
      <style:text-properties style:font-name="Times New Roman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Hyperlink" style:family="text">
      <style:text-properties style:font-name="Times New Roman" fo:font-size="11pt" style:font-size-asian="11pt" fo:language="lt" fo:country="LT"/>
    </style:style>
    <style:style style:name="T145" style:parent-style-name="DefaultParagraphFont" style:family="text"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T148" style:parent-style-name="Hyperlink" style:family="text">
      <style:text-properties style:font-name="Times New Roman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T150" style:parent-style-name="Hyperlink" style:family="text">
      <style:text-properties style:font-name="Times New Roman" fo:font-size="11pt" style:font-size-asian="11pt" fo:language="lt" fo:country="LT"/>
    </style:style>
    <style:style style:name="T151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15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text-transform="none" fo:font-size="11pt" style:font-size-asian="11pt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T163" style:parent-style-name="Hyperlink" style:family="text">
      <style:text-properties style:font-name="Times New Roman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size="11pt" style:font-size-asian="11pt" fo:language="lt" fo:country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8" style:parent-style-name="BodyTextIndent2" style:family="paragraph">
      <style:text-properties fo:font-size="11pt" style:font-size-asian="11pt"/>
    </style:style>
    <style:style style:name="P179" style:parent-style-name="Heading1" style:family="paragraph">
      <style:text-properties fo:text-transform="none" fo:font-size="11pt" style:font-size-asian="11pt"/>
    </style:style>
    <style:style style:name="T180" style:parent-style-name="DefaultParagraphFont" style:family="text">
      <style:text-properties fo:text-transform="none" fo:font-size="11pt" style:font-size-asian="11pt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T185" style:parent-style-name="Hyperlink" style:family="text">
      <style:text-properties style:font-name="Times New Roman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Hyperlink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89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2pt" fo:language="lt" fo:country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7" style:parent-style-name="Heading1" style:family="paragraph">
      <style:paragraph-properties fo:text-indent="0.5in"/>
      <style:text-properties fo:text-transform="none" fo:font-size="11pt" style:font-size-asian="11pt"/>
    </style:style>
    <style:style style:name="P198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font-size="11pt" style:font-size-asian="11pt" fo:language="lt" fo:country="LT"/>
    </style:style>
    <style:style style:name="P205" style:parent-style-name="Normal" style:family="paragraph"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0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9" style:parent-style-name="DefaultParagraphFont" style:family="text">
      <style:text-properties style:font-name="Times New Roman" fo:font-size="11pt" style:font-size-asian="11pt"/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T212" style:parent-style-name="DefaultParagraphFont" style:family="text">
      <style:text-properties style:font-name="Times New Roman" fo:font-size="11pt" style:font-size-asian="11pt"/>
    </style:style>
    <style:style style:name="T213" style:parent-style-name="DefaultParagraphFont" style:family="text">
      <style:text-properties style:font-name="Times New Roman" fo:font-size="11pt" style:font-size-asian="11pt"/>
    </style:style>
    <style:style style:name="T214" style:parent-style-name="DefaultParagraphFont" style:family="text">
      <style:text-properties style:font-name="Times New Roman" fo:font-size="11pt" style:font-size-asian="11pt"/>
    </style:style>
    <style:style style:name="T215" style:parent-style-name="DefaultParagraphFont" style:family="text">
      <style:text-properties style:font-name="Times New Roman" fo:font-size="11pt" style:font-size-asian="11pt"/>
    </style:style>
    <style:style style:name="P216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17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18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style:font-name-complex="Times New Roman"/>
    </style:style>
    <style:style style:name="T224" style:parent-style-name="Hyperlink" style:family="text">
      <style:text-properties style:font-name="Times New Roman" style:font-name-asian="MS Mincho" style:font-name-complex="Times New Roman"/>
    </style:style>
    <style:style style:name="T225" style:parent-style-name="DefaultParagraphFont" style:family="text">
      <style:text-properties style:font-name="Times New Roman" style:font-name-asian="MS Mincho" style:font-name-complex="Times New Roman"/>
    </style:style>
    <style:style style:name="P2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4, Nr. 61-2</text:span><text:span text:style-name="T4">18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ĮMONIŲ IR ORGANIZACIJŲ NEKILNOJAMOJO TURTO MOKESČIO ĮSTATYMO, KELIŲ PRIEŽIŪROS IR PLĖTROS PROGRAMOS FINANSAVIMO ĮSTATYMO, GARANTINIO FON</text:span><text:span text:style-name="T12">DO ĮSTATYMO, RINKLIAVŲ ĮSTATYMO, MOKESČIŲ UŽ PRAMONINĖS NUOSAVYBĖS OBJEKTŲ REGISTRAVIMĄ ĮSTATYMO, MOKESČIO UŽ APLINKOS TERŠIMĄ ĮSTATYMO, KONSULINIO MOKESČIO ĮSTATYMO, LIETUVOS BANKO ĮSTATYMO PAKEITIMO IR PAPILDYMO</text:span></text:p>
      <text:p text:style-name="P13"><text:bookmark-start text:name="dok_tipas"/><text:span text:style-name="T14">ĮSTATYMAS</text:span><text:bookmark-end text:name="dok_tipas"/></text:p>
      <text:p text:style-name="P15"><text:span text:style-name="T16">2004</text:span><text:span text:style-name="T17"><text:s/>m.<text:s/></text:span><text:span text:style-name="T18">balandžio</text:span><text:span text:style-name="T19"><text:s/></text:span><text:span text:style-name="T20">15</text:span><text:span text:style-name="T21"><text:s/>d. Nr.<text:s/></text:span><text:span text:style-name="T22">IX-2139</text:span><text:span text:style-name="T23"><text:line-break/>Vilnius</text:span></text:p>
      <text:p text:style-name="P24">Pirmasis skirsnis netenka galios nuo 2006 m. sausio 1 d.</text:p>
      <text:p text:style-name="P25"><text:bookmark-start text:name="skirsnis1"/>PIRMASIS SKIRSNIS</text:p>
      <text:p text:style-name="P26"><text:bookmark-end text:name="skirsnis1"/>ĮMONIŲ IR ORGANIZACIJŲ NEKILNOJAMOJO TURTO MOKESČIO ĮSTATYMO 5 STRAIPSNIO PAPILDYMAS<text:s/></text:p>
      <text:p text:style-name="P27"/>
      <text:p text:style-name="P28"><text:span text:style-name="T29">(Žin., 1994, Nr.<text:s/></text:span><text:a xlink:href="http://www3.lrs.lt/cgi-bin/preps2?a=5919&amp;b=" office:target-frame-name="_top" xlink:show="replace"><text:span text:style-name="T30">59-1156</text:span></text:a><text:span text:style-name="T31">; 1996, Nr.<text:s/></text:span><text:a xlink:href="http://www3.lrs.lt/cgi-bin/preps2?a=29580&amp;b=" office:target-frame-name="_top" xlink:show="replace"><text:span text:style-name="T32">68-1635</text:span></text:a><text:span text:style-name="T33">; 1997, Nr.<text:s/></text:span><text:a xlink:href="http://www3.lrs.lt/cgi-bin/preps2?a=41094&amp;b=" office:target-frame-name="_top" xlink:show="replace"><text:span text:style-name="T34">64-1497</text:span></text:a><text:span text:style-name="T35">; 2000, Nr.<text:s/></text:span><text:a xlink:href="http://www3.lrs.lt/cgi-bin/preps2?a=111862&amp;b=" office:target-frame-name="_top" xlink:show="replace"><text:span text:style-name="T36">92-2888</text:span></text:a><text:span text:style-name="T37">;<text:s/></text:span><text:span text:style-name="T38"><text:line-break/>2003, Nr.<text:s/></text:span><text:a xlink:href="http://www3.lrs.lt/cgi-bin/preps2?a=220288&amp;b=" office:target-frame-name="_top" xlink:show="replace"><text:span text:style-name="T39">104-4648</text:span></text:a><text:span text:style-name="T40">, Nr.<text:s/></text:span><text:a xlink:href="http://www3.lrs.lt/cgi-bin/preps2?a=223221&amp;b=" office:target-frame-name="_top" xlink:show="replace"><text:span text:style-name="T41">116-5256</text:span></text:a><text:span text:style-name="T42">)</text:span></text:p>
      <text:p text:style-name="P43"/>
      <text:p text:style-name="P44"><text:bookmark-start text:name="straipsnis1"/>1 straipsnis. 5 straipsnio 1 dalies papildymas 19 punktu</text:p>
      <text:p text:style-name="P45"><text:bookmark-end text:name="straipsnis1"/>Papildyti 5 straipsnio 1 dalį 19 punktu:</text:p>
      <text:p text:style-name="P46">„19) Lietuvos banko nekilnojamasis turtas.“</text:p>
      <text:p text:style-name="P47">Skirsnio pakeitimai:</text:p>
      <text:p text:style-name="P48"><text:span text:style-name="T49">Nr.<text:s/></text:span><text:a xlink:href="http://www3.lrs.lt/cgi-bin/preps2?a=257650&amp;b=" office:target-frame-name="_top" xlink:show="replace"><text:span text:style-name="T50">X-233</text:span></text:a><text:span text:style-name="T51">, 2005-06-07, Žin., 2005, Nr. 76-2741 (2005-06-18)</text:span></text:p>
      <text:p text:style-name="P52"/>
      <text:h text:style-name="P53" text:outline-level="1"><text:bookmark-start text:name="skirsnis2"/>ANTRASIS SKIRSNIS</text:h>
      <text:h text:style-name="P54" text:outline-level="1"><text:bookmark-end text:name="skirsnis2"/>kelių priežiūros ir plėtros programos finansavimo įstatymo 4 straipsnio paPILDYmas</text:h>
      <text:p text:style-name="P55"/>
      <text:p text:style-name="P56"><text:span text:style-name="T57">(Žin., 2000, Nr.<text:s/></text:span><text:a xlink:href="http://www3.lrs.lt/cgi-bin/preps2?a=111852&amp;b=" office:target-frame-name="_top" xlink:show="replace"><text:span text:style-name="T58">92-2873</text:span></text:a><text:span text:style-name="T59">; 2001, Nr.<text:s/></text:span><text:a xlink:href="http://www3.lrs.lt/cgi-bin/preps2?a=157367&amp;b=" office:target-frame-name="_top" xlink:show="replace"><text:span text:style-name="T60">112-4089</text:span></text:a><text:span text:style-name="T61">;<text:s/></text:span></text:p>
      <text:p text:style-name="P62"><text:span text:style-name="T63">2002, Nr.<text:s/></text:span><text:a xlink:href="http://www3.lrs.lt/cgi-bin/preps2?a=165032&amp;b=" office:target-frame-name="_top" xlink:show="replace"><text:span text:style-name="T64">43-1605</text:span></text:a><text:span text:style-name="T65">; 2003, Nr.<text:s/></text:span><text:a xlink:href="http://www3.lrs.lt/cgi-bin/preps2?a=220286&amp;b=" office:target-frame-name="_top" xlink:show="replace"><text:span text:style-name="T66">104-4646</text:span></text:a><text:span text:style-name="T67">)</text:span></text:p>
      <text:p text:style-name="P68"/>
      <text:p text:style-name="P69"><text:bookmark-start text:name="straipsnis1_2"/>1 straipsnis. 4 straipsnio 6 dalies papildymas 10 punktu</text:p>
      <text:p text:style-name="P70"><text:bookmark-end text:name="straipsnis1_2"/>Papildyti 4 straipsnio 6 dalį 10 punktu:</text:p>
      <text:p text:style-name="P71">„10) Lietuvos bankas.“</text:p>
      <text:p text:style-name="P72"/>
      <text:h text:style-name="P73" text:outline-level="1"><text:bookmark-start text:name="skirsnis3"/>TREČIASIS SKIRSNIS</text:h>
      <text:h text:style-name="Heading1" text:outline-level="1"><text:bookmark-end text:name="skirsnis3"/><text:span text:style-name="T74">GARANTINIO FONDO ĮSTATYMO 1 STRAIPSNIO PAKEITIMAS<text:s/></text:span></text:h>
      <text:p text:style-name="P75"/>
      <text:p text:style-name="P76"><text:span text:style-name="T77">(Žin., 2000, Nr.<text:s/></text:span><text:a xlink:href="http://www3.lrs.lt/cgi-bin/preps2?a=109556&amp;b=" office:target-frame-name="_top" xlink:show="replace"><text:span text:style-name="T78">82-2478</text:span></text:a><text:span text:style-name="T79">)</text:span></text:p>
      <text:p text:style-name="P80"/>
      <text:p text:style-name="P81"><text:bookmark-start text:name="straipsnis1_3"/>1 straipsnis. 1 straipsnio 2 dalies pakeitimas<text:s/></text:p>
      <text:p text:style-name="P82"><text:bookmark-end text:name="straipsnis1_3"/>1 straipsnio 2 dalyje po žodžio „bankams“ įrašyti žodžius „išskyrus Lietuvos banką“ ir šią dalį išdėstyti taip:</text:p>
      <text:p text:style-name="P83"><text:span text:style-name="T84">„2. Šio įstatymo nuostatos taikomos visoms įmonėms, viešosioms įstaigoms, bankams</text:span><text:span text:style-name="T85">, išskyrus Lietuvos banką,</text:span><text:span text:style-name="T86"><text:s/>ir kredito unijoms (toliau – įmonės), kurios įregistruotos Lietuvos Respublikos įst</text:span><text:span text:style-name="T87">atymų nustatyta tvarka.“</text:span></text:p>
      <text:h text:style-name="P88" text:outline-level="1"/>
      <text:h text:style-name="P89" text:outline-level="1"><text:bookmark-start text:name="skirsnis4"/>KETVIRTASIS SKIRSNIS</text:h>
      <text:h text:style-name="Heading1" text:outline-level="1"><text:bookmark-end text:name="skirsnis4"/><text:span text:style-name="T90">RINKLIAVŲ ĮSTATYMO 3 STRAIPSNIO PAKEITIMAS<text:s/></text:span></text:h>
      <text:p text:style-name="P91"/>
      <text:p text:style-name="P92"><text:span text:style-name="T93">(Žin.,<text:s/></text:span><text:span text:style-name="T94">2000, Nr.<text:s/></text:span><text:a xlink:href="http://www3.lrs.lt/cgi-bin/preps2?a=103713&amp;b=" office:target-frame-name="_top" xlink:show="replace"><text:span text:style-name="T95">52-1484</text:span></text:a><text:span text:style-name="T96">;<text:s/></text:span><text:span text:style-name="T97">2001, Nr.<text:s/></text:span><text:a xlink:href="http://www3.lrs.lt/cgi-bin/preps2?a=144005&amp;b=" office:target-frame-name="_top" xlink:show="replace"><text:span text:style-name="T98">62-2233</text:span></text:a><text:span text:style-name="T99">)</text:span></text:p>
      <text:p text:style-name="P100"/>
      <text:p text:style-name="P101"><text:bookmark-start text:name="straipsnis1_4"/>1 straipsnis. 3 straipsnio pakeitimas<text:s/></text:p>
      <text:p text:style-name="P102"><text:bookmark-end text:name="straipsnis1_4"/>3 straipsnyje po žodžio „asmenys“ įrašyti žodžius „išskyrus Lietuvos banką“ ir šį straipsnį išdėstyti taip:</text:p>
      <text:p text:style-name="P103"><text:span text:style-name="T104"><text:s/>„</text:span><text:span text:style-name="T105">3 straipsnis. Rinkliavų mokėtojai</text:span></text:p>
      <text:p text:style-name="P106"><text:span text:style-name="T107">Rinkliavas moka fiziniai ir juridiniai asmenys</text:span><text:span text:style-name="T108">,</text:span><text:span text:style-name="T109"><text:s/></text:span><text:span text:style-name="T110">išskyrus Lietuvos banką</text:span><text:span text:style-name="T111">.“</text:span></text:p>
      <text:p text:style-name="P112"/>
      <text:h text:style-name="P113" text:outline-level="1"><text:bookmark-start text:name="skirsnis5"/>PENKTASIS SKIRSNIS</text:h>
      <text:h text:style-name="Heading1" text:outline-level="1"><text:bookmark-end text:name="skirsnis5"/><text:span text:style-name="T114">MOKESČIŲ UŽ PRAMONINĖS NUOSAVYBĖS OBJEKTŲ REGISTRAVIMĄ ĮSTATYMO 3 STRAIPSNIO PAKEITIMAS<text:s/></text:span></text:h>
      <text:p text:style-name="P115"/>
      <text:p text:style-name="P116"><text:span text:style-name="T117">(Žin.,</text:span><text:span text:style-name="T118"><text:s/>2001, Nr.<text:s/></text:span><text:a xlink:href="http://www3.lrs.lt/cgi-bin/preps2?a=138307&amp;b=" office:target-frame-name="_top" xlink:show="replace"><text:span text:style-name="T119">52-1811</text:span></text:a><text:span text:style-name="T120">)</text:span></text:p>
      <text:p text:style-name="P121"/>
      <text:p text:style-name="P122"><text:bookmark-start text:name="straipsnis1_5"/>1 straipsnis. 3 straipsnio pakeitimas<text:s/></text:p>
      <text:p text:style-name="P123"><text:bookmark-end text:name="straipsnis1_5"/>3 straipsnyje po<text:s/>žodžio „asmenys“ įrašyti žodžius „išskyrus Lietuvos banką“ ir šį straipsnį išdėstyti taip:</text:p>
      <text:p text:style-name="P124"><text:span text:style-name="T125">„</text:span><text:span text:style-name="T126">3 straipsnis. Mokesčių mokėtojai</text:span><text:span text:style-name="T127"><text:s/></text:span></text:p>
      <text:p text:style-name="P128"><text:span text:style-name="T129">Mokesčius už pramoninės nuosavybės objektų registravimą (toliau – mokesčiai) moka fiziniai ir juridiniai asmenys,<text:s/></text:span><text:span text:style-name="T130">išskyrus Lietuvo</text:span><text:span text:style-name="T131">s banką</text:span><text:span text:style-name="T132">, už pramoninės nuosavybės objektų registravimą ir su tuo susijusių dokumentų išdavimą, taip pat už išradimo patento, pramoninio dizaino, prekių ženklo galiojimo termino pratęsimą, patentinio patikėtinio registravimą Valstybiniame patentų biure.“</text:span></text:p>
      <text:p text:style-name="P133"/>
      <text:h text:style-name="P134" text:outline-level="1"><text:bookmark-start text:name="skirsnis6"/>ŠEŠTASIS SKIRSNIS</text:h>
      <text:h text:style-name="Heading1" text:outline-level="1"><text:bookmark-end text:name="skirsnis6"/><text:span text:style-name="T135">MOKESČIO UŽ APLINKOS TERŠIMĄ ĮSTATYMO 5 STRAIPSNIO PAPILDYMAS<text:s/></text:span></text:h>
      <text:p text:style-name="P136"/>
      <text:p text:style-name="P137"><text:span text:style-name="T138">(Žin.,</text:span><text:span text:style-name="T139"><text:s/>1999, Nr.<text:s/></text:span><text:a xlink:href="http://www3.lrs.lt/cgi-bin/preps2?a=80721&amp;b=" office:target-frame-name="_top" xlink:show="replace"><text:span text:style-name="T140">47-1469</text:span></text:a><text:span text:style-name="T141">; 2002, Nr.<text:s/></text:span><text:a xlink:href="http://www3.lrs.lt/cgi-bin/preps2?a=159552&amp;b=" office:target-frame-name="_top" xlink:show="replace"><text:span text:style-name="T142">13- 474</text:span></text:a><text:span text:style-name="T143">, Nr.<text:s/></text:span><text:a xlink:href="http://www3.lrs.lt/cgi-bin/preps2?a=197570&amp;b=" office:target-frame-name="_top" xlink:show="replace"><text:span text:style-name="T144">123-5550</text:span></text:a><text:span text:style-name="T145">;<text:s/></text:span></text:p>
      <text:p text:style-name="P146"><text:span text:style-name="T147">2003, Nr.<text:s/></text:span><text:a xlink:href="http://www3.lrs.lt/cgi-bin/preps2?a=210711&amp;b=" office:target-frame-name="_top" xlink:show="replace"><text:span text:style-name="T148">48-2108</text:span></text:a><text:span text:style-name="T149">; 2004, Nr.<text:s/></text:span><text:a xlink:href="http://www3.lrs.lt/cgi-bin/preps2?a=226939&amp;b=" office:target-frame-name="_top" xlink:show="replace"><text:span text:style-name="T150">25-746</text:span></text:a><text:span text:style-name="T151">)</text:span></text:p>
      <text:p text:style-name="P152"/>
      <text:p text:style-name="P153"><text:bookmark-start text:name="straipsnis1_6"/>1 straipsnis. 5 straipsnio papildymas<text:s/></text:p>
      <text:p text:style-name="P154"><text:bookmark-end text:name="straipsnis1_6"/>Papildyti 5 straipsnį 6 dalimi:</text:p>
      <text:p text:style-name="P155">„6. Nuo mokesčio už aplinkos teršimą atleidžiamas Lietuvos bankas.“</text:p>
      <text:p text:style-name="P156"/>
      <text:p text:style-name="P157"><text:bookmark-start text:name="skirsnis7"/>SEPTINTASIS SKIRSNIS</text:p>
      <text:h text:style-name="Heading1" text:outline-level="1"><text:bookmark-end text:name="skirsnis7"/><text:span text:style-name="T158">KONSULINIO MOKESČIO ĮSTATYMO 2 STRAIPSNIO PAKEITIMAS</text:span></text:h>
      <text:p text:style-name="P159"/>
      <text:p text:style-name="P160"><text:span text:style-name="T161">(Žin.,</text:span><text:span text:style-name="T162"><text:s/>1994, Nr.<text:s/></text:span><text:a xlink:href="http://www3.lrs.lt/cgi-bin/preps2?a=5857&amp;b=" office:target-frame-name="_top" xlink:show="replace"><text:span text:style-name="T163">51-951</text:span></text:a><text:span text:style-name="T164">)</text:span></text:p>
      <text:p text:style-name="P165"/>
      <text:p text:style-name="P166"><text:bookmark-start text:name="straipsnis1_7"/>1 straipsnis. 2 straipsnio pakeitimas</text:p>
      <text:p text:style-name="P167"><text:bookmark-end text:name="straipsnis1_7"/>2 straipsnyje po žodžių „juridiniai asmenys“ įrašyti žodžius „išskyrus Lietuvos banką“ ir šį straipsnį išdėstyti taip:</text:p>
      <text:p text:style-name="P168"><text:span text:style-name="T169">„</text:span><text:span text:style-name="T170">2 straipsnis. Mokesčio mokėtojai</text:span></text:p>
      <text:p text:style-name="P171"><text:span text:style-name="T172">Konsulinį mokestį moka užsienio ir Lietuvos Respublikos jurid</text:span><text:span text:style-name="T173">iniai asmenys,<text:s/></text:span><text:span text:style-name="T174">išskyrus Lietuvos banką,</text:span><text:span text:style-name="T175"><text:s/>užsienio valstybių piliečiai ir Lietuvos Respublikos piliečiai, asmenys be pilietybės už Lietuvos Respublikos užsienio reikalų ministerijos Konsulinio departamento, Lietuvos Respublikos diplomatinių atstovybių ir kon</text:span><text:span text:style-name="T176">sulinių įstaigų užsienyje jiems teikiamas konsulines paslaugas, atliekamus notarinius veiksmus ar išduodamus juridinę galią turinčius dokumentus.“</text:span></text:p>
      <text:p text:style-name="P177"/>
      <text:p text:style-name="P178"/>
      <text:h text:style-name="P179" text:outline-level="1"><text:bookmark-start text:name="skirsnis8"/>AŠTUNTASIS SKIRSNIS</text:h>
      <text:h text:style-name="Heading1" text:outline-level="1"><text:bookmark-end text:name="skirsnis8"/><text:span text:style-name="T180">LIETUVOS BANKO ĮSTATYMO 57 STRAIPSNIO PRIPAŽINIMAS NETEKUSIU GALIOS</text:span></text:h>
      <text:p text:style-name="P181"/>
      <text:p text:style-name="P182"><text:span text:style-name="T183">(Žin.,</text:span><text:span text:style-name="T184"><text:s/>1994, Nr.<text:s/></text:span><text:a xlink:href="http://www3.lrs.lt/cgi-bin/preps2?a=15110&amp;b=" office:target-frame-name="_top" xlink:show="replace"><text:span text:style-name="T185">99-1957</text:span></text:a><text:span text:style-name="T186">; 2001, Nr.<text:s/></text:span><text:a xlink:href="http://www3.lrs.lt/cgi-bin/preps2?a=128873&amp;b=" office:target-frame-name="_top" xlink:show="replace"><text:span text:style-name="T187">28-890</text:span></text:a><text:span text:style-name="T188">)</text:span></text:p>
      <text:p text:style-name="P189"/>
      <text:p text:style-name="P190"><text:bookmark-start text:name="straipsnis1_8"/><text:span text:style-name="T191">1 straipsnis.<text:s/></text:span><text:span text:style-name="T192">57 straipsnio pripažinimas netekusiu galios</text:span></text:p>
      <text:p text:style-name="P193"><text:bookmark-end text:name="straipsnis1_8"/><text:span text:style-name="T194"><text:s/></text:span><text:span text:style-name="T195">57 straipsnį pripažinti netekusiu galios.</text:span></text:p>
      <text:p text:style-name="P196"/>
      <text:h text:style-name="P197" text:outline-level="1"><text:bookmark-start text:name="skirsnis9"/>DEVINTASIS SKIRSNIS<text:s/></text:h>
      <text:p text:style-name="P198"><text:bookmark-end text:name="skirsnis9"/></text:p>
      <text:p text:style-name="P199"><text:bookmark-start text:name="straipsnis1_9"/>1 straipsnis. Įstatymo įsigaliojimas</text:p>
      <text:p text:style-name="P200"><text:bookmark-end text:name="straipsnis1_9"/>Šis Įstatymas įsigalioja nuo 2004 m. gegužės 1 d.</text:p>
      <text:p text:style-name="P201"/>
      <text:p text:style-name="P202">Skelbiu šį Lietuvos Respublikos Seimo priimtą įstatymą.<text:s/></text:p>
      <text:p text:style-name="P203"><text:span text:style-name="T204"><text:tab/></text:span></text:p>
      <text:p text:style-name="P205"/>
      <text:p text:style-name="P206"/>
      <text:p text:style-name="P207"/>
      <text:p text:style-name="P208"><text:span text:style-name="T209">LAIKINAI EINANTIS<text:s/></text:span></text:p>
      <text:p text:style-name="P210"><text:span text:style-name="T211">RESPUBLIKOS PREZIDENTO PAREIGAS</text:span><text:span text:style-name="T212"><text:tab/><text:s/></text:span><text:span text:style-name="T213">ARTŪRAS PAULA</text:span><text:span text:style-name="T214">USKAS</text:span><text:span text:style-name="T215"><text:s/></text:span></text:p>
      <text:p text:style-name="P216"/>
      <text:p text:style-name="P217">_______________</text:p>
      <text:p text:style-name="P218">Pakeitimai:</text:p>
      <text:p text:style-name="P219"/>
      <text:p text:style-name="P220">1.</text:p>
      <text:p text:style-name="P221">Lietuvos Respublikos Seimas, Įstatymas</text:p>
      <text:p text:style-name="P222"><text:span text:style-name="T223">Nr.<text:s/></text:span><text:a xlink:href="http://www3.lrs.lt/cgi-bin/preps2?a=257650&amp;b=" office:target-frame-name="_top" xlink:show="replace"><text:span text:style-name="T224">X-233</text:span></text:a><text:span text:style-name="T225">, 2005-06-07, Žin., 2005, Nr. 76-2741 (2005-06-18)</text:span></text:p>
      <text:p text:style-name="P226">NEKILNOJAMOJO TURTO MOKESČIO ĮSTATYMAS</text:p>
      <text:p text:style-name="P227">Šis įstatymas įsigalioja nuo 2006 m. sausio 1 d.</text:p>
      <text:p text:style-name="P228"/>
      <text:p text:style-name="P229">*** Pabaiga ***</text:p>
      <text:p text:style-name="P230"/>
      <text:p text:style-name="P231"/>
      <text:p text:style-name="P232">Redagavo: Aušrinė Trapinskienė (2005-06-20)</text:p>
      <text:p text:style-name="P233"><text:s text:c="18"/>autrap@lrs.lt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3.5in">
        <style:tab-stops/>
      </style:paragraph-properties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Times New Roman"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mani</meta:initial-creator>
    <dc:creator>Adlib User</dc:creator>
    <meta:creation-date>2015-02-13T20:53:00Z</meta:creation-date>
    <dc:date>2015-02-13T20:53:00Z</dc:date>
    <meta:print-date>2004-04-16T08:05:00Z</meta:print-date>
    <meta:template xlink:href="ISTATYM" xlink:type="simple"/>
    <meta:editing-cycles>2</meta:editing-cycles>
    <meta:editing-duration>PT0S</meta:editing-duration>
    <meta:document-statistic meta:page-count="1" meta:paragraph-count="101" meta:word-count="757" meta:character-count="6176" meta:row-count="204" meta:non-whitespace-character-count="5520"/>
  </office:meta>
</office:document-meta>
</file>