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fo:break-before="page" style:vertical-align="middle"/>
      <style:text-properties fo:hyphenate="false"/>
    </style:style>
    <style:style style:name="P44" style:parent-style-name="Normal" style:family="paragraph">
      <style:paragraph-properties fo:keep-together="always" style:vertical-align="middle" fo:margin-left="2.7409in" fo:text-indent="0.9013in">
        <style:tab-stops/>
      </style:paragraph-properties>
      <style:text-properties fo:text-transform="uppercase" fo:color="#000000" style:font-size-complex="12pt" fo:hyphenate="false"/>
    </style:style>
    <style:style style:name="P45" style:parent-style-name="Normal" style:family="paragraph">
      <style:paragraph-properties style:vertical-align="middle" fo:margin-left="-0.1972in" fo:text-indent="3.8395in">
        <style:tab-stops/>
      </style:paragraph-properties>
      <style:text-properties fo:color="#000000" style:font-size-complex="12pt" fo:hyphenate="false"/>
    </style:style>
    <style:style style:name="P46" style:parent-style-name="Normal" style:family="paragraph">
      <style:paragraph-properties style:vertical-align="middle" fo:margin-left="-0.1972in" fo:text-indent="3.8395in">
        <style:tab-stops/>
      </style:paragraph-properties>
      <style:text-properties style:font-size-complex="12pt" fo:hyphenate="false"/>
    </style:style>
    <style:style style:name="P47"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margin-left="-0.1972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fo:hyphenate="false"/>
    </style:style>
    <style:style style:name="P52" style:parent-style-name="Normal" style:family="paragraph">
      <style:paragraph-properties fo:keep-together="always" fo:text-align="center" style:vertical-align="middle" fo:margin-left="-0.1972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margin-left="-0.1972in" fo:text-indent="0.2166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3152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text-indent="0.315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152in"/>
      <style:text-properties fo:hyphenate="false"/>
    </style:style>
    <style:style style:name="P68" style:parent-style-name="Normal" style:family="paragraph">
      <style:paragraph-properties fo:text-align="center" style:vertical-align="middle" fo:margin-left="-0.1972in" fo:text-indent="0.2166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middle" fo:text-indent="0.3152in"/>
      <style:text-properties style:font-size-complex="12pt" fo:hyphenate="false"/>
    </style:style>
    <style:style style:name="P73" style:parent-style-name="Normal" style:family="paragraph">
      <style:paragraph-properties fo:text-align="justify" style:vertical-align="middle" fo:text-indent="0.3152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152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3152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3152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152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15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3152in"/>
      <style:text-properties fo:hyphenate="false"/>
    </style:style>
    <style:style style:name="P94" style:parent-style-name="Normal" style:family="paragraph">
      <style:paragraph-properties fo:keep-together="always" fo:text-align="center" style:vertical-align="middle" fo:margin-left="-0.1972in">
        <style:tab-stops/>
      </style:paragraph-properties>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P98"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style:font-size-complex="12pt" fo:hyphenate="false"/>
    </style:style>
    <style:style style:name="P99"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3152in">
        <style:tab-stops>
          <style:tab-stop style:type="left" style:position="0.393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152in">
        <style:tab-stops>
          <style:tab-stop style:type="left" style:position="0.1972in"/>
          <style:tab-stop style:type="left" style:position="0.3937in"/>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152in">
        <style:tab-stops>
          <style:tab-stop style:type="left" style:position="0.1972in"/>
          <style:tab-stop style:type="left" style:position="0.393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152in"/>
      <style:text-properties fo:hyphenate="false"/>
    </style:style>
    <style:style style:name="P136" style:parent-style-name="Normal" style:family="paragraph">
      <style:paragraph-properties fo:keep-together="always" fo:text-align="center" style:vertical-align="middle" fo:margin-left="-0.1972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style:vertical-align="middle" fo:margin-left="-0.1972in">
        <style:tab-stops/>
      </style:paragraph-properties>
      <style:text-properties style:font-size-complex="12pt" fo:hyphenate="false"/>
    </style:style>
    <style:style style:name="P141" style:parent-style-name="Normal" style:family="paragraph">
      <style:paragraph-properties fo:text-align="justify" style:vertical-align="middle" fo:text-indent="0.3152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3152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152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15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15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3152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3152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3152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3152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152in"/>
      <style:text-properties fo:hyphenate="false"/>
    </style:style>
    <style:style style:name="P177" style:parent-style-name="Normal" style:family="paragraph">
      <style:paragraph-properties fo:text-align="center" style:vertical-align="middle" fo:margin-left="-0.1972in">
        <style:tab-stops/>
      </style:paragraph-properties>
      <style:text-properties fo:hyphenate="false"/>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style:vertical-align="middle" fo:margin-left="-0.1972in" fo:text-indent="0.2166in">
        <style:tab-stops/>
      </style:paragraph-properties>
      <style:text-properties style:font-size-complex="12pt" style:language-asian="lt" style:country-asian="LT" fo:hyphenate="false"/>
    </style:style>
    <style:style style:name="P182" style:parent-style-name="Normal" style:family="paragraph">
      <style:paragraph-properties fo:text-align="justify" fo:text-indent="0.3152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style="italic" style:font-style-asian="italic"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style:vertical-align="middle" fo:text-indent="0.3152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text-indent="0.3152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3152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middle" fo:text-indent="0.3152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middle" fo:text-indent="0.3152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3152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text-indent="0.3152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style:vertical-align="middle" fo:margin-left="-0.1972in">
        <style:tab-stops/>
      </style:paragraph-properties>
      <style:text-properties fo:hyphenate="false"/>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break-before="page" fo:margin-left="3.9375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margin-left="3.9375in">
        <style:tab-stops>
          <style:tab-stop style:type="left" style:position="0.492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tab-stops>
          <style:tab-stop style:type="left" style:position="4.4298in"/>
        </style:tab-stops>
      </style:paragraph-properties>
      <style:text-properties fo:color="#000000" style:font-size-complex="12pt" style:language-asian="lt" style:country-asian="LT"/>
    </style:style>
    <style:style style:name="P225" style:parent-style-name="Normal" style:family="paragraph">
      <style:paragraph-properties fo:text-align="center">
        <style:tab-stops>
          <style:tab-stop style:type="left" style:position="4.4298in"/>
        </style:tab-stops>
      </style:paragraph-properties>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paragraph-properties fo:text-align="justify" fo:text-indent="0.4923in"/>
      <style:text-properties style:font-name-asian="Courier New" style:font-size-complex="12pt" style:language-asian="lt" style:country-asian="LT"/>
    </style:style>
    <style:style style:name="P231" style:parent-style-name="Normal" style:family="paragraph">
      <style:paragraph-properties fo:text-align="justify" fo:text-indent="0.4923in"/>
      <style:text-properties style:font-name-asian="Courier New" style:font-size-complex="12pt" style:language-asian="lt" style:country-asian="LT"/>
    </style:style>
    <style:style style:name="P232" style:parent-style-name="Normal" style:family="paragraph">
      <style:paragraph-properties fo:text-align="justify" fo:text-indent="0.4923in"/>
      <style:text-properties style:font-name-asian="Courier New"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ourier New"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style:style>
    <style:style style:name="P237" style:parent-style-name="Normal" style:family="paragraph">
      <style:paragraph-properties fo:text-indent="0.4923in"/>
    </style:style>
    <style:style style:name="T238" style:parent-style-name="DefaultParagraphFont" style:family="text">
      <style:text-properties style:font-name-asian="Courier New" fo:font-style="italic" style:font-style-asian="italic" style:font-size-complex="12pt" style:language-asian="lt" style:country-asian="LT"/>
    </style:style>
    <style:style style:name="P239" style:parent-style-name="Normal" style:family="paragraph">
      <style:paragraph-properties fo:text-align="center" fo:margin-left="-0.1972in">
        <style:tab-stops/>
      </style:paragraph-properties>
      <style:text-properties style:font-name-asian="Courier New" fo:font-weight="bold" style:font-weight-asian="bold" style:font-size-complex="12pt" style:text-underline-type="single" style:text-underline-style="solid" style:text-underline-width="auto" style:text-underline-mode="continuous" style:language-asian="lt" style:country-asian="LT"/>
    </style:style>
    <style:style style:name="P240" style:parent-style-name="Normal" style:family="paragraph">
      <style:paragraph-properties fo:text-align="justify">
        <style:tab-stops>
          <style:tab-stop style:type="left" style:position="0.2958in"/>
        </style:tab-stops>
      </style:paragraph-properties>
    </style:style>
    <style:style style:name="T24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242" style:parent-style-name="DefaultParagraphFont" style:family="text">
      <style:text-properties style:font-name-asian="Courier New" fo:font-weight="bold" style:font-weight-asian="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style:font-name-asian="Courier New" fo:font-style="italic" style:font-style-asian="italic"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name-asian="Courier New"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3152in"/>
    </style:style>
    <style:style style:name="T250" style:parent-style-name="DefaultParagraphFont" style:family="text">
      <style:text-properties style:font-name-asian="Courier New"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P252" style:parent-style-name="Normal" style:family="paragraph">
      <style:paragraph-properties fo:text-align="justify" fo:text-indent="0.3152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ourier New" style:font-size-complex="12pt" style:language-asian="lt" style:country-asian="LT"/>
    </style:style>
    <style:style style:name="P255" style:parent-style-name="Normal" style:family="paragraph">
      <style:paragraph-properties fo:text-align="justify" fo:text-indent="0.3152in"/>
      <style:text-properties style:font-name-asian="Courier New" style:font-size-complex="12pt" style:language-asian="lt" style:country-asian="LT"/>
    </style:style>
    <style:style style:name="P256" style:parent-style-name="Normal" style:family="paragraph">
      <style:paragraph-properties fo:text-align="justify"/>
      <style:text-properties style:font-name-asian="Courier New"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name-asian="Courier New"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3152in"/>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152in"/>
    </style:style>
    <style:style style:name="T265" style:parent-style-name="DefaultParagraphFont" style:family="text">
      <style:text-properties style:font-name-asian="Courier New"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ext-properties style:font-name-asian="Courier New" style:font-size-complex="12pt" style:language-asian="lt" style:country-asian="LT"/>
    </style:style>
    <style:style style:name="P268" style:parent-style-name="Normal" style:family="paragraph">
      <style:paragraph-properties fo:text-align="justify" fo:text-indent="0.534in"/>
      <style:text-properties style:font-name-asian="Courier New" style:font-size-complex="12pt" style:language-asian="lt" style:country-asian="LT"/>
    </style:style>
    <style:style style:name="P269" style:parent-style-name="Normal" style:family="paragraph">
      <style:paragraph-properties fo:text-align="justify" fo:text-indent="0.4923in"/>
      <style:text-properties style:font-name-asian="Courier New" style:font-size-complex="12pt" style:language-asian="lt" style:country-asian="LT"/>
    </style:style>
    <style:style style:name="P27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fo:language="en" fo:country="US"/>
    </style:style>
    <style:style style:name="P27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74"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75"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76"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77"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7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279"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0"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2"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285" style:parent-style-name="Normal" style:family="paragraph">
      <style:paragraph-properties fo:text-align="justify">
        <style:tab-stops>
          <style:tab-stop style:type="left" style:position="0.2958in"/>
        </style:tab-stops>
      </style:paragraph-properties>
    </style:style>
    <style:style style:name="T2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87" style:parent-style-name="DefaultParagraphFont" style:family="text">
      <style:text-properties style:font-name-asian="Courier New" fo:font-weight="bold" style:font-weight-asian="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style:font-name-asian="Courier New"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style:text-properties style:font-name-asian="Courier New" fo:font-weight="bold" style:font-weight-asian="bold" style:font-size-complex="12pt"/>
    </style:style>
    <style:style style:name="P294" style:parent-style-name="Normal" style:family="paragraph">
      <style:paragraph-properties fo:text-align="justify"/>
    </style:style>
    <style:style style:name="T295" style:parent-style-name="DefaultParagraphFont" style:family="text">
      <style:text-properties style:font-name-asian="Courier New" fo:font-style="italic" style:font-style-asian="italic" style:font-size-complex="12pt"/>
    </style:style>
    <style:style style:name="P296" style:parent-style-name="Normal" style:family="paragraph">
      <style:paragraph-properties fo:text-align="justify" fo:text-indent="0.3152in"/>
      <style:text-properties style:font-name-asian="Courier New" style:font-size-complex="12pt"/>
    </style:style>
    <style:style style:name="P297" style:parent-style-name="Normal" style:family="paragraph">
      <style:paragraph-properties fo:text-align="justify" fo:text-indent="0.3152in"/>
      <style:text-properties style:font-name-asian="Courier New" style:font-size-complex="12pt"/>
    </style:style>
    <style:style style:name="P298" style:parent-style-name="Normal" style:family="paragraph">
      <style:paragraph-properties fo:text-align="justify" fo:text-indent="0.3152in"/>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ourier New" style:font-weight-complex="bold" style:font-style-complex="italic" style:font-size-complex="12pt"/>
    </style:style>
    <style:style style:name="P303" style:parent-style-name="Normal" style:family="paragraph">
      <style:paragraph-properties fo:text-align="justify"/>
      <style:text-properties style:font-name-asian="Courier New" fo:font-weight="bold" style:font-weight-asian="bold" style:font-size-complex="12pt"/>
    </style:style>
    <style:style style:name="P304" style:parent-style-name="Normal" style:family="paragraph">
      <style:paragraph-properties fo:text-align="justify"/>
      <style:text-properties style:font-name-asian="Courier New" fo:font-style="italic" style:font-style-asian="italic" style:font-size-complex="12pt"/>
    </style:style>
    <style:style style:name="P305" style:parent-style-name="Normal" style:family="paragraph">
      <style:paragraph-properties fo:text-align="justify" fo:text-indent="0.3152in"/>
      <style:text-properties style:font-name-asian="Courier New" style:font-size-complex="12pt"/>
    </style:style>
    <style:style style:name="P306" style:parent-style-name="Normal" style:family="paragraph">
      <style:paragraph-properties fo:text-align="justify" fo:text-indent="0.3152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ourier New" style:font-size-complex="12pt"/>
    </style:style>
    <style:style style:name="P309" style:parent-style-name="Normal" style:family="paragraph">
      <style:paragraph-properties fo:text-align="justify" fo:text-indent="0.3152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tyle-complex="italic" style:font-size-complex="12pt"/>
    </style:style>
    <style:style style:name="T312" style:parent-style-name="DefaultParagraphFont" style:family="text">
      <style:text-properties style:font-name-asian="Courier New" style:font-size-complex="12pt"/>
    </style:style>
    <style:style style:name="T313" style:parent-style-name="DefaultParagraphFont" style:family="text">
      <style:text-properties style:font-name-asian="Calibri" style:font-style-complex="italic" style:font-size-complex="12pt"/>
    </style:style>
    <style:style style:name="T314" style:parent-style-name="DefaultParagraphFont" style:family="text">
      <style:text-properties style:font-name-asian="Courier New" style:font-weight-complex="bold" style:font-style-complex="italic" style:font-size-complex="12pt"/>
    </style:style>
    <style:style style:name="P315" style:parent-style-name="Normal" style:family="paragraph">
      <style:paragraph-properties fo:text-align="justify" fo:text-indent="0.3152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tyle-complex="italic" style:font-size-complex="12pt"/>
    </style:style>
    <style:style style:name="P318" style:parent-style-name="Normal" style:family="paragraph">
      <style:paragraph-properties fo:text-align="justify" fo:text-indent="0.4923in"/>
      <style:text-properties style:font-name-asian="Courier New" style:font-size-complex="12pt" style:language-asian="lt" style:country-asian="LT"/>
    </style:style>
    <style:style style:name="P319" style:parent-style-name="Normal" style:family="paragraph">
      <style:paragraph-properties fo:text-align="justify" fo:text-indent="0.534in"/>
      <style:text-properties style:font-name-asian="Courier New" style:font-size-complex="12pt" style:language-asian="lt" style:country-asian="LT"/>
    </style:style>
    <style:style style:name="P320" style:parent-style-name="Normal" style:family="paragraph">
      <style:paragraph-properties fo:text-align="justify" fo:text-indent="0.4923in"/>
      <style:text-properties style:font-name-asian="Courier New" style:font-size-complex="12pt" style:language-asian="lt" style:country-asian="LT"/>
    </style:style>
    <style:style style:name="P321"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style:font-name-asian="Courier New" fo:font-style="italic" style:font-style-asian="italic" style:font-size-complex="12pt" fo:language="en" fo:country="US"/>
    </style:style>
    <style:style style:name="P324" style:parent-style-name="Normal" style:family="paragraph">
      <style:paragraph-properties fo:text-align="justify"/>
    </style:style>
    <style:style style:name="T325" style:parent-style-name="DefaultParagraphFont" style:family="text">
      <style:text-properties fo:font-style="italic" style:font-style-asian="italic" style:font-size-complex="11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P327"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2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2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3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3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3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33"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4"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35" style:parent-style-name="Normal" style:family="paragraph">
      <style:paragraph-properties fo:text-align="justify"/>
      <style:text-properties style:font-name-asian="Courier New"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36" style:parent-style-name="Normal" style:family="paragraph">
      <style:paragraph-properties fo:text-align="justify"/>
      <style:text-properties style:font-size-complex="12pt" style:language-asian="lt" style:country-asian="LT"/>
    </style:style>
    <style:style style:name="P337" style:parent-style-name="Normal" style:family="paragraph">
      <style:paragraph-properties fo:text-align="justify"/>
      <style:text-properties style:font-name-asian="Calibri" style:font-style-complex="italic" style:font-size-complex="12pt"/>
    </style:style>
    <style:style style:name="P338" style:parent-style-name="Normal" style:family="paragraph">
      <style:paragraph-properties fo:text-align="justify"/>
      <style:text-properties style:font-name-asian="Calibri" style:font-style-complex="italic" style:font-size-complex="12pt"/>
    </style:style>
    <style:style style:name="P339" style:parent-style-name="Normal" style:family="paragraph">
      <style:paragraph-properties fo:text-align="justify">
        <style:tab-stops>
          <style:tab-stop style:type="left" style:position="0.2958in"/>
        </style:tab-stops>
      </style:paragraph-properties>
    </style:style>
    <style:style style:name="T340"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341" style:parent-style-name="DefaultParagraphFont" style:family="text">
      <style:text-properties style:font-name-asian="Courier New" fo:font-weight="bold" style:font-weight-asian="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margin-left="-0.1972in">
        <style:tab-stops/>
      </style:paragraph-properties>
      <style:text-properties style:font-name-asian="Courier New" fo:font-style="italic" style:font-style-asian="italic" style:font-size-complex="12pt" style:language-asian="lt" style:country-asian="LT"/>
    </style:style>
    <style:style style:name="P344"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T345" style:parent-style-name="DefaultParagraphFont" style:family="text">
      <style:text-properties style:font-name-asian="Courier New" fo:font-style="italic" style:font-style-asian="italic" style:font-size-complex="12pt" style:language-asian="lt" style:country-asian="LT"/>
    </style:style>
    <style:style style:name="P346" style:parent-style-name="Normal" style:family="paragraph">
      <style:paragraph-properties fo:text-align="justify" fo:text-indent="0.3152in"/>
    </style:style>
    <style:style style:name="T347" style:parent-style-name="DefaultParagraphFont" style:family="text">
      <style:text-properties style:font-name-asian="Courier New"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152in"/>
    </style:style>
    <style:style style:name="T350" style:parent-style-name="DefaultParagraphFont" style:family="text">
      <style:text-properties style:font-name-asian="Courier New"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15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weight-complex="bold"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T358" style:parent-style-name="DefaultParagraphFont" style:family="text">
      <style:text-properties style:font-name-asian="Courier New"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ourier New" style:font-weight-complex="bold" style:font-size-complex="12pt" style:language-asian="lt" style:country-asian="LT"/>
    </style:style>
    <style:style style:name="P361" style:parent-style-name="Normal" style:family="paragraph">
      <style:paragraph-properties fo:text-align="justify"/>
      <style:text-properties style:font-name-asian="Courier New" fo:font-weight="bold" style:font-weight-asian="bold"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name-asian="Courier New" fo:font-style="italic" style:font-style-asian="italic" style:font-size-complex="12pt" style:language-asian="lt" style:country-asian="LT"/>
    </style:style>
    <style:style style:name="T364" style:parent-style-name="DefaultParagraphFont" style:family="text">
      <style:text-properties style:font-name-asian="Courier New" fo:font-weight="bold" style:font-weight-asian="bold" fo:font-style="italic" style:font-style-asian="italic" style:font-size-complex="12pt" style:language-asian="lt" style:country-asian="LT"/>
    </style:style>
    <style:style style:name="P365" style:parent-style-name="Normal" style:family="paragraph">
      <style:paragraph-properties fo:text-align="justify" fo:text-indent="0.3152in"/>
      <style:text-properties style:font-size-complex="12pt" style:language-asian="lt" style:country-asian="LT"/>
    </style:style>
    <style:style style:name="P366" style:parent-style-name="Normal" style:family="paragraph">
      <style:paragraph-properties fo:text-align="justify" fo:text-indent="0.3152in"/>
      <style:text-properties style:font-size-complex="12pt" style:language-asian="lt" style:country-asian="LT"/>
    </style:style>
    <style:style style:name="P367" style:parent-style-name="Normal" style:family="paragraph">
      <style:paragraph-properties fo:text-align="justify" fo:text-indent="0.3152in"/>
    </style:style>
    <style:style style:name="T368" style:parent-style-name="DefaultParagraphFont" style:family="text">
      <style:text-properties style:font-name-asian="Courier New"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ext-properties style:font-name-asian="Courier New" style:font-size-complex="12pt" style:language-asian="lt" style:country-asian="LT"/>
    </style:style>
    <style:style style:name="P372" style:parent-style-name="Normal" style:family="paragraph">
      <style:paragraph-properties fo:text-align="justify" fo:text-indent="0.0416in"/>
      <style:text-properties style:font-name-asian="Courier New" style:font-size-complex="12pt" style:language-asian="lt" style:country-asian="LT"/>
    </style:style>
    <style:style style:name="P373" style:parent-style-name="Normal" style:family="paragraph">
      <style:paragraph-properties fo:text-align="justify"/>
      <style:text-properties style:font-name-asian="Courier New"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name-asian="Courier New" fo:font-style="italic" style:font-style-asian="italic" style:font-size-complex="12pt" style:language-asian="lt" style:country-asian="LT"/>
    </style:style>
    <style:style style:name="P376" style:parent-style-name="Normal" style:family="paragraph">
      <style:paragraph-properties fo:text-align="justify"/>
    </style:style>
    <style:style style:name="T377" style:parent-style-name="DefaultParagraphFont" style:family="text">
      <style:text-properties style:font-name-asian="Courier New" style:font-size-complex="12pt" fo:language="en" fo:country="US"/>
    </style:style>
    <style:style style:name="P378"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79"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8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8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8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8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384" style:parent-style-name="Normal" style:family="paragraph">
      <style:paragraph-properties fo:text-align="justify"/>
      <style:text-properties style:font-name-asian="Courier New" style:font-size-complex="12pt" style:language-asian="lt" style:country-asian="LT"/>
    </style:style>
    <style:style style:name="P385" style:parent-style-name="Normal" style:family="paragraph">
      <style:paragraph-properties fo:text-align="justify"/>
      <style:text-properties style:font-name-asian="Courier New" style:font-size-complex="12pt" style:language-asian="lt" style:country-asian="LT"/>
    </style:style>
    <style:style style:name="P386" style:parent-style-name="Normal" style:family="paragraph">
      <style:paragraph-properties fo:text-align="justify"/>
      <style:text-properties style:font-name-asian="Courier New"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ab-stops>
          <style:tab-stop style:type="left" style:position="0.2958in"/>
        </style:tab-stops>
      </style:paragraph-properties>
    </style:style>
    <style:style style:name="T3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393" style:parent-style-name="DefaultParagraphFont" style:family="text">
      <style:text-properties style:font-name-asian="Courier New"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font-size-complex="12pt" style:language-asian="lt" style:country-asian="LT"/>
    </style:style>
    <style:style style:name="P398"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399"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text-properties style:font-size-complex="12pt" style:language-asian="lt" style:country-asian="LT"/>
    </style:style>
    <style:style style:name="P400" style:parent-style-name="Normal" style:family="paragraph">
      <style:paragraph-properties fo:text-align="justify" fo:text-indent="0.3152in">
        <style:tab-stops>
          <style:tab-stop style:type="left" style:position="0.9847in"/>
          <style:tab-stop style:type="left" style:position="1.7722in"/>
          <style:tab-stop style:type="left" style:position="1.8708in"/>
        </style:tab-stops>
      </style:paragraph-properties>
    </style:style>
    <style:style style:name="T401" style:parent-style-name="DefaultParagraphFont" style:family="text">
      <style:text-properties style:font-name-asian="Courier New" style:font-size-complex="12pt" style:language-asian="lt" style:country-asian="LT"/>
    </style:style>
    <style:style style:name="T402" style:parent-style-name="DefaultParagraphFont" style:family="text">
      <style:text-properties style:font-name-asian="Courier New" style:font-size-complex="12pt" style:language-asian="lt" style:country-asian="LT"/>
    </style:style>
    <style:style style:name="P403" style:parent-style-name="Normal" style:family="paragraph">
      <style:paragraph-properties fo:text-align="justify"/>
      <style:text-properties style:font-name-asian="Courier New" style:font-size-complex="12pt"/>
    </style:style>
    <style:style style:name="P404" style:parent-style-name="Normal" style:family="paragraph">
      <style:paragraph-properties fo:text-align="justify" fo:text-indent="0.0416in"/>
      <style:text-properties style:font-name-asian="Courier New" style:font-size-complex="12pt" style:language-asian="lt" style:country-asian="LT"/>
    </style:style>
    <style:style style:name="P405" style:parent-style-name="Normal" style:family="paragraph">
      <style:paragraph-properties fo:text-align="justify"/>
      <style:text-properties style:font-name-asian="Courier New" style:font-size-complex="12pt" style:language-asian="lt" style:country-asian="LT"/>
    </style:style>
    <style:style style:name="P406" style:parent-style-name="Normal" style:family="paragraph">
      <style:paragraph-properties fo:text-align="justify"/>
      <style:text-properties style:font-name-asian="Courier New" fo:font-style="italic" style:font-style-asian="italic"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name-asian="Courier New" style:font-size-complex="12pt" fo:language="en" fo:country="US"/>
    </style:style>
    <style:style style:name="P409" style:parent-style-name="Normal" style:family="paragraph">
      <style:text-properties fo:font-style="italic" style:font-style-asian="italic" style:font-size-complex="12pt" style:language-asian="lt" style:country-asian="LT"/>
    </style:style>
    <style:style style:name="P410"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11"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12"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13"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14"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15" style:parent-style-name="Normal" style:family="paragraph">
      <style:paragraph-properties fo:text-indent="-0.7875in"/>
      <style:text-properties fo:font-style="italic" style:font-style-asian="italic" fo:font-size="11pt" style:font-size-asian="11pt" style:font-size-complex="11pt" style:language-asian="lt" style:country-asian="LT"/>
    </style:style>
    <style:style style:name="P416" style:parent-style-name="Normal" style:family="paragraph">
      <style:paragraph-properties fo:text-align="justify"/>
      <style:text-properties style:font-name-asian="Courier New" style:font-size-complex="12pt" style:language-asian="lt" style:country-asian="LT"/>
    </style:style>
    <style:style style:name="P417" style:parent-style-name="Normal" style:family="paragraph">
      <style:paragraph-properties fo:text-align="justify"/>
      <style:text-properties style:font-name-asian="Courier New" style:font-size-complex="12pt" style:language-asian="lt" style:country-asian="LT"/>
    </style:style>
    <style:style style:name="P418" style:parent-style-name="Normal" style:family="paragraph">
      <style:paragraph-properties fo:text-align="justify"/>
      <style:text-properties style:font-name-asian="Courier New" style:font-size-complex="12pt" style:language-asian="lt" style:country-asian="LT"/>
    </style:style>
    <style:style style:name="P419" style:parent-style-name="Normal" style:family="paragraph">
      <style:paragraph-properties fo:text-align="justify"/>
      <style:text-properties style:font-name-asian="Courier New" style:font-size-complex="12pt" style:language-asian="lt" style:country-asian="LT"/>
    </style:style>
    <style:style style:name="P420" style:parent-style-name="Normal" style:family="paragraph">
      <style:text-properties style:font-weight-complex="bold" fo:font-style="italic" style:font-style-asian="italic" style:font-size-complex="12pt"/>
    </style:style>
    <style:style style:name="P421" style:parent-style-name="Normal" style:family="paragraph">
      <style:text-properties style:font-weight-complex="bold" fo:font-style="italic" style:font-style-asian="italic" style:font-size-complex="12p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fo:font-style="italic" style:font-style-asian="italic"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weight-complex="bold" fo:font-style="italic" style:font-style-asian="italic" style:font-size-complex="12pt" style:language-asian="lt" style:country-asian="LT"/>
    </style:style>
    <style:style style:name="P426" style:parent-style-name="Normal" style:family="paragraph">
      <style:text-properties style:font-weight-complex="bold" style:font-size-complex="12pt" style:language-asian="lt" style:country-asian="LT"/>
    </style:style>
    <style:style style:name="P427" style:parent-style-name="Normal" style:family="paragraph">
      <style:paragraph-properties fo:line-height="150%" fo:text-indent="0.4402in"/>
      <style:text-properties style:font-size-complex="12pt" style:language-asian="lt" style:country-asian="LT"/>
    </style:style>
    <style:style style:name="P428" style:parent-style-name="Normal" style:family="paragraph">
      <style:paragraph-properties fo:line-height="150%" fo:text-indent="0.4402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line-height="150%" fo:text-indent="0.4402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152in"/>
    </style:style>
    <style:style style:name="T433" style:parent-style-name="DefaultParagraphFont" style:family="text">
      <style:text-properties style:font-name-asian="Courier New" fo:font-weight="bold" style:font-weight-asian="bold" style:font-size-complex="12pt" style:language-asian="lt" style:country-asian="LT"/>
    </style:style>
    <style:style style:name="T434" style:parent-style-name="DefaultParagraphFont" style:family="text">
      <style:text-properties style:font-name-asian="Courier New" style:font-size-complex="12pt" style:language-asian="lt" style:country-asian="LT"/>
    </style:style>
    <style:style style:name="T435" style:parent-style-name="DefaultParagraphFont" style:family="text">
      <style:text-properties style:font-name-asian="Courier New" fo:font-style="italic" style:font-style-asian="italic" style:font-size-complex="12pt" style:language-asian="lt" style:country-asian="LT"/>
    </style:style>
    <style:style style:name="T436" style:parent-style-name="DefaultParagraphFont" style:family="text">
      <style:text-properties style:font-name-asian="Courier New" fo:font-style="italic" style:font-style-asian="italic" style:font-size-complex="12pt" style:language-asian="lt" style:country-asian="LT"/>
    </style:style>
    <style:style style:name="P437" style:parent-style-name="Normal" style:family="paragraph">
      <style:paragraph-properties fo:text-align="justify" fo:text-indent="0.3152in"/>
      <style:text-properties style:font-name-asian="Courier New" fo:font-style="italic" style:font-style-asian="italic" style:font-size-complex="12pt" style:language-asian="lt" style:country-asian="LT"/>
    </style:style>
    <style:style style:name="P438" style:parent-style-name="Normal" style:family="paragraph">
      <style:paragraph-properties fo:text-align="justify" fo:text-indent="0.3152in"/>
      <style:text-properties style:font-name-asian="Courier New" style:font-size-complex="12pt" style:language-asian="lt" style:country-asian="LT"/>
    </style:style>
    <style:style style:name="P439" style:parent-style-name="Normal" style:family="paragraph">
      <style:paragraph-properties fo:text-align="justify" fo:text-indent="0.4402in"/>
      <style:text-properties style:font-size-complex="12pt" style:language-asian="lt" style:country-asian="LT"/>
    </style:style>
    <style:style style:name="P440"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441" style:parent-style-name="Normal" style:family="paragraph">
      <style:paragraph-properties fo:text-align="justify" fo:text-indent="0.4402in"/>
      <style:text-properties style:font-size-complex="12pt" style:language-asian="lt" style:country-asian="LT"/>
    </style:style>
    <style:style style:name="P442" style:parent-style-name="Normal" style:family="paragraph">
      <style:paragraph-properties fo:text-align="justify" fo:text-indent="0.3152in"/>
      <style:text-properties style:font-name-asian="Courier New" fo:font-weight="bold" style:font-weight-asian="bold" style:font-weight-complex="bold" style:font-size-complex="12pt" style:language-asian="lt" style:country-asian="LT"/>
    </style:style>
    <style:style style:name="P443" style:parent-style-name="Normal" style:family="paragraph">
      <style:paragraph-properties fo:text-indent="0.3152in"/>
    </style:style>
    <style:style style:name="T444" style:parent-style-name="DefaultParagraphFont" style:family="text">
      <style:text-properties style:font-name-asian="Courier New" fo:font-weight="bold" style:font-weight-asian="bold" style:font-weight-complex="bold" style:font-size-complex="12pt" style:language-asian="lt" style:country-asian="LT"/>
    </style:style>
    <style:style style:name="T445" style:parent-style-name="DefaultParagraphFont" style:family="text">
      <style:text-properties style:font-name-asian="Courier New" fo:font-weight="bold" style:font-weight-asian="bold" style:font-weight-complex="bold" style:font-size-complex="12pt" style:language-asian="lt" style:country-asian="LT"/>
    </style:style>
    <style:style style:name="T446" style:parent-style-name="DefaultParagraphFont" style:family="text">
      <style:text-properties style:font-name-asian="Courier New" style:font-weight-complex="bold" fo:font-style="italic" style:font-style-asian="italic" style:font-size-complex="12pt" style:language-asian="lt" style:country-asian="LT"/>
    </style:style>
    <style:style style:name="P447"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indent="0.3152in"/>
      <style:text-properties style:font-name-asian="Courier New" fo:font-weight="bold" style:font-weight-asian="bold" style:font-weight-complex="bold" style:font-size-complex="12pt" style:language-asian="lt" style:country-asian="LT"/>
    </style:style>
    <style:style style:name="P451" style:parent-style-name="Normal" style:family="paragraph">
      <style:paragraph-properties fo:text-align="center" style:line-height-at-least="0.1944in"/>
      <style:text-properties style:font-size-complex="12pt" style:language-asian="lt" style:country-asian="LT"/>
    </style:style>
    <style:style style:name="P452" style:parent-style-name="Normal" style:family="paragraph">
      <style:paragraph-properties fo:text-align="center" style:line-height-at-least="0.1944in"/>
      <style:text-properties style:font-size-complex="12pt" style:language-asian="lt" style:country-asian="LT"/>
    </style:style>
    <style:style style:name="P453" style:parent-style-name="Normal" style:family="paragraph">
      <style:paragraph-properties fo:text-align="center" style:line-height-at-least="0.1944in"/>
      <style:text-properties style:font-size-complex="12pt" style:language-asian="lt" style:country-asian="LT"/>
    </style:style>
    <style:style style:name="P454" style:parent-style-name="Normal" style:family="paragraph">
      <style:paragraph-properties fo:text-align="center" style:line-height-at-least="0.1944in"/>
      <style:text-properties style:font-size-complex="12pt" style:language-asian="lt" style:country-asian="LT"/>
    </style:style>
    <style:style style:name="P455" style:parent-style-name="Normal" style:family="paragraph">
      <style:paragraph-properties fo:text-align="center" style:line-height-at-least="0.1944in"/>
      <style:text-properties style:font-size-complex="12pt" style:language-asian="lt" style:country-asian="LT"/>
    </style:style>
    <style:style style:name="P456" style:parent-style-name="Normal" style:family="paragraph">
      <style:paragraph-properties fo:text-align="center" style:line-height-at-least="0.1944in"/>
      <style:text-properties style:font-size-complex="12pt" style:language-asian="lt" style:country-asian="LT"/>
    </style:style>
    <style:style style:name="P457" style:parent-style-name="Normal" style:family="paragraph">
      <style:paragraph-properties fo:text-align="center" style:line-height-at-least="0.1944in"/>
      <style:text-properties style:font-size-complex="12pt" style:language-asian="lt" style:country-asian="LT"/>
    </style:style>
    <style:style style:name="P458" style:parent-style-name="Normal" style:family="paragraph">
      <style:paragraph-properties fo:text-align="center" style:line-height-at-least="0.1944in"/>
      <style:text-properties style:font-size-complex="12pt" style:language-asian="lt" style:country-asian="LT"/>
    </style:style>
    <style:style style:name="P459" style:parent-style-name="Normal" style:family="paragraph">
      <style:paragraph-properties fo:text-align="center" style:line-height-at-least="0.1944in"/>
      <style:text-properties style:font-size-complex="12pt" style:language-asian="lt" style:country-asian="LT"/>
    </style:style>
    <style:style style:name="P460" style:parent-style-name="Normal" style:family="paragraph">
      <style:paragraph-properties fo:text-align="center" style:line-height-at-least="0.1944in"/>
      <style:text-properties style:font-size-complex="12pt" style:language-asian="lt" style:country-asian="LT"/>
    </style:style>
    <style:style style:name="P461" style:parent-style-name="Normal" style:family="paragraph">
      <style:paragraph-properties fo:text-align="center" style:line-height-at-least="0.1944in"/>
      <style:text-properties style:font-size-complex="12pt" style:language-asian="lt" style:country-asian="LT"/>
    </style:style>
    <style:style style:name="P462" style:parent-style-name="Normal" style:family="paragraph">
      <style:paragraph-properties fo:text-align="center" style:line-height-at-least="0.1944in"/>
      <style:text-properties style:font-size-complex="12pt" style:language-asian="lt" style:country-asian="LT"/>
    </style:style>
    <style:style style:name="P463" style:parent-style-name="Normal" style:family="paragraph">
      <style:paragraph-properties fo:text-align="center" style:line-height-at-least="0.1944in"/>
      <style:text-properties style:font-size-complex="12pt" style:language-asian="lt" style:country-asian="LT"/>
    </style:style>
    <style:style style:name="P464" style:parent-style-name="Normal" style:family="paragraph">
      <style:paragraph-properties fo:text-align="center" style:line-height-at-least="0.1944in"/>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4-12-20 iki 2015-03-04</text:span></text:p>
      <text:p text:style-name="P5"/>
      <text:p text:style-name="P6"><text:span text:style-name="T7">Nutarimas paskelbtas: Žin. 2010, Nr.<text:s/></text:span><text:a xlink:href="https://www.e-tar.lt/portal/legalAct.html?documentId=TAR.2F248F4455FA" office:target-frame-name="_top" xlink:show="replace"><text:span text:style-name="T8">145-7481</text:span></text:a><text:span text:style-name="T9">, i. k. 1105340NUTA00VII-53</text:span></text:p>
      <text:p text:style-name="P10"/>
      <text:p text:style-name="P11"><text:span text:style-name="T12"/><text:span text:style-name="T13">LIETUVOS MOKSLO TARYBOS</text:span></text:p>
      <text:p text:style-name="P14"/>
      <text:p text:style-name="P15">NUTARIMAS</text:p>
      <text:p text:style-name="P16">DĖL Mokslo doktorantūros teisei Įgyti PRAŠYMų vertinimo tvarkos aprašo PATVIRTINIMO</text:p>
      <text:p text:style-name="P17"/>
      <text:p text:style-name="P18">2010 m. gruodžio 6 d. Nr. VII-53</text:p>
      <text:p text:style-name="P19">Vilnius</text:p>
      <text:p text:style-name="P20"/>
      <text:p text:style-name="P21"/>
      <text:p text:style-name="P22"><text:span text:style-name="T23">Lietuvos mokslo taryba, vadovaudamasi Lietuvos Respublikos</text:span><text:span text:style-name="T24"><text:s/>mokslo ir studijų įstatymo (Žin., 2009, Nr.<text:s/></text:span><text:a xlink:href="https://www.e-tar.lt/portal/lt/legalAct/TAR.C595FF45F869" office:target-frame-name="_blank" xlink:show="new"><text:span text:style-name="T25">54-2140</text:span></text:a><text:span text:style-name="T26">) 48 straipsniu, Mokslo doktorantūros nuostatais, patvirtintais Lietuvos Respublikos Vyriausybės 2010 m. gegužės 12 d.<text:s/></text:span><text:span text:style-name="T27">nutarimu Nr. 561 (Žin., 2010, Nr.<text:s/></text:span><text:a xlink:href="https://www.e-tar.lt/portal/lt/legalAct/TAR.5B74633E27B5" office:target-frame-name="_blank" xlink:show="new"><text:span text:style-name="T28">59-2900</text:span></text:a><text:span text:style-name="T29">) ir Doktorantūros teisės suteikimo aprašu, patvirtintu švietimo ir mokslo ministro 2010 m. birželio 3 d. įsakymu Nr. V-825 (Žin.,</text:span><text:span text:style-name="T30"><text:s/>2010, Nr.<text:s/></text:span><text:a xlink:href="https://www.e-tar.lt/portal/lt/legalAct/TAR.97B45A52510B" office:target-frame-name="_blank" xlink:show="new"><text:span text:style-name="T31">65-3261</text:span></text:a><text:span text:style-name="T32">),<text:s/></text:span><text:span text:style-name="T33">nutari</text:span><text:span text:style-name="T34">a:</text:span></text:p>
      <text:p text:style-name="P35"><text:span text:style-name="T36">Patvirtinti Mokslo doktorantūros teisei įgyti prašymų vertinimo tvarkos aprašą (pridedama).</text:span></text:p>
      <text:p text:style-name="P37"/>
      <text:p text:style-name="P38"/>
      <text:p text:style-name="P39"/>
      <text:p text:style-name="P40"><text:span text:style-name="T41">Tarybos pirmininkas<text:s/></text:span><text:span text:style-name="T42"><text:tab/>Eugenijus Butkus</text:span></text:p>
      <text:p text:style-name="P43"/>
      <text:soft-page-break/>
      <text:p text:style-name="P44">Patvirtinta</text:p>
      <text:p text:style-name="P45">Lietuvos mokslo tarybos 2014 m.<text:s/></text:p>
      <text:p text:style-name="P46">gruodžio 17 d. nutarimu Nr. VIII-32</text:p>
      <text:p text:style-name="P47"/>
      <text:p text:style-name="P48"><text:span text:style-name="T49">MOKSLO DOKTORANTŪROS TEISEI ĮGYTI PRAŠYMŲ</text:span><text:span text:style-name="T50"><text:line-break/>VERTINIMO TVARKOS APRAŠAS</text:span></text:p>
      <text:p text:style-name="P51"/>
      <text:p text:style-name="P52"><text:span text:style-name="T53">I</text:span><text:span text:style-name="T54">. </text:span><text:span text:style-name="T55">BENDROSIOS NUOSTATOS</text:span></text:p>
      <text:p text:style-name="P56"/>
      <text:p text:style-name="P57"><text:span text:style-name="T58">1</text:span><text:span text:style-name="T59">. Mokslo doktorantūros (toliau – doktorantūra) teisei įgyti prašymų vertinimo tvarkos aprašas (toliau – Aprašas) reglamentuoja universiteto arba universiteto su kitais Lietuvos ar užsienio universitetais ir (ar) mokslinių tyrimų institutais (toliau – insti</text:span><text:span text:style-name="T60">tucija) pateiktų dokumentų doktorantūros teisei įgyti (toliau – prašymas) vertinimo, kurį Lietuvos Respublikos švietimo ir mokslo ministerijos (toliau – Ministerija) teikimu atlieka Lietuvos mokslo taryba (toliau – Taryba), tvarką<text:s/></text:span><text:span text:style-name="T61">bei vertinamosios išvados</text:span><text:span text:style-name="T62"><text:s/>ir rekomendacijos dėl doktorantūros teisės suteikimo ar nesuteikimo pateikimo Ministerijai tvarką.</text:span></text:p>
      <text:p text:style-name="P63"><text:span text:style-name="T64">2</text:span><text:span text:style-name="T65">. Šis aprašas parengtas vadovaujantis Lietuvos Respublikos mokslo ir studijų įstatymu, Mokslo doktorantūros nuostatais, patvirtintais Lietuvos Respubli</text:span><text:span text:style-name="T66">kos Vyriausybės 2010 m. gegužės 12 d. nutarimu Nr. 561 (toliau – Doktorantūros nuostatai) ir Doktorantūros teisės suteikimo aprašu, patvirtintu švietimo ir mokslo ministro 2010 m. birželio 3 d. įsakymu Nr. V-825.</text:span></text:p>
      <text:p text:style-name="P67"/>
      <text:p text:style-name="P68"><text:span text:style-name="T69">II</text:span><text:span text:style-name="T70">. </text:span><text:span text:style-name="T71">VERTINIMO TIKSLAI</text:span></text:p>
      <text:p text:style-name="P72"/>
      <text:p text:style-name="P73"><text:span text:style-name="T74">3</text:span><text:span text:style-name="T75">.<text:s/></text:span><text:span text:style-name="T76">Vertinant prašymą siekiama:</text:span></text:p>
      <text:p text:style-name="P77"><text:span text:style-name="T78">3.1</text:span><text:span text:style-name="T79">. įvertinti būsimos doktorantūros poreikį ir pagrįstumą;</text:span></text:p>
      <text:p text:style-name="P80"><text:span text:style-name="T81">3.2</text:span><text:span text:style-name="T82">. įvertinti institucijos (-ų) potencialą siekiamos doktorantūros mokslo kryptyje ir doktorantūros projekte nurodytose mokslo kryptyse, kurių tematika susijusi<text:s/></text:span><text:span text:style-name="T83">su būsima doktorantūra;</text:span></text:p>
      <text:p text:style-name="P84"><text:span text:style-name="T85">3.3</text:span><text:span text:style-name="T86">. įvertinti doktorantūros projekto kokybę<text:s/></text:span></text:p>
      <text:p text:style-name="P87"><text:span text:style-name="T88">3.4</text:span><text:span text:style-name="T89">. įvertinti doktorantūros reglamento projekto kokybę.</text:span></text:p>
      <text:p text:style-name="P90"><text:span text:style-name="T91">4</text:span><text:span text:style-name="T92">. Vertinama pagal kriterijus, nurodytus Aprašo 1 priede.</text:span></text:p>
      <text:p text:style-name="P93"/>
      <text:p text:style-name="P94"><text:span text:style-name="T95">iiI</text:span><text:span text:style-name="T96">. </text:span><text:span text:style-name="T97">VERTINIMO EIGA</text:span></text:p>
      <text:p text:style-name="P98"/>
      <text:p text:style-name="P99"><text:span text:style-name="T100">5</text:span><text:span text:style-name="T101">. Prašymus vertina ekspertų grupė, sudaryta vadovaujantis<text:s/></text:span><text:span text:style-name="T102">Lietuvos mokslo tarybos ekspertų skyrimo ir veiklos bendrosiomis taisyklėmis.</text:span><text:span text:style-name="T103"><text:s/></text:span></text:p>
      <text:p text:style-name="P104"><text:span text:style-name="T105">6</text:span><text:span text:style-name="T106">. Ekspertų grupę sudaro ne mažiau kaip 4 nariai (įskaitant grupės vadovą). Ekspertų grupės vadovas organizuoja eks</text:span><text:span text:style-name="T107">pertų grupės darbą, pirmininkauja jos posėdžiams ir pateikia ekspertų grupės parengtą apibendrinamųjų išvadų projektą Tarybos Gamtos ir technikos mokslų arba Humanitarinių ir socialinių mokslų komitetui (toliau – Komitetas).</text:span></text:p>
      <text:p text:style-name="P108"><text:span text:style-name="T109">7</text:span><text:span text:style-name="T110">. Ekspertų grupės darbą ko</text:span><text:span text:style-name="T111">ordinuoja Tarybos mokslo fondo darbuotojas.</text:span></text:p>
      <text:p text:style-name="P112"><text:span text:style-name="T113">8</text:span><text:span text:style-name="T114">. Vertindamas individualiai kiekvienas ekspertų grupės narys įvertina visus ekspertų grupei įvertinti skirtus prašymus ir parengia individualias vertinamąsias išvadas, užpildydamas Aprašo 1 priede pateiktą P</text:span><text:span text:style-name="T115">rašymo įgyti mokslo doktorantūros teisę vertinamųjų išvadų formą.<text:s/></text:span></text:p>
      <text:p text:style-name="P116"><text:span text:style-name="T117">9</text:span><text:span text:style-name="T118">. Ekspertų grupės posėdyje visi ekspertai pristato savo individualias vertinamąsias išvadas ir po diskusijų sutaria dėl bendrųjų įvertinimų ir jų pagrindimų. Ekspertų nuomonėms dėl kur</text:span><text:span text:style-name="T119">io nors įvertinimo išsiskyrus ir nepavykus priimti sprendimo bendru sutarimu, balsuojama. Sprendimas dėl įvertinimo laikomas priimtu, jei už jį balsuoja ne mažiau kaip 2/3 visų ekspertų grupės narių.</text:span></text:p>
      <text:p text:style-name="P120"><text:span text:style-name="T121">10</text:span><text:span text:style-name="T122">. Ekspertų grupė gali priimti sprendimą Tarybos va</text:span><text:span text:style-name="T123">rdu kreiptis į instituciją dėl prašyme pateiktos informacijos patikslinimo.</text:span></text:p>
      <text:p text:style-name="P124"><text:span text:style-name="T125">11</text:span><text:span text:style-name="T126">. Ekspertų grupės vadovas parengia apibendrinamųjų išvadų dėl prašymo projektą, kurį pasirašo visi ekspertų grupės nariai. Ne vėliau kaip per 40 darbo dienų nuo užduoties eks</text:span><text:span text:style-name="T127">pertų grupei įvertinti prašymą skyrimo dienos šis projektas teikiamas svarstyti atitinkamam Tarybos Komitetui.<text:s/></text:span></text:p>
      <text:p text:style-name="P128"><text:span text:style-name="T129">12</text:span><text:span text:style-name="T130">. Apibendrinamųjų išvadų projekte turi būti nurodytos konkrečios <text:s/>ir pagrįstos priežastys, dėl kurių prašomą doktorantūros teisę rekomendu</text:span><text:span text:style-name="T131">ojama suteikti arba nesuteikti.</text:span></text:p>
      <text:p text:style-name="P132"><text:span text:style-name="T133">13</text:span><text:span text:style-name="T134">. Ekspertų grupė gali teikti siūlymą, kad institucija patikslintų prašyme nurodyto doktorantūros komiteto sudėtį ir (arba) doktorantūros reglamentą.</text:span></text:p>
      <text:p text:style-name="P135"/>
      <text:p text:style-name="P136"><text:span text:style-name="T137">IV</text:span><text:span text:style-name="T138">. </text:span><text:span text:style-name="T139">VERTINAMOSIOS IŠVADOS IR REKOMENDACIJOS PATEIKIMO TVARKA</text:span></text:p>
      <text:p text:style-name="P140"/>
      <text:p text:style-name="P141"><text:span text:style-name="T142">14</text:span><text:span text:style-name="T143">. Komitetas apibendrinamųjų išvadų projektą svarsto posėdyje ir priima nutarimą jam pritarti arba nepritarti. Svarstyme gali dalyvauti ekspertų grupės nariai.</text:span></text:p>
      <text:p text:style-name="P144"><text:span text:style-name="T145">15</text:span><text:span text:style-name="T146">. Jei pateiktam apibendrinamųjų išvadų projektui Komitetas nepritaria, ekspertų grupė</text:span><text:span text:style-name="T147"><text:s/>pagal Komiteto pastabas per 5 darbo dienas parengia patikslintą apibendrinamųjų išvadų projektą, kuris teikiamas svarstyti artimiausiame Komiteto posėdyje.</text:span></text:p>
      <text:p text:style-name="P148"><text:span text:style-name="T149">16</text:span><text:span text:style-name="T150">. Jei pateiktam apibendrinamųjų išvadų projektui Komitetas pritaria, šis projektas siunčiamas</text:span><text:span text:style-name="T151"><text:s/>prašymą pateikusiai institucijai.</text:span></text:p>
      <text:p text:style-name="P152"><text:span text:style-name="T153">17</text:span><text:span text:style-name="T154">. Institucija savo pastabas dėl apibendrinamųjų išvadų projekte pastebėtų faktinių klaidų ir (ar) pagal apibendrinamųjų išvadų projekte pateiktus siūlymus patikslintą prašymą Tarybai gali pateikti ne vėliau kaip per</text:span><text:span text:style-name="T155"><text:s/>14 darbo dienų.</text:span></text:p>
      <text:p text:style-name="P156"><text:span text:style-name="T157">18</text:span><text:span text:style-name="T158">. Ekspertų grupė, įvertinusi institucijos pateiktas pastabas dėl pastebėtų faktinių klaidų ir (ar) patikslintą prašymą, jei reikia, tikslina savo anksčiau parengtą apibendrinamųjų išvadų projektą. Patikslintas apibendrinamųjų išvadų<text:s/></text:span><text:span text:style-name="T159">projektas teikiamas svarstyti artimiausiame Komiteto posėdyje.<text:s/></text:span></text:p>
      <text:p text:style-name="P160"><text:span text:style-name="T161">19</text:span><text:span text:style-name="T162">. Komiteto nutarimu patvirtintas apibendrinamųjų išvadų projektas tampa apibendrinamosiomis išvadomis.</text:span></text:p>
      <text:p text:style-name="P163"><text:span text:style-name="T164">20</text:span><text:span text:style-name="T165">. Apibendrinamosios išvados svarstomos Tarybos posėdyje ir Taryba priima spre</text:span><text:span text:style-name="T166">ndimą, ar prašomą doktorantūros teisę rekomenduojama suteikti ar nesuteikti.<text:s/></text:span></text:p>
      <text:p text:style-name="P167"><text:span text:style-name="T168">21</text:span><text:span text:style-name="T169">. Jei Taryba apibendrinamųjų išvadų nepatvirtina, jos grąžinamos Komitetui nurodant nepatvirtinimo priežastis. Komitetas priima sprendimą, ar apibendrinamosios išvados turi</text:span><text:span text:style-name="T170"><text:s/>būti <text:s/>gražinamos dar kartą tikslinti ekspertų grupei ar reikėtų rengti naują prašymo vertinimą.</text:span></text:p>
      <text:p text:style-name="P171"><text:span text:style-name="T172">22</text:span><text:span text:style-name="T173">. Rekomendacija kartu su vertinamąja išvada (vertinamąja išvada laikomas išrašas iš apibendrinamųjų išvadų</text:span><text:span text:style-name="T174">)</text:span><text:span text:style-name="T175"><text:s/>teikiama ministerijai ir institucijai.</text:span></text:p>
      <text:p text:style-name="P176"/>
      <text:p text:style-name="P177"><text:span text:style-name="T178">V</text:span><text:span text:style-name="T179">.<text:s/></text:span><text:span text:style-name="T180">REIKALAVIMAI DOKTORANTŪROS DALYVIAMS</text:span></text:p>
      <text:p text:style-name="P181"/>
      <text:p text:style-name="P182"><text:span text:style-name="T183">23</text:span><text:span text:style-name="T184">. Prašymą teikiančios institucijos (-ų) doktorantūroje dalyvausiantys mokslininkai turi vykdyti aukšto lygio mokslinius tyrimus, t. y. tokius tyrimus, kurių rezultatai atitinka<text:s/></text:span><text:span text:style-name="T185">Mokslo ir studijų institucijų mokslo (meno) darbų vertinimo metodikoje (toliau – Metodika)<text:s/></text:span><text:span text:style-name="T186">išvardytų mokslo darbų rūšių II lygmenį.<text:s/></text:span></text:p>
      <text:p text:style-name="P187"><text:span text:style-name="T188">24</text:span><text:span text:style-name="T189">. Ne mažiau kaip trečdalis prašyme nurodytos mokslo krypties doktorantūroje dalyvausiančių mokslininkų turi atitikti<text:s/></text:span><text:span text:style-name="T190">institucijos, kurioje dirba, vyriausiajam mokslo darbuotojui taikomus, likusieji – vyresniajam mokslo darbuotojui taikomus kvalifikacinius reikalavimus.</text:span></text:p>
      <text:p text:style-name="P191"><text:span text:style-name="T192">25</text:span><text:span text:style-name="T193">. Doktorantūros komiteto nariams taikomi šie reikalavimai:</text:span></text:p>
      <text:p text:style-name="P194"><text:span text:style-name="T195">25.1</text:span><text:span text:style-name="T196">. Doktorantūros komiteto narys t</text:span><text:span text:style-name="T197">uri dirbti doktorantūros teisės siekiančioje institucijoje (-ose);</text:span></text:p>
      <text:p text:style-name="P198"><text:span text:style-name="T199">25.2</text:span><text:span text:style-name="T200">. Ne mažiau kaip pusės doktorantūros komiteto narių mokslinių tyrimų kryptis turi atitikti prašomos doktorantūros mokslo kryptį, likusiųjų narių – su ja sietis;</text:span></text:p>
      <text:p text:style-name="P201"><text:span text:style-name="T202">26</text:span><text:span text:style-name="T203">. Kitiems mo</text:span><text:span text:style-name="T204">kslininkams, kurie nurodomi prašymo sąrašuose, taikomi tokie reikalavimai:</text:span></text:p>
      <text:p text:style-name="P205"><text:span text:style-name="T206">26.1</text:span><text:span text:style-name="T207">. Ne mažiau kaip du trečdaliai mokslininkų turi dirbti prašymą pateikusioje (-iose) institucijoje (-ose);</text:span></text:p>
      <text:p text:style-name="P208"><text:span text:style-name="T209">26.2</text:span><text:span text:style-name="T210">. Mokslininkų mokslinių tyrimų kryptis turi būti susijusi su<text:s/></text:span><text:span text:style-name="T211">prašomos doktorantūros kryptimi.</text:span></text:p>
      <text:p text:style-name="P212"><text:span text:style-name="T213">_____________________</text:span></text:p>
      <text:p text:style-name="P214">Priedo pakeitimai:</text:p>
      <text:p text:style-name="P215"><text:span text:style-name="T216">Nr.<text:s/></text:span><text:a xlink:href="https://www.e-tar.lt/portal/legalAct.html?documentId=3d4161f086c211e481c9c95e73113964" office:target-frame-name="_top" xlink:show="replace"><text:span text:style-name="T217">VIII-32</text:span></text:a><text:span text:style-name="T218">, 2014-12-17, paskelbta TAR 2014-12-19, i. k. 2014-20034</text:span></text:p>
      <text:p text:style-name="Normal"/>
      <text:soft-page-break/>
      <text:p text:style-name="P219"><text:span text:style-name="T220">Mokslo doktorantūros teisei įgyti prašymų vertinimo tvarkos aprašo</text:span></text:p>
      <text:p text:style-name="P221"><text:span text:style-name="T222">1</text:span><text:span text:style-name="T223"><text:s/>priedas</text:span></text:p>
      <text:p text:style-name="P224"/>
      <text:p text:style-name="P225"><text:span text:style-name="T226">(Prašymo įgyti mokslo doktorantūros teisę vertinamųjų išvadų forma)</text:span></text:p>
      <text:p text:style-name="P227"/>
      <text:p text:style-name="P228">PRAŠYMO ĮGYTI MOKSLO DOKTORANTŪROS TEISĘ VERTINAMOSIOS IŠVADOS</text:p>
      <text:p text:style-name="P229"/>
      <text:p text:style-name="P230"/>
      <text:p text:style-name="P231">Institucija (-os) ………………….………………….………………….………</text:p>
      <text:p text:style-name="P232"/>
      <text:p text:style-name="P233"><text:span text:style-name="T234">Mokslo kryptis, kurioje prašoma doktorantūros teisės<text:s/></text:span><text:span text:style-name="T235">………………….……</text:span></text:p>
      <text:p text:style-name="P236"/>
      <text:p text:style-name="P237"><text:span text:style-name="T238">(Vertinant būtina pažymėti laukelį ir pateikti įvertinimo pagrindimą)</text:span></text:p>
      <text:p text:style-name="P239"/>
      <text:p text:style-name="P240"><text:span text:style-name="T241">I.<text:s/></text:span><text:span text:style-name="T242">D</text:span><text:span text:style-name="T243">oktorantūros poreikis ir pagrįstumas</text:span></text:p>
      <text:p text:style-name="P244">Vertinama pagal šiuos kriterijus:</text:p>
      <text:p text:style-name="P245"><text:span text:style-name="T246">1.1.<text:s/></text:span><text:span text:style-name="T247">Doktorantūros nacionalinis<text:s/></text:span><text:span text:style-name="T248">aktualumas ir tarptautiškumas:</text:span></text:p>
      <text:p text:style-name="P249"><text:span text:style-name="T250">1.1.1.<text:s/></text:span><text:span text:style-name="T251">doktorantūros aktualumas mokslo, socialinei, kultūros raidai;</text:span></text:p>
      <text:p text:style-name="P252"><text:span text:style-name="T253">1.1.2.<text:s/></text:span><text:span text:style-name="T254">šios mokslo krypties mokslo daktarų poreikis Lietuvoje;</text:span></text:p>
      <text:p text:style-name="P255">1.1.3. doktorantūros tarptautiškumas.</text:p>
      <text:p text:style-name="P256"/>
      <text:p text:style-name="P257"><text:span text:style-name="T258">1.2.<text:s/></text:span><text:span text:style-name="T259">Anksčiau vykdytos doktorantūros rezultatyvumas ir</text:span><text:span text:style-name="T260"><text:s/>efektyvumas (jei doktorantūra vykdyta):</text:span></text:p>
      <text:p text:style-name="P261"><text:span text:style-name="T262">1.2.1. priimtų<text:s/></text:span><text:span text:style-name="T263">doktorantų ir disertacijas apgynusių mokslo daktarų santykis;</text:span></text:p>
      <text:p text:style-name="P264"><text:span text:style-name="T265">1.2.2.</text:span><text:span text:style-name="T266"><text:s/>doktorantų paskelbti mokslo darbai, dalyvavimas disertacijos tematiką atitinkančiuose mokslinių tyrimų projektuose.</text:span></text:p>
      <text:p text:style-name="P267"/>
      <text:p text:style-name="P268">Pakankamas<text:tab/><text:tab/><text:s/>Nepakankamas</text:p>
      <text:p text:style-name="P269"/>
      <text:p text:style-name="P270">Įvertinimo pagrindimas</text:p>
      <text:p text:style-name="P271"><text:span text:style-name="T272"><draw:frame draw:z-index="251659776" draw:id="id0" draw:style-name="a0" draw:name="Text Box 2" text:anchor-type="paragraph" svg:x="0.00625in" svg:y="0.02847in" svg:width="6.69306in" svg:height="1.18125in" style:rel-width="scale" style:rel-height="scale"><draw:text-box><text:p text:style-name="P273"/><text:p text:style-name="P274"/><text:p text:style-name="P275"/><text:p text:style-name="P276"/><text:p text:style-name="P277"/><text:p text:style-name="P278"/></draw:text-box><svg:title/><svg:desc/></draw:frame></text:span></text:p>
      <text:p text:style-name="P279"/>
      <text:p text:style-name="P280"/>
      <text:p text:style-name="P281"/>
      <text:p text:style-name="P282"/>
      <text:p text:style-name="P283"/>
      <text:p text:style-name="P284"/>
      <text:p text:style-name="P285"><text:span text:style-name="T286">II.<text:s/></text:span><text:span text:style-name="T287">Institucijos (-ų) mokslinis lygis ir jos (jų) potencialas<text:s/></text:span><text:span text:style-name="T288">mokslo kryptyje, kurioje siekiama įgyti doktorantūros teisę</text:span></text:p>
      <text:p text:style-name="P289"/>
      <text:p text:style-name="P290"><text:span text:style-name="T291">2.1.<text:s/></text:span><text:span text:style-name="T292">Doktorantūroje dalyvausiančios institucijos mokslinio lygio pagrindimas</text:span></text:p>
      <text:p text:style-name="P293">2.2.<text:s/>Doktorantūros komitetas</text:p>
      <text:p text:style-name="P294"><text:span text:style-name="T295">Vertinama pagal šiuos kriterijus:</text:span></text:p>
      <text:p text:style-name="P296">2.2.1. doktorantūros komiteto ir Aprašo 25 punkte nurodytų reikalavimų atitiktis;</text:p>
      <text:p text:style-name="P297">2.2.2. doktorantūros komiteto sudėties pagrįstumas ir jo narių kompetencijų pakankamumas;<text:s/></text:p>
      <text:p text:style-name="P298"><text:span text:style-name="T299">2.2.3. kiekvieno<text:s/></text:span><text:span text:style-name="T300">doktora</text:span><text:span text:style-name="T301">ntūros komiteto nario</text:span><text:span text:style-name="T302"><text:s/>pastarojo penkmečio svarbiausių mokslo darbų reikšmingumas mokslo krypčiai.</text:span></text:p>
      <text:p text:style-name="P303">2.3. Kiti doktorantūroje dalyvausiantys mokslininkai</text:p>
      <text:p text:style-name="P304">Vertinama pagal šiuos kriterijus:</text:p>
      <text:soft-page-break/>
      <text:p text:style-name="P305">2.3.1. doktorantūroje dalyvausiančių mokslininkų ir Aprašo 26 punkte nurodytų reikalavimų atitiktis;</text:p>
      <text:p text:style-name="P306"><text:span text:style-name="T307">2.3.2. doktorantūroje dalyvausiančių<text:s/></text:span><text:span text:style-name="T308">mokslininkų skaičiaus ir kompetencijų pakankamumas;</text:span></text:p>
      <text:p text:style-name="P309"><text:span text:style-name="T310">2.3.3.</text:span><text:span text:style-name="T311"><text:s/></text:span><text:span text:style-name="T312">kiekvieno doktorantūroje dalyvausiančio<text:s/></text:span><text:span text:style-name="T313">mokslininko</text:span><text:span text:style-name="T314"><text:s/>pastarojo penkmečio svarbiausių mokslo darbų reikšmingumas mokslo krypčiai;</text:span></text:p>
      <text:p text:style-name="P315"><text:span text:style-name="T316">2.</text:span><text:span text:style-name="T317">3.4. doktorantūroje dalyvaujančių institucijos (-ų) mokslininkų, dirbančių pagrindinėse ir nepagrindinėse pareigose, proporcija.</text:span></text:p>
      <text:p text:style-name="P318"/>
      <text:p text:style-name="P319">Pakankamas <text:s text:c="8"/><text:tab/><text:s text:c="6"/>Nepakankamas <text:s text:c="27"/>Taisytinas</text:p>
      <text:p text:style-name="P320"/>
      <text:p text:style-name="P321">Įvertinimo pagrindimas</text:p>
      <text:p text:style-name="P322"><text:span text:style-name="T323"><draw:frame draw:z-index="251660800" draw:id="id1" draw:style-name="a1" draw:name="Text Box 6" text:anchor-type="paragraph" svg:x="0.01111in" svg:y="0.05347in" svg:width="6.69306in" svg:height="1.18125in" style:rel-width="scale" style:rel-height="scale"><draw:text-box><text:p text:style-name="P324"><text:span text:style-name="T325">Analizuojant 2.1 punktą nagrinėjamas<text:s/></text:span><text:span text:style-name="T326">institucijos mokslinis lygis doktorantūros kryptį atitinkančioje mokslo srityje ir (ar) susijusiose srityse. Nagrinėjama pagal institucijos mokslo (meno) darbų paskutiniųjų trejų metų įvertinimo rezultatus.</text:span></text:p><text:p text:style-name="P327"/><text:p text:style-name="P328"/><text:p text:style-name="P329"/><text:p text:style-name="P330"/><text:p text:style-name="P331"/><text:p text:style-name="P332"/></draw:text-box><svg:title/><svg:desc/></draw:frame></text:span></text:p>
      <text:p text:style-name="P333"/>
      <text:p text:style-name="P334"/>
      <text:p text:style-name="P335"/>
      <text:p text:style-name="P336"/>
      <text:p text:style-name="P337"/>
      <text:p text:style-name="P338"/>
      <text:p text:style-name="P339"><text:span text:style-name="T340">III.<text:s/></text:span><text:span text:style-name="T341">D</text:span><text:span text:style-name="T342">oktorantūros projektas</text:span></text:p>
      <text:p text:style-name="P343"/>
      <text:p text:style-name="P344">3.1. Doktorantūros studijų turinys ir tyrimų tematika</text:p>
      <text:p text:style-name="Normal"><text:span text:style-name="T345">Vertinama pagal šiuos kriterijus:</text:span></text:p>
      <text:p text:style-name="P346"><text:span text:style-name="T347">3.1.1.<text:s/></text:span><text:span text:style-name="T348">doktorantūros studijų turinys, sandara, dalykų (modulių) sąsajos;</text:span></text:p>
      <text:p text:style-name="P349"><text:span text:style-name="T350">3.1.2</text:span><text:span text:style-name="T351">. doktorantūros studijų rezultatų vertinimo tvarkos pagrįst</text:span><text:span text:style-name="T352">umas ir tinkamumas;</text:span></text:p>
      <text:p text:style-name="P353"><text:span text:style-name="T354">3.1.3.<text:s/></text:span><text:span text:style-name="T355">numatomų<text:s/></text:span><text:span text:style-name="T356">doktorantūros<text:s/></text:span><text:span text:style-name="T357">t</text:span><text:span text:style-name="T358">yrimų tematikų<text:s/></text:span><text:span text:style-name="T359">sąsajos su kitais institucijoje (-ose) atliekamais tyrimais</text:span><text:span text:style-name="T360">.</text:span></text:p>
      <text:p text:style-name="P361">3.2. Doktorantūros institucinė sandara ir infrastruktūra</text:p>
      <text:p text:style-name="P362"><text:span text:style-name="T363">Vertinama pagal šiuos kriterijus</text:span><text:span text:style-name="T364">:</text:span></text:p>
      <text:p text:style-name="P365">3.2.1. sutartimis įteisinto<text:s/>institucijos tarptautinio bendradarbiavimo tikėtinas poveikis doktorantūrai;</text:p>
      <text:p text:style-name="P366">3.2.2. bendradarbiavimo su socialiniais partneriais poveikis būsimiems doktorantams;</text:p>
      <text:p text:style-name="P367"><text:span text:style-name="T368">3.2.3. </text:span><text:span text:style-name="T369">su doktorantūros studijomis ir tyrimais susijusios institucijos (-ų) infrastruktūros pa</text:span><text:span text:style-name="T370">kankamumas.</text:span></text:p>
      <text:p text:style-name="P371"/>
      <text:p text:style-name="P372">Pakankamas<text:tab/><text:tab/><text:s/>Nepakankamas <text:s text:c="19"/></text:p>
      <text:p text:style-name="P373"/>
      <text:p text:style-name="P374"><text:span text:style-name="T375">Įvertinimo pagrindimas</text:span></text:p>
      <text:p text:style-name="P376"><text:span text:style-name="T377"><draw:frame draw:z-index="251661824" draw:id="id2" draw:style-name="a2" draw:name="Text Box 7" text:anchor-type="paragraph" svg:x="-0.00208in" svg:y="0.07014in" svg:width="6.69306in" svg:height="1.18125in" style:rel-width="scale" style:rel-height="scale"><draw:text-box><text:p text:style-name="P378"/><text:p text:style-name="P379"/><text:p text:style-name="P380"/><text:p text:style-name="P381"/><text:p text:style-name="P382"/><text:p text:style-name="P383"/></draw:text-box><svg:title/><svg:desc/></draw:frame></text:span></text:p>
      <text:p text:style-name="P384"/>
      <text:p text:style-name="P385"/>
      <text:p text:style-name="P386"/>
      <text:p text:style-name="P387"/>
      <text:p text:style-name="P388"/>
      <text:p text:style-name="P389"/>
      <text:p text:style-name="P390"/>
      <text:p text:style-name="P391"><text:span text:style-name="T392">IV.<text:s/></text:span><text:span text:style-name="T393">D</text:span><text:span text:style-name="T394">oktorantūros reglamento projekto turinys ir kokybė</text:span></text:p>
      <text:p text:style-name="P395"/>
      <text:p text:style-name="P396"><text:span text:style-name="T397">Vertinama pagal šiuos kriterijus</text:span></text:p>
      <text:p text:style-name="P398">4.1. reglamente nustatyto doktorantūros proceso tvarkos ir Doktorantūros nuostatų atitiktis;<text:s/></text:p>
      <text:p text:style-name="P399">4.2. doktorantūros organizavimo proceso aprašymo išsamumas;</text:p>
      <text:soft-page-break/>
      <text:p text:style-name="P400"><text:span text:style-name="T401">4.3. doktorantūros reglamento projekte numatomų priemonių pakankamumas doktorantūros ir daktaro disert</text:span><text:span text:style-name="T402">acijos kokybei užtikrinti.</text:span></text:p>
      <text:p text:style-name="P403"/>
      <text:p text:style-name="P404">Pakankamas<text:tab/><text:tab/><text:s text:c="2"/>Nepakankamas <text:s text:c="32"/>Taisytinas</text:p>
      <text:p text:style-name="P405"/>
      <text:p text:style-name="P406">Įvertinimo pagrindimas</text:p>
      <text:p text:style-name="P407"><text:span text:style-name="T408"><draw:frame draw:z-index="251662848" draw:id="id3" draw:style-name="a3" draw:name="Text Box 8" text:anchor-type="paragraph" svg:x="0.00625in" svg:y="0.04306in" svg:width="6.69306in" svg:height="1.18125in" style:rel-width="scale" style:rel-height="scale"><draw:text-box><text:p text:style-name="P409">Analizuojant 4.1 punktą, nagrinėjama Reglamento projekto atitiktis Doktorantūros nuostatų 11.1-11.4 punktams</text:p><text:p text:style-name="P410"/><text:p text:style-name="P411"/><text:p text:style-name="P412"/><text:p text:style-name="P413"/><text:p text:style-name="P414"/><text:p text:style-name="P415"/></draw:text-box><svg:title/><svg:desc/></draw:frame></text:span></text:p>
      <text:p text:style-name="P416"/>
      <text:p text:style-name="P417"/>
      <text:p text:style-name="P418"/>
      <text:p text:style-name="P419"/>
      <text:p text:style-name="P420"/>
      <text:p text:style-name="P421"/>
      <text:p text:style-name="Normal"><text:span text:style-name="T422">Išvada<text:s/></text:span><text:span text:style-name="T423">(</text:span><text:span text:style-name="T424">pažymėti vieną formuluotę</text:span><text:span text:style-name="T425">):</text:span></text:p>
      <text:p text:style-name="P426"/>
      <text:p text:style-name="P427">Rekomenduoti suteikti doktorantūros teisę</text:p>
      <text:p text:style-name="P428"><text:span text:style-name="T429">Nerekomenduoti suteikti doktorantūros teisę</text:span></text:p>
      <text:p text:style-name="P430"><text:span text:style-name="T431">Rekomenduoti pataisyti prašymą <text:s/></text:span></text:p>
      <text:p text:style-name="P432"><text:span text:style-name="T433">Pastaba.</text:span><text:span text:style-name="T434"><text:s/></text:span><text:span text:style-name="T435">Doktorantūros teisę rekomenduojama suteikti tada, kai visos keturios formos dalys įvertintos<text:s/></text:span><text:span text:style-name="T436">„Pakankamai“. Jei nors viena dalis įvertinta „Nepakankamai“, doktorantūros teisę suteikti nerekomenduojama.</text:span></text:p>
      <text:p text:style-name="P437">Rekomenduojama pataisyti prašymą, jei prašyme esantys trūkumai dėl doktorantūros komiteto sudėties ir doktorantūros reglamento gali būti per<text:s/>nustatytą laiką pašalinti.</text:p>
      <text:p text:style-name="P438"/>
      <text:p text:style-name="P439">Patvirtinu (-ame), kad vertindamas(-ami) šią paraišką, mano (mūsų) žiniomis, nesukėliau (-ėme) nei tiesioginio, nei netiesioginio interesų konflikto.</text:p>
      <text:p text:style-name="P440"/>
      <text:p text:style-name="P441">Pasižadu (-ame) saugoti ir tik teisės aktų nustatytais atvejais ir tvarka naudoti konfidencialią informaciją, kuri man (mums) tapo žinoma vertinant paraišką, bei saugoti man (mums) patikėtus dokumentus, kuriuose yra konfidenciali informacija, tokiu būdu, kad tretieji asmenys neturėtų galimybės su jais susipažinti ar pasinaudoti.</text:p>
      <text:p text:style-name="P442"/>
      <text:p text:style-name="P443"><text:span text:style-name="T444">G</text:span><text:span text:style-name="T445">rupės vadovas<text:s/></text:span><text:span text:style-name="T446">(pasirašo, kai rengiama apibendrinamosios išvados)<text:s/></text:span></text:p>
      <text:p text:style-name="P447"/>
      <text:p text:style-name="P448">................................................................................................</text:p>
      <text:p text:style-name="P449">(Vardas ir pavardė, parašas)</text:p>
      <text:p text:style-name="P450">Ekspertas (-ai)</text:p>
      <text:p text:style-name="P451">................................................................................................</text:p>
      <text:p text:style-name="P452">(Vardas ir pavardė, parašas)</text:p>
      <text:p text:style-name="P453"/>
      <text:p text:style-name="P454">................................................................................................</text:p>
      <text:p text:style-name="P455">(Vardas ir pavardė, parašas)</text:p>
      <text:p text:style-name="P456"/>
      <text:p text:style-name="P457">................................................................................................</text:p>
      <text:p text:style-name="P458">(Vardas ir pavardė, parašas)</text:p>
      <text:p text:style-name="P459"/>
      <text:p text:style-name="P460">................................................................................................</text:p>
      <text:p text:style-name="P461">(Vardas ir pavardė, parašas)</text:p>
      <text:p text:style-name="P462"/>
      <text:p text:style-name="P463">................................................................................................</text:p>
      <text:p text:style-name="P464">(Vardas ir pavardė, parašas)</text:p>
      <text:soft-page-break/>
      <text:p text:style-name="P465"><text:span text:style-name="T466">_____________</text:span></text:p>
      <text:p text:style-name="P467">Priedo pakeitimai:</text:p>
      <text:p text:style-name="P468"><text:span text:style-name="T469">Nr.<text:s/></text:span><text:a xlink:href="https://www.e-tar.lt/portal/legalAct.html?documentId=3d4161f086c211e481c9c95e73113964" office:target-frame-name="_top" xlink:show="replace"><text:span text:style-name="T470">VIII-32</text:span></text:a><text:span text:style-name="T471">, 2014-12-17, paskelbta TAR 2014-12-19,</text:span><text:span text:style-name="T472"><text:s/>i. k. 2014-20034</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mokslo taryba, Nutarimas</text:span></text:p>
      <text:p text:style-name="P482"><text:span text:style-name="T483">Nr.<text:s/></text:span><text:a xlink:href="https://www.e-tar.lt/portal/legalAct.html?documentId=3d4161f086c211e481c9c95e73113964" office:target-frame-name="_top" xlink:show="replace"><text:span text:style-name="T484">VIII-32</text:span></text:a><text:span text:style-name="T485">, 2014-12-17, paskelbta TAR 2014-12-19, i. k. 2014-20034</text:span></text:p>
      <text:p text:style-name="P486"><text:span text:style-name="T487">Dėl Lietuvos mokslo</text:span><text:span text:style-name="T488"><text:s/>tarybos 2010 m. gruodžio 6 d. nutarimo Nr. VII-53 „Dėl mokslo doktorantūros teisei įgyti prašymų vertinimo tvarkos aprašo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user</dc:creator>
    <meta:creation-date>2017-04-19T08:02:00Z</meta:creation-date>
    <dc:date>2017-04-19T08:02:00Z</dc:date>
    <meta:template xlink:href="Normal.dotm" xlink:type="simple"/>
    <meta:editing-cycles>2</meta:editing-cycles>
    <meta:editing-duration>PT0S</meta:editing-duration>
    <meta:document-statistic meta:page-count="8" meta:paragraph-count="107" meta:word-count="1714" meta:character-count="14172" meta:row-count="392" meta:non-whitespace-character-count="12565"/>
  </office:meta>
</office:document-meta>
</file>