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P230" style:parent-style-name="Normal" style:master-page-name="MPF1" style:family="paragraph">
      <style:paragraph-properties fo:break-before="page" fo:text-indent="3.543in" style:page-number="1"/>
      <style:text-properties fo:color="#000000"/>
    </style:style>
    <style:style style:name="P238" style:parent-style-name="Normal" style:family="paragraph">
      <style:paragraph-properties fo:text-indent="3.543in"/>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Nutarimas netenka galios 2002-10-01:</text:span></text:p>
      <text:p text:style-name="P10"><text:span text:style-name="T11">Lietuvos Respublikos Vyriausybė, Nutarimas</text:span></text:p>
      <text:p text:style-name="P12"><text:span text:style-name="T13">Nr.<text:s/></text:span><text:a xlink:href="https://www.e-tar.lt/portal/legalAct.html?documentId=TAR.207DB4A38C41" office:target-frame-name="_top" xlink:show="replace"><text:span text:style-name="T14">901</text:span></text:a><text:span text:style-name="T15">, 2002-06-13, Žin., 2002, Nr. 60-2462 (2002-06-19), i. k. 1021100NUTA00000901</text:span></text:p>
      <text:p text:style-name="P16"><text:span text:style-name="T17">Dėl<text:s/></text:span><text:span text:style-name="T18">prekių importo ir eksporto tarifinių kvotų administravimo</text:span></text:p>
      <text:p text:style-name="P19"/>
      <text:p text:style-name="P20"><text:span text:style-name="T21">Suvestinė redakcija nuo 2000-07-27 iki 2002-09-30</text:span></text:p>
      <text:p text:style-name="P22"/>
      <text:p text:style-name="P23"><text:span text:style-name="T24">Nutarimas paskelbtas: Žin. 1995, Nr.<text:s/></text:span><text:a xlink:href="https://www.e-tar.lt/portal/legalAct.html?documentId=TAR.2F1FF88A7EAF" office:target-frame-name="_top" xlink:show="replace"><text:span text:style-name="T25">39-979</text:span></text:a><text:span text:style-name="T26">, i. k. 0951100NUTA00</text:span><text:span text:style-name="T27">000653</text:span></text:p>
      <text:p text:style-name="P28"/>
      <text:p text:style-name="P29"/>
      <text:p text:style-name="P30"><text:span text:style-name="T31"/><text:span text:style-name="T32">LIETUVOS RESPUBLIKOS VYRIAUSYBĖ</text:span></text:p>
      <text:p text:style-name="P33"/>
      <text:p text:style-name="P34">N U T A R I M A S</text:p>
      <text:p text:style-name="P35">DĖL BENDROS PREKIŲ IMPORTO IR EKSPORTO TARIFINIŲ KVOTŲ ADMINISTRAVIMO TVARKOS</text:p>
      <text:p text:style-name="P36"/>
      <text:p text:style-name="P37">1995 m. gegužės 8 d. Nr. 653</text:p>
      <text:p text:style-name="P38">Vilnius</text:p>
      <text:p text:style-name="P39"/>
      <text:p text:style-name="P40"><text:span text:style-name="T41">Siekdama užtikrinti, kad tinkamai būtų vykdoma Lietuvos Respublikos ir Europos Ekonominės Bendrijos, Europos atominės energijos bendrijos, Europos anglių ir plieno bendrijos laisvosios prekybos sutartis, taip pat atsižvelgdama į Lietuvos Respublikos žemės<text:s/></text:span><text:span text:style-name="T42">ūkio ekonominių santykių valstybinio reguliavimo įstatymo (Žin., 1995, Nr.<text:s/></text:span><text:a xlink:href="https://www.e-tar.lt/portal/lt/legalAct/TAR.730BCFBF587B" office:target-frame-name="_blank" xlink:show="new"><text:span text:style-name="T43">1-5</text:span></text:a><text:span text:style-name="T44">) 12 straipsnio nuostatą dėl žemės ūkio produkcijos, maisto žaliavų ir produktų importo kieki</text:span><text:span text:style-name="T45">o reguliavimo kvotomis, Lietuvos Respublikos Vyriausybė<text:s/></text:span><text:span text:style-name="T46">nutari</text:span><text:span text:style-name="T47">a:</text:span></text:p>
      <text:p text:style-name="P48"><text:span text:style-name="T49">1</text:span><text:span text:style-name="T50">. Taikyti Lietuvos Respublikoje bendrą prekių importo ir eksporto tarifinių kvotų administravimo tvarką.</text:span></text:p>
      <text:p text:style-name="P51"><text:span text:style-name="T52">2</text:span><text:span text:style-name="T53">. Nustatyti, kad:</text:span></text:p>
      <text:p text:style-name="P54"><text:span text:style-name="T55">2.1</text:span><text:span text:style-name="T56">. šiame nutarime vartojamos savokos:</text:span></text:p>
      <text:p text:style-name="P57"><text:span text:style-name="T58">2.1.1</text:span><text:span text:style-name="T59">. importo</text:span><text:span text:style-name="T60"><text:s/>tarifinė kvota – prekių, kurias per nustatytą laikotarpį leidžiama importuoti į Lietuvos Respublikos muitų teritoriją su sumažintu arba nuliniu muitų tarifu, kiekis;</text:span></text:p>
      <text:p text:style-name="P61"><text:span text:style-name="T62">2.1.2</text:span><text:span text:style-name="T63">. eksporto tarifinė kvota – Lietuvos Respublikos prekių, kurias per nustatytą la</text:span><text:span text:style-name="T64">ikotarpį leidžiama eksportuoti iš Lietuvos Respublikos muitų teritorijos su sumažintu arba nuliniu muitų tarifu, kiekis;</text:span></text:p>
      <text:p text:style-name="P65"><text:span text:style-name="T66">2.2</text:span><text:span text:style-name="T67">. bendra prekių importo ir eksporto tarifinių kvotų administravimo tvarka taikoma:</text:span></text:p>
      <text:p text:style-name="P68"><text:span text:style-name="T69">2.2.1</text:span><text:span text:style-name="T70">. žemės ūkio produktų ir maisto<text:s/></text:span><text:span text:style-name="T71">prekių, importuojamų į Lietuvos Respubliką vidaus vartojimui ir turinčių Europos Sąjungos valstybių prekių kilmės sertifikatus, tarifinėms kvotoms, nustatytoms Lietuvos Respublikos ir Europos Ekonominės Bendrijos, Europos atominės energijos bendrijos bei E</text:span><text:span text:style-name="T72">uropos anglių ir plieno bendrijos laisvosios prekybos sutartyje;</text:span></text:p>
      <text:p text:style-name="P73"><text:span text:style-name="T74">2.2.2</text:span><text:span text:style-name="T75">. tarifinėms kvotoms, kurios nustatomos ir taikomos pagal Lietuvos Respublikos Vyriausybės sprendimus, reglamentuojančius žemės ūkio produktų, maisto prekių ir kitų prekių importo tv</text:span><text:span text:style-name="T76">arką;</text:span></text:p>
      <text:p text:style-name="P77"><text:span text:style-name="T78">2.2.3</text:span><text:span text:style-name="T79">. tarifinėms kvotoms, kurios bus taikomos ateityje pagal kitas Lietuvos Respublikos ir užsienio valstybių sutartis dėl laisvosios prekybos žemės ūkio produktais, maisto prekėmis, tekstile ir tekstilės gaminiais bei kitomis prekėmis;</text:span></text:p>
      <text:p text:style-name="P80"><text:span text:style-name="T81">2.3</text:span><text:span text:style-name="T82">. pagrindinės žemės ūkio produkcijos bei maisto prekių importo ir eksporto bendrąsias tarifines kvotas tvirtina Lietuvos Respublikos Vyriausybė Žemės ir miškų ūkio ministerijos teikimu, suderintu su Ūkio ministerija;</text:span><text:s/></text:p>
      <text:p text:style-name="P83">Punkto pakeitimai:</text:p>
      <text:p text:style-name="P84"><text:span text:style-name="T85">Nr.<text:s/></text:span><text:a xlink:href="https://www.e-tar.lt/portal/legalAct.html?documentId=TAR.B1AA45D14BCF" office:target-frame-name="_top" xlink:show="replace"><text:span text:style-name="T86">379</text:span></text:a><text:span text:style-name="T87">, 1997-04-21, Žin., 1997, Nr. 36-881 (1997-04-25), i. k. 0971100NUTA00000379</text:span></text:p>
      <text:p text:style-name="Normal"/>
      <text:p text:style-name="P88"><text:span text:style-name="T89">2.4</text:span><text:span text:style-name="T90">. prekių importo ir eksporto tarifinių kvotų apimtis bei šių kvotų taikymo sąlygos nustatomos<text:s/></text:span><text:span text:style-name="T91">Lietuvos Respublikos tarptautinėse sutartyse arba Lietuvos Respublikos Vyriausybės sprendimuose;</text:span></text:p>
      <text:p text:style-name="P92"><text:span text:style-name="T93">2.5</text:span><text:span text:style-name="T94">. importo ir eksporto tarifines kvotas ūkio subjektams paskirsto, jeigu Lietuvos Respublikos Vyriausybė nenumato kitaip:</text:span><text:s/></text:p>
      <text:p text:style-name="P95">Punkto pakeitimai:</text:p>
      <text:p text:style-name="P96"><text:span text:style-name="T97">Nr.<text:s/></text:span><text:a xlink:href="https://www.e-tar.lt/portal/legalAct.html?documentId=TAR.1947373E86EF" office:target-frame-name="_top" xlink:show="replace"><text:span text:style-name="T98">790</text:span></text:a><text:span text:style-name="T99">, 2000-07-05, Žin., 2000, Nr. 56-1665 (2000-07-12), i. k. 1001100NUTA00000790</text:span></text:p>
      <text:p text:style-name="P100"><text:span text:style-name="T101">2.5.1</text:span><text:span text:style-name="T102">. konkurso būdu:</text:span></text:p>
      <text:p text:style-name="P103"><text:span text:style-name="T104">2.5.1.1</text:span><text:span text:style-name="T105">. pagrindinės žemės ūkio produkcijos ir maisto prekių – Žemės ir mi</text:span><text:span text:style-name="T106">škų ūkio ministerija;</text:span><text:s/></text:p>
      <text:p text:style-name="P107">Punkto pakeitimai:</text:p>
      <text:p text:style-name="P108"><text:span text:style-name="T109">Nr.<text:s/></text:span><text:a xlink:href="https://www.e-tar.lt/portal/legalAct.html?documentId=TAR.B1AA45D14BCF" office:target-frame-name="_top" xlink:show="replace"><text:span text:style-name="T110">379</text:span></text:a><text:span text:style-name="T111">, 1997-04-21, Žin., 1997, Nr. 36-881 (1997-04-25), i. k. 0971100NUTA00000379</text:span></text:p>
      <text:p text:style-name="Normal"/>
      <text:p text:style-name="P112"><text:span text:style-name="T113">2.5.1.2</text:span><text:span text:style-name="T114">. kitų prekių, kurių kvotas tvirtina</text:span><text:span text:style-name="T115"><text:s/>Lietuvos Respublikos Vyriausybė, – ministerija ar kita valstybinė institucija, kurių reguliavimo sričiai šias prekes priskiria Lietuvos Respublikos Vyriausybė;</text:span></text:p>
      <text:p text:style-name="P116"><text:span text:style-name="T117">2.5.2</text:span><text:span text:style-name="T118">. tekstilės ir tekstilės gaminių, eksportuojamų į Europos Sąjungos valstybes pagal L</text:span><text:span text:style-name="T119">ietuvos Respublikos ir Europos Ekonominės Bendrijos, Europos atominės energijos bendrijos bei Europos anglių ir plieno bendrijos laisvosios prekybos sutartį – Ūkio ministerija jos nustatyta tvarka;</text:span><text:s/></text:p>
      <text:p text:style-name="P120">Punkto pakeitimai:</text:p>
      <text:p text:style-name="P121"><text:span text:style-name="T122">Nr.<text:s/></text:span><text:a xlink:href="https://www.e-tar.lt/portal/legalAct.html?documentId=TAR.B1AA45D14BCF" office:target-frame-name="_top" xlink:show="replace"><text:span text:style-name="T123">379</text:span></text:a><text:span text:style-name="T124">, 1997-04-21, Žin., 1997, Nr. 36-881 (1997-04-25), i. k. 0971100NUTA00000379</text:span></text:p>
      <text:p text:style-name="Normal"/>
      <text:p text:style-name="P125"><text:span text:style-name="T126">2.5.3</text:span><text:span text:style-name="T127">. kitų prekių, taip pat tekstilės bei tekstilės gaminių, eksportuojamų ne į Europos Sąjungos valstybes, – ministerija<text:s/></text:span><text:span text:style-name="T128">ar kita valstybinė institucija, kurių reguliavimo sričiai šias prekes priskiria Lietuvos Respublikos Vyriausybė, jų nustatyta tvarka;</text:span></text:p>
      <text:p text:style-name="P129"><text:span text:style-name="T130">2.6</text:span><text:span text:style-name="T131">. prekių importo ir eksporto tarifinės kvotos ūkio subjektams išduodamos ne ilgesniam kaip vienerių metų laikotar</text:span><text:span text:style-name="T132">piui;</text:span></text:p>
      <text:p text:style-name="P133"><text:span text:style-name="T134">2.7</text:span><text:span text:style-name="T135">. kvotą išdavusi ministerija ar kita valstybinė institucija duoda ūkio subjektui (kiekvienu prekių importo arba eksporto pagal kvotą atveju) suderintos su Muitinės departamentu prie Finansų ministerijos formos pažymą apie suteiktą vienkartinę<text:s/></text:span><text:span text:style-name="T136">kvotą. Pažymą ūkio subjektas pateikia muitinės įstaigai, vykdančiai prekių importo vidaus vartojimui arba negrąžinamo eksporto muitinės procedūrą;</text:span></text:p>
      <text:p text:style-name="P137"><text:span text:style-name="T138">2.8</text:span><text:span text:style-name="T139">. prekių importo ir eksporto tarifinės kvotos, išduotos ūkio subjektams iki šio nutarimo įsigaliojimo<text:s/></text:span><text:span text:style-name="T140">dienos, galioja jose numatytą laiką;</text:span></text:p>
      <text:p text:style-name="P141"><text:span text:style-name="T142">2.9</text:span><text:span text:style-name="T143">. nepanaudota prekių importo ir eksporto tarifinė kvota per 5 darbo dienas nuo galiojimo termino pabaigos turi būti grąžinta ją išdavusiai ministerijai ar kitai valstybinei institucijai su rašytine informacija<text:s/></text:span><text:span text:style-name="T144">apie nepanaudojimo priežastis;</text:span></text:p>
      <text:p text:style-name="P145"><text:span text:style-name="T146">2.10</text:span><text:span text:style-name="T147">. prekių importo ir eksporto tarifines kvotas gavusieji ūkio subjektai neturi teisės jų perduoti kitiems ūkio subjektams;</text:span></text:p>
      <text:p text:style-name="P148"><text:span text:style-name="T149">2.11</text:span><text:span text:style-name="T150">. bendra prekių importo ir eksporto tarifinių kvotų administravimo tvarka taikoma ir pr</text:span><text:span text:style-name="T151">ekių, kurioms įvežti į Lietuvos Respubliką arba išvežti iš jos reikia Lietuvos Respublikos Vyriausybės ar jos įgaliotos ministerijos, ar kitos valstybinės institucijos leidimo, netarifinėms kvotoms, nustatytoms Lietuvos Respublikos Vyriausybės sprendimuose</text:span><text:span text:style-name="T152">;</text:span></text:p>
      <text:p text:style-name="P153"><text:span text:style-name="T154">2.12</text:span><text:span text:style-name="T155">. kvotos gavimo momentu galiojantys ekonominiai, techniniai ir kiti reikalavimai bei nustatytos sąlygos, susijusios su kvotų panaudojimu, taikomi visą kvotos galiojimo laikotarpį.</text:span><text:s/></text:p>
      <text:p text:style-name="P156">Papildyta punktu:</text:p>
      <text:p text:style-name="P157"><text:span text:style-name="T158">Nr.<text:s/></text:span><text:a xlink:href="https://www.e-tar.lt/portal/legalAct.html?documentId=TAR.B1AA45D14BCF" office:target-frame-name="_top" xlink:show="replace"><text:span text:style-name="T159">379</text:span></text:a><text:span text:style-name="T160">, 1997-04-21, Žin., 1997, Nr. 36-881 (1997-04-25), i. k. 0971100NUTA00000379</text:span></text:p>
      <text:p text:style-name="Normal"/>
      <text:p text:style-name="P161"><text:span text:style-name="T162">3</text:span><text:span text:style-name="T163">. Įpareigoti prekių importo ir eksporto tarifines kvotas turinčius ūkio subjektus per 10 dienų nuo jų importo ar eksporto pagal g</text:span><text:span text:style-name="T164">autas kvotas procedūros užbaigimo informuoti apie tai kvotas išdavusias ministerijas ar kitas valstybines institucijas.</text:span></text:p>
      <text:p text:style-name="P165"><text:span text:style-name="T166">4</text:span><text:span text:style-name="T167">. Pavesti:</text:span></text:p>
      <text:p text:style-name="P168"><text:span text:style-name="T169">4.1</text:span><text:span text:style-name="T170">. prekių importo ir eksporto tarifines kvotas išdavusioms ministerijoms ir kitoms valstybės institucijoms kas ketvi</text:span><text:span text:style-name="T171">rtį iki kito ketvirčio pirmojo mėnesio 25 dienos sulyginti turimus duomenis su Muitinės departamento prie Finansų ministerijos duomenimis apie kvotų panaudojimą, apibendrinti šią informaciją ir pateikti ją Lietuvos Respublikos Vyriausybei ir Ūkio ministeri</text:span><text:span text:style-name="T172">jai;</text:span></text:p>
      <text:p text:style-name="P173">Punkto pakeitimai:</text:p>
      <text:p text:style-name="P174"><text:span text:style-name="T175">Nr.<text:s/></text:span><text:a xlink:href="https://www.e-tar.lt/portal/legalAct.html?documentId=TAR.B1AA45D14BCF" office:target-frame-name="_top" xlink:show="replace"><text:span text:style-name="T176">379</text:span></text:a><text:span text:style-name="T177">, 1997-04-21, Žin., 1997, Nr. 36-881 (1997-04-25), i. k. 0971100NUTA00000379</text:span></text:p>
      <text:p text:style-name="Normal"/>
      <text:p text:style-name="P178"><text:span text:style-name="T179">4.2</text:span><text:span text:style-name="T180">. Ūkio ministerijai arba jos įgaliotai institucijai išduot</text:span><text:span text:style-name="T181">i pagal Europos Ekonominės Bendrijos nustatytą formą licencijas ūkio subjektams eksportuoti tekstilę ir tekstilės gaminius (pagal Kombinuotosios prekių nomenklatūros XI skyrių) į Europos Sąjungos valstybes;</text:span><text:s/></text:p>
      <text:p text:style-name="P182">Punkto pakeitimai:</text:p>
      <text:p text:style-name="P183"><text:span text:style-name="T184">Nr.<text:s/></text:span><text:a xlink:href="https://www.e-tar.lt/portal/legalAct.html?documentId=TAR.B1AA45D14BCF" office:target-frame-name="_top" xlink:show="replace"><text:span text:style-name="T185">379</text:span></text:a><text:span text:style-name="T186">, 1997-04-21, Žin., 1997, Nr. 36-881 (1997-04-25), i. k. 0971100NUTA00000379</text:span></text:p>
      <text:p text:style-name="P187"><text:span text:style-name="T188">Nr.<text:s/></text:span><text:a xlink:href="https://www.e-tar.lt/portal/legalAct.html?documentId=TAR.905A5DDA760E" office:target-frame-name="_top" xlink:show="replace"><text:span text:style-name="T189">870</text:span></text:a><text:span text:style-name="T190">, 2000-</text:span><text:span text:style-name="T191">07-21, Žin., 2000, Nr. 61-1869 (2000-07-26), i. k. 1001100NUTA00000870</text:span></text:p>
      <text:p text:style-name="Normal"/>
      <text:p text:style-name="P192"><text:span text:style-name="T193">4.3</text:span><text:span text:style-name="T194">. Statistikos departamentui prie Lietuvos Respublikos Vyriausybės teikti Europos Sąjungai statistikos informaciją apie tekstilės bei tekstilės gaminių eksportą ir importą suderi</text:span><text:span text:style-name="T195">nta su Europos Sąjunga tvarka.</text:span></text:p>
      <text:p text:style-name="P196"><text:span text:style-name="T197">5</text:span><text:span text:style-name="T198">. Patvirtinti Prekių importo ir eksporto tarifinių kvotų paskirstymo Lietuvos Respublikoje konkurso nuostatus (pridedama).</text:span></text:p>
      <text:p text:style-name="P199"><text:span text:style-name="T200">6</text:span><text:span text:style-name="T201">. Pripažinti netekusiais galios:</text:span></text:p>
      <text:p text:style-name="P202"><text:span text:style-name="T203">6.1</text:span><text:span text:style-name="T204">. Lietuvos Respublikos Vyriausybės 1992 m. kovo 25 d</text:span><text:span text:style-name="T205">. nutarimą Nr. 187 „Dėl prekių išvežimo (kvotų) į Europos Ekonominės Bendrijos valstybes nustatymo ir licencijų išrašymo tvarkos“ (Žin., 1992, Nr.<text:s/></text:span><text:a xlink:href="https://www.e-tar.lt/portal/lt/legalAct/TAR.BAEB62B52271" office:target-frame-name="_blank" xlink:show="new"><text:span text:style-name="T206">16-439</text:span></text:a><text:span text:style-name="T207">);</text:span></text:p>
      <text:p text:style-name="P208"><text:span text:style-name="T209">6.2</text:span><text:span text:style-name="T210">. Lietuv</text:span><text:span text:style-name="T211">os Respublikos Vyriausybės 1992 m. birželio 5 d. nutarimą Nr. 429 „Dėl Lietuvos Respublikos prekių eksporto į Europos Ekonominės Bendrijos valstybes kvotų įsigijimo konkurso nuostatų“ (Žin., 1992, Nr.<text:s/></text:span><text:a xlink:href="https://www.e-tar.lt/portal/lt/legalAct/TAR.5969FE1DEA21" office:target-frame-name="_blank" xlink:show="new"><text:span text:style-name="T212">23-684</text:span></text:a><text:span text:style-name="T213">);</text:span></text:p>
      <text:p text:style-name="P214"><text:span text:style-name="T215">6.3</text:span><text:span text:style-name="T216">. Lietuvos Respublikos Vyriausybės 1993 m. gruodžio 20 d. nutarimą Nr. 958 „Dėl Lietuvos Respublikos Vyriausybės 1992 m. kovo 25 d. nutarimo Nr. 187 ir 1992 m. birželio 5 d. nutarimo Nr. 429 dalinio pakeitimo“<text:s/></text:span><text:span text:style-name="T217">(Žin., 1993, Nr.<text:s/></text:span><text:a xlink:href="https://www.e-tar.lt/portal/lt/legalAct/TAR.4F4C0CD033E2" office:target-frame-name="_blank" xlink:show="new"><text:span text:style-name="T218">72-1356</text:span></text:a><text:span text:style-name="T219">).</text:span></text:p>
      <text:p text:style-name="P220"><text:span text:style-name="T221">7</text:span><text:span text:style-name="T222">. Šis nutarimas taikomas nuo 1995 m. birželio 1 dienos.</text:span></text:p>
      <text:p text:style-name="P223"/>
      <text:p text:style-name="P224">MINISTRAS PIRMININKAS<text:tab/>ADOLFAS ŠLEŽEVIČIUS</text:p>
      <text:p text:style-name="P225"/>
      <text:p text:style-name="P226"><text:span text:style-name="T227">EKONOMIKOS MINISTRAS</text:span><text:span text:style-name="T228"><text:tab/>ALEKSANDRAS<text:s/></text:span><text:span text:style-name="T229">VASILIAUSKAS</text:span></text:p>
      <text:soft-page-break/>
      <text:p text:style-name="P230">PATVIRTINTA</text:p>
      <text:p text:style-name="P238">Lietuvos Respublikos Vyriausybės</text:p>
      <text:p text:style-name="P239">1995 m. gegužės 8 d.<text:s/></text:p>
      <text:p text:style-name="P240">nutarimu<text:s/></text:p>
      <text:p text:style-name="P241">Nr. 653</text:p>
      <text:p text:style-name="P242"/>
      <text:p text:style-name="P243"><text:span text:style-name="T244">PREKIŲ IMPORTO IR EKSPORTO TARIFINIŲ<text:s/></text:span><text:span text:style-name="T245">KVOTŲ PASKIRSTYMO LIETUVOS RESPUBLIKOJE KONKURSO NUOSTATAI</text:span></text:p>
      <text:p text:style-name="P246"/>
      <text:p text:style-name="P247"><text:span text:style-name="T248">BENDROJI DALIS</text:span></text:p>
      <text:p text:style-name="P249"/>
      <text:p text:style-name="P250"><text:span text:style-name="T251">1</text:span><text:span text:style-name="T252">. Šie nuostatai reglamentuoja prekių importo ir eksporto tarifinių kvotų, nustatomų Lietuvos Respublikos tarptautiniuose susitarimuose arba Lietuvos Respublikos Vyriausybės sp</text:span><text:span text:style-name="T253">rendimuose, paskirstymo konkursų (toliau vadinama – konkursai) vykdymo tvarką.</text:span></text:p>
      <text:p text:style-name="P254"/>
      <text:p text:style-name="P255"><text:span text:style-name="T256">KONKURSO ORGANIZAVIMAS</text:span></text:p>
      <text:p text:style-name="P257"/>
      <text:p text:style-name="P258"><text:span text:style-name="T259">2</text:span><text:span text:style-name="T260">. Konkursus rengia ministerijos ar kitos valstybės institucijos (toliau vadinama – ministerijos), kurių teikimu Lietuvos Respublikos Vyriausybė</text:span><text:span text:style-name="T261"><text:s/>yra patvirtinusi atitinkamas prekių importo ir eksporto tarifines kvotas arba kurios dalyvauja rengiant atitinkamus Lietuvos Respublikos tarptautinius susitarimus.</text:span></text:p>
      <text:p text:style-name="P262">Konkursus rengiančios ministerijos šiam darbui turi pasitelkti kitas ministerijas bei organizacijas.</text:p>
      <text:p text:style-name="P263">Punkto pakeitimai:</text:p>
      <text:p text:style-name="P264"><text:span text:style-name="T265">Nr.<text:s/></text:span><text:a xlink:href="https://www.e-tar.lt/portal/legalAct.html?documentId=TAR.B1AA45D14BCF" office:target-frame-name="_top" xlink:show="replace"><text:span text:style-name="T266">379</text:span></text:a><text:span text:style-name="T267">, 1997-04-21, Žin., 1997, Nr. 36-881 (1997-04-25), i. k. 0971100NUTA00000379</text:span></text:p>
      <text:p text:style-name="Normal"/>
      <text:p text:style-name="P268"><text:span text:style-name="T269">3</text:span><text:span text:style-name="T270">. Ministro įsakymu konkursą rengiančioje ministerijoje<text:s/></text:span><text:span text:style-name="T271">sudaroma prekių importo ir eksporto tarifinių kvotų paskirstymo konkurso organizavimo komisija (toliau vadinama – komisija). Į jos sudėtį įtraukiami Ūkio ministerijos, Finansų ministerijos, Europos reikalų ministerijos (eksporto tarifinėms kvotoms),Valstyb</text:span><text:span text:style-name="T272">inės konkurencijos ir vartotojų teisių gynimo tarnybos prie Lietuvos Respublikos Vyriausybės, kitų suinteresuotų ministerijų, taip pat visuomeninių organizacijų atstovai.</text:span></text:p>
      <text:p text:style-name="P273">Punkto pakeitimai:</text:p>
      <text:p text:style-name="P274"><text:span text:style-name="T275">Nr.<text:s/></text:span><text:a xlink:href="https://www.e-tar.lt/portal/legalAct.html?documentId=TAR.B1AA45D14BCF" office:target-frame-name="_top" xlink:show="replace"><text:span text:style-name="T276">379</text:span></text:a><text:span text:style-name="T277">, 1997-04-21, Žin., 1997, Nr. 36-881 (1997-04-25), i. k. 0971100NUTA00000379</text:span></text:p>
      <text:p text:style-name="Normal"/>
      <text:p text:style-name="P278"><text:span text:style-name="T279">4</text:span><text:span text:style-name="T280">. Komisija nustato svarbiausias prekių importo ir eksporto tarifinių kvotų paskirstymo sąlygas bei kriterijus, pagal kuriuos bus vertinami konkurso da</text:span><text:span text:style-name="T281">lyvių pasiūlymai.</text:span></text:p>
      <text:p text:style-name="P282"><text:span text:style-name="T283">5</text:span><text:span text:style-name="T284">. Konkursas skelbiamas masinį tiražą turinčiame Lietuvos Respublikos dienraštyje. Skelbime turi būti nurodyta konkurso paraiškų pateikimo data, vieta ir svarbiausios konkurso sąlygos (prekių pavadinimai, kvotų dydis, minimalus import</text:span><text:span text:style-name="T285">uojamų ar eksportuojamų prekių kiekis, konkurso dalyviams keliami ekonominiai, techniniai ir kiti reikalavimai). Konkurso sąlygos turi būti paskelbtos „Valstybės žiniose“.</text:span></text:p>
      <text:p text:style-name="P286"><text:span text:style-name="T287">6</text:span><text:span text:style-name="T288">. Konkurse turi teisę dalyvauti visi Lietuvos Respublikoje įregistruoti ūkio su</text:span><text:span text:style-name="T289">bjektai nepriklausomai nuo įmonės rūšies ir nuosavybės formos.</text:span></text:p>
      <text:p text:style-name="P290"><text:span text:style-name="T291">7</text:span><text:span text:style-name="T292">. Ūkio subjektas konkurso skelbime nustatytu laiku pateikia jo rengėjui savo paraišką, kurioje turi būti nurodyta:</text:span></text:p>
      <text:p text:style-name="P293"><text:span text:style-name="T294">7.1</text:span><text:span text:style-name="T295">. ūkio subjekto pavadinimas, adresas, registracijos numeris ir data;</text:span></text:p>
      <text:p text:style-name="P296"><text:span text:style-name="T297">7.2</text:span><text:span text:style-name="T298">. duomenys apie pageidaujamą importo ir eksporto taifinę kvotą:</text:span></text:p>
      <text:p text:style-name="P299"><text:span text:style-name="T300">7.2.1</text:span><text:span text:style-name="T301">. kokių prekių ir kokio dydžio kvotą norima gauti;</text:span></text:p>
      <text:p text:style-name="P302"><text:span text:style-name="T303">7.2.2</text:span><text:span text:style-name="T304">. per kokį laikotarpį numatoma realizuoti kvotą;</text:span></text:p>
      <text:p text:style-name="P305"><text:span text:style-name="T306">7.2.3</text:span><text:span text:style-name="T307">. kaip siūloma įvykdyti konkurso rengėjo nustatytas kvotos<text:s/></text:span><text:span text:style-name="T308">realizavimo sąlygas bei reikalavimus.</text:span></text:p>
      <text:p text:style-name="P309"><text:span text:style-name="T310">8</text:span><text:span text:style-name="T311">. Konkurso paraiška turi būti patvirtinta ūkio subjekto vadovo parašu ir antspaudu. Ji pateikiama užantspauduotame voke.</text:span></text:p>
      <text:p text:style-name="P312"><text:span text:style-name="T313">9</text:span><text:span text:style-name="T314">. Konkurso rengėjas registruoja gautas paraiškas specialiame žurnale.</text:span></text:p>
      <text:p text:style-name="P315"><text:span text:style-name="T316">10</text:span><text:span text:style-name="T317">.<text:s/></text:span><text:span text:style-name="T318">Konkurso paraiškų vokai atplėšiami konkurso skelbime nurodytoje vietoje ir laiku bei surašomas atitinkamas protokolas.</text:span></text:p>
      <text:p text:style-name="P319"><text:span text:style-name="T320">11</text:span><text:span text:style-name="T321">. Pavėluotai gauti (konkurso paraiškų pateikimo terminui praėjus) vokai su konkurso paraiškomis neatplėšiami ir grąžinami juos atsi</text:span><text:span text:style-name="T322">untusiems ūkio subjektams.</text:span></text:p>
      <text:p text:style-name="P323"/>
      <text:p text:style-name="P324"><text:span text:style-name="T325">KONKURSO REZULTATŲ NUSTATYMAS</text:span></text:p>
      <text:p text:style-name="P326"/>
      <text:p text:style-name="P327"><text:span text:style-name="T328">12</text:span><text:span text:style-name="T329">. Vertindama konkurso paraiškas, komisija vadovaujasi tiktai konkurso skelbime nustatytais kriterijais. Vertinimo procesas turi būti konfidencialus.</text:span></text:p>
      <text:p text:style-name="P330"><text:span text:style-name="T331">13</text:span><text:span text:style-name="T332">. Konkurso laimėtojais pripažįst</text:span><text:span text:style-name="T333">ami ir kvotos skiriamos tiems ūkio subjektams, kurie pasiūlė geriausias kvotų realizavimo sąlygas.</text:span></text:p>
      <text:p text:style-name="P334"><text:span text:style-name="T335">14</text:span><text:span text:style-name="T336">. Konkurso rezultatai įforminami protokolu, kurį pasirašo komisijos pirmininkas (pirmininko pavaduotojas) ir sekretorius. Šie rezultatai per 3 darbo di</text:span><text:span text:style-name="T337">enas turi būti pranešti raštu konkurso dalyviams. Turi būti sudarytos galimybės susipažinti su protokolu spaudos ir kitų masinės informacijos priemonių atstovams.</text:span></text:p>
      <text:p text:style-name="P338"><text:span text:style-name="T339">15</text:span><text:span text:style-name="T340">. Konkurso paraiškų nagrinėjimas ir ūkio subjektų, kuriems gali būti išduotos prekių im</text:span><text:span text:style-name="T341">porto ir eksporto tarifinės kvotos, nustatymas neturi užtrukti ilgiau kaip dvi savaites nuo konkurso skelbime nurodytos paraiškų pateikimo dienos.</text:span></text:p>
      <text:p text:style-name="P342"><text:span text:style-name="T343">16</text:span><text:span text:style-name="T344">. Konkurso dalyviai, nesutinkantys su konkurso rezultatais, per savaitę nuo jų paskelbimo gali apskųsti</text:span><text:span text:style-name="T345"><text:s/>juos įstatymų nustatyta tvarka.</text:span></text:p>
      <text:p text:style-name="P346"/>
      <text:p text:style-name="P347"><text:span text:style-name="T348">PAPILDOMO KONKURSO ORGANIZAVIMO SĄLYGOS</text:span></text:p>
      <text:p text:style-name="P349"/>
      <text:p text:style-name="P350"><text:span text:style-name="T351">17</text:span><text:span text:style-name="T352">. Konkursą rengusi ministerija turi teisę skelbti papildomą konkursą, jeigu:</text:span></text:p>
      <text:p text:style-name="P353"><text:span text:style-name="T354">17.1</text:span><text:span text:style-name="T355">. įstatymų nustatyta tvarka tenkinami konkurso dalyvių, nesutikusių su konkurso rezultat</text:span><text:span text:style-name="T356">ais, skundai ar dėl kitų priežasčių anuliuojami konkurso rezultatai;</text:span></text:p>
      <text:p text:style-name="P357"><text:span text:style-name="T358">17.2</text:span><text:span text:style-name="T359">. pagal konkurso rezultatus visos išduotinos kvotos sudaro mažesnę sumą, negu nustatyta tam laikotarpiui Lietuvos Respublikos tarptautinėse sutartyse ar Lietuvos Respublikos Vyria</text:span><text:span text:style-name="T360">usybės sprendimuose. Skelbiant šiuo atveju papildomą konkursą, gali būti pakeistos (palengvintos) kvotų išdavimo sąlygos;</text:span></text:p>
      <text:p text:style-name="P361"><text:span text:style-name="T362">17.3</text:span><text:span text:style-name="T363">. ūkio subjektai, įsigiję konkurse kvotą, importuoja ar eksportuoja prekes kitomis, negu buvo nustatyta skelbiant konkursą, są</text:span><text:span text:style-name="T364">lygomis ir dėl to anuliuojamos jiems išduotos kvotos;</text:span></text:p>
      <text:p text:style-name="P365"><text:span text:style-name="T366">17.4</text:span><text:span text:style-name="T367">. tai buvo numatyta rengiant konkursą.</text:span></text:p>
      <text:p text:style-name="P368"><text:span text:style-name="T369">18</text:span><text:span text:style-name="T370">. Papildomas konkursas gali būti organizuojamas ir tik dalinei kvotų apimčiai (t. y. anuliuotų konkurso rezultatų daliai arba trūkstamai iki Lietuv</text:span><text:span text:style-name="T371">os Respublikai nustatytos kvotos daliai).</text:span></text:p>
      <text:p text:style-name="P372"/>
      <text:p text:style-name="P373"><text:span text:style-name="T374">KVOTŲ IŠDAVIMO TVARKA</text:span></text:p>
      <text:p text:style-name="P375"/>
      <text:p text:style-name="P376"><text:span text:style-name="T377">19</text:span><text:span text:style-name="T378">. Prekių importo ir eksporto tarifines kvotas išduoda konkursą rengusi ministerija.</text:span></text:p>
      <text:p text:style-name="P379"><text:span text:style-name="T380">20</text:span><text:span text:style-name="T381">. Prekių importo ir eksporto tarifines kvotas gavusiam ūkio subjektui išduodamas kvotos<text:s/></text:span><text:span text:style-name="T382">turėtojo pažymėjimas (suderintos su Ūkio ministerija ir Muitinės departamentu prie Finansų ministerijos formos), pasirašytas ministro arba ministerijos viceministro ir suteikiantis šiam ūkio subjektui teisę importuoti ar eksportuoti kvotuojamas prekes. Šis</text:span><text:span text:style-name="T383"><text:s/>pažymėjimas turi būti išduotas ne vėliau kaip per 10 darbo dienų nuo konkurso rezultatų paskelbimo dienos.</text:span></text:p>
      <text:p text:style-name="P384"><text:span text:style-name="T385">Kvotos turėtojo pažymėjimai ir kvotos numeruojami Muitinės departamento prie Finansų ministerijos nustatyta bendra tvarka. Numeriai turi būti nurodo</text:span><text:span text:style-name="T386">mi muitinės deklaracijose.</text:span><text:s/></text:p>
      <text:p text:style-name="P387">Punkto pakeitimai:</text:p>
      <text:p text:style-name="P388"><text:span text:style-name="T389">Nr.<text:s/></text:span><text:a xlink:href="https://www.e-tar.lt/portal/legalAct.html?documentId=TAR.B1AA45D14BCF" office:target-frame-name="_top" xlink:show="replace"><text:span text:style-name="T390">379</text:span></text:a><text:span text:style-name="T391">, 1997-04-21, Žin., 1997, Nr. 36-881 (1997-04-25), i. k. 0971100NUTA00000379</text:span></text:p>
      <text:p text:style-name="Normal"/>
      <text:p text:style-name="P392"><text:span text:style-name="T393">21</text:span><text:span text:style-name="T394">. Konkursą rengusi ministerija<text:s/></text:span><text:span text:style-name="T395">pateikia Muitinės departamentui prie Finansų ministerijos ūkio subjektų, kuriems pagal konkurso rezultatus paskirtos prekių importo ir eksporto tarifinės kvotos, sąrašą, nurodydama jame paskirtų kvotų dydį, išduotų kvotos turėtojo pažymėjimų numerius ir ta</text:span><text:span text:style-name="T396">i, kuo remiantis paskirtos kvotos. Informacija apie prekių importo ir eksporto tarifinių kvotų paskirstymą ūkio subjektams skelbiama „Valstybės žiniose“.</text:span></text:p>
      <text:p text:style-name="P397"><text:span text:style-name="T398">______________</text:span></text:p>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TAR.B1AA45D14BCF" office:target-frame-name="_top" xlink:show="replace"><text:span text:style-name="T410">379</text:span></text:a><text:span text:style-name="T411">, 1997-04-21, Žin., 1997, Nr. 36-881 (1997-04-25), i. k. 0971100NUTA00000379</text:span></text:p>
      <text:p text:style-name="P412"><text:span text:style-name="T413">Dėl Lietuvos Respublikos Vyriausybės 1995 m. gegužės 8 d. nutarimo Nr. 653 "Dėl bendros prekių importo ir eksp</text:span><text:span text:style-name="T414">orto tarifinių kvotų administravimo tvarkos" dalinio pakeitimo</text:span></text:p>
      <text:p text:style-name="P415"/>
      <text:p text:style-name="P416"><text:span text:style-name="T417">2.</text:span></text:p>
      <text:p text:style-name="P418"><text:span text:style-name="T419">Lietuvos Respublikos Vyriausybė, Nutarimas</text:span></text:p>
      <text:p text:style-name="P420"><text:span text:style-name="T421">Nr.<text:s/></text:span><text:a xlink:href="https://www.e-tar.lt/portal/legalAct.html?documentId=TAR.1947373E86EF" office:target-frame-name="_top" xlink:show="replace"><text:span text:style-name="T422">790</text:span></text:a><text:span text:style-name="T423">, 2000-07-05, Žin., 2000, Nr. 56-1665 (2000-07-12), i. k.</text:span><text:span text:style-name="T424"><text:s/>1001100NUTA00000790</text:span></text:p>
      <text:p text:style-name="P425"><text:span text:style-name="T426">Dėl Lietuvos Respublikos Vyriausybės 1995 m. gegužės 8 d. nutarimo Nr. 653 "Dėl bendros prekių importo ir eksporto tarifinių kvotų administravimo tvarkos" dalinio pakeitimo</text:span></text:p>
      <text:p text:style-name="P427"/>
      <text:p text:style-name="P428"><text:span text:style-name="T429">3.</text:span></text:p>
      <text:p text:style-name="P430"><text:span text:style-name="T431">Lietuvos Respublikos Vyriausybė, Nutarimas</text:span></text:p>
      <text:p text:style-name="P432"><text:span text:style-name="T433">Nr.<text:s/></text:span><text:a xlink:href="https://www.e-tar.lt/portal/legalAct.html?documentId=TAR.905A5DDA760E" office:target-frame-name="_top" xlink:show="replace"><text:span text:style-name="T434">870</text:span></text:a><text:span text:style-name="T435">, 2000-07-21, Žin., 2000, Nr. 61-1869 (2000-07-26), i. k. 1001100NUTA00000870</text:span></text:p>
      <text:p text:style-name="P436"><text:span text:style-name="T437">Dėl Lietuvos Respublikos Vyriausybės 1995 m. gegužės 8 d. nutarimo Nr. 653 "Dėl bendros prekių importo i</text:span><text:span text:style-name="T438">r eksporto tarifinių kvotų administravimo tvarkos" dalini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2958in" fo:margin-left="1.1812in" fo:margin-bottom="0.1972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2"><draw:frame draw:style-name="F233" text:anchor-type="paragraph" svg:y="0.0006in" draw:z-index="0"><draw:text-box fo:min-height="0in" fo:min-width="0in"><text:p text:style-name="P231"><text:span text:style-name="T234"><text:page-number text:fixed="false">3</text:page-number></text:span></text:p></draw:text-box></draw:frame></text:p>
      </style:header>
      <style:footer>
        <text:p text:style-name="P235"/>
      </style:footer>
    </style:master-page>
    <style:master-page style:next-style-name="MP1" style:name="MPF1" style:page-layout-name="PL1">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2T06:22:00Z</meta:creation-date>
    <dc:date>2023-02-22T06:22:00Z</dc:date>
    <meta:template xlink:href="Normal.dotm" xlink:type="simple"/>
    <meta:editing-cycles>2</meta:editing-cycles>
    <meta:editing-duration>PT0S</meta:editing-duration>
    <meta:document-statistic meta:page-count="12" meta:paragraph-count="162" meta:word-count="2212" meta:character-count="17584" meta:row-count="485" meta:non-whitespace-character-count="15534"/>
  </office:meta>
</office:document-meta>
</file>