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letter-spacing="0.0416in"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text-indent="3.543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line-height="120%" fo:text-indent="0.5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41in"/>
    </style:style>
    <style:style style:name="T192" style:parent-style-name="DefaultParagraphFont" style:family="text">
      <style:text-properties fo:color="#000000" fo:letter-spacing="-0.0041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text-transform="uppercase" fo:color="#000000"/>
    </style:style>
    <style:style style:name="T225" style:parent-style-name="DefaultParagraphFont" style:family="text">
      <style:text-properties fo:text-transform="uppercase" fo:color="#000000"/>
    </style:style>
    <style:style style:name="T226" style:parent-style-name="DefaultParagraphFont" style:family="text">
      <style:text-properties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T293" style:parent-style-name="DefaultParagraphFont" style:family="text">
      <style:text-properties fo:color="#000000" fo:letter-spacing="-0.0034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vertical-align="middle" fo:line-height="120%"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text-transform="uppercase" fo:color="#000000"/>
    </style:style>
    <style:style style:name="T521" style:parent-style-name="DefaultParagraphFont" style:family="text">
      <style:text-properties fo:text-transform="uppercase" fo:color="#000000"/>
    </style:style>
    <style:style style:name="T522" style:parent-style-name="DefaultParagraphFont" style:family="text">
      <style:text-properties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15%"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15%"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15%"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15%"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line-height="115%"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line-height="115%"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line-height="115%"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15%"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15%"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5%"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line-height="115%"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15%"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15%"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vertical-align="middle" fo:line-height="115%"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fo:letter-spacing="-0.0006in" style:font-size-complex="12pt" style:language-asian="lt" style:country-asian="LT"/>
    </style:style>
    <style:style style:name="T610" style:parent-style-name="DefaultParagraphFont" style:family="text">
      <style:text-properties fo:color="#000000" fo:letter-spacing="-0.0006in"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middle" fo:line-height="115%" fo:text-indent="0.3937in"/>
      <style:text-properties fo:hyphenate="false"/>
    </style:style>
    <style:style style:name="T617" style:parent-style-name="DefaultParagraphFont" style:family="text">
      <style:text-properties fo:color="#000000" fo:letter-spacing="-0.0006in" style:font-size-complex="12pt" style:language-asian="lt" style:country-asian="LT"/>
    </style:style>
    <style:style style:name="T618" style:parent-style-name="DefaultParagraphFont" style:family="text">
      <style:text-properties fo:color="#000000" fo:letter-spacing="-0.0006in"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vertical-align="middle" fo:line-height="120%" fo:text-indent="0.3937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5%" fo:text-indent="0.3937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15%"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15%" fo:text-indent="0.3937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5%" fo:text-indent="0.3937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5%" fo:text-indent="0.3937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5%"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15%"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5%" fo:text-indent="0.3937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15%"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15%"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vertical-align="middle" fo:line-height="120%" fo:margin-left="0.3937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text-transform="uppercase" fo:color="#000000"/>
    </style:style>
    <style:style style:name="T722" style:parent-style-name="DefaultParagraphFont" style:family="text">
      <style:text-properties fo:text-transform="uppercase" fo:color="#000000"/>
    </style:style>
    <style:style style:name="T723" style:parent-style-name="DefaultParagraphFont" style:family="text">
      <style:text-properties fo:text-transform="uppercase" fo:color="#000000"/>
    </style:style>
    <style:style style:name="T724" style:parent-style-name="DefaultParagraphFont" style:family="text">
      <style:text-properties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vertical-align="middle"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3937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2in"/>
    </style:style>
    <style:style style:name="T845" style:parent-style-name="DefaultParagraphFont" style:family="text">
      <style:text-properties fo:color="#000000" fo:letter-spacing="-0.002in"/>
    </style:style>
    <style:style style:name="T846" style:parent-style-name="DefaultParagraphFont" style:family="text">
      <style:text-properties fo:color="#000000" fo:letter-spacing="-0.002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vertical-align="middle"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text-indent="0.3937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text-indent="0.3937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text-indent="0.3937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text-indent="0.3937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text-indent="0.3937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text-position="super 66.6%"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vertical-align="middle" fo:line-height="120%" fo:text-indent="0.3937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text-transform="uppercase" fo:color="#000000"/>
    </style:style>
    <style:style style:name="T958" style:parent-style-name="DefaultParagraphFont" style:family="text">
      <style:text-properties fo:text-transform="uppercase" fo:color="#000000"/>
    </style:style>
    <style:style style:name="T959" style:parent-style-name="DefaultParagraphFont" style:family="text">
      <style:text-properties fo:text-transform="uppercase" fo:color="#000000"/>
    </style:style>
    <style:style style:name="T960" style:parent-style-name="DefaultParagraphFont" style:family="text">
      <style:text-properties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style:vertical-align="middle" fo:line-height="120%" fo:text-indent="0.3937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text-indent="0.3937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text-indent="0.3937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text-indent="0.3937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3937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text-indent="0.3937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middle" fo:text-indent="0.3937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text-indent="0.3937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style:vertical-align="middle" fo:line-height="120%" fo:text-indent="0.3937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style:vertical-align="middle" fo:line-height="120%"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style:vertical-align="middle" fo:line-height="120%" fo:text-indent="0.3937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line-height="115%"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middle" fo:line-height="115%" fo:text-indent="0.3937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line-height="115%" fo:text-indent="0.3937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line-height="115%" fo:text-indent="0.3937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fo:font-size="11.5pt" style:font-size-asian="11.5pt" style:font-size-complex="11.5pt" fo:language="en" fo:country="US" style:language-asian="lt" style:country-asian="L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258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vertical-align="middle" fo:line-height="115%" fo:text-indent="0.3937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line-height="115%"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line-height="115%"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line-height="115%" fo:text-indent="0.3937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middle" fo:line-height="115%"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line-height="115%"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line-height="115%"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vertical-align="middle" fo:line-height="120%" fo:text-indent="0.3937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line-height="115%" fo:text-indent="0.3937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middle" fo:line-height="115%" fo:text-indent="0.3937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middle" fo:line-height="115%" fo:text-indent="0.3937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middle" fo:line-height="115%" fo:text-indent="0.3937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line-height="115%" fo:text-indent="0.3937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line-height="115%" fo:text-indent="0.3937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middle" fo:line-height="115%" fo:text-indent="0.3937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line-height="115%" fo:text-indent="0.3937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middle" fo:line-height="115%" fo:text-indent="0.3937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middle" fo:line-height="115%" fo:text-indent="0.3937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line-height="115%" fo:text-indent="0.3937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line-height="115%" fo:text-indent="0.3937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line-height="115%" fo:text-indent="0.3937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middle"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middle"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fo:text-indent="0.3937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text-indent="0.3937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text-indent="0.3937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middle" fo:line-height="115%"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middle" fo:line-height="115%"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middle" fo:line-height="115%"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line-height="115%"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line-height="115%"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middle" fo:line-height="115%" fo:text-indent="0.3937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line-height="115%" fo:text-indent="0.3937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middle" fo:line-height="115%"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middle" fo:line-height="115%"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text-transform="uppercase" fo:color="#000000"/>
    </style:style>
    <style:style style:name="T1342" style:parent-style-name="DefaultParagraphFont" style:family="text">
      <style:text-properties fo:text-transform="uppercase" fo:color="#000000"/>
    </style:style>
    <style:style style:name="T1343" style:parent-style-name="DefaultParagraphFont" style:family="text">
      <style:text-properties fo:text-transform="uppercase"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fo:letter-spacing="-0.0041in"/>
    </style:style>
    <style:style style:name="T1347" style:parent-style-name="DefaultParagraphFont" style:family="text">
      <style:text-properties fo:color="#000000" fo:letter-spacing="-0.0041in"/>
    </style:style>
    <style:style style:name="T1348" style:parent-style-name="DefaultParagraphFont" style:family="text">
      <style:text-properties fo:color="#000000" fo:letter-spacing="-0.0041in"/>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style:vertical-align="middle" fo:text-indent="0.3937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style:vertical-align="middle" fo:text-indent="0.3937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middle" fo:line-height="120%" fo:text-indent="0.3937in">
        <style:tab-stops>
          <style:tab-stop style:type="left" style:position="0in"/>
        </style:tab-stops>
      </style:paragraph-properties>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text-transform="uppercase" fo:color="#000000"/>
    </style:style>
    <style:style style:name="T1431" style:parent-style-name="DefaultParagraphFont" style:family="text">
      <style:text-properties fo:text-transform="uppercase" fo:color="#000000"/>
    </style:style>
    <style:style style:name="T1432" style:parent-style-name="DefaultParagraphFont" style:family="text">
      <style:text-properties fo:text-transform="uppercase" fo:color="#000000"/>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fo:letter-spacing="-0.0013in"/>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fo:letter-spacing="-0.0013in"/>
    </style:style>
    <style:style style:name="P1438" style:parent-style-name="Normal" style:family="paragraph">
      <style:paragraph-properties fo:text-align="justify" style:vertical-align="middle" fo:text-indent="0.3937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keep-with-next="always"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keep-with-next="always" fo:text-align="justify" fo:text-indent="0.3937in"/>
      <style:text-properties fo:color="#000000" fo:hyphenate="false"/>
    </style:style>
    <style:style style:name="P1478" style:parent-style-name="Normal" style:family="paragraph">
      <style:paragraph-properties fo:keep-with-next="always"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style:vertical-align="middle" fo:line-height="120%" fo:text-indent="0.3937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color="#000000"/>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widows="0" fo:orphans="0"/>
    </style:style>
  </office:automatic-styles>
  <office:body>
    <office:text text:use-soft-page-breaks="true">
      <text:p text:style-name="P1"><text:span text:style-name="T4">Įsakymas netenka galios 2020-01-01:</text:span></text:p>
      <text:p text:style-name="P5"><text:span text:style-name="T6">Studijų kokybės vertinimo centras, Įsakymas</text:span></text:p>
      <text:p text:style-name="P7"><text:span text:style-name="T8">Nr.<text:s/></text:span><text:a xlink:href="https://www.e-tar.lt/portal/legalAct.html?documentId=a2f5c7402bb611eabe008ea93139d588" office:target-frame-name="_top" xlink:show="replace"><text:span text:style-name="T9">V-149</text:span></text:a><text:span text:style-name="T10">, 2019-12-31, paskelbta TAR 2019-12-31, i. k. 2019-21819</text:span></text:p>
      <text:p text:style-name="P11"><text:span text:style-name="T12">Dėl Studijų</text:span><text:span text:style-name="T13"><text:s/>krypčių išorinio vertinimo metodikos, Ketinamų vykdyti studijų programų vertinimo metodikos, Studijų krypčių išorinio vertinimo plano, Ekspertų atrankos aprašo, Ekspertų darbo organizavimo aprašo patvirtinimo</text:span></text:p>
      <text:p text:style-name="P14"/>
      <text:p text:style-name="P15"><text:span text:style-name="T16">Suvestinė redakcija nuo 2016-11-26 iki 2019-1</text:span><text:span text:style-name="T17">2-31</text:span></text:p>
      <text:p text:style-name="P18"/>
      <text:p text:style-name="P19"><text:span text:style-name="T20">Įsakymas paskelbtas: Žin. 2010, Nr.<text:s/></text:span><text:a xlink:href="https://www.e-tar.lt/portal/legalAct.html?documentId=TAR.2F17DBA33A7E" office:target-frame-name="_top" xlink:show="replace"><text:span text:style-name="T21">156-7954</text:span></text:a><text:span text:style-name="T22">, i. k. 110207CISAK1-01-162</text:span></text:p>
      <text:p text:style-name="P23"/>
      <text:p text:style-name="P24"><text:span text:style-name="T25"/><text:span text:style-name="T26">STUDIJŲ KOKYBĖS VERTINIMO CENTRO DI</text:span><text:span text:style-name="T27">REKTORIAUS</text:span></text:p>
      <text:p text:style-name="P28">ĮSAKYMAS</text:p>
      <text:p text:style-name="P29"/>
      <text:p text:style-name="P30">DĖL VYKDOMŲ STUDIJŲ PROGRAMŲ VERTINIMO METODIKOS PATVIRTINIMO</text:p>
      <text:p text:style-name="P31"/>
      <text:p text:style-name="P32">2010 m. gruodžio 20 d. Nr. 1-01-162</text:p>
      <text:p text:style-name="P33">Vilnius</text:p>
      <text:p text:style-name="P34"/>
      <text:p text:style-name="P35"><text:span text:style-name="T36">Vadovaudamasis Lietuvos Respublikos švietimo ir mokslo ministro 2009 m. gruodžio 17 d. įsakymu Nr. ISAK-2741 „Dėl švietimo ir mokslo ministro 2009 m. liepos 24 d. įsakymo Nr. ISAK-1652 „Dėl Studijų programų išorinio vertinimo ir akreditavimo tvarkos aprašo</text:span><text:span text:style-name="T37"><text:s/>patvirtinimo“ pakeitimo“ (Žin., 2009, Nr.<text:s/></text:span><text:a xlink:href="https://www.e-tar.lt/portal/lt/legalAct/TAR.31C093D9EDA4" office:target-frame-name="_blank" xlink:show="new"><text:span text:style-name="T38">152-6860</text:span></text:a><text:span text:style-name="T39">) 2.1 punktu,</text:span></text:p>
      <text:p text:style-name="P40"><text:span text:style-name="T41">1</text:span><text:span text:style-name="T42">.<text:s/></text:span><text:span text:style-name="T43">Tvirtinu</text:span><text:span text:style-name="T44"><text:s/>Vykdomų studijų programų vertinimo metodiką (pridedama).</text:span></text:p>
      <text:p text:style-name="P45"><text:span text:style-name="T46">2</text:span><text:span text:style-name="T47">.<text:s/></text:span><text:span text:style-name="T48">Nustata</text:span><text:span text:style-name="T49">u, kad šis įsakymas</text:span><text:span text:style-name="T50"><text:s/>įsigalioja nuo 2011 m. sausio 1 d.</text:span></text:p>
      <text:p text:style-name="P51"><text:span text:style-name="T52">3</text:span><text:span text:style-name="T53">.<text:s/></text:span><text:span text:style-name="T54">Pripažįstu</text:span><text:span text:style-name="T55"><text:s/>netekusiu galios Studijų kokybės vertinimo centro direktoriaus 2009 m. spalio 30 d. įsakymą Nr. 1-94 „Dėl vykdomų studijų programų vertinimo eigos aprašo ir metodinių nurodymų patvirtinimo“.</text:span></text:p>
      <text:p text:style-name="P56"><text:span text:style-name="T57">4</text:span><text:span text:style-name="T58">.<text:s/></text:span><text:span text:style-name="T59">Nust</text:span><text:span text:style-name="T60">ata</text:span><text:span text:style-name="T61">u, kad studijų programos, dėl kurių išorinio vertinimo kreiptasi iki šio įsakymo įsigaliojimo, baigiamos vertinti pagal Vykdomų studijų programų vertinimo eigos aprašą ir metodinius nurodymus, patvirtintus Studijų kokybės vertinimo centro direktoriaus 2</text:span><text:span text:style-name="T62">009 m. spalio 30 d. įsakymu Nr. 1-94 „Dėl vykdomų studijų programų vertinimo eigos aprašo ir metodinių nurodymų patvirtinimo“.</text:span></text:p>
      <text:p text:style-name="P63"/>
      <text:p text:style-name="P64"/>
      <text:p text:style-name="P65"/>
      <text:p text:style-name="P66"><text:span text:style-name="T67">Direktorius<text:s/></text:span><text:span text:style-name="T68"><text:tab/>Artūras Grebliauskas</text:span></text:p>
      <text:soft-page-break/>
      <text:p text:style-name="P69"><text:span text:style-name="T70">PATVIRTINTA</text:span></text:p>
      <text:p text:style-name="P71">Studijų kokybės vertinimo centro<text:s/></text:p>
      <text:p text:style-name="P72">direktoriaus 2010 m. gruodžio 20 d.<text:s/></text:p>
      <text:p text:style-name="P73">įsakymu Nr. 1-01-162</text:p>
      <text:p text:style-name="P74"/>
      <text:p text:style-name="P75"><text:span text:style-name="T76">VYKDOMŲ STUDIJŲ PROGRAMŲ VERTINIMO METODI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ykdomų studijų programų vertinimo metodika (toliau – Metodika) reglamentuoja Studijų kokybės vertinimo centro (toliau – Centras) atliekamo išorinio vykd</text:span><text:span text:style-name="T86">omų studijų programų vertinimo (toliau – vertinimas) dalyvius, eigą, vertinimo sritis ir kriterijus, bendruosius reikalavimus studijų programų savianalizės suvestinės (toliau – savianalizės suvestinė) rengimui, vykdomos studijų programos analizės atlikimą,</text:span><text:span text:style-name="T87"><text:s/>ekspertų grupės, atliekančios vertinimą, darbo organizavimo tvarką, etikos principus bei apeliacijų dėl vertinimo nagrinėjimo tvarką.</text:span></text:p>
      <text:p text:style-name="P88"><text:span text:style-name="T89">2</text:span><text:span text:style-name="T90">. Metodika parengta įgyvendinant Studijų programų išorinio vertinimo ir akreditavimo tvarkos aprašo, patvirtinto Lie</text:span><text:span text:style-name="T91">tuvos Respublikos švietimo ir mokslo ministro 2009 m. liepos 24 d. įsakymu Nr. ISAK-1652 „Dėl studijų programų išorinio vertinimo ir akreditavimo tvarkos aprašo patvirtinimo“ (Žin., 2009, Nr.<text:s/></text:span><text:a xlink:href="https://www.e-tar.lt/portal/lt/legalAct/TAR.5BD3E9E6B184" office:target-frame-name="_blank" xlink:show="new"><text:span text:style-name="T92">96-4083</text:span></text:a><text:span text:style-name="T93">) (toliau vadinama – Vertinimo ir akreditavimo tvarkos aprašas), nuostatas, vadovaujantis Europos aukštojo mokslo kokybės užtikrinimo nuostatomis ir gairėmis, kitais studijų programų vykdymą ir vertinimą reglamentuojančiais<text:s/></text:span><text:span text:style-name="T94">teisės aktais.</text:span></text:p>
      <text:p text:style-name="P95"><text:span text:style-name="T96">3</text:span><text:span text:style-name="T97">. Metodikoje vartojamos sąvokos:</text:span></text:p>
      <text:p text:style-name="P98"><text:span text:style-name="T99">3.1</text:span><text:span text:style-name="T100">. Socialiniai dalininkai – asmenys, asmenų grupės ar organizacijos, suinteresuoti institucijos veikla, galintys jai daryti įtaką ir prisiimančios už tai socialinę atsakomybę (institucijos administra</text:span><text:span text:style-name="T101">cinis ir akademinis personalas, studentai, jų tėvai, absolventai, darbdaviai, profesinių asociacijų atstovai, valstybinės institucijos, profesinių sąjungų atstovai ir pan.).</text:span></text:p>
      <text:p text:style-name="P102"><text:span text:style-name="T103">3.2</text:span><text:span text:style-name="T104">. Vertinimo koordinatorius – Centro darbuotojas, atsakingas už konkrečios v</text:span><text:span text:style-name="T105">ykdomos studijų programos (toliau – programa) vertinimo organizavimą.</text:span></text:p>
      <text:p text:style-name="P106"><text:span text:style-name="T107">3.3</text:span><text:span text:style-name="T108">. Kitos Metodikoje vartojamos sąvokos atitinka Lietuvos Respublikos mokslo ir studijų įstatyme, Vertinimo ir akreditavimo tvarkos apraše bei kituose teisės aktuose, nustatančiuose</text:span><text:span text:style-name="T109"><text:s/>bendruosius bei specialiuosius reikalavimus studijų programoms, apibrėžtas sąvokas.</text:span><text:s/></text:p>
      <text:p text:style-name="P110">Papildyta papunkčiu:</text:p>
      <text:p text:style-name="P111"><text:span text:style-name="T112">Nr.<text:s/></text:span><text:a xlink:href="https://www.e-tar.lt/portal/legalAct.html?documentId=53ade9604fff11e6b72ff16034f7f796" office:target-frame-name="_top" xlink:show="replace"><text:span text:style-name="T113">V-66</text:span></text:a><text:span text:style-name="T114">, 2016-07-22, paskelbta TAR 2016-07-25, i.<text:s/></text:span><text:span text:style-name="T115">k. 2016-21004</text:span></text:p>
      <text:p text:style-name="Normal"/>
      <text:p text:style-name="P116"><text:span text:style-name="T117">II</text:span><text:span text:style-name="T118">.<text:s/></text:span><text:span text:style-name="T119">VYKDOMŲ STUDIJŲ PROGRAMŲ VERTINIMAS</text:span></text:p>
      <text:p text:style-name="P120"/>
      <text:p text:style-name="P121"><text:span text:style-name="T122">I</text:span><text:span text:style-name="T123">.<text:s/></text:span><text:span text:style-name="T124">VERTINIMO PROCESO DALYVIAI</text:span></text:p>
      <text:p text:style-name="P125"/>
      <text:p text:style-name="P126"><text:span text:style-name="T127">4</text:span><text:span text:style-name="T128">. Vertinimo proceso pagrindiniai dalyviai yra:</text:span></text:p>
      <text:p text:style-name="P129"><text:span text:style-name="T130">4.1</text:span><text:span text:style-name="T131">. aukštoji mokykla, kurios programa yra vertinama;</text:span></text:p>
      <text:p text:style-name="P132"><text:span text:style-name="T133">4.2</text:span><text:span text:style-name="T134">. Centras;</text:span></text:p>
      <text:p text:style-name="P135"><text:span text:style-name="T136">4.3</text:span><text:span text:style-name="T137">. kiti vertinimo<text:s/></text:span><text:span text:style-name="T138">dalyviai, kuriuos vertinimui atlikti pasitelkia Centras:</text:span></text:p>
      <text:p text:style-name="P139"><text:span text:style-name="T140">4.3.1</text:span><text:span text:style-name="T141">. ekspertų grupė, kuri atlieka vertinimą;</text:span></text:p>
      <text:p text:style-name="P142"><text:span text:style-name="T143">4.3.2</text:span><text:span text:style-name="T144">. Studijų vertinimo komisija, veikianti vadovaudamasi Studijų vertinimo komisijos nuostatais, patvirtintais Centro direktoriaus įsakymu. Stud</text:span><text:span text:style-name="T145">ijų vertinimo komisija svarsto ekspertų grupės išvadas ir pataria Centrui dėl vertinimo išvadų objektyvumo, išsamumo bei pagrįstumo.</text:span></text:p>
      <text:p text:style-name="P146"><text:span text:style-name="T147">5</text:span><text:span text:style-name="T148">. Paprastai ekspertų grupė sudaroma kelioms tos pačios studijų krypties programoms vertinti.</text:span></text:p>
      <text:p text:style-name="P149"><text:span text:style-name="T150">6</text:span><text:span text:style-name="T151">. Vertinimo proc</text:span><text:span text:style-name="T152">ese išskiriami šie etapai:</text:span></text:p>
      <text:p text:style-name="P153"><text:span text:style-name="T154">6.1</text:span><text:span text:style-name="T155">. vertinimo planavimas;</text:span></text:p>
      <text:p text:style-name="P156"><text:span text:style-name="T157">6.2</text:span><text:span text:style-name="T158">. kreipimasis į Centrą dėl vertinimo;</text:span></text:p>
      <text:p text:style-name="P159"><text:span text:style-name="T160">6.3</text:span><text:span text:style-name="T161">. savianalizės atlikimas bei savianalizės suvestinės parengimas;</text:span></text:p>
      <text:p text:style-name="P162"><text:span text:style-name="T163">6.4</text:span><text:span text:style-name="T164">. pasirengimas vertinimui;</text:span></text:p>
      <text:p text:style-name="P165"><text:span text:style-name="T166">6.5</text:span><text:span text:style-name="T167">. ekspertų grupės vizitas į aukštąją mokyk</text:span><text:span text:style-name="T168">lą (toliau vadinama – vizitas);</text:span></text:p>
      <text:p text:style-name="P169"><text:span text:style-name="T170">6.6</text:span><text:span text:style-name="T171">. išvadų parengimas;</text:span></text:p>
      <text:p text:style-name="P172"><text:span text:style-name="T173">6.7</text:span><text:span text:style-name="T174">. išvadų svarstymas;</text:span></text:p>
      <text:p text:style-name="P175"><text:span text:style-name="T176">6.8</text:span><text:span text:style-name="T177">. sprendimo dėl vertinimo priėmimas bei viešas sprendimo kartu su vertinimo išvadomis paskelbimas;<text:s/></text:span></text:p>
      <text:p text:style-name="P178">Punkto pakeitimai:</text:p>
      <text:p text:style-name="P179"><text:span text:style-name="T180">Nr.<text:s/></text:span><text:a xlink:href="https://www.e-tar.lt/portal/legalAct.html?documentId=53ade9604fff11e6b72ff16034f7f796" office:target-frame-name="_top" xlink:show="replace"><text:span text:style-name="T181">V-66</text:span></text:a><text:span text:style-name="T182">, 2016-07-22, paskelbta TAR 2016-07-25, i. k. 2016-21004</text:span></text:p>
      <text:p text:style-name="Normal"/>
      <text:p text:style-name="P183"><text:span text:style-name="T184">6.9</text:span><text:span text:style-name="T185">. paskesnė veikla.</text:span></text:p>
      <text:p text:style-name="P186"><text:span text:style-name="T187">7</text:span><text:span text:style-name="T188">. Vertinimo procese pagrindiniai yra savianalizės, vizito, vertinimo išvadų parengimo ir viešo<text:s/></text:span><text:span text:style-name="T189">paskelbimo (išvadų rengimas, išvadų svarstymas ir paskelbimas) bei paskesnės veiklos etapai.</text:span></text:p>
      <text:p text:style-name="P190"><text:span text:style-name="T191">8</text:span><text:span text:style-name="T192">. Vertinimo planavimo etapo pagrindiniai dalyviai yra Centras ir aukštoji mokykla. Šiame etape ekspertų grupė nedalyvauja.</text:span></text:p>
      <text:p text:style-name="P193"><text:span text:style-name="T194">9</text:span><text:span text:style-name="T195">. Savianalizės etapo pagrindin</text:span><text:span text:style-name="T196">is dalyvis yra aukštoji mokykla. Centras šiame procese dalyvauja tik kaip patarėjas, teikiantis rekomendacijas dėl savianalizės atlikimo ir savianalizės suvestinės pateikimo vertinimui. Šiam etapui įtaką gali daryti ekspertų grupė, teikdama siūlymus Metodi</text:span><text:span text:style-name="T197">kos tobulinimui.</text:span></text:p>
      <text:p text:style-name="P198"><text:span text:style-name="T199">10</text:span><text:span text:style-name="T200">. Pasirengimo vertinimui etape pagrindiniai dalyviai yra Centras ir jo sudaryta ekspertų grupė. Aukštoji mokykla šiame etape gali argumentuotai siūlyti pakeisti numatomos ekspertų grupės narį (-ius).</text:span></text:p>
      <text:p text:style-name="P201"><text:span text:style-name="T202">11</text:span><text:span text:style-name="T203">. Ekspertų grupės vizito į<text:s/></text:span><text:span text:style-name="T204">aukštąją mokyklą etape Centro paskirtas vertinimo koordinatorius dalyvauja suderinant vizito datą ir užtikrinant, kad vizitas įvyktų pagal numatytą darbotvarkę.</text:span></text:p>
      <text:p text:style-name="P205"><text:span text:style-name="T206">12</text:span><text:span text:style-name="T207">. Vertinimo išvadų rengimo etape pagrindinis dalyvis yra ekspertų grupė. Aukštoji mokykla</text:span><text:span text:style-name="T208"><text:s/>šiame etape gali dalyvauti teikdama pastabas dėl faktinių klaidų ekspertų grupės parengtų vertinimo išvadų projekte. Centro vaidmuo šiame etape – užtikrinti, kad pagal Centro užduotį ekspertų grupės parengtas vertinimo išvadų projektas būtų pateiktas aukš</text:span><text:span text:style-name="T209">tajai mokyklai, o jos pastabos dėl faktinių klaidų (jei yra) vertinimo išvadų projekte – ekspertų grupei nustatytais terminais.</text:span></text:p>
      <text:p text:style-name="P210"><text:span text:style-name="T211">13</text:span><text:span text:style-name="T212">. Išvadų svarstymui Centras pasitelkia Studijų vertinimo komisiją.<text:s/></text:span></text:p>
      <text:p text:style-name="P213">Punkto pakeitimai:</text:p>
      <text:p text:style-name="P214"><text:span text:style-name="T215">Nr.<text:s/></text:span><text:a xlink:href="https://www.e-tar.lt/portal/legalAct.html?documentId=TAR.7F6314974AC4" office:target-frame-name="_top" xlink:show="replace"><text:span text:style-name="T216">V-45</text:span></text:a><text:span text:style-name="T217">, 2013-08-01, Žin., 2013, Nr. 86-4327 (2013-08-07), i. k. 113207CISAK0000V-45</text:span></text:p>
      <text:p text:style-name="Normal"/>
      <text:p text:style-name="P218"><text:span text:style-name="T219">14</text:span><text:span text:style-name="T220">. Paskesnės veiklos etape pagrindinis dalyvis yra aukštoji mokykla, kuri tobulina programą atsižvelgdama į savianali</text:span><text:span text:style-name="T221">zės bei vertinimo metu nustatytas programos silpnybes.</text:span></text:p>
      <text:p text:style-name="P222"/>
      <text:p text:style-name="P223"><text:span text:style-name="T224">II</text:span><text:span text:style-name="T225">.<text:s/></text:span><text:span text:style-name="T226">VERTINIMO EIGA</text:span></text:p>
      <text:p text:style-name="P227"/>
      <text:p text:style-name="P228"><text:span text:style-name="T229">15</text:span><text:span text:style-name="T230">. Aukštoji mokykla, pageidaujanti, kad programos vertinimą atliktų Centras, prašymą vertinti ir akredituoti studijų programą (-as) pateikia Centrui likus ne mažiau kaip</text:span><text:span text:style-name="T231"><text:s/>18 mėnesių iki programos akreditavimo termino pabaigos elektroniniu paštu adresu kokybe@skvc.lt. Centras viešai skelbia numatomų vertinti studijų krypčių sąrašą, savianalizės suvestinių pateikimo terminus ir vertinimo pobūdį, nurodydamas, kurių krypčių pr</text:span><text:span text:style-name="T232">ogramų vertinimą atliks lietuvių ekspertų grupės, o kurių – tarptautinės.</text:span><text:s/></text:p>
      <text:p text:style-name="P233">Punkto pakeitimai:</text:p>
      <text:p text:style-name="P234"><text:span text:style-name="T235">Nr.<text:s/></text:span><text:a xlink:href="https://www.e-tar.lt/portal/legalAct.html?documentId=TAR.7F6314974AC4" office:target-frame-name="_top" xlink:show="replace"><text:span text:style-name="T236">V-45</text:span></text:a><text:span text:style-name="T237">, 2013-08-01, Žin., 2013, Nr. 86-4327 (2013-08-07), i. k. 113207CISAK000</text:span><text:span text:style-name="T238">0V-45</text:span></text:p>
      <text:p text:style-name="P239"><text:span text:style-name="T240">Nr.<text:s/></text:span><text:a xlink:href="https://www.e-tar.lt/portal/legalAct.html?documentId=53ade9604fff11e6b72ff16034f7f796" office:target-frame-name="_top" xlink:show="replace"><text:span text:style-name="T241">V-66</text:span></text:a><text:span text:style-name="T242">, 2016-07-22, paskelbta TAR 2016-07-25, i. k. 2016-21004</text:span></text:p>
      <text:p text:style-name="Normal"/>
      <text:p text:style-name="P243"><text:span text:style-name="T244">16</text:span><text:span text:style-name="T245">. Centras pagal poreikį konsultuoja aukštąją mokyklą savianalizės suvestinės ren</text:span><text:span text:style-name="T246">gimo klausimais.</text:span></text:p>
      <text:p text:style-name="P247"><text:span text:style-name="T248">17</text:span><text:span text:style-name="T249">. Aukštoji mokykla atsako už tai, kad būtų tinkamai ir laiku atlikta savianalizė ir parengta savianalizės suvestinė.</text:span></text:p>
      <text:p text:style-name="P250"><text:span text:style-name="T251">18</text:span><text:span text:style-name="T252">. Aukštoji mokykla atlieka savianalizę nusistatyta tvarka. Atliktos savianalizės suvestinė turi atitikti šioje</text:span><text:span text:style-name="T253"><text:s/>Metodikoje nustatytus reikalavimus.</text:span></text:p>
      <text:p text:style-name="P254"><text:span text:style-name="T255">19</text:span><text:span text:style-name="T256">. Rekomenduojami savianalizės atlikimo etapai:</text:span></text:p>
      <text:p text:style-name="P257"><text:span text:style-name="T258">19.1</text:span><text:span text:style-name="T259">. sudaryti ir aukštosios mokyklos ar jos padalinio vadovo įsakymu paskirti savianalizės atlikimo ir savianalizės suvestinės rengimo grupę (toliau vadinama – sav</text:span><text:span text:style-name="T260">ianalizės grupė), kuri atliks programos arba kelių vienos krypties programų vidinį vertinimą (savianalizę);</text:span><text:s/></text:p>
      <text:p text:style-name="P261">Punkto pakeitimai:</text:p>
      <text:p text:style-name="P262"><text:span text:style-name="T263">Nr.<text:s/></text:span><text:a xlink:href="https://www.e-tar.lt/portal/legalAct.html?documentId=53ade9604fff11e6b72ff16034f7f796" office:target-frame-name="_top" xlink:show="replace"><text:span text:style-name="T264">V-66</text:span></text:a><text:span text:style-name="T265">, 2016-07-22,<text:s/></text:span><text:span text:style-name="T266">paskelbta TAR 2016-07-25, i. k. 2016-21004</text:span></text:p>
      <text:p text:style-name="Normal"/>
      <text:p text:style-name="P267"><text:span text:style-name="T268">19.2</text:span><text:span text:style-name="T269">. nustatyti grupės narių darbo apimtį ir atsakomybę;</text:span></text:p>
      <text:p text:style-name="P270"><text:span text:style-name="T271">19.3</text:span><text:span text:style-name="T272">. sudaryti grupės darbo tvarkaraštį;</text:span></text:p>
      <text:p text:style-name="P273"><text:span text:style-name="T274">19.4</text:span><text:span text:style-name="T275">. surinkti savianalizei reikalingus duomenis;</text:span></text:p>
      <text:p text:style-name="P276"><text:span text:style-name="T277">19.5</text:span><text:span text:style-name="T278">. atlikti duomenų analizę;</text:span></text:p>
      <text:p text:style-name="P279"><text:span text:style-name="T280">19.6</text:span><text:span text:style-name="T281">. aptarti</text:span><text:span text:style-name="T282"><text:s/>savianalizės rezultatus;</text:span></text:p>
      <text:p text:style-name="P283"><text:span text:style-name="T284">19.7</text:span><text:span text:style-name="T285">. parengti savianalizės suvestinę.</text:span></text:p>
      <text:p text:style-name="P286"><text:span text:style-name="T287">20</text:span><text:span text:style-name="T288">. Į savianalizės grupę turėtų įeiti aktyvūs, patyrę, kompetentingi administracijos darbuotojai, dėstytojai, studentai, kiti socialiniai dalininkai. Rekomenduojama sudaryti ne dide</text:span><text:span text:style-name="T289">snę nei septynių asmenų savianalizės grupę. Jei aukštojoje mokykloje atliekamos kelių vienos krypties programų savianalizės, jų atlikimui gali būti sukurti pogrupiai. Pogrupių veiklą turėtų koordinuoti atsakingas asmuo iš savianalizės grupės.</text:span></text:p>
      <text:p text:style-name="P290"><text:span text:style-name="T291">21</text:span><text:span text:style-name="T292">. Savia</text:span><text:span text:style-name="T293">nalizės grupei atlikus savianalizę, jos rezultatai aptariami su aukštosios mokyklos ar jos padalinio bendruomene. Pageidautina, kad aptariant savianalizės rezultatus dalyvautų kuo daugiau su programa susijusių asmenų, būtina įtraukti studentus.</text:span></text:p>
      <text:p text:style-name="P294"><text:span text:style-name="T295">22</text:span><text:span text:style-name="T296">. Ats</text:span><text:span text:style-name="T297">ižvelgusi į aptarimo metu išsakytus pastebėjimus, savianalizės grupė parengia savianalizės suvestinę.</text:span></text:p>
      <text:p text:style-name="P298"><text:span text:style-name="T299">23</text:span><text:span text:style-name="T300">. Aukštoji mokykla Centrui pateikia savianalizės suvestinę Centro nustatytais terminais.</text:span><text:s/></text:p>
      <text:p text:style-name="P301">Punkto pakeitimai:</text:p>
      <text:p text:style-name="P302"><text:span text:style-name="T303">Nr.<text:s/></text:span><text:a xlink:href="https://www.e-tar.lt/portal/legalAct.html?documentId=TAR.7F6314974AC4" office:target-frame-name="_top" xlink:show="replace"><text:span text:style-name="T304">V-45</text:span></text:a><text:span text:style-name="T305">, 2013-08-01, Žin., 2013, Nr. 86-4327 (2013-08-07), i. k. 113207CISAK0000V-45</text:span></text:p>
      <text:p text:style-name="Normal"/>
      <text:p text:style-name="P306"><text:span text:style-name="T307">24</text:span><text:span text:style-name="T308">. Vertinimas Centre pradedamas tik gavus visus 15 ir 23 punktuose nurodytus dokumentus.</text:span><text:s/></text:p>
      <text:p text:style-name="P309">Punkto pakeitimai:</text:p>
      <text:p text:style-name="P310"><text:span text:style-name="T311">Nr.<text:s/></text:span><text:a xlink:href="https://www.e-tar.lt/portal/legalAct.html?documentId=53ade9604fff11e6b72ff16034f7f796" office:target-frame-name="_top" xlink:show="replace"><text:span text:style-name="T312">V-66</text:span></text:a><text:span text:style-name="T313">, 2016-07-22, paskelbta TAR 2016-07-25, i. k. 2016-21004</text:span></text:p>
      <text:p text:style-name="Normal"/>
      <text:p text:style-name="P314"><text:span text:style-name="T315">25</text:span><text:span text:style-name="T316">. Centras turi teisę atsisakyti atlikti programos vertinimą:</text:span></text:p>
      <text:p text:style-name="P317"><text:span text:style-name="T318">25.1</text:span><text:span text:style-name="T319">. jei aukštoji mokykla Me</text:span><text:span text:style-name="T320">todikos 15 punkte nustatytais terminais nepateikė prašymo vertinti programą;</text:span></text:p>
      <text:p text:style-name="P321"><text:span text:style-name="T322">25.2</text:span><text:span text:style-name="T323">. jei aukštoji mokykla Metodikos 23 punkte nustatytais terminais nepateikė savianalizės suvestinės.</text:span><text:s/></text:p>
      <text:p text:style-name="P324">Punkto pakeitimai:</text:p>
      <text:p text:style-name="P325"><text:span text:style-name="T326">Nr.<text:s/></text:span><text:a xlink:href="https://www.e-tar.lt/portal/legalAct.html?documentId=TAR.7F6314974AC4" office:target-frame-name="_top" xlink:show="replace"><text:span text:style-name="T327">V-45</text:span></text:a><text:span text:style-name="T328">, 2013-08-01, Žin., 2013, Nr. 86-4327 (2013-08-07), i. k. 113207CISAK0000V-45</text:span></text:p>
      <text:p text:style-name="Normal"/>
      <text:p text:style-name="P329"><text:span text:style-name="T330">26</text:span><text:span text:style-name="T331">. Aukštoji mokykla, likus ne mažiau kaip 2 savaitėms iki ekspertų grupės vizito, gali p</text:span><text:span text:style-name="T332">ateikti informaciją apie esminius pasikeitimus programoje, įvykusius po savianalizės suvestinės pateikimo Centrui.</text:span></text:p>
      <text:p text:style-name="P333"><text:span text:style-name="T334">27</text:span><text:span text:style-name="T335">. Centras įvertina, ar aukštosios mokyklos pateikta savianalizės suvestinė parengta pagal Metodikoje nustatytus reikalavimus, ir per 20</text:span><text:span text:style-name="T336"><text:s/>dienų nuo savianalizės suvestinės gavimo<text:s/></text:span><text:soft-page-break/><text:span text:style-name="T337">dienos informuoja aukštąją mokyklą apie reikalingas pataisas.</text:span></text:p>
      <text:p text:style-name="P338"><text:span text:style-name="T339">28</text:span><text:span text:style-name="T340">. Gavusi informaciją apie neatitikimus, aukštoji mokykla, ne vėliau kaip per 20 dienų Centrui pateikia pataisytą savianalizės suvestinę.</text:span></text:p>
      <text:p text:style-name="P341"><text:span text:style-name="T342">29</text:span><text:span text:style-name="T343">.<text:s/></text:span><text:span text:style-name="T344">Vertinimui atlikti gali būti pasitelkiamos lietuvių arba tarptautinės ekspertų grupės.</text:span></text:p>
      <text:p text:style-name="P345"><text:span text:style-name="T346">30</text:span><text:span text:style-name="T347">. Ekspertų atranka atliekama vadovaujantis Ekspertų atrankos aprašu, patvirtintu Centro direktoriaus įsakymu (toliau vadinama – Ekspertų atrankos aprašas).</text:span></text:p>
      <text:p text:style-name="P348"><text:span text:style-name="T349">31</text:span><text:span text:style-name="T350">.</text:span><text:span text:style-name="T351"><text:s/>Centras aukštąją mokyklą apie ekspertų grupės sudėtį informuoja faksu arba elektroniniu paštu. Aukštoji mokykla per 5 darbo dienas nuo pranešimo apie numatomą ekspertų grupės sudėtį gavimo dienos gali argumentuotai siūlyti pakeisti numatomos ekspertų grup</text:span><text:span text:style-name="T352">ės narį (-ius). Centras gautas pastabas svarsto ir apie priimtą sprendimą informuoja aukštąją mokyklą. Tuo atveju, jei per šiame punkte nustatytą terminą aukštoji mokykla nepateikė siūlymo dėl ekspertų grupės sudėties keitimo, laikoma, kad aukštoji mokykla</text:span><text:span text:style-name="T353"><text:s/>ekspertų grupės sudėčiai pritarė.</text:span><text:s/></text:p>
      <text:p text:style-name="P354">Punkto pakeitimai:</text:p>
      <text:p text:style-name="P355"><text:span text:style-name="T356">Nr.<text:s/></text:span><text:a xlink:href="https://www.e-tar.lt/portal/legalAct.html?documentId=TAR.7F6314974AC4" office:target-frame-name="_top" xlink:show="replace"><text:span text:style-name="T357">V-45</text:span></text:a><text:span text:style-name="T358">, 2013-08-01, Žin., 2013, Nr. 86-4327 (2013-08-07), i. k. 113207CISAK0000V-45</text:span></text:p>
      <text:p text:style-name="P359"><text:span text:style-name="T360">Nr.<text:s/></text:span><text:a xlink:href="https://www.e-tar.lt/portal/legalAct.html?documentId=53ade9604fff11e6b72ff16034f7f796" office:target-frame-name="_top" xlink:show="replace"><text:span text:style-name="T361">V-66</text:span></text:a><text:span text:style-name="T362">, 2016-07-22, paskelbta TAR 2016-07-25, i. k. 2016-21004</text:span></text:p>
      <text:p text:style-name="Normal"/>
      <text:p text:style-name="P363"><text:span text:style-name="T364">32</text:span><text:span text:style-name="T365">. Centras organizuoja ekspertų pasitarimą, kurio metu padeda ekspertų grupei išsiaiškinti vertinimo tikslus ir uždavini</text:span><text:span text:style-name="T366">us, aiškina Metodiką bei supažindina su vertinimą reglamentuojančiais kitais teisės aktais.</text:span></text:p>
      <text:p text:style-name="P367"><text:span text:style-name="T368">33</text:span><text:span text:style-name="T369">. Centras ekspertams pateikia savianalizės suvestinę ne vėliau kaip prieš 1 mėnesį iki vizito į aukštąją mokyklą. Tais atvejais, kuomet dėl nuo Centro neprikl</text:span><text:span text:style-name="T370">ausančių priežasčių pasikeičia dalis ekspertų grupės ir objektyviai neįmanoma naujiems ekspertų grupės nariams pateikti informacijos šiame punkte numatytais terminais, informacija pateikiama nedelsiant po naujų ekspertų įtraukimo į ekspertų grupę.</text:span><text:s/></text:p>
      <text:p text:style-name="P371">Punkto<text:s/>pakeitimai:</text:p>
      <text:p text:style-name="P372"><text:span text:style-name="T373">Nr.<text:s/></text:span><text:a xlink:href="https://www.e-tar.lt/portal/legalAct.html?documentId=TAR.7F6314974AC4" office:target-frame-name="_top" xlink:show="replace"><text:span text:style-name="T374">V-45</text:span></text:a><text:span text:style-name="T375">, 2013-08-01, Žin., 2013, Nr. 86-4327 (2013-08-07), i. k. 113207CISAK0000V-45</text:span></text:p>
      <text:p text:style-name="Normal"/>
      <text:p text:style-name="P376"><text:span text:style-name="T377">34</text:span><text:span text:style-name="T378">. Ekspertai, išnagrinėję savianalizės suvestinėje pateiktą informacij</text:span><text:span text:style-name="T379">ą, parengia pirmines išvadas, nustato vertinimo sritis ir klausimus, kuriems reikia skirti ypatingą dėmesį vizito metu. Centras sudaro vizito darbotvarkę ir ją suderina su ekspertų grupe ir aukštąja mokykla. Aukštoji mokykla viešai skelbia ekspertų grupės<text:s/></text:span><text:span text:style-name="T380">vizito datą ir darbotvarkę.</text:span></text:p>
      <text:p text:style-name="P381"><text:span text:style-name="T382">35</text:span><text:span text:style-name="T383">. Ekspertų grupės vizito į aukštąją mokyklą trukmė – 1–5 dienos.</text:span><text:s/></text:p>
      <text:p text:style-name="P384">Punkto pakeitimai:</text:p>
      <text:p text:style-name="P385"><text:span text:style-name="T386">Nr.<text:s/></text:span><text:a xlink:href="https://www.e-tar.lt/portal/legalAct.html?documentId=53ade9604fff11e6b72ff16034f7f796" office:target-frame-name="_top" xlink:show="replace"><text:span text:style-name="T387">V-66</text:span></text:a><text:span text:style-name="T388">, 2016-07-22, paskelbta TAR<text:s/></text:span><text:span text:style-name="T389">2016-07-25, i. k. 2016-21004</text:span></text:p>
      <text:p text:style-name="Normal"/>
      <text:p text:style-name="P390"><text:span text:style-name="T391">36</text:span><text:span text:style-name="T392">. Vizito metu vyksta susitikimai su aukštosios mokyklos, jos padalinio administracija, programos savianalizės rengėjais, programos dėstytojais, studentais, absolventais ir jų darbdaviais. Vizitas laikomas įvykusiu, kai j</text:span><text:span text:style-name="T393">ame dalyvauja ne mažiau kaip 2/3 ekspertų grupės narių. Vizito metu ekspertai apžiūri programos įgyvendinimui skirtą materialiąją bazę, susipažįsta su studentų kursiniais, baigiamaisiais darbais, egzaminų medžiaga ir kitais dokumentais.</text:span><text:s/></text:p>
      <text:p text:style-name="P394">Punkto pakeitimai:</text:p>
      <text:p text:style-name="P395"><text:span text:style-name="T396">Nr.<text:s/></text:span><text:a xlink:href="https://www.e-tar.lt/portal/legalAct.html?documentId=TAR.7F6314974AC4" office:target-frame-name="_top" xlink:show="replace"><text:span text:style-name="T397">V-45</text:span></text:a><text:span text:style-name="T398">, 2013-08-01, Žin., 2013, Nr. 86-4327 (2013-08-07), i. k. 113207CISAK0000V-45</text:span></text:p>
      <text:p text:style-name="Normal"/>
      <text:p text:style-name="P399"><text:span text:style-name="T400">37</text:span><text:span text:style-name="T401">. Aukštoji mokykla pagal galimybes sudaro sąlygas visiems pageidaujantiems bendr</text:span><text:span text:style-name="T402">uomenės nariams susitikti su ekspertų grupe.</text:span></text:p>
      <text:p text:style-name="P403"><text:span text:style-name="T404">38</text:span><text:span text:style-name="T405">. Aukštoji mokykla vizito metu turi užtikrinti susitikimams ir ekspertų grupės darbui tinkamas patalpas bei įrangą.</text:span></text:p>
      <text:p text:style-name="P406"><text:span text:style-name="T407">39</text:span><text:span text:style-name="T408">. Vienas aukštosios mokyklos bendruomenės narys to paties vizito metu gali dalyvaut</text:span><text:span text:style-name="T409">i tik viename susitikime su ekspertų grupe, išskyrus su Centro atstovu iš anksto suderintus atvejus.</text:span><text:s/></text:p>
      <text:p text:style-name="P410">Punkto pakeitimai:</text:p>
      <text:p text:style-name="P411"><text:span text:style-name="T412">Nr.<text:s/></text:span><text:a xlink:href="https://www.e-tar.lt/portal/legalAct.html?documentId=TAR.7F6314974AC4" office:target-frame-name="_top" xlink:show="replace"><text:span text:style-name="T413">V-45</text:span></text:a><text:span text:style-name="T414">, 2013-08-01, Žin., 2013, Nr. 86-4327 (2013-0</text:span><text:span text:style-name="T415">8-07), i. k. 113207CISAK0000V-45</text:span></text:p>
      <text:p text:style-name="Normal"/>
      <text:p text:style-name="P416"><text:span text:style-name="T417">40</text:span><text:span text:style-name="T418">. Susitikimuose su absolventais ir darbdaviais negali dalyvauti toje aukštojoje mokykloje studijuojantys ir (ar) dirbantys asmenys.</text:span></text:p>
      <text:p text:style-name="P419"><text:span text:style-name="T420">41</text:span><text:span text:style-name="T421">. Vertinimą atliekant tarptautinei ekspertų grupei, paprastai susitikimai vyks</text:span><text:span text:style-name="T422">ta anglų kalba. Esant poreikiui, aukštoji mokykla turi užtikrinti kokybiškas vertėjo paslaugas. Susitikimuose su studentais vertėjas dalyvauja tik suderinus su vertinimo koordinatoriumi.<text:s/></text:span></text:p>
      <text:p text:style-name="P423">Punkto pakeitimai:</text:p>
      <text:p text:style-name="P424"><text:span text:style-name="T425">Nr.<text:s/></text:span><text:a xlink:href="https://www.e-tar.lt/portal/legalAct.html?documentId=TAR.7F6314974AC4" office:target-frame-name="_top" xlink:show="replace"><text:span text:style-name="T426">V-45</text:span></text:a><text:span text:style-name="T427">, 2013-08-01, Žin., 2013, Nr. 86-4327 (2013-08-07), i. k. 113207CISAK0000V-45</text:span></text:p>
      <text:p text:style-name="Normal"/>
      <text:p text:style-name="P428"><text:span text:style-name="T429">42</text:span><text:span text:style-name="T430">. Vizito pabaigoje ekspertų grupė aptaria vizito rezultatus grupėje ir žodžiu supažindi</text:span><text:span text:style-name="T431">na aukštosios mokyklos bendruomenę su pirminiais pastebėjimais.</text:span></text:p>
      <text:p text:style-name="P432"><text:span text:style-name="T433">43</text:span><text:span text:style-name="T434">. Ekspertų grupė parengia išvadų projektą ir pateikia jį elektroniniu paštu Centrui paprastai ne vėliau kaip per 1 mėnesį nuo vizito į aukštąją mokyklą pabaigos. Išvadų projekte nėra pat</text:span><text:span text:style-name="T435">eikiamas programos ir vertinimo sričių įvertinimas balais. Centras peržiūri išvadų projektą ir jį persiunčia aukštajai mokyklai.</text:span><text:s/></text:p>
      <text:p text:style-name="P436">Punkto pakeitimai:</text:p>
      <text:p text:style-name="P437"><text:span text:style-name="T438">Nr.<text:s/></text:span><text:a xlink:href="https://www.e-tar.lt/portal/legalAct.html?documentId=TAR.7F6314974AC4" office:target-frame-name="_top" xlink:show="replace"><text:span text:style-name="T439">V-45</text:span></text:a><text:span text:style-name="T440">, 2013-08-01, Žin</text:span><text:span text:style-name="T441">., 2013, Nr. 86-4327 (2013-08-07), i. k. 113207CISAK0000V-45</text:span></text:p>
      <text:p text:style-name="P442"><text:span text:style-name="T443">Nr.<text:s/></text:span><text:a xlink:href="https://www.e-tar.lt/portal/legalAct.html?documentId=53ade9604fff11e6b72ff16034f7f796" office:target-frame-name="_top" xlink:show="replace"><text:span text:style-name="T444">V-66</text:span></text:a><text:span text:style-name="T445">, 2016-07-22, paskelbta TAR 2016-07-25, i. k. 2016-21004</text:span></text:p>
      <text:p text:style-name="Normal"/>
      <text:p text:style-name="P446"><text:span text:style-name="T447">44</text:span><text:span text:style-name="T448">. Aukštoji mokykla ne vėl</text:span><text:span text:style-name="T449">iau nei per 14 dienų nuo išvadų projekto išsiuntimo dienos gali Centrui pateikti pastabas dėl išvadų projekte, aukštosios mokyklos nuomone, esančių faktinių klaidų. Pastabos dėl faktinių klaidų teikiamos lietuvių kalba su vertimu į anglų kalbą tais atvejai</text:span><text:span text:style-name="T450">s, kai vertinimą atlieka tarptautinė ekspertų grupė. Kitu atveju pastabos teikiamos tik lietuvių kalba.</text:span><text:s/></text:p>
      <text:p text:style-name="P451">Punkto pakeitimai:</text:p>
      <text:p text:style-name="P452"><text:span text:style-name="T453">Nr.<text:s/></text:span><text:a xlink:href="https://www.e-tar.lt/portal/legalAct.html?documentId=TAR.7F6314974AC4" office:target-frame-name="_top" xlink:show="replace"><text:span text:style-name="T454">V-45</text:span></text:a><text:span text:style-name="T455">, 2013-08-01, Žin., 2013, Nr. 86-4327 (201</text:span><text:span text:style-name="T456">3-08-07), i. k. 113207CISAK0000V-45</text:span></text:p>
      <text:p text:style-name="Normal"/>
      <text:p text:style-name="P457"><text:span text:style-name="T458">45</text:span><text:span text:style-name="T459">. Centras persiunčia aukštosios mokyklos pastabas dėl išvadų projekte, aukštosios mokyklos nuomone, esančių faktinių klaidų programą vertinusiai ekspertų grupei.</text:span></text:p>
      <text:p text:style-name="P460"><text:span text:style-name="T461">46</text:span><text:span text:style-name="T462">. Ekspertai, išnagrinėję aukštosios mokyklos<text:s/></text:span><text:span text:style-name="T463">pastabas dėl išvadų projekte, aukštosios mokyklos nuomone, esančių faktinių klaidų, per 14 dienų parengia ir pateikia programos vertinimo išvadas Centrui.</text:span><text:s/></text:p>
      <text:p text:style-name="P464">Punkto pakeitimai:</text:p>
      <text:p text:style-name="P465"><text:span text:style-name="T466">Nr.<text:s/></text:span><text:a xlink:href="https://www.e-tar.lt/portal/legalAct.html?documentId=TAR.7F6314974AC4" office:target-frame-name="_top" xlink:show="replace"><text:span text:style-name="T467">V-45</text:span></text:a><text:span text:style-name="T468">, 2013-08-01, Žin., 2013, Nr. 86-4327 (2013-08-07), i. k. 113207CISAK0000V-45</text:span></text:p>
      <text:p text:style-name="Normal"/>
      <text:p text:style-name="P469"><text:span text:style-name="T470">47</text:span><text:span text:style-name="T471">. Išvadų svarstymui Centras pasitelkia Studijų vertinimo komisiją. Šios komisijos posėd</text:span><text:span text:style-name="T472">yje vertinimo išvadas kviečiamas pristatyti ekspertų grupės vadovas ar kitas ekspertų grupės narys. Ekspertų grupės vadovo ar kito nario nedalyvavimas neužkerta kelio išvadų svarstymui. Aukštosios mokyklos atstovai šiame etape gali dalyvauti pagal poreikį.</text:span><text:s/></text:p>
      <text:p text:style-name="P473">Punkto pakeitimai:</text:p>
      <text:p text:style-name="P474"><text:span text:style-name="T475">Nr.<text:s/></text:span><text:a xlink:href="https://www.e-tar.lt/portal/legalAct.html?documentId=TAR.7F6314974AC4" office:target-frame-name="_top" xlink:show="replace"><text:span text:style-name="T476">V-45</text:span></text:a><text:span text:style-name="T477">, 2013-08-01, Žin., 2013, Nr. 86-4327 (2013-08-07), i. k. 113207CISAK0000V-45</text:span></text:p>
      <text:p text:style-name="Normal"/>
      <text:p text:style-name="P478"><text:span text:style-name="T479">48</text:span><text:span text:style-name="T480">. Jeigu į posėdį kviečiami savianalizės grupės nariai ar kit</text:span><text:span text:style-name="T481">i aukštosios mokyklos atstovai, jiems išsiunčiami numatomi svarstyti dokumentai.</text:span></text:p>
      <text:p text:style-name="P482"><text:span text:style-name="T483">49</text:span><text:span text:style-name="T484">. Išnagrinėjusi vertinimo išvadas ir išklausiusi posėdžio dalyvių argumentus, Studijų vertinimo komisija priima vieną iš siūlymų, numatytų Studijų vertinimo komisijos nu</text:span><text:span text:style-name="T485">ostatuose.</text:span></text:p>
      <text:p text:style-name="P486"><text:span text:style-name="T487">50</text:span><text:span text:style-name="T488">. Vadovaudamasis ekspertų išvadomis, atsižvelgdamas į Studijų vertinimo komisijos siūlymą, Centras Vertinimo ir akreditavimo tvarkos apraše nustatyta tvarka priima sprendimą dėl programos įvertinimo. Kartu su sprendimu Centras aukštajai mo</text:span><text:span text:style-name="T489">kyklai elektroniniu paštu bei paštu pateikia vertinimo išvadas arba jų kopiją, arba išrašą iš vertinimo išvadų.</text:span><text:s/></text:p>
      <text:p text:style-name="P490">Punkto pakeitimai:</text:p>
      <text:p text:style-name="P491"><text:span text:style-name="T492">Nr.<text:s/></text:span><text:a xlink:href="https://www.e-tar.lt/portal/legalAct.html?documentId=TAR.7F6314974AC4" office:target-frame-name="_top" xlink:show="replace"><text:span text:style-name="T493">V-45</text:span></text:a><text:span text:style-name="T494">, 2013-08-01, Žin., 2013, Nr. 86-4</text:span><text:span text:style-name="T495">327 (2013-08-07), i. k. 113207CISAK0000V-45</text:span></text:p>
      <text:p text:style-name="P496"><text:span text:style-name="T497">Nr.<text:s/></text:span><text:a xlink:href="https://www.e-tar.lt/portal/legalAct.html?documentId=53ade9604fff11e6b72ff16034f7f796" office:target-frame-name="_top" xlink:show="replace"><text:span text:style-name="T498">V-66</text:span></text:a><text:span text:style-name="T499">, 2016-07-22, paskelbta TAR 2016-07-25, i. k. 2016-21004</text:span></text:p>
      <text:p text:style-name="Normal"/>
      <text:p text:style-name="P500"><text:span text:style-name="T501">51</text:span><text:span text:style-name="T502">. Centras ir aukštoji mokykla privalo vieš</text:span><text:span text:style-name="T503">ai paskelbti vertinimo išvadas.</text:span></text:p>
      <text:p text:style-name="P504"><text:span text:style-name="T505">52</text:span><text:span text:style-name="T506">. Už paskesnę veiklą įvertinus programą paprastai atsako aukštoji mokykla, jeigu kiti teisės aktai nenustato kitaip.</text:span></text:p>
      <text:p text:style-name="P507"><text:span text:style-name="T508">53</text:span><text:span text:style-name="T509">. Aukštoji mokykla numato priemones savianalizės ir vertinimo metu nustatytoms silpnybėms<text:s/></text:span><text:span text:style-name="T510">šalinti, programai tobulinti. Šias priemones aukštoji mokykla skelbia savo akademinei bendruomenei.</text:span></text:p>
      <text:p text:style-name="P511"><text:span text:style-name="T512">54</text:span><text:span text:style-name="T513">. Aukštoji mokykla gali kreiptis į Centrą prašydama įvertinti įgyvendinamą (ar ketinamą įgyvendinti) veiklos planą studijų kokybei gerinti.</text:span></text:p>
      <text:p text:style-name="P514"><text:span text:style-name="T515">55</text:span><text:span text:style-name="T516">. Ce</text:span><text:span text:style-name="T517">ntras, vykdydamas programos vertinimą, taip pat įsipareigoja įvertinti, kaip programos vykdytojai atsižvelgė į paskutinio vertinimo metu nustatytas silpnybes bei pateiktus siūlymus programai tobulinti.</text:span></text:p>
      <text:p text:style-name="P518"/>
      <text:p text:style-name="P519"><text:span text:style-name="T520">III</text:span><text:span text:style-name="T521">.<text:s/></text:span><text:span text:style-name="T522">VERTINIMO SRITYS IR KRITERIJAI</text:span></text:p>
      <text:p text:style-name="P523"/>
      <text:p text:style-name="P524"><text:span text:style-name="T525">56</text:span><text:span text:style-name="T526">.<text:s/></text:span><text:span text:style-name="T527">Programos vertinimas pagrįstas 6 sričių analize: programos tikslai ir numatomi studijų rezultatai, programos sandara, personalas, materialieji ištekliai, studijų eiga ir jos vertinimas, programos vadyba.</text:span></text:p>
      <text:p text:style-name="P528"><text:span text:style-name="T529">57</text:span><text:span text:style-name="T530">. Kiekviena vertinimo sritis išanalizuojama pa</text:span><text:span text:style-name="T531">gal nustatytus vertinimo kriterijus – požymius, kuriais remiantis nustatoma programos kokybė.</text:span></text:p>
      <text:p text:style-name="P532"><text:span text:style-name="T533">58</text:span><text:span text:style-name="T534">. Programos tikslų ir numatomų studijų rezultatų sritis įvertinama pagal šiuos kriterijus:</text:span></text:p>
      <text:p text:style-name="P535"><text:span text:style-name="T536">58.1</text:span><text:span text:style-name="T537">. programos tikslai ir numatomi studijų rezultatai yra apib</text:span><text:span text:style-name="T538">rėžti, aiškūs ir viešai skelbiami;<text:s/></text:span></text:p>
      <text:p text:style-name="P539"><text:span text:style-name="T540">58.2</text:span><text:span text:style-name="T541">. programos tikslai ir numatomi studijų rezultatai pagrįsti valstybės, visuomenės ir darbo rinkos poreikiais;</text:span></text:p>
      <text:p text:style-name="P542"><text:span text:style-name="T543">58.3</text:span><text:span text:style-name="T544">. programos tikslai ir numatomi studijų rezultatai dera su aukštosios mokyklos misija, veiklos</text:span><text:span text:style-name="T545"><text:s/>tikslais ir (ar) strategija;</text:span></text:p>
      <text:p text:style-name="P546"><text:span text:style-name="T547">58.4</text:span><text:span text:style-name="T548">. programos tikslai ir numatomi studijų rezultatai pagrįsti akademiniais ir (ar) profesiniais reikalavimais;<text:s/></text:span></text:p>
      <text:p text:style-name="P549"><text:span text:style-name="T550">58.5</text:span><text:span text:style-name="T551">. programos tikslai ir numatomi studijų rezultatai atitinka studijų rūšį, pakopą ir kvalifikacijų ly</text:span><text:span text:style-name="T552">gį;</text:span></text:p>
      <text:p text:style-name="P553"><text:span text:style-name="T554">58.6</text:span><text:span text:style-name="T555">. programos pavadinimas, numatomi studijų rezultatai, programos turinys ir suteikiama kvalifikacija dera tarpusavyje.</text:span><text:s/></text:p>
      <text:p text:style-name="P556">Punkto pakeitimai:</text:p>
      <text:p text:style-name="P557"><text:span text:style-name="T558">Nr.<text:s/></text:span><text:a xlink:href="https://www.e-tar.lt/portal/legalAct.html?documentId=53ade9604fff11e6b72ff16034f7f796" office:target-frame-name="_top" xlink:show="replace"><text:span text:style-name="T559">V-66</text:span></text:a><text:span text:style-name="T560">, 2016-07-22, paskelbta TAR 2016-07-25, i. k. 2016-21004</text:span></text:p>
      <text:p text:style-name="Normal"/>
      <text:p text:style-name="P561"><text:span text:style-name="T562">59</text:span><text:span text:style-name="T563">. Programos sandaros sritis įvertinama pagal šiuos kriterijus:</text:span></text:p>
      <text:p text:style-name="P564"><text:span text:style-name="T565">59.1</text:span><text:span text:style-name="T566">. programos sandara atitinka teisės aktų reikalavimus;</text:span></text:p>
      <text:p text:style-name="P567"><text:span text:style-name="T568">59.2</text:span><text:span text:style-name="T569">. studijų dalykai (moduliai) išdėstyti nuosekliai, dalyk</text:span><text:span text:style-name="T570">ai ar temos juose nesikartoja;</text:span></text:p>
      <text:p text:style-name="P571"><text:span text:style-name="T572">59.3</text:span><text:span text:style-name="T573">. dalykų (modulių) turinys atitinka studijų rūšį ir pakopą;</text:span></text:p>
      <text:p text:style-name="P574"><text:span text:style-name="T575">59.4</text:span><text:span text:style-name="T576">. dalykų (modulių) turinys ir studijų metodai leidžia pasiekti numatomus studijų rezultatus;</text:span></text:p>
      <text:p text:style-name="P577"><text:span text:style-name="T578">59.5</text:span><text:span text:style-name="T579">. programos apimtis yra pakankama studijų rezult</text:span><text:span text:style-name="T580">atams pasiekti;</text:span></text:p>
      <text:p text:style-name="P581"><text:span text:style-name="T582">59.6</text:span><text:span text:style-name="T583">. programos turinys atitinka naujausius mokslo, meno ar technologijų pasiekimus.</text:span><text:s/></text:p>
      <text:p text:style-name="P584">Punkto pakeitimai:</text:p>
      <text:p text:style-name="P585"><text:span text:style-name="T586">Nr.<text:s/></text:span><text:a xlink:href="https://www.e-tar.lt/portal/legalAct.html?documentId=53ade9604fff11e6b72ff16034f7f796" office:target-frame-name="_top" xlink:show="replace"><text:span text:style-name="T587">V-66</text:span></text:a><text:span text:style-name="T588">, 2016-07-22, paskelbta</text:span><text:span text:style-name="T589"><text:s/>TAR 2016-07-25, i. k. 2016-21004</text:span></text:p>
      <text:p text:style-name="Normal"/>
      <text:p text:style-name="P590"><text:span text:style-name="T591">60</text:span><text:span text:style-name="T592">. Personalo sritis įvertinama pagal šiuos kriterijus:</text:span></text:p>
      <text:p text:style-name="P593"><text:span text:style-name="T594">60.1</text:span><text:span text:style-name="T595">. programos vykdymui pasitelkiamas personalas atitinka teisės aktų reikalavimus;</text:span></text:p>
      <text:p text:style-name="P596"><text:span text:style-name="T597">60.2</text:span><text:span text:style-name="T598">. dėstytojų kvalifikacija yra tinkama numatomiems studijų<text:s/></text:span><text:span text:style-name="T599">rezultatams pasiekti;</text:span></text:p>
      <text:p text:style-name="P600"><text:span text:style-name="T601">60.3</text:span><text:span text:style-name="T602">. dėstytojų skaičius yra pakankamas numatomiems studijų rezultatams pasiekti;</text:span></text:p>
      <text:p text:style-name="P603"><text:span text:style-name="T604">60.4</text:span><text:span text:style-name="T605">. dėstytojų kaita užtikrina tinkamą programos vykdymą;</text:span></text:p>
      <text:p text:style-name="P606"><text:span text:style-name="T607">60.5</text:span><text:span text:style-name="T608">.<text:s/></text:span><text:span text:style-name="T609">aukštoji mokykla užtikrina (sudaro) sąlygas dėstytojų profesiniam (dalykini</text:span><text:span text:style-name="T610">am, pedagoginiam, asmeniniam) tobulėjimui reikalingam programos vykdymui</text:span></text:p>
      <text:p text:style-name="P611">Punkto pakeitimai:</text:p>
      <text:p text:style-name="P612"><text:span text:style-name="T613">Nr.<text:s/></text:span><text:a xlink:href="https://www.e-tar.lt/portal/legalAct.html?documentId=53ade9604fff11e6b72ff16034f7f796" office:target-frame-name="_top" xlink:show="replace"><text:span text:style-name="T614">V-66</text:span></text:a><text:span text:style-name="T615">, 2016-07-22, paskelbta TAR 2016-07-25, i. k. 2016-21004</text:span></text:p>
      <text:p text:style-name="Normal"/>
      <text:p text:style-name="P616"><text:span text:style-name="T617">60.6</text:span><text:span text:style-name="T618">. aukštojoje mokykloje vykdomi moksliniai tyrimai (taikomieji moksliniai tyrimai, meno veikla), tiesiogiai susiję su analizuojama programa.</text:span><text:s/></text:p>
      <text:p text:style-name="P619">Punkto pakeitimai:</text:p>
      <text:p text:style-name="P620"><text:span text:style-name="T621">Nr.<text:s/></text:span><text:a xlink:href="https://www.e-tar.lt/portal/legalAct.html?documentId=53ade9604fff11e6b72ff16034f7f796" office:target-frame-name="_top" xlink:show="replace"><text:span text:style-name="T622">V-66</text:span></text:a><text:span text:style-name="T623">, 2016-07-22, paskelbta TAR 2016-07-25, i. k. 2016-21004</text:span></text:p>
      <text:p text:style-name="Normal"/>
      <text:p text:style-name="P624"><text:span text:style-name="T625">61</text:span><text:span text:style-name="T626">. Materialiųjų išteklių sritis įvertinama pagal šiuos kriterijus:</text:span></text:p>
      <text:p text:style-name="P627"><text:span text:style-name="T628">61.1</text:span><text:span text:style-name="T629">. numatytos patalpos studijoms yra tinkamos ir jų pakanka;</text:span></text:p>
      <text:p text:style-name="P630"><text:span text:style-name="T631">61.2</text:span><text:span text:style-name="T632">. naudojama įranga studijoms<text:s/></text:span><text:span text:style-name="T633">(laboratorinė, kompiuterinė, reikmenys) tinkama ir jos pakanka;</text:span></text:p>
      <text:p text:style-name="P634"><text:span text:style-name="T635">61.3</text:span><text:span text:style-name="T636">. aukštoji mokykla turi tinkamą bazę praktikoms;</text:span></text:p>
      <text:p text:style-name="P637"><text:span text:style-name="T638">61.4</text:span><text:span text:style-name="T639">. metodiniai ištekliai (vadovėliai, knygos, periodika, duomenų bazės) yra tinkami, pakankami ir prieinami.</text:span></text:p>
      <text:p text:style-name="P640"><text:span text:style-name="T641">62</text:span><text:span text:style-name="T642">. Studijų ei</text:span><text:span text:style-name="T643">gos ir jos vertinimo sritis įvertinama pagal šiuos kriterijus:</text:span></text:p>
      <text:p text:style-name="P644"><text:span text:style-name="T645">62.1</text:span><text:span text:style-name="T646">. priėmimo į studijas reikalavimai yra pagrįsti, nuosekliai ir skaidriai taikomi;</text:span></text:p>
      <text:p text:style-name="P647"><text:span text:style-name="T648">62.2</text:span><text:span text:style-name="T649">. studijų proceso organizavimas užtikrina tinkamą programos įgyvendinimą ir numatomų studijų rezu</text:span><text:span text:style-name="T650">ltatų pasiekimą;</text:span></text:p>
      <text:p text:style-name="P651"><text:span text:style-name="T652">62.3</text:span><text:span text:style-name="T653">. studentai skatinami dalyvauti mokslo, meno ar taikomojoje mokslo veikloje;</text:span></text:p>
      <text:p text:style-name="P654"><text:span text:style-name="T655">62.4</text:span><text:span text:style-name="T656">. studentams sudaromos sąlygos dalyvauti judumo programose;</text:span></text:p>
      <text:p text:style-name="P657"><text:span text:style-name="T658">62.5</text:span><text:span text:style-name="T659">. aukštoji mokykla užtikrina tinkamą akademinę ir socialinę paramą;</text:span></text:p>
      <text:p text:style-name="P660"><text:span text:style-name="T661">62.6</text:span><text:span text:style-name="T662">.<text:s/></text:span><text:span text:style-name="T663">studentų pasiekimų vertinimo sistema yra aiški, vieša ir tinkama studijų rezultatams įvertinti;</text:span></text:p>
      <text:p text:style-name="P664"><text:span text:style-name="T665">62.7</text:span><text:span text:style-name="T666">. daugumos programos absolventų profesinė veikla atitinka programos vykdytojų ir darbdavių lūkesčius;</text:span></text:p>
      <text:p text:style-name="P667"><text:span text:style-name="T668">62.8</text:span><text:span text:style-name="T669">. programa atitinka valstybės ūkinės,<text:s/></text:span><text:span text:style-name="T670">socialinės, kultūrinės plėtros ir ateities raidos poreikius;</text:span></text:p>
      <text:p text:style-name="P671"><text:span text:style-name="T672">62.9</text:span><text:span text:style-name="T673">. užtikrinama sąžiningo studijavimo aplinka;</text:span></text:p>
      <text:p text:style-name="P674"><text:span text:style-name="T675">62.10</text:span><text:span text:style-name="T676">. studentams sudaromos sąlygos teikti skundus, apeliacijas pagal aiškias, viešas ir skaidrias procedūras.</text:span><text:s/></text:p>
      <text:p text:style-name="P677">Punkto pakeitimai:</text:p>
      <text:p text:style-name="P678"><text:span text:style-name="T679">Nr.<text:s/></text:span><text:a xlink:href="https://www.e-tar.lt/portal/legalAct.html?documentId=53ade9604fff11e6b72ff16034f7f796" office:target-frame-name="_top" xlink:show="replace"><text:span text:style-name="T680">V-66</text:span></text:a><text:span text:style-name="T681">, 2016-07-22, paskelbta TAR 2016-07-25, i. k. 2016-21004</text:span></text:p>
      <text:p text:style-name="Normal"/>
      <text:p text:style-name="P682"><text:span text:style-name="T683">63</text:span><text:span text:style-name="T684">. Programos vadybos sritis įvertinama pagal šiuos kriterijus:</text:span></text:p>
      <text:p text:style-name="P685"><text:span text:style-name="T686">63.1</text:span><text:span text:style-name="T687">. aiškiai paskirstyta<text:s/></text:span><text:span text:style-name="T688">atsakomybė už programos įgyvendinimą ir priežiūrą, sprendimų priėmimą;</text:span></text:p>
      <text:p text:style-name="P689"><text:span text:style-name="T690">63.2</text:span><text:span text:style-name="T691">. periodiškai renkami, analizuojami ir panaudojami duomenys bei kita informacija apie programos įgyvendinimą;</text:span><text:s/></text:p>
      <text:p text:style-name="P692">Punkto pakeitimai:</text:p>
      <text:p text:style-name="P693"><text:span text:style-name="T694">Nr.<text:s/></text:span><text:a xlink:href="https://www.e-tar.lt/portal/legalAct.html?documentId=53ade9604fff11e6b72ff16034f7f796" office:target-frame-name="_top" xlink:show="replace"><text:span text:style-name="T695">V-66</text:span></text:a><text:span text:style-name="T696">, 2016-07-22, paskelbta TAR 2016-07-25, i. k. 2016-21004</text:span></text:p>
      <text:p text:style-name="Normal"/>
      <text:p text:style-name="P697"><text:span text:style-name="T698">63.3</text:span><text:span text:style-name="T699">. programos vidinio ir išorinio vertinimo rezultatai veiksmingai panaudojami tobulinant programą;</text:span></text:p>
      <text:p text:style-name="P700"><text:span text:style-name="T701">63.4</text:span><text:span text:style-name="T702">. į programos vertinimo i</text:span><text:span text:style-name="T703">r tobulinimo procesus įtraukiami socialiniai dalininkai;</text:span></text:p>
      <text:p text:style-name="P704"><text:span text:style-name="T705">63.5</text:span><text:span text:style-name="T706">. naudojamos vidinio kokybės užtikrinimo priemonės yra veiksmingos.</text:span></text:p>
      <text:p text:style-name="P707"><text:span text:style-name="T708">63.6</text:span><text:span text:style-name="T709">. informacija apie studijų programą yra vieša, aktuali ir lengvai prieinama.</text:span><text:s/></text:p>
      <text:p text:style-name="P710">Papildyta papunkčiu:</text:p>
      <text:p text:style-name="P711"><text:span text:style-name="T712">Nr.<text:s/></text:span><text:a xlink:href="https://www.e-tar.lt/portal/legalAct.html?documentId=53ade9604fff11e6b72ff16034f7f796" office:target-frame-name="_top" xlink:show="replace"><text:span text:style-name="T713">V-66</text:span></text:a><text:span text:style-name="T714">, 2016-07-22, paskelbta TAR 2016-07-25, i. k. 2016-21004</text:span></text:p>
      <text:p text:style-name="Normal"/>
      <text:p text:style-name="P715"><text:span text:style-name="T716">III</text:span><text:span text:style-name="T717">.<text:s/></text:span><text:span text:style-name="T718">SAVIANALIZĖS SUVESTINĖS RENGIMAS</text:span></text:p>
      <text:p text:style-name="P719"/>
      <text:p text:style-name="P720"><text:span text:style-name="T721">I</text:span><text:span text:style-name="T722">.<text:s/></text:span><text:span text:style-name="T723">BENDRIEJI REIKALAVIMAI SAVIANALIZĖS SUVESTINĖS<text:s/></text:span><text:span text:style-name="T724">RENGIMUI</text:span></text:p>
      <text:p text:style-name="P725"/>
      <text:p text:style-name="P726"><text:span text:style-name="T727">64</text:span><text:span text:style-name="T728">. Aukštoji mokykla atlieka savianalizę nusistatyta tvarka, atsižvelgdama į programos vertinimo tikslus.</text:span></text:p>
      <text:p text:style-name="P729"><text:span text:style-name="T730">65</text:span><text:span text:style-name="T731">. Savianalizės suvestinė turi atskleisti aukštosios mokyklos gebėjimą analizuoti ir kritiškai vertinti savo veiklą bei numatyti jo</text:span><text:span text:style-name="T732">s tobulinimo perspektyvą.</text:span></text:p>
      <text:p text:style-name="P733"><text:span text:style-name="T734">66</text:span><text:span text:style-name="T735">. Savianalizės suvestinėje pateikiami teiginiai turi būti pagrindžiami kiekybiniais ir kokybiniais įrodymais.</text:span></text:p>
      <text:p text:style-name="P736"><text:span text:style-name="T737">67</text:span><text:span text:style-name="T738">. Savianalizės suvestinėje turėtų būti tikslingai pateikta vertinimui reikalinga informacija, vengiant perne</text:span><text:span text:style-name="T739">lyg didelės savianalizės suvestinės apimties. Rekomenduojama ne didesnė nei 30 puslapių savianalizės suvestinės apimtis, neįskaitant priedų</text:span><text:span text:style-name="T740">.</text:span></text:p>
      <text:p text:style-name="P741"><text:span text:style-name="T742">68</text:span><text:span text:style-name="T743">. Savianalizės metu atliekamas įsivertinimas pagal kiekvieną iš Metodikoje nustatytų kriterijų. Jeigu kuris n</text:span><text:span text:style-name="T744">ors kriterijus analizuojamai programai netaikytinas, tai turi būti nurodoma savianalizės suvestinėje.</text:span></text:p>
      <text:p text:style-name="P745"><text:span text:style-name="T746">69</text:span><text:span text:style-name="T747">. Atitiktis Metodikoje nustatytiems kriterijams analizuojama visos programos kokybės kontekste – aptariant, ar programa atitinka konkretų kriterijų,</text:span><text:span text:style-name="T748"><text:s/>nagrinėjamas ir kriterijumi apibrėžto aspekto poveikis programai.</text:span></text:p>
      <text:p text:style-name="P749"><text:span text:style-name="T750">70</text:span><text:span text:style-name="T751">. Analizuojant sritį, taip pat apžvelgiami ir išnagrinėjami toje srityje įvykę pokyčiai, kuriuos paskatino paskutinis programos vertinimas.</text:span></text:p>
      <text:p text:style-name="P752"><text:span text:style-name="T753">71</text:span><text:span text:style-name="T754">. Kiekvienos srities analizės pabaigo</text:span><text:span text:style-name="T755">je apibendrintai nurodomos programos stipriosios ir silpnosios pusės toje srityje bei numatomi srities tobulinimo veiksmai ir terminai.</text:span><text:s/></text:p>
      <text:p text:style-name="P756">Punkto pakeitimai:</text:p>
      <text:p text:style-name="P757"><text:span text:style-name="T758">Nr.<text:s/></text:span><text:a xlink:href="https://www.e-tar.lt/portal/legalAct.html?documentId=53ade9604fff11e6b72ff16034f7f796" office:target-frame-name="_top" xlink:show="replace"><text:span text:style-name="T759">V-66</text:span></text:a><text:span text:style-name="T760">, 2016-07-22, paskelbta TAR 2016-07-25, i. k. 2016-21004</text:span></text:p>
      <text:p text:style-name="Normal"/>
      <text:p text:style-name="P761"><text:span text:style-name="T762">72</text:span><text:span text:style-name="T763">. Jei vertinimą atlieka tarptautinė ekspertų grupė, savianalizės suvestinė pateikiama anglų kalba.</text:span></text:p>
      <text:p text:style-name="P764"><text:span text:style-name="T765">73</text:span><text:span text:style-name="T766">. Aukštoji mokykla pateikia Centrui:</text:span></text:p>
      <text:p text:style-name="P767"><text:span text:style-name="T768">73.1</text:span><text:span text:style-name="T769">. <text:s/>prašymą vertinti ir akredituoti programą;</text:span></text:p>
      <text:p text:style-name="P770"><text:span text:style-name="T771">73.2</text:span><text:span text:style-name="T772">. savianalizės suvestinės elektroninę versiją (įrašytą į kompiuterinę laikmeną ar atsiųstą elektroniniu paštu adresu kokybe@skvc.lt) lietuvių ir (ar) anglų kalba (tuo atveju, jei vertinimui numatoma pasi</text:span><text:span text:style-name="T773">telkti tarptautinę ekspertų grupę).</text:span><text:s/></text:p>
      <text:p text:style-name="P774">Punkto pakeitimai:</text:p>
      <text:p text:style-name="P775"><text:span text:style-name="T776">Nr.<text:s/></text:span><text:a xlink:href="https://www.e-tar.lt/portal/legalAct.html?documentId=TAR.7F6314974AC4" office:target-frame-name="_top" xlink:show="replace"><text:span text:style-name="T777">V-45</text:span></text:a><text:span text:style-name="T778">, 2013-08-01, Žin., 2013, Nr. 86-4327 (2013-08-07), i. k. 113207CISAK0000V-45</text:span></text:p>
      <text:p text:style-name="P779"><text:span text:style-name="T780">Nr.<text:s/></text:span><text:a xlink:href="https://www.e-tar.lt/portal/legalAct.html?documentId=53ade9604fff11e6b72ff16034f7f796" office:target-frame-name="_top" xlink:show="replace"><text:span text:style-name="T781">V-66</text:span></text:a><text:span text:style-name="T782">, 2016-07-22, paskelbta TAR 2016-07-25, i. k. 2016-21004</text:span></text:p>
      <text:p text:style-name="Normal"/>
      <text:p text:style-name="P783"><text:span text:style-name="T784">74</text:span><text:span text:style-name="T785">. Savianalizės suvestinėje pateikiami paskutinių 5 mokslo metų duomenys. Jei programa vykdoma trumpiau, pateikiami v</text:span><text:span text:style-name="T786">iso programos vykdymo laikotarpio duomenys.</text:span></text:p>
      <text:p text:style-name="P787"><text:span text:style-name="T788">75</text:span><text:span text:style-name="T789">. Savianalizės suvestinė pateikiama kiekvienai programai atskirai. Jeigu tos pačios krypties programa vykdoma aukštosios mokyklos padalinyje, esančiame kitame mieste, visada parengiama atskira tame padaliny</text:span><text:span text:style-name="T790">je vykdomos programos savianalizės suvestinė. Jeigu programa turi specializacijas, jos aprašomos vienoje savianalizės suvestinėje, tačiau kiekviena specializacija išnagrinėjama atskirai. Jeigu programa ar jos dalis vykdoma kitoje nei yra pati aukštoji moky</text:span><text:span text:style-name="T791">kla savivaldybėje ne aukštosios mokyklos padalinyje, savianalizės suvestinėje taip pat privalo būti išanalizuotas ir programos įgyvendinimas tose vietovėse atskleidžiant su tuo susijusius ypatumus.</text:span><text:s/></text:p>
      <text:p text:style-name="P792">Punkto pakeitimai:</text:p>
      <text:p text:style-name="P793"><text:span text:style-name="T794">Nr.<text:s/></text:span><text:a xlink:href="https://www.e-tar.lt/portal/legalAct.html?documentId=TAR.7F6314974AC4" office:target-frame-name="_top" xlink:show="replace"><text:span text:style-name="T795">V-45</text:span></text:a><text:span text:style-name="T796">, 2013-08-01, Žin., 2013, Nr. 86-4327 (2013-08-07), i. k. 113207CISAK0000V-45</text:span></text:p>
      <text:soft-page-break/>
      <text:p text:style-name="P797"><text:span text:style-name="T798">Nr.<text:s/></text:span><text:a xlink:href="https://www.e-tar.lt/portal/legalAct.html?documentId=53ade9604fff11e6b72ff16034f7f796" office:target-frame-name="_top" xlink:show="replace"><text:span text:style-name="T799">V-66</text:span></text:a><text:span text:style-name="T800">, 2016-07-22, paskelbta TAR 2016-07-25, i. k. 2016-21004</text:span></text:p>
      <text:p text:style-name="Normal"/>
      <text:p text:style-name="P801"><text:span text:style-name="T802">76</text:span><text:span text:style-name="T803">. Jeigu programa yra vykdoma nuolatine ir ištęstine studijų formomis, atskirai analizuojamas programos vykdymas kiekviena studijų forma. Išanalizavus vieną programos studijų formą,</text:span><text:span text:style-name="T804"><text:s/>kita forma analizuojama nekartojant to, kas yra bendra, o pateikiamos tik nuorodos į savianalizės suvestinės punktus, kuriuose esanti informacija taikytina ir kita studijų forma vykdomai analizuojamai programai.</text:span></text:p>
      <text:p text:style-name="P805"><text:span text:style-name="T806">77.</text:span><text:span text:style-name="T807"><text:s/>Neteko galios nuo 2013-08-08</text:span></text:p>
      <text:p text:style-name="P808">Punkto naikinimas:</text:p>
      <text:p text:style-name="P809"><text:span text:style-name="T810">Nr.<text:s/></text:span><text:a xlink:href="https://www.e-tar.lt/portal/legalAct.html?documentId=TAR.7F6314974AC4" office:target-frame-name="_top" xlink:show="replace"><text:span text:style-name="T811">V-45</text:span></text:a><text:span text:style-name="T812">, 2013-08-01, Žin. 2013, Nr. 86-4327 (2013-08-07), i. k. 113207CISAK0000V-45</text:span></text:p>
      <text:p text:style-name="Normal"/>
      <text:p text:style-name="P813"><text:span text:style-name="T814">78</text:span><text:span text:style-name="T815">. Jeigu analizuojama programa yra jungtinė (t.y. programa buvo parengta</text:span><text:span text:style-name="T816"><text:s/>ir yra vykdoma kartu su kita (-omis) aukštąja<text:s/></text:span><text:span text:style-name="T817">(-osiomis) mokykla (-omis), tokios savianalizės suvestinėje turi būti aiškiai atskiriama, kuri programos dalis yra įgyvendinama kiekvienoje iš programą vykdančių aukštųjų mokyklų. Taip pat nurodoma, kokie ište</text:span><text:span text:style-name="T818">kliai (žmonių ir materialieji) tai programos daliai yra pasitelkiami kiekvienoje iš programą vykdančių aukštųjų mokyklų.</text:span></text:p>
      <text:p text:style-name="P819"><text:span text:style-name="T820">79</text:span><text:span text:style-name="T821">. Aukštosios mokyklos tos pačios krypties programų savianalizės suvestinių elektroninės versijos yra pateikiamos vienoje laikmeno</text:span><text:span text:style-name="T822">je arba siunčiamos Centrui elektroniniu paštu. Savianalizės suvestinės bendrosios dalies tekstas turi būti pateiktas DOC arba PDF formato dokumente. Savianalizės suvestinė su priedais yra pateikiama suarchyvuota WinZip ar WinRar formatu. Segtuvo pavadinime</text:span><text:span text:style-name="T823"><text:s/>įrašomas aukštosios mokyklos pavadinimas (santrumpa), programos pavadinimas (jei ilgesnis kaip trys žodžiai – rekomenduojama sutrumpinti) lietuvių arba anglų kalba, jei vertinimą atlieka tarptautinė ekspertų grupė. Segtuvų pavadinimuose nenaudojamos lietu</text:span><text:span text:style-name="T824">viškos raidės. Kiekvienas savianalizės suvestinės priedas yra pateikiamas atskirame dokumente. Atskiruose dokumentuose pateikti priedai grupuojami į vieną segtuvą. Atskirų priedų pavadinimai turi atspindėti priedo turinį.</text:span><text:s/></text:p>
      <text:p text:style-name="P825">Punkto pakeitimai:</text:p>
      <text:p text:style-name="P826"><text:span text:style-name="T827">Nr.<text:s/></text:span><text:a xlink:href="https://www.e-tar.lt/portal/legalAct.html?documentId=53ade9604fff11e6b72ff16034f7f796" office:target-frame-name="_top" xlink:show="replace"><text:span text:style-name="T828">V-66</text:span></text:a><text:span text:style-name="T829">, 2016-07-22, paskelbta TAR 2016-07-25, i. k. 2016-21004</text:span></text:p>
      <text:p text:style-name="Normal"/>
      <text:p text:style-name="P830"><text:span text:style-name="T831">80</text:span><text:span text:style-name="T832">. Pirmajame antraštiniame puslapyje nurodomas savianalizę atlikusios aukštosios mokyklos pavadinimas</text:span><text:span text:style-name="T833">, ženklas, studijų kryptis, savianalizės suvestinės parengimo metai ir programos pavadinimas. Apatinėje puslapio dalyje rašomas aukštosios mokyklos vadovo bei savianalizės grupės vadovo parašo rekvizitas: pareigos, vardas, pavardė ir parašas.</text:span></text:p>
      <text:p text:style-name="P834"><text:span text:style-name="T835">81</text:span><text:span text:style-name="T836">. Pirmo</text:span><text:span text:style-name="T837">jo antraštinio puslapio apačioje nurodoma vietovė, kurioje savianalizės suvestinė parengta, jos parengimo metai ir mėnuo.</text:span></text:p>
      <text:p text:style-name="P838"><text:span text:style-name="T839">82</text:span><text:span text:style-name="T840">. Antrajame antraštiniame puslapyje rašomas analizuojamos programos pavadinimas, valstybinis kodas, nurodoma studijų rūšis (kole</text:span><text:span text:style-name="T841">ginės, universitetinės), pakopa (pirmoji, antroji) arba tipas (jei teikiama vientisųjų studijų programa), studijų forma (nuolatinė, ištęstinė) ir trukmė metais, programos apimtis kreditais, suteikiama kvalifikacija bei programos įregistravimo data. Gali bū</text:span><text:span text:style-name="T842">ti pateikiami ir papildomi duomenys apie programą: programos vykdymo pradžia, programos vykdymo kalba ar ypatumai.</text:span></text:p>
      <text:p text:style-name="P843"><text:span text:style-name="T844">83</text:span><text:span text:style-name="T845">. Antrojo antraštinio puslapio apačioje pateikiami duomenys apie savianalizės suvestinę rengusius asmenis: pedagoginį vardą, mokslo<text:s/></text:span><text:span text:style-name="T846">laipsnį, vardą, pavardę, pareigas aukštojoje mokykloje, telefonus (darbo, mobilųjį) ir elektroninio pašto adresą, kurie bus reikalingi organizuojant ekspertų vizitą į aukštąją mokyklą arba aiškinantis su savianalizės suvestine susijusius klausimus.</text:span></text:p>
      <text:p text:style-name="P847"><text:span text:style-name="T848">84</text:span><text:span text:style-name="T849">.</text:span><text:span text:style-name="T850"><text:s/>Programos savianalizės suvestinės dalys yra šios: įžanga, programos analizė, priedai.</text:span></text:p>
      <text:p text:style-name="P851"><text:span text:style-name="T852">85</text:span><text:span text:style-name="T853">. Savianalizės suvestinės įžangoje turėtų būti:</text:span></text:p>
      <text:p text:style-name="P854"><text:span text:style-name="T855">85.1</text:span><text:span text:style-name="T856">. glaustai aprašyta programą realizuojanti aukštosios mokyklos struktūra – padaliniai, jų valdymas ir tarpusa</text:span><text:span text:style-name="T857">vio ryšiai, šios struktūros tinkamumas ir trūkumai;</text:span></text:p>
      <text:p text:style-name="P858"><text:span text:style-name="T859">85.2</text:span><text:span text:style-name="T860">. savianalizės grupės sudėtis, nurodant kiekvieno grupės nario darbo apimtį ir<text:s/></text:span><text:soft-page-break/><text:span text:style-name="T861">atsakomybę bei grupės darbo tvarkaraštis;</text:span></text:p>
      <text:p text:style-name="P862"><text:span text:style-name="T863">85.3</text:span><text:span text:style-name="T864">. nurodyta, ar anksčiau buvo atliktas analizuojamos programos verti</text:span><text:span text:style-name="T865">nimas, jei taip, tai kas jį atliko.</text:span></text:p>
      <text:p text:style-name="P866"><text:span text:style-name="T867">86</text:span><text:span text:style-name="T868">. Savianalizės suvestinės programos analizės dalyje išskiriamos šešios vertinamosios sritys, kurios įsivertinamos pagal šioje Metodikoje nustatytus kriterijus.</text:span></text:p>
      <text:p text:style-name="P869"><text:span text:style-name="T870">87</text:span><text:span text:style-name="T871">. Prie programos savianalizės suvestinės priva</text:span><text:span text:style-name="T872">loma pateikti šiuos priedus:</text:span></text:p>
      <text:p text:style-name="P873"><text:span text:style-name="T874">87.1</text:span><text:span text:style-name="T875">. studijų planą;</text:span></text:p>
      <text:p text:style-name="P876"><text:span text:style-name="T877">87.2</text:span><text:span text:style-name="T878">. studijų dalykų ir (ar) modulių aprašus (įskaitant baigiamojo darbo ir praktikos aprašus);</text:span></text:p>
      <text:p text:style-name="P879"><text:span text:style-name="T880">87.3</text:span><text:span text:style-name="T881">. dėstytojų sąrašą;</text:span></text:p>
      <text:p text:style-name="P882"><text:span text:style-name="T883">87.4</text:span><text:span text:style-name="T884">. krypties dalykus dėstančių dėstytojų veiklos aprašymus;</text:span></text:p>
      <text:p text:style-name="P885"><text:span text:style-name="T886">87.5</text:span><text:span text:style-name="T887">.<text:s/></text:span><text:span text:style-name="T888">studentų baigiamųjų darbų sąrašą;</text:span></text:p>
      <text:p text:style-name="P889"><text:span text:style-name="T890">87.6</text:span><text:span text:style-name="T891">. ankstesnio vertinimo išvadų santrauką (ne didesnę nei 2 puslapiai).</text:span></text:p>
      <text:p text:style-name="P892"><text:span text:style-name="T893">87.7</text:span><text:span text:style-name="T894">. sutartį tarp programą vykdančių aukštųjų mokyklų (kai vertinama jungtinė programa).</text:span><text:s/></text:p>
      <text:p text:style-name="P895">Punkto pakeitimai:</text:p>
      <text:p text:style-name="P896"><text:span text:style-name="T897">Nr.<text:s/></text:span><text:a xlink:href="https://www.e-tar.lt/portal/legalAct.html?documentId=53ade9604fff11e6b72ff16034f7f796" office:target-frame-name="_top" xlink:show="replace"><text:span text:style-name="T898">V-66</text:span></text:a><text:span text:style-name="T899">, 2016-07-22, paskelbta TAR 2016-07-25, i. k. 2016-21004</text:span></text:p>
      <text:p text:style-name="Normal"/>
      <text:p text:style-name="P900"><text:span text:style-name="T901">87</text:span><text:span text:style-name="T902">1</text:span><text:span text:style-name="T903">. Pirmajame savianalizės suvestinės priede pateikiamas pagal aukštosios mokyklos nusistatyt</text:span><text:span text:style-name="T904">ą formą parengtas studijų planas. Jeigu numatoma programą vykdyti ir nuolatine, ir ištęstine studijų forma, pateikiamas numatomas studijų planas abiem studijų formoms atskirai. Programos studijų plane atskleidžiama programos struktūra, pagal semestrus išdė</text:span><text:span text:style-name="T905">stomi dalykai (moduliai), nurodoma jų apimtis kreditais. Studijų dalykai (moduliai) plane išdėstomi pagal jų priskyrimą studijų krypties dalykams, bendriesiems universitetinių (koleginių) studijų dalykams, kitos krypties dalykams, jeigu programai keliami t</text:span><text:span text:style-name="T906">ikslai susiję su tarpkryptinėmis studijomis. Išskiriama praktika, studento laisvai pasirenkamų dalykų (jei yra) apimtis, baigiamasis darbas, gretutinės krypties (šakos) studijoms, jeigu jos numatytos, skiriamas kreditų skaičius. Taip pat rekomenduojama nur</text:span><text:span text:style-name="T907">odyti kiekvieno dalyko atsiskaitymo formą, valandų skaičių bei dalyką dėstantį dėstytoją.</text:span><text:s/></text:p>
      <text:p text:style-name="P908">Papildyta punktu:</text:p>
      <text:p text:style-name="P909"><text:span text:style-name="T910">Nr.<text:s/></text:span><text:a xlink:href="https://www.e-tar.lt/portal/legalAct.html?documentId=53ade9604fff11e6b72ff16034f7f796" office:target-frame-name="_top" xlink:show="replace"><text:span text:style-name="T911">V-66</text:span></text:a><text:span text:style-name="T912">, 2016-07-22, paskelbta TAR 2016-07-25, i</text:span><text:span text:style-name="T913">. k. 2016-21004</text:span></text:p>
      <text:p text:style-name="Normal"/>
      <text:p text:style-name="P914"><text:span text:style-name="T915">88</text:span><text:span text:style-name="T916">. Antrajame savianalizės suvestinės priede pateikiami programos dalykų (modulių) aprašai. Aprašai pateikiami aukštosios mokyklos nustatyta forma, nurodant šią būtiną informaciją: dalyko (modulio) pavadinimas (lietuvių ir anglų kalbom</text:span><text:span text:style-name="T917">is), kodas, apimtis kreditais ir valandomis (nurodant kontaktinio ir savarankiško darbo apimtį valandomis), numatomi studijų rezultatai ir jų vertinimo kriterijai, studijų metodų ir studentų pasiekimų vertinimo metodų sąsajos, turinys, pagrindinė literatūr</text:span><text:span text:style-name="T918">a ir kt. Jei programą vertina tarptautinė ekspertų grupė, programos dalykų (modulių) aprašai rengiami anglų kalba. Jei aukštoji mokykla apie programą yra parengusi informacinį leidinį, kuriame pateikiama šiame punkte nurodyta informacija apie dalykus (modu</text:span><text:span text:style-name="T919">lius), galima pateikti jo ištraukas, atskirai neteikiant dalykų (modulių) aprašų.</text:span><text:s/></text:p>
      <text:p text:style-name="P920">Punkto pakeitimai:</text:p>
      <text:p text:style-name="P921"><text:span text:style-name="T922">Nr.<text:s/></text:span><text:a xlink:href="https://www.e-tar.lt/portal/legalAct.html?documentId=53ade9604fff11e6b72ff16034f7f796" office:target-frame-name="_top" xlink:show="replace"><text:span text:style-name="T923">V-66</text:span></text:a><text:span text:style-name="T924">, 2016-07-22, paskelbta TAR 2016-07-25, i. k. 20</text:span><text:span text:style-name="T925">16-21004</text:span></text:p>
      <text:p text:style-name="Normal"/>
      <text:p text:style-name="P926"><text:span text:style-name="T927">89</text:span><text:span text:style-name="T928">. Trečiajame savianalizės suvestinės priede pateikiami duomenys apie akademinį personalą: programoje dėstančių dėstytojų vardai, pavardės, gimimo metai, šių dėstytojų dėstomi dalykai, taip pat nurodoma jų mokslinė (meninė), pedagoginė, prak</text:span><text:span text:style-name="T929">tinio darbo patirtis metais.</text:span><text:s/></text:p>
      <text:p text:style-name="P930">Punkto pakeitimai:</text:p>
      <text:p text:style-name="P931"><text:span text:style-name="T932">Nr.<text:s/></text:span><text:a xlink:href="https://www.e-tar.lt/portal/legalAct.html?documentId=53ade9604fff11e6b72ff16034f7f796" office:target-frame-name="_top" xlink:show="replace"><text:span text:style-name="T933">V-66</text:span></text:a><text:span text:style-name="T934">, 2016-07-22, paskelbta TAR 2016-07-25, i. k. 2016-21004</text:span></text:p>
      <text:p text:style-name="Normal"/>
      <text:p text:style-name="P935"><text:span text:style-name="T936">90</text:span><text:span text:style-name="T937">. Ketvirtajame savianalizės suvestinė</text:span><text:span text:style-name="T938">s priede laisva forma pateikiami krypties dalykus dėstančių dėstytojų veiklos aprašymai. Dėstytojo veiklos aprašyme turi būti ši informacija:<text:s/></text:span><text:soft-page-break/><text:span text:style-name="T939">dėstytojo vardas ir pavardė, įgytas išsilavinimas, darbovietės (nurodant pareigas ir darbo pobūdį), reikšmingiausi</text:span><text:span text:style-name="T940"><text:s/>moksliniai (meniniai), metodiniai darbai, parengti per paskutinius 5 metus (ne daugiau kaip 5 darbai), užsienio kalbų mokėjimo lygis. Dėstytojų veiklos aprašymai programos aprašo priede pateikiami abėcėlės tvarka (pagal pavardes). Jei teikiama jungtinė pr</text:span><text:span text:style-name="T941">ograma, pateikiami kiekvienos iš aukštųjų mokyklų partnerių dėstytojų, dėstysiančių programoje, gyvenimo aprašymai. Bendruosius universitetinių (koleginių) studijų dalykus dėstančių dėstytojų veiklos aprašymų pateikti nereikia.</text:span><text:s/></text:p>
      <text:p text:style-name="P942">Punkto pakeitimai:</text:p>
      <text:p text:style-name="P943"><text:span text:style-name="T944">Nr.<text:s/></text:span><text:a xlink:href="https://www.e-tar.lt/portal/legalAct.html?documentId=53ade9604fff11e6b72ff16034f7f796" office:target-frame-name="_top" xlink:show="replace"><text:span text:style-name="T945">V-66</text:span></text:a><text:span text:style-name="T946">, 2016-07-22, paskelbta TAR 2016-07-25, i. k. 2016-21004</text:span></text:p>
      <text:p text:style-name="Normal"/>
      <text:p text:style-name="P947"><text:span text:style-name="T948">91</text:span><text:span text:style-name="T949">. Penktajame savianalizės suvestinės priede pateikiami paskutiniųjų 2 metų absolventų<text:s/></text:span><text:span text:style-name="T950">baigiamųjų darbų sąrašai su įvertinimu balais.</text:span><text:s/></text:p>
      <text:p text:style-name="P951">Punkto pakeitimai:</text:p>
      <text:p text:style-name="P952"><text:span text:style-name="T953">Nr.<text:s/></text:span><text:a xlink:href="https://www.e-tar.lt/portal/legalAct.html?documentId=53ade9604fff11e6b72ff16034f7f796" office:target-frame-name="_top" xlink:show="replace"><text:span text:style-name="T954">V-66</text:span></text:a><text:span text:style-name="T955">, 2016-07-22, paskelbta TAR 2016-07-25, i. k. 2016-21004</text:span></text:p>
      <text:p text:style-name="Normal"/>
      <text:p text:style-name="P956"><text:span text:style-name="T957">II</text:span><text:span text:style-name="T958">.<text:s/></text:span><text:span text:style-name="T959">STUDIJŲ PROGRAM</text:span><text:span text:style-name="T960">OS ANALIZĖ</text:span></text:p>
      <text:p text:style-name="P961"/>
      <text:p text:style-name="P962"><text:span text:style-name="T963">92</text:span><text:span text:style-name="T964">. Programos analizė atliekama pagal 6 vertinamąsias sritis ir kriterijus, įvardintus Metodikoje.</text:span></text:p>
      <text:p text:style-name="P965"><text:span text:style-name="T966">93</text:span><text:span text:style-name="T967">. Programos tikslų ir numatomų studijų rezultatų srities vertinimo tikslas – nustatyti, ar programos poreikis, tikslai ir studijų rezul</text:span><text:span text:style-name="T968">tatai yra pagrįsti ir tinkami.</text:span></text:p>
      <text:p text:style-name="P969"><text:span text:style-name="T970">94</text:span><text:span text:style-name="T971">. Analizuojant programos tikslus ir numatomus studijų rezultatus turi būti nurodomi ir išnagrinėjami:</text:span></text:p>
      <text:p text:style-name="P972"><text:span text:style-name="T973">94.1</text:span><text:span text:style-name="T974">. programos tikslai ir numatomi studijų rezultatai;</text:span></text:p>
      <text:p text:style-name="P975"><text:span text:style-name="T976">94.2</text:span><text:span text:style-name="T977"><text:s/>darbo rinkos ar kitokių tyrimų, pagrindžiančių num</text:span><text:span text:style-name="T978">atomų studijų rezultatų aktualumą, rezultatai;</text:span></text:p>
      <text:p text:style-name="P979"><text:span text:style-name="T980">94.3</text:span><text:span text:style-name="T981">. profesinės veiklos sritys, kurioms rengiami specialistai pagal analizuojamą programą, ir jų sąsajos su programos tikslais ir numatomais studijų rezultatais;</text:span></text:p>
      <text:p text:style-name="P982"><text:span text:style-name="T983">94.4</text:span><text:span text:style-name="T984">. ankstesnio vertinimo<text:s/></text:span><text:span text:style-name="T985">rekomendacijos dėl programos tikslų ir numatomų studijų rezultatų ir kaip į jas buvo atsižvelgta.</text:span><text:s/></text:p>
      <text:p text:style-name="P986">Punkto pakeitimai:</text:p>
      <text:p text:style-name="P987"><text:span text:style-name="T988">Nr.<text:s/></text:span><text:a xlink:href="https://www.e-tar.lt/portal/legalAct.html?documentId=53ade9604fff11e6b72ff16034f7f796" office:target-frame-name="_top" xlink:show="replace"><text:span text:style-name="T989">V-66</text:span></text:a><text:span text:style-name="T990">, 2016-07-22, paskelbta TAR 20</text:span><text:span text:style-name="T991">16-07-25, i. k. 2016-21004</text:span></text:p>
      <text:p text:style-name="Normal"/>
      <text:p text:style-name="P992"><text:span text:style-name="T993">95</text:span><text:span text:style-name="T994">. Analizuojant programos tikslus ir numatomus studijų rezultatus taip pat rekomenduojama nurodyti ir išnagrinėti:</text:span></text:p>
      <text:p text:style-name="P995"><text:span text:style-name="T996">95.1</text:span><text:span text:style-name="T997">. duomenis apie numatomų studijų rezultatų peržiūrėjimo periodiškumą, socialinių dalininkų dalyvavimą<text:s/></text:span><text:span text:style-name="T998">šiame procese;</text:span></text:p>
      <text:p text:style-name="P999"><text:span text:style-name="T1000">95.2</text:span><text:span text:style-name="T1001">. studijų programos tikslų ir numatomų studijų rezultatų atnaujinimą atsižvelgiant į grįžtamąjį ryšį iš studentų, darbdavių, absolventų bei kitų socialinių partnerių;</text:span></text:p>
      <text:p text:style-name="P1002"><text:span text:style-name="T1003">95.3</text:span><text:span text:style-name="T1004">. numatomų studijų rezultatų atitiktį teisiniams ar kitiem</text:span><text:span text:style-name="T1005">s dokumentams, nustatantiems akademinius ar profesinius reikalavimus ar rekomendacijas rengiamų specialistų kvalifikacijai;</text:span></text:p>
      <text:p text:style-name="P1006"><text:span text:style-name="T1007">95.4</text:span><text:span text:style-name="T1008">. programos vietą tarp kitų aukštojoje mokykloje vykdomų tos pačios krypties programų.</text:span><text:s/></text:p>
      <text:p text:style-name="P1009">Punkto pakeitimai:</text:p>
      <text:p text:style-name="P1010"><text:span text:style-name="T1011">Nr.<text:s/></text:span><text:a xlink:href="https://www.e-tar.lt/portal/legalAct.html?documentId=53ade9604fff11e6b72ff16034f7f796" office:target-frame-name="_top" xlink:show="replace"><text:span text:style-name="T1012">V-66</text:span></text:a><text:span text:style-name="T1013">, 2016-07-22, paskelbta TAR 2016-07-25, i. k. 2016-21004</text:span></text:p>
      <text:p text:style-name="Normal"/>
      <text:p text:style-name="P1014"><text:span text:style-name="T1015">96</text:span><text:span text:style-name="T1016">. Programos sandaros srities vertinimo tikslas – nustatyti, ar studijų planas ir turinys yra</text:span><text:span text:style-name="T1017"><text:s/>tinkamai sudaryti.</text:span></text:p>
      <text:p text:style-name="P1018"><text:span text:style-name="T1019">97</text:span><text:span text:style-name="T1020">. Analizuojant programos sandarą, nurodoma ir išnagrinėjama:</text:span></text:p>
      <text:p text:style-name="P1021"><text:span text:style-name="T1022">97.1</text:span><text:span text:style-name="T1023">. studijų planas;</text:span></text:p>
      <text:p text:style-name="P1024"><text:span text:style-name="T1025">97.2</text:span><text:span text:style-name="T1026">. studijų dalykų<text:s/></text:span><text:span text:style-name="T1027">(</text:span><text:span text:style-name="T1028">modulių</text:span><text:span text:style-name="T1029">)<text:s/></text:span><text:span text:style-name="T1030">aprašai;</text:span></text:p>
      <text:p text:style-name="P1031"><text:span text:style-name="T1032">97.3</text:span><text:span text:style-name="T1033">. programos sudarymo logika (programos studijų rezultatų ir dalykų ir (ar) (modulių) studijų<text:s/></text:span><text:span text:style-name="T1034">rezultatų, studijų turinio bei studijų metodų sąsajos);</text:span></text:p>
      <text:p text:style-name="P1035"><text:span text:style-name="T1036">97.4</text:span><text:span text:style-name="T1037">. pagrindiniai studijų metodai, jų inovatyvumas ir taikymo pagrįstumas siekiant programos numatomų studijų rezultatų;</text:span></text:p>
      <text:p text:style-name="P1038"><text:span text:style-name="T1039">97.5</text:span><text:span text:style-name="T1040">. reikalavimai studentų baigiamiesiems darbams;</text:span></text:p>
      <text:p text:style-name="P1041"><text:span text:style-name="T1042">97.6</text:span><text:span text:style-name="T1043">. ankstesn</text:span><text:span text:style-name="T1044">io vertinimo rekomendacijos dėl programos sandaros ir kaip į jas buvo atsižvelgta.</text:span><text:s/></text:p>
      <text:p text:style-name="P1045">Punkto pakeitimai:</text:p>
      <text:p text:style-name="P1046"><text:span text:style-name="T1047">Nr.<text:s/></text:span><text:a xlink:href="https://www.e-tar.lt/portal/legalAct.html?documentId=53ade9604fff11e6b72ff16034f7f796" office:target-frame-name="_top" xlink:show="replace"><text:span text:style-name="T1048">V-66</text:span></text:a><text:span text:style-name="T1049">, 2016-07-22, paskelbta TAR 2016-07-25, i. k.</text:span><text:span text:style-name="T1050"><text:s/>2016-21004</text:span></text:p>
      <text:p text:style-name="Normal"/>
      <text:p text:style-name="P1051"><text:span text:style-name="T1052">98</text:span><text:span text:style-name="T1053">. Personalo srities vertinimo tikslas – nustatyti, ar programoje dirbantis personalas yra tinkamas ir pakankamas sėkmingam programos vykdymui.</text:span></text:p>
      <text:p text:style-name="P1054"><text:span text:style-name="T1055">99</text:span><text:span text:style-name="T1056">. Analizuojant personalą, nurodoma ir išnagrinėjama:</text:span></text:p>
      <text:p text:style-name="P1057"><text:span text:style-name="T1058">99.1</text:span><text:span text:style-name="T1059">. dėstytojų sąrašas, nurodant</text:span><text:span text:style-name="T1060"><text:s/>turimą pedagoginį ir (ar) mokslinį laipsnį (jei tokie yra), pedagoginio darbo patirtį, mokslinių interesų kryptis, praktinio darbo patirtį dėstomo dalyko srityje ir dėstomus dalykus;</text:span></text:p>
      <text:p text:style-name="P1061"><text:span text:style-name="T1062">99.2</text:span><text:span text:style-name="T1063">. dėstytojų veiklos aprašymai (pateikiami savianalizės suvestinė</text:span><text:span text:style-name="T1064">s 3 priede);</text:span></text:p>
      <text:p text:style-name="P1065"><text:span text:style-name="T1066">99.3</text:span><text:span text:style-name="T1067">. duomenys apie dėstytojų dalyvavimą taikomuosiuose moksliniuose tyrimuose, projektuose, mokslo (meno) veikloje tiesiogiai susijusioje su analizuojama programa;</text:span></text:p>
      <text:p text:style-name="P1068"><text:span text:style-name="T1069">99.4</text:span><text:span text:style-name="T1070">. programos dėstytojų skaičiaus ir studijuojančių studentų skaičia</text:span><text:span text:style-name="T1071">us santykį;</text:span></text:p>
      <text:p text:style-name="P1072"><text:span text:style-name="T1073">99.5</text:span><text:span text:style-name="T1074">. duomenis apie programos dėstytojų akademinius mainus (atvykusių ir išsiųstų dėstytojų skaičių santykis).</text:span></text:p>
      <text:p text:style-name="P1075"><text:span text:style-name="T1076">99.6</text:span><text:span text:style-name="T1077">. ankstesnio vertinimo rekomendacijos ir kaip į jas buvo atsižvelgta.</text:span><text:s/></text:p>
      <text:p text:style-name="P1078">Papildyta papunkčiu:</text:p>
      <text:p text:style-name="P1079"><text:span text:style-name="T1080">Nr.<text:s/></text:span><text:a xlink:href="https://www.e-tar.lt/portal/legalAct.html?documentId=53ade9604fff11e6b72ff16034f7f796" office:target-frame-name="_top" xlink:show="replace"><text:span text:style-name="T1081">V-66</text:span></text:a><text:span text:style-name="T1082">, 2016-07-22, paskelbta TAR 2016-07-25, i. k. 2016-21004</text:span></text:p>
      <text:p text:style-name="Normal"/>
      <text:p text:style-name="P1083"><text:span text:style-name="T1084">100</text:span><text:span text:style-name="T1085">. Analizuojant personalą, taip pat rekomenduojama nurodyti ir išnagrinėti:</text:span></text:p>
      <text:p text:style-name="P1086"><text:span text:style-name="T1087">100.1</text:span><text:span text:style-name="T1088">. duomenis, pagrindžiančius<text:s/></text:span><text:span text:style-name="T1089">personalo sudėties atitiktį teisės aktų reikalavimams;</text:span></text:p>
      <text:p text:style-name="P1090"><text:span text:style-name="T1091">100.2</text:span><text:span text:style-name="T1092">. duomenis apie dėstytojų kaitą;</text:span></text:p>
      <text:p text:style-name="P1093"><text:span text:style-name="T1094">100.3</text:span><text:span text:style-name="T1095">. duomenis apie dėstytojų dalyvavimą mokslo (meno) veikloje (mokslinėse konferencijose, stažuotėse, seminaruose ir pan.);</text:span></text:p>
      <text:p text:style-name="P1096"><text:span text:style-name="T1097">100.4</text:span><text:span text:style-name="T1098">. duomenis apie<text:s/></text:span><text:span text:style-name="T1099">dėstytojų dalyvavimą akademinių mainų programose;</text:span></text:p>
      <text:p text:style-name="P1100"><text:span text:style-name="T1101">100.5</text:span><text:span text:style-name="T1102">. duomenis apie dėstytojų kvalifikacijos (pedagoginės, mokslinės, praktinės) tobulinimą (kvalifikaciją tobulinusių dėstytojų skaičiai ir tobulinimosi sritys, būdai);</text:span></text:p>
      <text:p text:style-name="P1103"><text:span text:style-name="T1104">100.6</text:span><text:span text:style-name="T1105">. akademinio personalo</text:span><text:span text:style-name="T1106"><text:s/>struktūrą pagal amžiaus grupes;</text:span></text:p>
      <text:p text:style-name="P1107"><text:span text:style-name="T1108">100.7</text:span><text:span text:style-name="T1109">. dėstytojų darbo krūvį (dėstymo krūvis analizuojamoje ir kitose programose, mokslinei ir (ar) kitai (pvz., profesinei) veiklai skiriamas laikas ir pan.);</text:span></text:p>
      <text:p text:style-name="P1110"><text:span text:style-name="T1111">100.8</text:span><text:span text:style-name="T1112">. dėstytojų atrankos dėstyti programos dalykus (mo</text:span><text:span text:style-name="T1113">dulius) principai.</text:span></text:p>
      <text:p text:style-name="P1114">Punkto pakeitimai:</text:p>
      <text:p text:style-name="P1115"><text:span text:style-name="T1116">Nr.<text:s/></text:span><text:a xlink:href="https://www.e-tar.lt/portal/legalAct.html?documentId=53ade9604fff11e6b72ff16034f7f796" office:target-frame-name="_top" xlink:show="replace"><text:span text:style-name="T1117">V-66</text:span></text:a><text:span text:style-name="T1118">, 2016-07-22, paskelbta TAR 2016-07-25, i. k. 2016-21004</text:span></text:p>
      <text:p text:style-name="P1119"><text:span text:style-name="T1120">Nr.<text:s/></text:span><text:a xlink:href="https://www.e-tar.lt/portal/legalAct.html?documentId=2221f450b20511e6aae49c0b9525cbbb" office:target-frame-name="_top" xlink:show="replace"><text:span text:style-name="T1121">V-100</text:span></text:a><text:span text:style-name="T1122">, 2016-11-24, paskelbta TAR 2016-11-25, i. k. 2016-27451</text:span></text:p>
      <text:p text:style-name="Normal"/>
      <text:p text:style-name="P1123"><text:span text:style-name="T1124">101</text:span><text:span text:style-name="T1125">. Materialiųjų išteklių srities vertinimo tikslas – nustatyti, ar programoje naudojami materialieji ištekliai yra tinkami ir pakankami sė</text:span><text:span text:style-name="T1126">kmingam programos vykdymui.</text:span></text:p>
      <text:p text:style-name="P1127"><text:span text:style-name="T1128">102</text:span><text:span text:style-name="T1129">. Analizuojant materialiuosius išteklius, nurodoma ir išnagrinėjama:</text:span></text:p>
      <text:p text:style-name="P1130"><text:span text:style-name="T1131">102.1</text:span><text:span text:style-name="T1132">. duomenys apie programos reikmėms naudojamas patalpas ir darbo vietų skaičių jose;</text:span></text:p>
      <text:p text:style-name="P1133"><text:span text:style-name="T1134">102.2</text:span><text:span text:style-name="T1135">. duomenys apie programos įgyvendinimui naudojamą įr</text:span><text:span text:style-name="T1136">angą;</text:span></text:p>
      <text:p text:style-name="P1137"><text:span text:style-name="T1138">102.3</text:span><text:span text:style-name="T1139">. duomenys apie programos įgyvendinimui naudojamą bazę praktikoms;</text:span></text:p>
      <text:p text:style-name="P1140"><text:span text:style-name="T1141">102.4</text:span><text:span text:style-name="T1142">. duomenys apie programos vykdymui reikalingus metodinius išteklius aukštosios mokyklos bibliotekoje, skaityklose, metodiniuose kabinetuose, prieigą prie<text:s/></text:span><text:span text:style-name="T1143">elektroninių leidinių ir pan.</text:span></text:p>
      <text:p text:style-name="P1144"><text:span text:style-name="T1145">102.5</text:span><text:span text:style-name="T1146">. ankstesnio vertinimo rekomendacijos dėl materialiųjų išteklių ir kaip į jas buvo atsižvelgta.</text:span><text:s/></text:p>
      <text:p text:style-name="P1147">Papildyta papunkčiu:</text:p>
      <text:p text:style-name="P1148"><text:span text:style-name="T1149">Nr.<text:s/></text:span><text:a xlink:href="https://www.e-tar.lt/portal/legalAct.html?documentId=53ade9604fff11e6b72ff16034f7f796" office:target-frame-name="_top" xlink:show="replace"><text:span text:style-name="T1150">V-66</text:span></text:a><text:span text:style-name="T1151">, 2016-07-22, paskelbta TAR 2016-07-25, i. k. 2016-21004</text:span></text:p>
      <text:p text:style-name="Normal"/>
      <text:p text:style-name="P1152"><text:span text:style-name="T1153">103</text:span><text:span text:style-name="T1154">. Analizuojant materialiuosius išteklius taip pat rekomenduojama nurodyti ir (ar) išnagrinėti informaciją apie materialiųjų ir metodinių išteklių atnaujinimą.</text:span></text:p>
      <text:p text:style-name="P1155"><text:span text:style-name="T1156">104</text:span><text:span text:style-name="T1157">. Studijų eigos<text:s/></text:span><text:span text:style-name="T1158">ir jos vertinimo srities vertinimo tikslas – nustatyti, ar studentų priėmimas ir atranka, studentų pasiekimų vertinimas vertinami tinkamai, ar veiksmingai organizuojamos studijos ir teikiama parama studentams, ar absolventai įsidarbina sėkmingai ir tikslin</text:span><text:span text:style-name="T1159">gai.</text:span></text:p>
      <text:p text:style-name="P1160"><text:span text:style-name="T1161">105</text:span><text:span text:style-name="T1162">. Analizuojant studijų eigą ir jos vertinimą turi būti nurodomi ir išnagrinėjami:</text:span></text:p>
      <text:p text:style-name="P1163"><text:span text:style-name="T1164">105.1</text:span><text:span text:style-name="T1165">. priėmimo į studijas reikalavimai;</text:span></text:p>
      <text:p text:style-name="P1166"><text:span text:style-name="T1167">105.2</text:span><text:span text:style-name="T1168">. priimtųjų į studijų programą konkursinių balų vidurkiai;</text:span></text:p>
      <text:p text:style-name="P1169"><text:span text:style-name="T1170">105.3</text:span><text:span text:style-name="T1171">. į studijų programą priimtų ir ją sėkming</text:span><text:span text:style-name="T1172">ai baigusių studentų skaičiaus santykis;<text:s/></text:span></text:p>
      <text:p text:style-name="P1173"><text:span text:style-name="T1174">105.4</text:span><text:span text:style-name="T1175">. duomenys apie absolventų skaičių ir<text:s/></text:span><text:span text:style-name="T1176">nacionalinės žmogiškųjų išteklių stebėsenos duomenimis</text:span><text:span text:style-name="T1177"><text:s/>aiškiai pagrįstas tokių specialistų poreikis (esamą ir (ar) numatomą), nurodant specialistų poreikio duomenų šaltinius;</text:span></text:p>
      <text:p text:style-name="P1178"><text:span text:style-name="T1179">105.5</text:span><text:span text:style-name="T1180"><text:s/>studentų dalyvavimo mokslo, meno ir taikomojoje</text:span><text:span text:style-name="T1181"><text:s/>mokslo veikloje, apimtys ir formos;</text:span><text:s/></text:p>
      <text:p text:style-name="P1182">Papunkčio pakeitimai:</text:p>
      <text:p text:style-name="P1183"><text:span text:style-name="T1184">Nr.<text:s/></text:span><text:a xlink:href="https://www.e-tar.lt/portal/legalAct.html?documentId=9027aa605d3411e69415b10fee72c487" office:target-frame-name="_top" xlink:show="replace"><text:span text:style-name="T1185">V-70</text:span></text:a><text:span text:style-name="T1186">, 2016-08-08, paskelbta TAR 2016-08-08, i. k. 2016-21595</text:span></text:p>
      <text:p text:style-name="Normal"/>
      <text:p text:style-name="P1187"><text:span text:style-name="T1188">105.6</text:span><text:span text:style-name="T1189">. paramos studentams formos;</text:span></text:p>
      <text:p text:style-name="P1190"><text:span text:style-name="T1191">105.7</text:span><text:span text:style-name="T1192">. studentų pasiekimų vertinimo sistemos principai;</text:span></text:p>
      <text:p text:style-name="P1193"><text:span text:style-name="T1194">105.8</text:span><text:span text:style-name="T1195">. p</text:span><text:span text:style-name="T1196">astarųjų 2 metų absolventų baigiamųjų darbų sąrašas nurodant studentą, darbo temą, vadovą ir įvertinimą;</text:span></text:p>
      <text:p text:style-name="P1197"><text:span text:style-name="T1198">105.9</text:span><text:span text:style-name="T1199">. studentų sąžiningo studijavimo (plagijavimo, nusirašinėjimo ir pan. prevencija) užtikrinimo būdai;</text:span></text:p>
      <text:p text:style-name="P1200"><text:span text:style-name="T1201">105.10</text:span><text:span text:style-name="T1202"><text:s/>per pastaruosius 5 metus stude</text:span><text:span text:style-name="T1203">ntų pateiktų skundų skaičius, jų priežastys, nagrinėjimo rezultatai.</text:span></text:p>
      <text:p text:style-name="P1204"><text:span text:style-name="T1205">105.11</text:span><text:span text:style-name="T1206">. studentų, dalyvaujančių judumo programose, skaičius (nurodant programos studentų, išvykusių dalinių studijų į kitas aukštąsias mokyklas ir atvykusių į akademinį padalinį iš ki</text:span><text:span text:style-name="T1207">tų aukštųjų mokyklų pagal mainų programas, skaičius);</text:span></text:p>
      <text:p text:style-name="P1208"><text:span text:style-name="T1209">105.12</text:span><text:span text:style-name="T1210">. ankstesnio vertinimo rekomendacijos dėl studijų eigos ir jos vertinimo ir kaip į jas buvo atsižvelgta.</text:span><text:s/></text:p>
      <text:p text:style-name="P1211">Punkto pakeitimai:</text:p>
      <text:p text:style-name="P1212"><text:span text:style-name="T1213">Nr.<text:s/></text:span><text:a xlink:href="https://www.e-tar.lt/portal/legalAct.html?documentId=53ade9604fff11e6b72ff16034f7f796" office:target-frame-name="_top" xlink:show="replace"><text:span text:style-name="T1214">V-66</text:span></text:a><text:span text:style-name="T1215">, 2016-07-22, paskelbta TAR 2016-07-25, i. k. 2016-21004</text:span></text:p>
      <text:p text:style-name="Normal"/>
      <text:p text:style-name="P1216"><text:span text:style-name="T1217">106</text:span><text:span text:style-name="T1218">. Analizuojant studijų eigą ir jos vertinimą taip pat rekomenduojama nurodyti ir išnagrinėt</text:span><text:span text:style-name="T1219">i:</text:span></text:p>
      <text:p text:style-name="P1220"><text:span text:style-name="T1221">106.1</text:span><text:span text:style-name="T1222">. duomenis apie priėmimo į programą rezultatus:</text:span></text:p>
      <text:p text:style-name="P1223"><text:span text:style-name="T1224">106.1.1</text:span><text:span text:style-name="T1225">. pateikusių prašymus skaičius;</text:span></text:p>
      <text:p text:style-name="P1226"><text:span text:style-name="T1227">106.1.2</text:span><text:span text:style-name="T1228">. priimtų į studijas skaičius;</text:span></text:p>
      <text:p text:style-name="P1229"><text:span text:style-name="T1230">106.1.3</text:span><text:span text:style-name="T1231">. priimtų į studijas aukščiausias ir žemiausias balai;</text:span></text:p>
      <text:p text:style-name="P1232"><text:span text:style-name="T1233">106.2</text:span><text:span text:style-name="T1234">. duomenis apie studijuojančių<text:s/></text:span><text:span text:style-name="T1235">studentų studijų pažangą (egzaminų rezultatus) siejant su priėmimo į studijas rezultatais ir studijas nebaigusių studentų skaičiumi („nubyrėjimu“);</text:span></text:p>
      <text:p text:style-name="P1236"><text:span text:style-name="T1237">106.3</text:span><text:span text:style-name="T1238">. duomenis apie studentų „nubyrėjimo„ skaičių ir priežastis (kiekvieno kurso atskirai);</text:span></text:p>
      <text:p text:style-name="P1239"><text:span text:style-name="T1240">106.4</text:span><text:span text:style-name="T1241">.<text:s/></text:span><text:span text:style-name="T1242">paskaitoms, praktiniams užsiėmimams, savarankiškam darbui skiriamo laiko santykį;</text:span></text:p>
      <text:p text:style-name="P1243"><text:span text:style-name="T1244">106.5</text:span><text:span text:style-name="T1245">. priimtų į studijų programą studentų supažindinimo su studijų programa, jos reikalavimais, aukštąja mokykla būdai, jų tinkamumas ir pakankamumas;</text:span></text:p>
      <text:p text:style-name="P1246"><text:span text:style-name="T1247">106.6</text:span><text:span text:style-name="T1248">. duomeni</text:span><text:span text:style-name="T1249">s, per kokį laiką absolventai įsitvirtina darbo rinkoje;</text:span></text:p>
      <text:p text:style-name="P1250"><text:span text:style-name="T1251">106.7</text:span><text:span text:style-name="T1252">. duomenis apie programą baigusius absolventus, jų įsidarbinimą apskritai ir įsidarbinimą pagal įgytą specialybę (išsilavinimą) (įskaitant įsidarbinusius iki studijų baigimo);</text:span></text:p>
      <text:p text:style-name="P1253"><text:span text:style-name="T1254">106.8</text:span><text:span text:style-name="T1255">. stu</text:span><text:span text:style-name="T1256">dentų galimybes rinktis dalykus ir (ar) modulius pagal jų poreikius;</text:span></text:p>
      <text:p text:style-name="P1257"><text:span text:style-name="T1258">106.9</text:span><text:span text:style-name="T1259">. pastarųjų 2 metų absolventų baigiamųjų darbų aktualumo viešojo ir privataus sektoriaus organizacijoms, visuomenei pavyzdžiai;</text:span></text:p>
      <text:p text:style-name="P1260"><text:span text:style-name="T1261">106.10</text:span><text:span text:style-name="T1262">. pastarųjų 2 metų duomenys, kiek<text:s/></text:span><text:span text:style-name="T1263">studentų atliko praktiką Lietuvos ir užsienio organizacijose ir studentų indėlio į šių organizacijų veiklą pavyzdžiai.</text:span><text:s/></text:p>
      <text:p text:style-name="P1264">Punkto pakeitimai:</text:p>
      <text:p text:style-name="P1265"><text:span text:style-name="T1266">Nr.<text:s/></text:span><text:a xlink:href="https://www.e-tar.lt/portal/legalAct.html?documentId=53ade9604fff11e6b72ff16034f7f796" office:target-frame-name="_top" xlink:show="replace"><text:span text:style-name="T1267">V-66</text:span></text:a><text:span text:style-name="T1268">, 2016-07</text:span><text:span text:style-name="T1269">-22, paskelbta TAR 2016-07-25, i. k. 2016-21004</text:span></text:p>
      <text:p text:style-name="Normal"/>
      <text:p text:style-name="P1270"><text:span text:style-name="T1271">107</text:span><text:span text:style-name="T1272">. Programos vadybos srities vertinimo tikslas – nustatyti, ar programa administruojama tinkamai, ar veiksmingai ir skaidriai atliekamas vidinis programos kokybės užtikrinimas.</text:span></text:p>
      <text:p text:style-name="P1273"><text:span text:style-name="T1274">108</text:span><text:span text:style-name="T1275">. Analizuojant pr</text:span><text:span text:style-name="T1276">ogramos vadybą turi būti nurodyti ir išnagrinėti:</text:span></text:p>
      <text:p text:style-name="P1277"><text:span text:style-name="T1278">108.1</text:span><text:span text:style-name="T1279">. programos valdymo ir sprendimų priėmimo struktūra;</text:span></text:p>
      <text:p text:style-name="P1280"><text:span text:style-name="T1281">108.2</text:span><text:span text:style-name="T1282">. būdai (priemonės), kuriais siekiama užtikrinti kokybišką programos vykdymą;<text:s/></text:span></text:p>
      <text:p text:style-name="P1283"><text:span text:style-name="T1284">108.3</text:span><text:span text:style-name="T1285">. duomenys apie socialinių dalininkų įtraukimą į<text:s/></text:span><text:span text:style-name="T1286">programos vertinimo ir tobulinimo procesus ir jų įtaka programos tobulinimui;</text:span></text:p>
      <text:p text:style-name="P1287"><text:span text:style-name="T1288">108.4</text:span><text:span text:style-name="T1289">. šaltinius (informaciniai leidiniai, interneto puslapis ir kt.), kuriuose skelbiami programos tikslai ir numatomi studijų rezultatai bei kita su vertinama studijų progr</text:span><text:span text:style-name="T1290">ama susijusi informacija, kitus informavimo būdus;</text:span></text:p>
      <text:p text:style-name="P1291"><text:span text:style-name="T1292">108.5</text:span><text:span text:style-name="T1293">. ankstesnio vertinimo rekomendacijos dėl programos vadybos ir kaip į jas buvo atsižvelgta.</text:span><text:s/></text:p>
      <text:p text:style-name="P1294">Punkto pakeitimai:</text:p>
      <text:p text:style-name="P1295"><text:span text:style-name="T1296">Nr.<text:s/></text:span><text:a xlink:href="https://www.e-tar.lt/portal/legalAct.html?documentId=53ade9604fff11e6b72ff16034f7f796" office:target-frame-name="_top" xlink:show="replace"><text:span text:style-name="T1297">V-66</text:span></text:a><text:span text:style-name="T1298">, 2016-07-22, paskelbta TAR 2016-07-25, i. k. 2016-21004</text:span></text:p>
      <text:p text:style-name="Normal"/>
      <text:p text:style-name="P1299"><text:span text:style-name="T1300">109</text:span><text:span text:style-name="T1301">. Analizuojant programos vadybą, rekomenduojama nurodyti ir išnagrinėti:</text:span></text:p>
      <text:p text:style-name="P1302"><text:span text:style-name="T1303">109.1</text:span><text:span text:style-name="T1304">. dokumentu</text:span><text:span text:style-name="T1305">s, kuriuose apibrėžta programos vykdytojų atsakomybė;</text:span></text:p>
      <text:p text:style-name="P1306"><text:span text:style-name="T1307">109.2</text:span><text:span text:style-name="T1308">. programos administracijos ir dėstytojų nuomonę apie atsakomybės paskirstymą;</text:span></text:p>
      <text:p text:style-name="P1309"><text:span text:style-name="T1310">109.3</text:span><text:span text:style-name="T1311">. dokumentus, kurie reglamentuoja vidinį studijų kokybės užtikrinimą aukštojoje mokykloje;</text:span></text:p>
      <text:p text:style-name="P1312"><text:span text:style-name="T1313">109.4</text:span><text:span text:style-name="T1314">. duo</text:span><text:span text:style-name="T1315">menis apie per pastaruosius 5 metus vykdytą informacijos rinkimą ir analizę. Jei programa vykdoma trumpiau, pateikiami viso programos vykdymo laikotarpio duomenys;</text:span></text:p>
      <text:p text:style-name="P1316"><text:span text:style-name="T1317">109.5</text:span><text:span text:style-name="T1318">. programos studentų, personalo netolerancijos ir diskriminavimo atvejų per pastaru</text:span><text:span text:style-name="T1319">osius 5 metus skaičius, aukštosios mokyklos taikomos priemonės netolerancijos ir diskriminavimo prevencijai;</text:span></text:p>
      <text:p text:style-name="P1320"><text:span text:style-name="T1321">109.6</text:span><text:span text:style-name="T1322">. programos į(si)vertinimo procesų ir rezultatų, programos tobulinimo eigos viešinimo aukštosios mokyklos (fakulteto) bendruomenei, kitiem</text:span><text:span text:style-name="T1323">s socialiniams dalininkams būdus ir jų veiksmingumą;</text:span></text:p>
      <text:p text:style-name="P1324"><text:span text:style-name="T1325">109.7</text:span><text:span text:style-name="T1326">. dėstytojų, studentų, absolventų, darbdavių nuomonę apie programos vykdymą;</text:span></text:p>
      <text:p text:style-name="P1327"><text:span text:style-name="T1328">109.8</text:span><text:span text:style-name="T1329">. informacijos apie studijų kokybę šaltinius.</text:span><text:s/></text:p>
      <text:p text:style-name="P1330">Punkto pakeitimai:</text:p>
      <text:p text:style-name="P1331"><text:span text:style-name="T1332">Nr.<text:s/></text:span><text:a xlink:href="https://www.e-tar.lt/portal/legalAct.html?documentId=53ade9604fff11e6b72ff16034f7f796" office:target-frame-name="_top" xlink:show="replace"><text:span text:style-name="T1333">V-66</text:span></text:a><text:span text:style-name="T1334">, 2016-07-22, paskelbta TAR 2016-07-25, i. k. 2016-21004</text:span></text:p>
      <text:p text:style-name="Normal"/>
      <text:p text:style-name="P1335"><text:span text:style-name="T1336">IV</text:span><text:span text:style-name="T1337">.<text:s/></text:span><text:span text:style-name="T1338">IŠORINIS VERTINIMAS</text:span></text:p>
      <text:p text:style-name="P1339"/>
      <text:p text:style-name="P1340"><text:span text:style-name="T1341">I</text:span><text:span text:style-name="T1342">.<text:s/></text:span><text:span text:style-name="T1343">EKSPERTŲ GRUPĖS DARBAS</text:span></text:p>
      <text:p text:style-name="P1344"/>
      <text:p text:style-name="P1345"><text:span text:style-name="T1346">110</text:span><text:span text:style-name="T1347">. Bendruosius ekspertų grupės sudarymo ir darbo organizavimo<text:s/></text:span><text:span text:style-name="T1348">principus nustato ši Metodika bei Ekspertų atrankos aprašas.</text:span></text:p>
      <text:p text:style-name="P1349"><text:span text:style-name="T1350">111</text:span><text:span text:style-name="T1351">. Sudarydamas ekspertų grupę, Centras vadovaujasi nešališkumo, skaidrumo, objektyvumo, protingumo principais.</text:span></text:p>
      <text:p text:style-name="P1352"><text:span text:style-name="T1353">112</text:span><text:span text:style-name="T1354">. Visi vertinti pakviesti ekspertai užpildo ir pasirašo Eksperto intere</text:span><text:span text:style-name="T1355">sų deklaraciją ir pasižadėjimą neviešinti vertinimo metu gautos informacijos.</text:span></text:p>
      <text:p text:style-name="P1356"><text:span text:style-name="T1357">113</text:span><text:span text:style-name="T1358">. Ekspertų grupės nariai privalo laikytis šių etikos principų: objektyvumo, nešališkumo, pagarbos vertinimo dalyviams, konfidencialumo ir bendradarbiavimo.</text:span></text:p>
      <text:p text:style-name="P1359"><text:span text:style-name="T1360">114</text:span><text:span text:style-name="T1361">. Objekt</text:span><text:span text:style-name="T1362">yvumo principas. Ekspertas sąžiningai siekia vertinimo tikslų ir objektyviai atlieka programų vertinimą. Ekspertas, išreikšdamas savo nuomonę, formuluodamas išvadas ir priimdamas sprendimus, remiasi faktais, tikslia informacija, taip pat savo kompetencija.</text:span></text:p>
      <text:p text:style-name="P1363"><text:span text:style-name="T1364">115</text:span><text:span text:style-name="T1365">. Nešališkumo principas. Ekspertas vertinimo metu veikia nepriklausomai, neatstovauja jokios institucijos, nereiškia jokių interesų, kliaujasi savo kompetencija.</text:span></text:p>
      <text:p text:style-name="P1366"><text:span text:style-name="T1367">116</text:span><text:span text:style-name="T1368">. Pagarbos vertinimo dalyviams principas. Vertinimo metu ekspertas elgiasi<text:s/></text:span><text:span text:style-name="T1369">profesionaliai, mandagiai, nepiktnaudžiauja eksperto padėtimi, nenaudoja finansinio, psichologinio ar kitokio spaudimo. Vertinimo dalyvius ekspertas priima kaip gebančius atsakyti už savo veiklą, todėl ekspertas įvardija vertinamos programos stipriąsias pu</text:span><text:span text:style-name="T1370">ses ir tobulintinas sritis, tačiau vengia patarimų, nurodančių, eksperto nuomone, geriausius sprendimo būdus.</text:span><text:s/></text:p>
      <text:p text:style-name="P1371">Punkto pakeitimai:</text:p>
      <text:p text:style-name="P1372"><text:span text:style-name="T1373">Nr.<text:s/></text:span><text:a xlink:href="https://www.e-tar.lt/portal/legalAct.html?documentId=53ade9604fff11e6b72ff16034f7f796" office:target-frame-name="_top" xlink:show="replace"><text:span text:style-name="T1374">V-66</text:span></text:a><text:span text:style-name="T1375">, 2016-07-22,<text:s/></text:span><text:span text:style-name="T1376">paskelbta TAR 2016-07-25, i. k. 2016-21004</text:span></text:p>
      <text:p text:style-name="Normal"/>
      <text:p text:style-name="P1377"><text:span text:style-name="T1378">117</text:span><text:span text:style-name="T1379">. Konfidencialumo principas. Visa su vertinimu susijusi informacija (posėdžiuose nagrinėjami klausimai bei kitų vertinimo dalyvių išsakomos nuomonės, savianalizės suvestinė bei papildomi vertinimui pateikt</text:span><text:span text:style-name="T1380">i dokumentai) yra naudojama tik vertinimo tikslams ir negali būti viešinama.</text:span></text:p>
      <text:p text:style-name="P1381"><text:span text:style-name="T1382">118</text:span><text:span text:style-name="T1383">. Bendradarbiavimo principas. Dirbdamas grupėje ekspertas siekia bendrų tikslų su kitais grupės nariais, laiku atlieka jam grupėje priskirtas užduotis. Bendraudamas su aukš</text:span><text:span text:style-name="T1384">tąja mokykla ekspertas pataria aukštajai mokyklai kokybės užtikrinimo ir gerinimo klausimais ir siekia abipusio supratimo.</text:span><text:s/></text:p>
      <text:p text:style-name="P1385">Punkto pakeitimai:</text:p>
      <text:p text:style-name="P1386"><text:span text:style-name="T1387">Nr.<text:s/></text:span><text:a xlink:href="https://www.e-tar.lt/portal/legalAct.html?documentId=53ade9604fff11e6b72ff16034f7f796" office:target-frame-name="_top" xlink:show="replace"><text:span text:style-name="T1388">V-66</text:span></text:a><text:span text:style-name="T1389">, 2016-</text:span><text:span text:style-name="T1390">07-22, paskelbta TAR 2016-07-25, i. k. 2016-21004</text:span></text:p>
      <text:p text:style-name="Normal"/>
      <text:p text:style-name="P1391"><text:span text:style-name="T1392">119</text:span><text:span text:style-name="T1393">. Ekspertų grupės darbą organizuoja ekspertų grupės vadovas. Jis pirmininkauja ekspertų grupės posėdžiams, numato ekspertų grupės narių veiklos funkcijas, atsako už visos grupės darbą. Per vizitą į<text:s/></text:span><text:span text:style-name="T1394">aukštąją mokyklą ekspertų grupės vadovas pirmininkauja arba skiria pirmininkaujantįjį susitikimams su tikslinėmis grupėmis.</text:span></text:p>
      <text:p text:style-name="P1395"><text:span text:style-name="T1396">120</text:span><text:span text:style-name="T1397">. Centras ekspertų grupei pateikia savianalizės suvestinę. Ekspertų grupė supažindinama su Metodika, svarbiausiais teisės akt</text:span><text:span text:style-name="T1398">ais, reglamentuojančiais studijas bei vertinimą.</text:span></text:p>
      <text:p text:style-name="P1399"><text:span text:style-name="T1400">121</text:span><text:span text:style-name="T1401">. Nagrinėdami savianalizės suvestinę, ekspertai vadovaujasi šioje Metodikoje apibrėžtais vertinimo kriterijais ir kitais vertinimą reglamentuojančiais teisės aktais. Ekspertų grupė, išnagrinėjusi savi</text:span><text:span text:style-name="T1402">analizės suvestinėje pateiktą informaciją, parengia pirmines išvadas, nustato sritis ir klausimus, kuriems reikia skirti ypatingą dėmesį vizito metu.</text:span></text:p>
      <text:p text:style-name="P1403"><text:span text:style-name="T1404">122</text:span><text:span text:style-name="T1405">. Ekspertų grupės vizitą į aukštąją mokyklą organizuoja Centro paskirtas vertinimo<text:s/></text:span><text:soft-page-break/><text:span text:style-name="T1406">koordinatorius.<text:s/></text:span><text:span text:style-name="T1407">Jis derina vizito darbotvarkę su auštąja mokykla ir ekspertų grupe.</text:span></text:p>
      <text:p text:style-name="P1408"><text:span text:style-name="T1409">123</text:span><text:span text:style-name="T1410">. Ekspertų grupė vizito metu susitinka su tikslinėmis grupėmis. Paprastai vizito metu susitikimai vyksta su aukštosios mokyklos ar jos padalinio administracija, programos savianaliz</text:span><text:span text:style-name="T1411">ės rengėjais, programos dėstytojais, studentais, absolventais ir jų darbdaviais. Taip pat vizito metu ekspertai susipažįsta su programos įgyvendinimui skirta materialiąja baze, studentų kursiniais, baigiamaisiais darbais, egzaminų medžiaga ir kitais dokume</text:span><text:span text:style-name="T1412">ntais.</text:span></text:p>
      <text:p text:style-name="P1413"><text:span text:style-name="T1414">124</text:span><text:span text:style-name="T1415">. Vizito pabaigoje ekspertų grupė aptaria vizito rezultatus grupėje ir aukštosios mokyklos bendruomenei išsako savo pastebėtas programos stipriąsias puses ir tobulintinas sritis.</text:span><text:s/></text:p>
      <text:p text:style-name="P1416">Punkto pakeitimai:</text:p>
      <text:p text:style-name="P1417"><text:span text:style-name="T1418">Nr.<text:s/></text:span><text:a xlink:href="https://www.e-tar.lt/portal/legalAct.html?documentId=53ade9604fff11e6b72ff16034f7f796" office:target-frame-name="_top" xlink:show="replace"><text:span text:style-name="T1419">V-66</text:span></text:a><text:span text:style-name="T1420">, 2016-07-22, paskelbta TAR 2016-07-25, i. k. 2016-21004</text:span></text:p>
      <text:p text:style-name="Normal"/>
      <text:p text:style-name="P1421"><text:span text:style-name="T1422">125</text:span><text:span text:style-name="T1423">. Vizito metu siekiama surinkti daugiau informacijos apie programą ir taip atlikti išsamų ir objektyvų programos vertinimą.</text:span><text:s/></text:p>
      <text:p text:style-name="P1424">Punkto pakeitimai:</text:p>
      <text:p text:style-name="P1425"><text:span text:style-name="T1426">Nr.<text:s/></text:span><text:a xlink:href="https://www.e-tar.lt/portal/legalAct.html?documentId=2a1f624069d111e69d8fa40f56962063" office:target-frame-name="_top" xlink:show="replace"><text:span text:style-name="T1427">V-72</text:span></text:a><text:span text:style-name="T1428">, 2016-08-24, paskelbta TAR 2016-08-25, i. k. 2016-22630</text:span></text:p>
      <text:p text:style-name="Normal"/>
      <text:p text:style-name="P1429"><text:span text:style-name="T1430">II</text:span><text:span text:style-name="T1431">.<text:s/></text:span><text:span text:style-name="T1432">PROGRAMOS VERTINIMAS</text:span></text:p>
      <text:p text:style-name="P1433"/>
      <text:p text:style-name="P1434"><text:span text:style-name="T1435">126</text:span><text:span text:style-name="T1436">. Ekspertų grupė įvertina<text:s/></text:span><text:span text:style-name="T1437">programą, remdamasi šioje Metodikoje reglamentuotomis sritimis ir jų vertinimo kriterijais.</text:span></text:p>
      <text:p text:style-name="P1438"><text:span text:style-name="T1439">127</text:span><text:span text:style-name="T1440">. Įvertinę kiekvieną vertinimo sritį pagal nurodytus vertinimo kriterijus, ekspertai nurodo kiekvienos iš jų stipriąsias puses ir tobulintinas sritis. Taip p</text:span><text:span text:style-name="T1441">at įvertina aukštosios mokyklos pastangas gerinti programos kokybę.</text:span></text:p>
      <text:p text:style-name="P1442">Punkto pakeitimai:</text:p>
      <text:p text:style-name="P1443"><text:span text:style-name="T1444">Nr.<text:s/></text:span><text:a xlink:href="https://www.e-tar.lt/portal/legalAct.html?documentId=53ade9604fff11e6b72ff16034f7f796" office:target-frame-name="_top" xlink:show="replace"><text:span text:style-name="T1445">V-66</text:span></text:a><text:span text:style-name="T1446">, 2016-07-22, paskelbta TAR 2016-07-25, i. k. 2016-21004</text:span></text:p>
      <text:p text:style-name="Normal"/>
      <text:p text:style-name="P1447"><text:span text:style-name="T1448">128</text:span><text:span text:style-name="T1449">. Vertindami programos tikslų ir numatomų studijų rezultatų sritį, ekspertai nustato, ar programos poreikis, tikslai ir studijų rezultatai yra pagrįsti ir tinkami.</text:span></text:p>
      <text:p text:style-name="P1450"><text:span text:style-name="T1451">129</text:span><text:span text:style-name="T1452">. Vertindami programos sandaros sritį, ekspertai nustato, ar studijų planas ir turi</text:span><text:span text:style-name="T1453">nys yra tinkamai sudaryti.</text:span></text:p>
      <text:p text:style-name="P1454"><text:span text:style-name="T1455">130</text:span><text:span text:style-name="T1456">. Vertindami personalo sritį, ekspertai nustato, ar programoje dirbantis personalas yra tinkamas ir pakankamas sėkmingam programos vykdymui.</text:span></text:p>
      <text:p text:style-name="P1457"><text:span text:style-name="T1458">131</text:span><text:span text:style-name="T1459">. Vertindami materialiųjų išteklių sritį, ekspertai nustato, ar programoje</text:span><text:span text:style-name="T1460"><text:s/>naudojami materialieji ištekliai yra tinkami ir pakankami sėkmingam programos vykdymui.</text:span></text:p>
      <text:p text:style-name="P1461"><text:span text:style-name="T1462">132</text:span><text:span text:style-name="T1463">. Vertindami studijų eigos ir jos vertinimo sritį, ekspertai nustato, ar studentų priėmimas ir atranka, studentų pasiekimų vertinimas atliekamas tinkamai, ar ve</text:span><text:span text:style-name="T1464">iksmingai organizuojamos studijos ir teikiama parama studentams, ar absolventai įsidarbina sėkmingai ir tikslingai.</text:span></text:p>
      <text:p text:style-name="P1465"><text:span text:style-name="T1466">133</text:span><text:span text:style-name="T1467">. Vertindami programos vadybos sritį, ekspertai nustato, ar programa administruojama tinkamai, ar veiksmingai ir skaidriai atliekamas</text:span><text:span text:style-name="T1468"><text:s/>vidinis programos kokybės užtikrinimas.</text:span></text:p>
      <text:p text:style-name="P1469"><text:span text:style-name="T1470">134</text:span><text:span text:style-name="T1471">. Vertinimo sritis ekspertai įvertina pagal Vertinimo ir akreditavimo tvarkos apraše pateiktą įvertinimo skalę.</text:span></text:p>
      <text:p text:style-name="P1472"/>
      <text:p text:style-name="P1473"><text:span text:style-name="T1474">V</text:span><text:span text:style-name="T1475">.<text:s/></text:span><text:span text:style-name="T1476">APELIACIJŲ NAGRINĖJIMAS</text:span></text:p>
      <text:p text:style-name="P1477"/>
      <text:p text:style-name="P1478"><text:span text:style-name="T1479">135</text:span><text:span text:style-name="T1480">. Aukštoji mokykla, nesutikdama su Centro priimtu spre</text:span><text:span text:style-name="T1481">ndimu dėl vertinimo, per 20 dienų nuo sprendimo išsiuntimo dienos gali pateikti argumentuotą apeliaciją Centrui.</text:span></text:p>
      <text:p text:style-name="P1482"><text:span text:style-name="T1483">136</text:span><text:span text:style-name="T1484">. Aukštosios mokyklos apeliacija išnagrinėjama Studijų programų apeliacinėje komisijoje (toliau vadinama – Apeliacinė komisija), veikian</text:span><text:span text:style-name="T1485">čioje pagal Studijų programų apeliacinės komisijos nuostatus, patvirtintus Centro direktoriaus įsakymu, per 60 dienų nuo apeliacijos gavimo dienos. Apie Apeliacinės komisijos priimtą sprendimą Centras aukštąją<text:s/></text:span><text:soft-page-break/><text:span text:style-name="T1486">mokyklą informuoja raštu.</text:span></text:p>
      <text:p text:style-name="P1487"><text:span text:style-name="T1488">137</text:span><text:span text:style-name="T1489">. Tiek Centro</text:span><text:span text:style-name="T1490"><text:s/>sprendimas tiek Apeliacinės komisijos sprendimas gali būti skundžiami Lietuvos Respublikos administracinių bylų teisenos įstatymo nustatyta tvarka per vieną mėnesį nuo sprendimo gavimo dienos.</text:span><text:s/></text:p>
      <text:p text:style-name="P1491">Papildyta punktu:</text:p>
      <text:p text:style-name="P1492"><text:span text:style-name="T1493">Nr.<text:s/></text:span><text:a xlink:href="https://www.e-tar.lt/portal/legalAct.html?documentId=53ade9604fff11e6b72ff16034f7f796" office:target-frame-name="_top" xlink:show="replace"><text:span text:style-name="T1494">V-66</text:span></text:a><text:span text:style-name="T1495">, 2016-07-22, paskelbta TAR 2016-07-25, i. k. 2016-21004</text:span></text:p>
      <text:p text:style-name="Normal"/>
      <text:p text:style-name="P1496"><text:span text:style-name="T1497">_________________</text:span></text:p>
      <text:p text:style-name="Normal"/>
      <text:p text:style-name="P1498"/>
      <text:p text:style-name="P1499"/>
      <text:p text:style-name="P1500"><text:span text:style-name="T1501">Pakeitimai:</text:span></text:p>
      <text:p text:style-name="P1502"/>
      <text:p text:style-name="P1503"><text:span text:style-name="T1504">1.</text:span></text:p>
      <text:p text:style-name="P1505"><text:span text:style-name="T1506">Studijų kokybės vertinimo centras, Įsakymas</text:span></text:p>
      <text:p text:style-name="P1507"><text:span text:style-name="T1508">Nr.<text:s/></text:span><text:a xlink:href="https://www.e-tar.lt/portal/legalAct.html?documentId=TAR.7F6314974AC4" office:target-frame-name="_top" xlink:show="replace"><text:span text:style-name="T1509">V-45</text:span></text:a><text:span text:style-name="T1510">, 2013-08-01, Žin., 2013, Nr. 86-4327 (2013-08-07), i. k. 113207CISAK0000V-45</text:span></text:p>
      <text:p text:style-name="P1511"><text:span text:style-name="T1512">Dėl Studijų kokybės vertinimo centro direktoriaus 2010 m. gruodžio 20 d. įsakymo Nr. 1-01-162<text:s/></text:span><text:span text:style-name="T1513">"Dėl Vykdomų studijų programų vertinimo metodikos patvirtinimo" pakeitimo</text:span></text:p>
      <text:p text:style-name="P1514"/>
      <text:p text:style-name="P1515"><text:span text:style-name="T1516">2.</text:span></text:p>
      <text:p text:style-name="P1517"><text:span text:style-name="T1518">Studijų kokybės vertinimo centras, Įsakymas</text:span></text:p>
      <text:p text:style-name="P1519"><text:span text:style-name="T1520">Nr.<text:s/></text:span><text:a xlink:href="https://www.e-tar.lt/portal/legalAct.html?documentId=53ade9604fff11e6b72ff16034f7f796" office:target-frame-name="_top" xlink:show="replace"><text:span text:style-name="T1521">V-66</text:span></text:a><text:span text:style-name="T1522">, 2016-07-22, paskelbta TAR<text:s/></text:span><text:span text:style-name="T1523">2016-07-25, i. k. 2016-21004</text:span></text:p>
      <text:p text:style-name="P1524"><text:span text:style-name="T1525">Dėl Vykdomų studijų programų vertinimo metodikos, patvirtintos Studijų kokybės vertinimo centro direktoriaus 2010 m. gruodžio 20 d. įsakymu Nr. 1-01-162 „Dėl Vykdomų studijų programų vertinimo metodikos patvirtinimo“, pakeitimo</text:span></text:p>
      <text:p text:style-name="P1526"/>
      <text:p text:style-name="P1527"><text:span text:style-name="T1528">3.</text:span></text:p>
      <text:p text:style-name="P1529"><text:span text:style-name="T1530">Studijų kokybės vertinimo centras, Įsakymas</text:span></text:p>
      <text:p text:style-name="P1531"><text:span text:style-name="T1532">Nr.<text:s/></text:span><text:a xlink:href="https://www.e-tar.lt/portal/legalAct.html?documentId=9027aa605d3411e69415b10fee72c487" office:target-frame-name="_top" xlink:show="replace"><text:span text:style-name="T1533">V-70</text:span></text:a><text:span text:style-name="T1534">, 2016-08-08, paskelbta TAR 2016-08-08, i. k. 2016-21595</text:span></text:p>
      <text:p text:style-name="P1535"><text:span text:style-name="T1536">Dėl Studijų kokybės vertinimo centro direkto</text:span><text:span text:style-name="T1537">riaus 2016 m. liepos 22 d. įsakymo Nr. V-66 „Dėl Vykdomų Studijų programų vertinimo metodikos, patvirtintos Studijų kokybės vertinimo centro direktoriaus 2010 m. gruodžio 20 d. įsakymu Nr. 1-01-162 „Dėl Vykdomų studijų programų vertinimo metodikos patvirti</text:span><text:span text:style-name="T1538">nimo“, pakeitimo“ pakeitimo</text:span></text:p>
      <text:p text:style-name="P1539"/>
      <text:p text:style-name="P1540"><text:span text:style-name="T1541">4.</text:span></text:p>
      <text:p text:style-name="P1542"><text:span text:style-name="T1543">Studijų kokybės vertinimo centras, Įsakymas</text:span></text:p>
      <text:p text:style-name="P1544"><text:span text:style-name="T1545">Nr.<text:s/></text:span><text:a xlink:href="https://www.e-tar.lt/portal/legalAct.html?documentId=2a1f624069d111e69d8fa40f56962063" office:target-frame-name="_top" xlink:show="replace"><text:span text:style-name="T1546">V-72</text:span></text:a><text:span text:style-name="T1547">, 2016-08-24, paskelbta TAR 2016-08-25, i. k. 2016-22630</text:span></text:p>
      <text:p text:style-name="P1548"><text:span text:style-name="T1549">Dėl Vykdomų studi</text:span><text:span text:style-name="T1550">jų programų vertinimo metodikos, patvirtintos Studijų kokybės vertinimo centro direktoriaus 2010 m. gruodžio 20 d. įsakymu Nr. 1-01-162 „Dėl vykdomų studijų programų vertinimo metodikos patvirtinimo“ pakeitimo</text:span></text:p>
      <text:p text:style-name="P1551"/>
      <text:p text:style-name="P1552"><text:span text:style-name="T1553">5.</text:span></text:p>
      <text:p text:style-name="P1554"><text:span text:style-name="T1555">Studijų kokybės vertinimo centras,<text:s/></text:span><text:span text:style-name="T1556">Įsakymas</text:span></text:p>
      <text:p text:style-name="P1557"><text:span text:style-name="T1558">Nr.<text:s/></text:span><text:a xlink:href="https://www.e-tar.lt/portal/legalAct.html?documentId=a3a8a3b09f5a11e69ad4c8713b612d0f" office:target-frame-name="_top" xlink:show="replace"><text:span text:style-name="T1559">V-95</text:span></text:a><text:span text:style-name="T1560">, 2016-10-31, paskelbta TAR 2016-10-31, i. k. 2016-25966</text:span></text:p>
      <text:p text:style-name="P1561"><text:span text:style-name="T1562">Dėl Studijų kokybės vertinimo centro direktoriaus 2016 m. liepos 22 d. įsakymo Nr. V</text:span><text:span text:style-name="T1563">-66 „Dėl Vykdomų studijų programų vertinimo metodikos, patvirtintos studijų kokybės vertinimo centro direktoriaus 2010 m. gruodžio 20 d. įsakymu Nr. 1-01-162 „Dėl Vykdomų studijų programų vertinimo metodikos patvirtinimo“ pakeitimo“ pakeitimo</text:span></text:p>
      <text:p text:style-name="P1564"/>
      <text:p text:style-name="P1565"><text:span text:style-name="T1566">6.</text:span></text:p>
      <text:p text:style-name="P1567"><text:span text:style-name="T1568">Studijų<text:s/></text:span><text:span text:style-name="T1569">kokybės vertinimo centras, Įsakymas</text:span></text:p>
      <text:p text:style-name="P1570"><text:span text:style-name="T1571">Nr.<text:s/></text:span><text:a xlink:href="https://www.e-tar.lt/portal/legalAct.html?documentId=2221f450b20511e6aae49c0b9525cbbb" office:target-frame-name="_top" xlink:show="replace"><text:span text:style-name="T1572">V-100</text:span></text:a><text:span text:style-name="T1573">, 2016-11-24, paskelbta TAR 2016-11-25, i. k. 2016-27451</text:span></text:p>
      <text:p text:style-name="P1574"><text:span text:style-name="T1575">Dėl Vykdomų studijų programų vertinimo metodikos, patvir</text:span><text:span text:style-name="T1576">tintos Studijų kokybės vertinimo centro direktoriaus 2010 m. gruodžio 20 d. įsakymu Nr. 1-01-162 „Dėl Vykdomų studijų programų vertinimo metodikos patvirtinimo“ pakeitimo</text:span></text:p>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20-01-03T12:03:00Z</meta:creation-date>
    <dc:date>2020-01-03T12:03:00Z</dc:date>
    <meta:template xlink:href="Normal.dotm" xlink:type="simple"/>
    <meta:editing-cycles>2</meta:editing-cycles>
    <meta:editing-duration>PT0S</meta:editing-duration>
    <meta:document-statistic meta:page-count="18" meta:paragraph-count="1589" meta:word-count="7665" meta:character-count="60421" meta:row-count="4180" meta:non-whitespace-character-count="54345"/>
  </office:meta>
</office:document-meta>
</file>